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70101 | 19471231 | 1947, enero, 1 a 1947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55 Duplicado del negativo: R. 195 / F. 2 / N. 12 Duplicado del positivo: 9850;</text:p>
          </table:table-cell>
          <table:table-cell table:style-name="ce1" office:value-type="string" calcext:value-type="string">
            <text:p>ES.01059.ATHA.GUE.CD.19855</text:p>
          </table:table-cell>
          <table:table-cell table:style-name="ce1" table:number-columns-repeated="3"/>
          <table:table-cell table:style-name="ce1" office:value-type="string" calcext:value-type="string">
            <text:p>Un numeroso grupo de excursionistas de ambos sexos posa en las inmediacione s de la cumbre de San León, en la sierra de Toloño. Corresponde a la primera salida de la Excursionista Manuel Iradier. Varios de los retratados portan prismáticos y cámaras fotográficas | Montañeros en el monte San León</text:p>
          </table:table-cell>
          <table:table-cell table:style-name="ce1" office:value-type="string" calcext:value-type="string">
            <text:p>Montañeros en el monte San León  (ABALOS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6 ; Positivo copia: GON-PC-0266 ; Copia digital: GON-CD-01-0266 | GON-NV-011-006</text:p>
          </table:table-cell>
          <table:table-cell table:style-name="ce1" office:value-type="string" calcext:value-type="string">
            <text:p>ES.01059.ATHA.GON.CD.0266</text:p>
          </table:table-cell>
          <table:table-cell table:style-name="ce1" table:number-columns-repeated="3"/>
          <table:table-cell table:style-name="ce1" office:value-type="string" calcext:value-type="string">
            <text:p>Retrato de Ignacio Gonzalo Bilbao y su esposa Agustina Fidel, junto al cochecito donde figura sentado su hijo Ignacio. Están en un camino ancho, con árboles al fondo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8 ; Positivo copia: GON-PC-0258 ; Copia digital: GON-CD-01-0258 | GON-NV-010-024</text:p>
          </table:table-cell>
          <table:table-cell table:style-name="ce1" office:value-type="string" calcext:value-type="string">
            <text:p>ES.01059.ATHA.GON.CD.0258</text:p>
          </table:table-cell>
          <table:table-cell table:style-name="ce1" table:number-columns-repeated="3"/>
          <table:table-cell table:style-name="ce1" office:value-type="string" calcext:value-type="string">
            <text:p>Retrato en carboncillo de María Nieves Moreno, realizado por José Luis Gonzalo Bilbao</text:p>
          </table:table-cell>
          <table:table-cell table:style-name="ce1" office:value-type="string" calcext:value-type="string">
            <text:p>Retrato de María Nieves More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5 ; Positivo copia: GON-PC-0265 ; Copia digital: GON-CD-01-0265 | GON-NV-011-005</text:p>
          </table:table-cell>
          <table:table-cell table:style-name="ce1" office:value-type="string" calcext:value-type="string">
            <text:p>ES.01059.ATHA.GON.CD.0265</text:p>
          </table:table-cell>
          <table:table-cell table:style-name="ce1" table:number-columns-repeated="3"/>
          <table:table-cell table:style-name="ce1" office:value-type="string" calcext:value-type="string">
            <text:p>Reproducción del retrato a carboncillo de un hombre de mediana edad, realizado por José Luis Gonzalo Bilbao, fechado en 1947</text:p>
          </table:table-cell>
          <table:table-cell table:style-name="ce1" office:value-type="string" calcext:value-type="string">
            <text:p>Retrato a carboncill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0:44+00:00</meta:creation-date>
    <dc:date>2024-06-26T03:00:44+00:00</dc:date>
  </office:meta>
</office:document-meta>
</file>