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6 ; Positivo copia: GON-PC-0266 ; Copia digital: GON-CD-01-0266 | GON-NV-011-006</text:p>
          </table:table-cell>
          <table:table-cell table:style-name="ce1" office:value-type="string" calcext:value-type="string">
            <text:p>ES.01059.ATHA.GON.CD.0266</text:p>
          </table:table-cell>
          <table:table-cell table:style-name="ce1" table:number-columns-repeated="3"/>
          <table:table-cell table:style-name="ce1" office:value-type="string" calcext:value-type="string">
            <text:p>Retrato de Ignacio Gonzalo Bilbao y su esposa Agustina Fidel, junto al cochecito donde figura sentado su hijo Ignacio. Están en un camino ancho, con árboles al fondo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5 ; Positivo copia: GON-PC-0265 ; Copia digital: GON-CD-01-0265 | GON-NV-011-005</text:p>
          </table:table-cell>
          <table:table-cell table:style-name="ce1" office:value-type="string" calcext:value-type="string">
            <text:p>ES.01059.ATHA.GON.CD.0265</text:p>
          </table:table-cell>
          <table:table-cell table:style-name="ce1" table:number-columns-repeated="3"/>
          <table:table-cell table:style-name="ce1" office:value-type="string" calcext:value-type="string">
            <text:p>Reproducción del retrato a carboncillo de un hombre de mediana edad, realizado por José Luis Gonzalo Bilbao, fechado en 1947</text:p>
          </table:table-cell>
          <table:table-cell table:style-name="ce1" office:value-type="string" calcext:value-type="string">
            <text:p>Retrato a carboncill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9:04+00:00</meta:creation-date>
    <dc:date>2024-06-26T03:09:04+00:00</dc:date>
  </office:meta>
</office:document-meta>
</file>