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57-0315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70711 | 194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8387 nº  41 DAF (I) Caja 9, carpeta 15, foto 1 a 2</text:p>
          </table:table-cell>
          <table:table-cell table:style-name="ce1" office:value-type="string" calcext:value-type="string">
            <text:p>ES.01059.ATHA.DAI.PP.03157-0315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Documentos de notificación de la Caja Provincial de Ahorros de Álava a los representantes de la agrupación de transportistas de la adjudicación del servicio del transporte de la patata de siembra por carretera y negativa de concesión de un premio a</text:p>
          </table:table-cell>
          <table:table-cell table:style-name="ce1" office:value-type="string" calcext:value-type="string">
            <text:p>Notificaciones de la Caja Provincial de Ahorros de Á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17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godonera; Guipúzcoa; San Antonio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4</text:p>
          </table:table-cell>
          <table:table-cell table:style-name="ce1" table:number-columns-repeated="4"/>
          <table:table-cell table:style-name="ce1" office:value-type="string" calcext:value-type="string">
            <text:p>Algodonera de San Antonio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17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Guipúzcoa. Vergara; Ozaeta; Negtor | 1 Fotografía(s) Tarjeta Postal Papel (el borde con troquel dentado)</text:p>
          </table:table-cell>
          <table:table-cell table:style-name="ce1" office:value-type="string" calcext:value-type="string">
            <text:p>ES.01059.AHPA.POS.03033</text:p>
          </table:table-cell>
          <table:table-cell table:style-name="ce1" table:number-columns-repeated="4"/>
          <table:table-cell table:style-name="ce1" office:value-type="string" calcext:value-type="string">
            <text:p>Ozaeta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17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; Rio Deva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2</text:p>
          </table:table-cell>
          <table:table-cell table:style-name="ce1" table:number-columns-repeated="4"/>
          <table:table-cell table:style-name="ce1" office:value-type="string" calcext:value-type="string">
            <text:p>Rio Deva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17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; Negtor; Vergara (Guipúzcoa) | 1 Fotografía(s) Tarjeta Postal Papel (el borde con troquel dentado)</text:p>
          </table:table-cell>
          <table:table-cell table:style-name="ce1" office:value-type="string" calcext:value-type="string">
            <text:p>ES.01059.AHPA.POS.03031</text:p>
          </table:table-cell>
          <table:table-cell table:style-name="ce1" table:number-columns-repeated="4"/>
          <table:table-cell table:style-name="ce1" office:value-type="string" calcext:value-type="string">
            <text:p>Vista parcial</text:p>
          </table:table-cell>
          <table:table-cell table:style-name="ce1" office:value-type="string" calcext:value-type="string">
            <text:p>Negtor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6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7 | 1947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58 ; Positivo copia: GON-PC-0258 ; Copia digital: GON-CD-01-0258 | GON-NV-010-024</text:p>
          </table:table-cell>
          <table:table-cell table:style-name="ce1" office:value-type="string" calcext:value-type="string">
            <text:p>ES.01059.ATHA.GON.CD.0258</text:p>
          </table:table-cell>
          <table:table-cell table:style-name="ce1" table:number-columns-repeated="3"/>
          <table:table-cell table:style-name="ce1" office:value-type="string" calcext:value-type="string">
            <text:p>Retrato en carboncillo de María Nieves Moreno, realizado por José Luis Gonzalo Bilbao</text:p>
          </table:table-cell>
          <table:table-cell table:style-name="ce1" office:value-type="string" calcext:value-type="string">
            <text:p>Retrato de María Nieves Mor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3:44+00:00</meta:creation-date>
    <dc:date>2024-07-01T02:03:44+00:00</dc:date>
  </office:meta>
</office:document-meta>
</file>