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6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n varios toreros en la entrada de lo que podría ser la plaza de toros de Vitoria</text:p>
          </table:table-cell>
          <table:table-cell table:style-name="ce1" office:value-type="string" calcext:value-type="string">
            <text:p>Retrato de grupo varios toreros en un ambiente rur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6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n varios toreros rodeado de más personas, en la entrada a lo que parece ser una plaza de toros situada en el ámbito rural</text:p>
          </table:table-cell>
          <table:table-cell table:style-name="ce1" office:value-type="string" calcext:value-type="string">
            <text:p>Retrato de grupo varios toreros en un ambiente rura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7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l farmacéutico de la localidad alavesa de Alegría Jesús Ramírez, acompañado de su esposa. Al fondo, en la pared, un cartel de Agfa.</text:p>
          </table:table-cell>
          <table:table-cell table:style-name="ce1" office:value-type="string" calcext:value-type="string">
            <text:p>Retrato de Jesús Ramírez acompañado de su es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4:46+00:00</meta:creation-date>
    <dc:date>2024-06-23T01:54:46+00:00</dc:date>
  </office:meta>
</office:document-meta>
</file>