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0 a 1947 (Atribuida) | 19400101 | 1947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306 ; Positivo copia: GON-PC-0306 ; Copia digital: GON-CD-01-0306 | GON-NV-012-020</text:p>
          </table:table-cell>
          <table:table-cell table:style-name="ce1" office:value-type="string" calcext:value-type="string">
            <text:p>ES.01059.ATHA.GON.CD.0306</text:p>
          </table:table-cell>
          <table:table-cell table:style-name="ce1" table:number-columns-repeated="3"/>
          <table:table-cell table:style-name="ce1" office:value-type="string" calcext:value-type="string">
            <text:p>Retrato, en plano medio, de Pedro Gonzalo Busto, vestido con traje y corbata. Figura sentado, delante de un fondo oscuro</text:p>
          </table:table-cell>
          <table:table-cell table:style-name="ce1" office:value-type="string" calcext:value-type="string">
            <text:p>Pedro Gonzalo Bust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6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0 a 1947 (Atribuida) | 19400101 | 1947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303 ; Positivo copia: GON-PC-0303 ; Copia digital: GON-CD-01-0303 | GON-NV-012-017</text:p>
          </table:table-cell>
          <table:table-cell table:style-name="ce1" office:value-type="string" calcext:value-type="string">
            <text:p>ES.01059.ATHA.GON.CD.0303</text:p>
          </table:table-cell>
          <table:table-cell table:style-name="ce1" table:number-columns-repeated="3"/>
          <table:table-cell table:style-name="ce1" office:value-type="string" calcext:value-type="string">
            <text:p>Retrato, en plano medio, de Pedro Gonzalo Busto, vestido con traje y corbata. Figura sentado delante de un fondo oscuro</text:p>
          </table:table-cell>
          <table:table-cell table:style-name="ce1" office:value-type="string" calcext:value-type="string">
            <text:p>Pedro Gonzalo Bust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6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0 a 1947 (Atribuida) | 19400101 | 1947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IN-0300 ; Positivo copia: PC-0300 ; Copia digital: CD-01-0300 | GON-NV-012-014</text:p>
          </table:table-cell>
          <table:table-cell table:style-name="ce1" office:value-type="string" calcext:value-type="string">
            <text:p>ES.01059.ATHA.GON.CD.0300</text:p>
          </table:table-cell>
          <table:table-cell table:style-name="ce1" table:number-columns-repeated="3"/>
          <table:table-cell table:style-name="ce1" office:value-type="string" calcext:value-type="string">
            <text:p>Retrato, en plano medio, de Pedro Gonzalo Busto, vestido con traje y corbata. Figura sentado, delante de un fondo oscuro</text:p>
          </table:table-cell>
          <table:table-cell table:style-name="ce1" office:value-type="string" calcext:value-type="string">
            <text:p>Pedro Gonzalo Bu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45:52+00:00</meta:creation-date>
    <dc:date>2024-06-26T06:45:52+00:00</dc:date>
  </office:meta>
</office:document-meta>
</file>