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0101 | 1940, enero, 1 a 1960, enero, 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37 Positivo original: 7437; | Signaturas: Copia digital: ATHA-DAF-GUE-7437;</text:p>
          </table:table-cell>
          <table:table-cell table:style-name="ce1" office:value-type="string" calcext:value-type="string">
            <text:p>ES.01059.ATHA.GUE.CD.0743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jambas y columnas en las que se apea el arco apuntado; la jamba presenta decoración de rosetas, palmetas carnosas y besantes. La columna presenta fuste reticulado y capitel con dos series de palmetas superpuesta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61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0101 | 1940, enero, 1 a 1960, enero, 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34 Positivo original: 7434; | Signaturas: Copia digital: ATHA-DAF-GUE-7434;</text:p>
          </table:table-cell>
          <table:table-cell table:style-name="ce1" office:value-type="string" calcext:value-type="string">
            <text:p>ES.01059.ATHA.GUE.CD.0743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románicos de la portada; presenta dec oración vegetal con hojas de acanto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18:43+00:00</meta:creation-date>
    <dc:date>2024-06-26T15:18:43+00:00</dc:date>
  </office:meta>
</office:document-meta>
</file>