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926 | 1939</text:p>
          </table:table-cell>
          <table:table-cell table:style-name="ce1" table:number-columns-repeated="6"/>
          <table:table-cell table:style-name="ce1" office:value-type="string" calcext:value-type="string">
            <text:p>Anotación en tinta azul en la esquina inferior izquierda de la emulsión; Huellas dactilares | Signaturas: Internegativo: MIN-IN-001-054; Positivo copia: MIN-PC-054; Copia digital: MIN-CD-01-10054 | Anotación en tinta: 51; Anotaciones en el reverso: 26-9-39 3º año triunfal (a grafito); Fiesta de la Victoria (a grafito); M. SALINAS Tel. 1370 VITORIA (sello ovalado estampado en tinta de color)</text:p>
          </table:table-cell>
          <table:table-cell table:style-name="ce1" office:value-type="string" calcext:value-type="string">
            <text:p>ES.01059.ATHA.MIN.PP.001.054</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general del altar instalado en la escalinata del Palacio de la Provincia para la celebración de la Eucaristía en los actos llevados a cabo con motivo de la Fiesta de la Victoria en el denominado tercer año triunfal. En primer término figura un</text:p>
          </table:table-cell>
          <table:table-cell table:style-name="ce1" office:value-type="string" calcext:value-type="string">
            <text:p>Celebración de la Fiesta de la Victoria</text:p>
          </table:table-cell>
          <table:table-cell table:style-name="ce1" office:value-type="string" calcext:value-type="string">
            <text:p>Salinas Salazar, Manuel</text:p>
          </table:table-cell>
          <table:table-cell table:style-name="ce1" table:number-columns-repeated="5"/>
        </table:table-row>
        <table:table-row table:style-name="ro1">
          <table:table-cell table:style-name="ce1" office:value-type="string" calcext:value-type="string">
            <text:p>https://photo.araba.eus/s/photoaraba/item/9712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926 | 1939</text:p>
          </table:table-cell>
          <table:table-cell table:style-name="ce1" table:number-columns-repeated="6"/>
          <table:table-cell table:style-name="ce1" office:value-type="string" calcext:value-type="string">
            <text:p>Marcas por presión en la emulsión; Anotación en tinta azul en la esquina inferior izquierda | Signaturas: Internegativo: MIN-IN-001-052; Positivo copia: MIN-PC-052; Copia digital: MIN-CD-01-10052 | Anotación en tinta: 50; Anotaciones en el reverso: 26-9-39. Fiesta de la victoria (en grafito); M. Salinas. Vitoria. Tel. 1370 (sello en tinta del autor);</text:p>
          </table:table-cell>
          <table:table-cell table:style-name="ce1" office:value-type="string" calcext:value-type="string">
            <text:p>ES.01059.ATHA.MIN.PP.001.052</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parcial del altar construido en la escalinata de el Palacio de la Provincia, presidido por la imagen de la Virgen de Estíbaliz. En primer término, de espaldas, figura un macero</text:p>
          </table:table-cell>
          <table:table-cell table:style-name="ce1" office:value-type="string" calcext:value-type="string">
            <text:p>Celebración de la Fiesta de la Victoria</text:p>
          </table:table-cell>
          <table:table-cell table:style-name="ce1" office:value-type="string" calcext:value-type="string">
            <text:p>Salinas Salazar, Manuel</text:p>
          </table:table-cell>
          <table:table-cell table:style-name="ce1" table:number-columns-repeated="5"/>
        </table:table-row>
        <table:table-row table:style-name="ro1">
          <table:table-cell table:style-name="ce1" office:value-type="string" calcext:value-type="string">
            <text:p>https://photo.araba.eus/s/photoaraba/item/9712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90926 | 1939</text:p>
          </table:table-cell>
          <table:table-cell table:style-name="ce1" table:number-columns-repeated="6"/>
          <table:table-cell table:style-name="ce1" office:value-type="string" calcext:value-type="string">
            <text:p>Restos de masa adhesiva en la esquina inferior izquierda; Anotación en tinta azul en la esquina inferior izquierda; Arañazos | Signaturas: Internegativo: MIN-IN-001-056; Positivo copia: MIN-PC-056; Copia digital: MIN-CD-01-10056 | Anotación en tinta: 52; Anotaciones en el reverso: 26-9-39. Fiesta de la victoria (en grafito); M. Salinas. Vitoria. Tel. 1370 (sello en tinta del autor);</text:p>
          </table:table-cell>
          <table:table-cell table:style-name="ce1" office:value-type="string" calcext:value-type="string">
            <text:p>ES.01059.ATHA.MIN.PP.001.056</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Procesión durante los actos de celebración de la denominada Fiesta de la Victoria. La comitiva oficial accede a la plaza de la Virgen Blanca procedente de la calle Diputación, entre sendas filas de espectadores. Abre la marcha un paso procesional de</text:p>
          </table:table-cell>
          <table:table-cell table:style-name="ce1" office:value-type="string" calcext:value-type="string">
            <text:p>Celebración de la Fiesta de la Victoria</text:p>
          </table:table-cell>
          <table:table-cell table:style-name="ce1" office:value-type="string" calcext:value-type="string">
            <text:p>Salinas Salazar, Manuel</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04:05:39+00:00</meta:creation-date>
    <dc:date>2024-06-01T04:05:39+00:00</dc:date>
  </office:meta>
</office:document-meta>
</file>