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8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90101 | 19391231 | 1939, enero, 1 a 1939, diciembre, 3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33625  /*|*/ | Signatura anterior: Caja 194-1 Signatura copias: Carpeta 231 - Positivos 33625 Signatura originales: Celuloide 13x18, nº 2560</text:p>
          </table:table-cell>
          <table:table-cell table:style-name="ce1" office:value-type="string" calcext:value-type="string">
            <text:p>ES.01059.ATHA.SCH.PC.3362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uadro de la imagen "Cristo del Amor Misericordioso". "Cuadro en San Pedro"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08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90101 | 19391231 | 1939, enero, 1 a 1939, diciembre, 31</text:p>
          </table:table-cell>
          <table:table-cell table:style-name="ce1" table:number-columns-repeated="6"/>
          <table:table-cell table:style-name="ce1" office:value-type="string" calcext:value-type="string">
            <text:p>ES.01059.ATHA.SCH.PC-28676  /*|*/ | Signatura anterior: Caja 193-1 Signatura copias: Carpeta 197 - Positivos 28676 Signatura originales: Cristal 18x24, nº 705</text:p>
          </table:table-cell>
          <table:table-cell table:style-name="ce1" office:value-type="string" calcext:value-type="string">
            <text:p>ES.01059.ATHA.SCH.PC.2867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apilla del Seminario de Aguirre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972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| Positivo original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19390101 | 19391231 | 1939</text:p>
          </table:table-cell>
          <table:table-cell table:style-name="ce1" table:number-columns-repeated="6"/>
          <table:table-cell table:style-name="ce1" office:value-type="string" calcext:value-type="string">
            <text:p>Óxido-reducción leve en toda la imagen; Restos de masa adhesiva en la esquina superior derecha; Anotación en tinta en la esquina inferior izquierda; Intervención del autor: posible virado | Signaturas: Internegativo: MIN-IN-001-053; Positivo copia: MIN-PC-053; Copia digital: MIN-CD-01-10053 | Anotación en tinta: 52-B;;</text:p>
          </table:table-cell>
          <table:table-cell table:style-name="ce1" office:value-type="string" calcext:value-type="string">
            <text:p>ES.01059.ATHA.MIN.PP.001.053</text:p>
          </table:table-cell>
          <table:table-cell table:style-name="ce1"/>
          <table:table-cell table:style-name="ce1" office:value-type="string" calcext:value-type="string">
            <text:p>6 x 9 cm</text:p>
          </table:table-cell>
          <table:table-cell table:style-name="ce1"/>
          <table:table-cell table:style-name="ce1" office:value-type="string" calcext:value-type="string">
            <text:p>Presentación de los nuevos uniformes de miñones chistularis, maceros, atabaleros y trompeteros. El diseño de los trajes fue realizado por el pintor vitoriano Adrián Aldecoa. Entre los chistularis se encuentran Jesús García, Manuel Emilio Yus y los h</text:p>
          </table:table-cell>
          <table:table-cell table:style-name="ce1" office:value-type="string" calcext:value-type="string">
            <text:p>Presentación de uniformes del personal protocolario del Cuerpo de Miñones de la Diputación Foral de Álava. Banda de Chistulari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972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| Positivo original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19390101 | 19391231 | 1939</text:p>
          </table:table-cell>
          <table:table-cell table:style-name="ce1" table:number-columns-repeated="6"/>
          <table:table-cell table:style-name="ce1" office:value-type="string" calcext:value-type="string">
            <text:p>Anotación en tinta azul en la esquina inferior izquierda; Intervención del autor: tono cálido, posible virado; Arañazos; | Signaturas: Internegativo: MIN-IN-001-057; Positivo copia: MIN-PC-057; Copia digital: MIN-CD-01-10057 | Anotación en tinta: 52-A</text:p>
          </table:table-cell>
          <table:table-cell table:style-name="ce1" office:value-type="string" calcext:value-type="string">
            <text:p>ES.01059.ATHA.MIN.PP.001.057</text:p>
          </table:table-cell>
          <table:table-cell table:style-name="ce1"/>
          <table:table-cell table:style-name="ce1" office:value-type="string" calcext:value-type="string">
            <text:p>6 x 9 cm</text:p>
          </table:table-cell>
          <table:table-cell table:style-name="ce1"/>
          <table:table-cell table:style-name="ce1" office:value-type="string" calcext:value-type="string">
            <text:p>Retrato de dos maceros ataviados con el nuevo uniforme diseñado a tal efecto por el pintor vitoriano Adrián Aldecoa</text:p>
          </table:table-cell>
          <table:table-cell table:style-name="ce1" office:value-type="string" calcext:value-type="string">
            <text:p>Nuevo uniforme de macero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972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| Positivo original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19390101 | 19391231 | 1939</text:p>
          </table:table-cell>
          <table:table-cell table:style-name="ce1" table:number-columns-repeated="6"/>
          <table:table-cell table:style-name="ce1" office:value-type="string" calcext:value-type="string">
            <text:p>Óxido-reducción leve en toda la imagen; Anotación en tinta en la esquina inferior izquierda; Intervención del autor: posible virado | Signaturas: Internegativo: MIN-IN-001-055; Positivo copia: MIN-PC-055; Copia digital: MIN-CD-01-10055 | Anotación en tinta: 52-C; Anotaciones en el reverso: Banda de trompeteros y atabaleros actual (en grafito);</text:p>
          </table:table-cell>
          <table:table-cell table:style-name="ce1" office:value-type="string" calcext:value-type="string">
            <text:p>ES.01059.ATHA.MIN.PP.001.055</text:p>
          </table:table-cell>
          <table:table-cell table:style-name="ce1"/>
          <table:table-cell table:style-name="ce1" office:value-type="string" calcext:value-type="string">
            <text:p>6 x 9 cm</text:p>
          </table:table-cell>
          <table:table-cell table:style-name="ce1"/>
          <table:table-cell table:style-name="ce1" office:value-type="string" calcext:value-type="string">
            <text:p>Presentación de los nuevos uniformes de miñones trompeteros y atabaleros, confeccionados según bocetos de inspiración medieval elaborados por el artista vitoriano Adrián Aldecoa</text:p>
          </table:table-cell>
          <table:table-cell table:style-name="ce1" office:value-type="string" calcext:value-type="string">
            <text:p>Nuevo uniforme de los miñones trompeteros y atabalero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972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| Positivo original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19390101 | 19391231 | 1939</text:p>
          </table:table-cell>
          <table:table-cell table:style-name="ce1" table:number-columns-repeated="6"/>
          <table:table-cell table:style-name="ce1" office:value-type="string" calcext:value-type="string">
            <text:p>Óxido-reducción leve en toda la imagen; Deterioro mecánico del soporte en los bordes; Manchas de origen químico; Intervención del autor: posible virado | Signaturas: Internegativo: MIN-IN-001-058; Positivo copia: MIN-PC-058; Copia digital: MIN-CD-01-10058 | Anotación en tinta: 53; Anotaciones en el reverso: 1939 (en tinta);</text:p>
          </table:table-cell>
          <table:table-cell table:style-name="ce1" office:value-type="string" calcext:value-type="string">
            <text:p>ES.01059.ATHA.MIN.PP.001.058</text:p>
          </table:table-cell>
          <table:table-cell table:style-name="ce1"/>
          <table:table-cell table:style-name="ce1" office:value-type="string" calcext:value-type="string">
            <text:p>9 x 12 cm</text:p>
          </table:table-cell>
          <table:table-cell table:style-name="ce1"/>
          <table:table-cell table:style-name="ce1" office:value-type="string" calcext:value-type="string">
            <text:p>Retrato de cuatro miñones chistularis de la Diputación ataviados con el nuevo uniforme diseñado por el pintor vitoriano Adrián Aldecoa. Combina los colores negro, rojo y blanco y, al parecer, se inspiró en trajes que usaban en el siglo XIX los natur</text:p>
          </table:table-cell>
          <table:table-cell table:style-name="ce1" office:value-type="string" calcext:value-type="string">
            <text:p>Nuevo uniforme de los miñones chistulari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971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| Positivo original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19390101 | 19391231 | 1939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Huellas dactilares; Arañazos | Signaturas: Internegativo: MIN-IN-001-051; Positivo copia: MIN-PC-051; Copia digital: MIN-CD-01-10051 | Anotación en tinta: 49; Anotaciones en el reverso: Inauguración en la Exposición Internacional Arte-Sacro 1939 (a grafito); M. SALINAS Tel. 1370 VITORIA (sello ovalado estampado en tinta de color); Es posible que la fecha concreta sea el 23-05-</text:p>
          </table:table-cell>
          <table:table-cell table:style-name="ce1" office:value-type="string" calcext:value-type="string">
            <text:p>ES.01059.ATHA.MIN.PP.001.051</text:p>
          </table:table-cell>
          <table:table-cell table:style-name="ce1"/>
          <table:table-cell table:style-name="ce1" office:value-type="string" calcext:value-type="string">
            <text:p>6 x 9 cm</text:p>
          </table:table-cell>
          <table:table-cell table:style-name="ce1"/>
          <table:table-cell table:style-name="ce1" office:value-type="string" calcext:value-type="string">
            <text:p>Acto de inauguración con motivo de la exposición internacional de arte sacro en el palacio de Villasuso de Vitoria-Gasteiz. La comitiva eclesiástica, con el obispo Lauzurica a la cabeza, abandona la catedral de Santa María en procesión. Entre el púb</text:p>
          </table:table-cell>
          <table:table-cell table:style-name="ce1" office:value-type="string" calcext:value-type="string">
            <text:p>Exposición de Arte Sacro en Villa Suso</text:p>
          </table:table-cell>
          <table:table-cell table:style-name="ce1" office:value-type="string" calcext:value-type="string">
            <text:p>Salinas salazar, Manuel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photo.araba.eus/s/photoaraba/item/971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| Positivo original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19390101 | 19391231 | 1939</text:p>
          </table:table-cell>
          <table:table-cell table:style-name="ce1" table:number-columns-repeated="6"/>
          <table:table-cell table:style-name="ce1" office:value-type="string" calcext:value-type="string">
            <text:p>Deterioro mecánico por pliegue en la esquina superior izquierda del soporte; Anotación en tinta azul en la esquina inferior izquierda de la emulsión; Marcas en forma de punteados en la capa brillante del papel; Arañazos | Signaturas: Internegativo: MIN-IN-001-059; Positivo copia: MIN-PC-059; Copia digital: MIN-CD-01-10059 | Anotación en tinta: 54</text:p>
          </table:table-cell>
          <table:table-cell table:style-name="ce1" office:value-type="string" calcext:value-type="string">
            <text:p>ES.01059.ATHA.MIN.PP.001.059</text:p>
          </table:table-cell>
          <table:table-cell table:style-name="ce1"/>
          <table:table-cell table:style-name="ce1" office:value-type="string" calcext:value-type="string">
            <text:p>9 x 12 cm</text:p>
          </table:table-cell>
          <table:table-cell table:style-name="ce1"/>
          <table:table-cell table:style-name="ce1" office:value-type="string" calcext:value-type="string">
            <text:p>Chistularis y miñones dispuestos en formación para lo que parece ser un acto oficial. Al fondo figura el público asistente y una imagen de Francisco Franco colgada de la fachada de un inmueble</text:p>
          </table:table-cell>
          <table:table-cell table:style-name="ce1" office:value-type="string" calcext:value-type="string">
            <text:p>Chistularis y miñones</text:p>
          </table:table-cell>
          <table:table-cell table:style-name="ce1" office:value-type="string" calcext:value-type="string">
            <text:p>Salinas Salazar, Manuel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photo.araba.eus/s/photoaraba/item/633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390101 | 1939, enero, 1;</text:p>
          </table:table-cell>
          <table:table-cell table:style-name="ce1" office:value-type="string" calcext:value-type="string">
            <text:p>Guecho (Bizkaia) | Las Arenas (Bizkaia)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025 Duplicado del negativo: R. 039 / F. 4 / N.32 Duplicado del positivo: 4701; | Signaturas: Copia digital: ATHA-DAF-GUE-15025 ; Duplicado del positivo: ATHA-DAF-GUE-4701 ; Duplicado del negativo: ATHA-DAF-GUE-R 039-F 4-N 32;</text:p>
          </table:table-cell>
          <table:table-cell table:style-name="ce1" office:value-type="string" calcext:value-type="string">
            <text:p>ES.01059.ATHA.GUE.CD.15025</text:p>
          </table:table-cell>
          <table:table-cell table:style-name="ce1" table:number-columns-repeated="3"/>
          <table:table-cell table:style-name="ce1" office:value-type="string" calcext:value-type="string">
            <text:p>Vista parcial y un tanto desenfocada del monumento honorífico a Evaristo de Churruca, impulsor de las nuevas condiciones para la navegación del Abra y parte de la ría del Nervión. Es obra de Miguel García de Salazar; | Monumento a Evaristo de Churruca en el muelle de Las Arenas</text:p>
          </table:table-cell>
          <table:table-cell table:style-name="ce1" office:value-type="string" calcext:value-type="string">
            <text:p>Monumento a Evaristo de Churruca en el muelle de Las Arenas  (ARENAS (LAS)-ARE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4T23:33:53+00:00</meta:creation-date>
    <dc:date>2024-06-14T23:33:53+00:00</dc:date>
  </office:meta>
</office:document-meta>
</file>