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70101 | 19371231 | 1937</text:p>
          </table:table-cell>
          <table:table-cell table:style-name="ce1" office:value-type="string" calcext:value-type="string">
            <text:p>131385</text:p>
          </table:table-cell>
          <table:table-cell table:style-name="ce1" table:number-columns-repeated="5"/>
          <table:table-cell table:style-name="ce1" office:value-type="string" calcext:value-type="string">
            <text:p>Falta de emulsión en el borde inferior; Anotación en tinta azul en la esquina superior derecha | Signaturas: Internegativo: MIN-IN-001-040; Positivo copia: MIN-PC-040; Copia digital: MIN-CD-01-10040 | Anotación en tinta: 38; Anotaciones en el reverso: motorista (a grafito); año (a grafito); 929 Ceferino (a grafito)</text:p>
          </table:table-cell>
          <table:table-cell table:style-name="ce1" office:value-type="string" calcext:value-type="string">
            <text:p>ES.01059.ATHA.MIN.PP.001.040</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trato de un miñón motorista en la plaza de la Provincia de Vitoria-Gasteiz, junto al Palacio de la Diputación, montado en su motocicleta vestido con pelliza de cuero con forro de borreguillo, guantes, botas altas y boina. La máquina, que es de dos</text:p>
          </table:table-cell>
          <table:table-cell table:style-name="ce1" office:value-type="string" calcext:value-type="string">
            <text:p>Miñón motorista</text:p>
          </table:table-cell>
          <table:table-cell table:style-name="ce1" office:value-type="string" calcext:value-type="string">
            <text:p>Yanguas Alfaro, Ceferino</text:p>
          </table:table-cell>
          <table:table-cell table:style-name="ce1" table:number-columns-repeated="5"/>
        </table:table-row>
        <table:table-row table:style-name="ro1">
          <table:table-cell table:style-name="ce1" office:value-type="string" calcext:value-type="string">
            <text:p>https://photo.araba.eus/s/photoaraba/item/971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70101 | 19371231 | 1937</text:p>
          </table:table-cell>
          <table:table-cell table:style-name="ce1" table:number-columns-repeated="6"/>
          <table:table-cell table:style-name="ce1" office:value-type="string" calcext:value-type="string">
            <text:p>Suciedad superficial; Anotación en tinta azul en la esquina superior izquierda | Signaturas: Internegativo: MIN-IN-001-041; Positivo copia: MIN-PC-041; Copia digital: MIN-CD-01-10041 | Anotación en tinta: 39; Anotaciones en el reverso: Bendición de coches en Estibaliz año 1937 (a grafito); 576 Ceferino (a grafito);</text:p>
          </table:table-cell>
          <table:table-cell table:style-name="ce1" office:value-type="string" calcext:value-type="string">
            <text:p>ES.01059.ATHA.MIN.PP.001.041</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Retrato de grupo ante una de las fachadas del santuario románico de la localidad alavesa de Estíbaliz. En el grupo, formado por cargos públicos, eclesiásticos y militares destacan el obispo Mateo Múgica, el alcalde Rafael Santaolalla y el miñon Orti</text:p>
          </table:table-cell>
          <table:table-cell table:style-name="ce1" office:value-type="string" calcext:value-type="string">
            <text:p>Bendición de coches en Estíbaliz</text:p>
          </table:table-cell>
          <table:table-cell table:style-name="ce1" office:value-type="string" calcext:value-type="string">
            <text:p>Yanguas Alfaro, Ceferino</text:p>
          </table:table-cell>
          <table:table-cell table:style-name="ce1" table:number-columns-repeated="5"/>
        </table:table-row>
        <table:table-row table:style-name="ro1">
          <table:table-cell table:style-name="ce1" office:value-type="string" calcext:value-type="string">
            <text:p>https://photo.araba.eus/s/photoaraba/item/842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70101 | 19371231 | 1937</text:p>
          </table:table-cell>
          <table:table-cell table:style-name="ce1" table:number-columns-repeated="6"/>
          <table:table-cell table:style-name="ce1" office:value-type="string" calcext:value-type="string">
            <text:p>Internegativo: IBA-IN-001-089 | Positivo copia: IBA-PC-089 | Positivo original:ATHA-IBA-PP-002-089</text:p>
          </table:table-cell>
          <table:table-cell table:style-name="ce1" office:value-type="string" calcext:value-type="string">
            <text:p>ES.01059.ATHA.IBA.CD.10259</text:p>
          </table:table-cell>
          <table:table-cell table:style-name="ce1" table:number-columns-repeated="3"/>
          <table:table-cell table:style-name="ce1" office:value-type="string" calcext:value-type="string">
            <text:p>Retrato de un grupo de 25 hombres que forman parte de la Milicia ciudadana de Vitoria. Esta Institución civil armada, se creo en 1936 para la defensa del orden social alavés. Van vestidos con traje de calle, boina y un brazalete. En el centro de la fila d</text:p>
          </table:table-cell>
          <table:table-cell table:style-name="ce1" office:value-type="string" calcext:value-type="string">
            <text:p>Milicia ciudadana</text:p>
          </table:table-cell>
          <table:table-cell table:style-name="ce1" table:number-columns-repeated="6"/>
        </table:table-row>
        <table:table-row table:style-name="ro1">
          <table:table-cell table:style-name="ce1" office:value-type="string" calcext:value-type="string">
            <text:p>https://photo.araba.eus/s/photoaraba/item/8420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60101 | 19371231 | 1936 a 1937 (Atribuida)</text:p>
          </table:table-cell>
          <table:table-cell table:style-name="ce1" table:number-columns-repeated="6"/>
          <table:table-cell table:style-name="ce1" office:value-type="string" calcext:value-type="string">
            <text:p>Internegativo: IBA-IN-001-094 | Positivo copia: IBA-PC-094 | Positivo original:ATHA-IBA-PP-002-094</text:p>
          </table:table-cell>
          <table:table-cell table:style-name="ce1" office:value-type="string" calcext:value-type="string">
            <text:p>ES.01059.ATHA.IBA.CD.10264</text:p>
          </table:table-cell>
          <table:table-cell table:style-name="ce1" table:number-columns-repeated="3"/>
          <table:table-cell table:style-name="ce1" office:value-type="string" calcext:value-type="string">
            <text:p>Un grupo de civiles vestidos de calle con boinas y brazaletes desfila por la calle Mateo de Moraza. En la escalinata de San Miguel figuran las autoridades civiles y militares observando el desfile</text:p>
          </table:table-cell>
          <table:table-cell table:style-name="ce1" office:value-type="string" calcext:value-type="string">
            <text:p>Desfile de la Milicia ciudad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8T13:18:49+00:00</meta:creation-date>
    <dc:date>2024-06-18T13:18:49+00:00</dc:date>
  </office:meta>
</office:document-meta>
</file>