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60101 | 19360324 | 193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  nº 29 DAF (I) Caja 9, carpeta 34, foto 1</text:p>
          </table:table-cell>
          <table:table-cell table:style-name="ce1" office:value-type="string" calcext:value-type="string">
            <text:p>ES.01059.ATHA.DAI.PP.0435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l óleo alegórico de La Republica Española ofrecido para su adquisición a la Diputación Provincial de Álava por Félix Aguirre Iturbe, agente comercial</text:p>
          </table:table-cell>
          <table:table-cell table:style-name="ce1" office:value-type="string" calcext:value-type="string">
            <text:p>Óleo alegórico de La Repúbli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360101 | 19391231 | 1936 a 193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52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2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mujeres vestidas con uniformes de margaritas carlistas desfila por las calles de la localidad alavesa de Alegría</text:p>
          </table:table-cell>
          <table:table-cell table:style-name="ce1" office:value-type="string" calcext:value-type="string">
            <text:p>Desfile de margaritas carlistas por las calles de Alegr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7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60101 | 19361231 | 1936</text:p>
          </table:table-cell>
          <table:table-cell table:style-name="ce1" table:number-columns-repeated="5"/>
          <table:table-cell table:style-name="ce1" office:value-type="string" calcext:value-type="string">
            <text:p>Óxido-reducción leve en la imagen; Suciedad superficial; Anotación en tinta azul en la esquina inferior derecha; Sello seco en la esquina inferior izquierda | Signaturas: Internegativo: MIN-IN-001-038; Positivo copia: MIN-PC-038; Copia digital: MIN-CD-01-10038 | Anotación en tinta: 36; En las motocicletas se leen las siguientes matrículas: VI-1386, VI-1414, VI-1556, VI-1415, VI-1555;</text:p>
          </table:table-cell>
          <table:table-cell table:style-name="ce1" office:value-type="string" calcext:value-type="string">
            <text:p>ES.01059.ATHA.MIN.PP.001.038</text:p>
          </table:table-cell>
          <table:table-cell table:style-name="ce1"/>
          <table:table-cell table:style-name="ce1" office:value-type="string" calcext:value-type="string">
            <text:p>10 x 15 cm</text:p>
          </table:table-cell>
          <table:table-cell table:style-name="ce1"/>
          <table:table-cell table:style-name="ce1" office:value-type="string" calcext:value-type="string">
            <text:p>Retrato en escorzo de cinco miñones montados en motocicletas BSA que posan en la zona posterior del Palacio de la Provincia</text:p>
          </table:table-cell>
          <table:table-cell table:style-name="ce1" office:value-type="string" calcext:value-type="string">
            <text:p>Miñones motoristas</text:p>
          </table:table-cell>
          <table:table-cell table:style-name="ce1" office:value-type="string" calcext:value-type="string">
            <text:p>Mora García, Eugenio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84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360101 | 19371231 | 1936 a 1937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94 | Positivo copia: IBA-PC-094 | Positivo original:ATHA-IBA-PP-002-094</text:p>
          </table:table-cell>
          <table:table-cell table:style-name="ce1" office:value-type="string" calcext:value-type="string">
            <text:p>ES.01059.ATHA.IBA.CD.10264</text:p>
          </table:table-cell>
          <table:table-cell table:style-name="ce1" table:number-columns-repeated="3"/>
          <table:table-cell table:style-name="ce1" office:value-type="string" calcext:value-type="string">
            <text:p>Un grupo de civiles vestidos de calle con boinas y brazaletes desfila por la calle Mateo de Moraza. En la escalinata de San Miguel figuran las autoridades civiles y militares observando el desfile</text:p>
          </table:table-cell>
          <table:table-cell table:style-name="ce1" office:value-type="string" calcext:value-type="string">
            <text:p>Desfile de la Milicia ciuda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25:35+00:00</meta:creation-date>
    <dc:date>2024-06-26T04:25:35+00:00</dc:date>
  </office:meta>
</office:document-meta>
</file>