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2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50101 | 19351231 | 1935</text:p>
          </table:table-cell>
          <table:table-cell table:style-name="ce1" table:number-columns-repeated="5"/>
          <table:table-cell table:style-name="ce1" office:value-type="string" calcext:value-type="string">
            <text:p>Distorsión dimensional leve del soporte; Faltas de imagen, con retoques en tinta negra; Leve deterioro mecánico del soporte; | Signaturas: Internegativo: MIN-IN-001-039; Positivo copia: MIN-PC-039; Copia digital: MIN-CD-01-10039 | Anotación en tinta: 37; Anotaciones en el reverso: Banda de txistus de la Diputación 92 (en grafito); 35-36 (en tinta);</text:p>
          </table:table-cell>
          <table:table-cell table:style-name="ce1" office:value-type="string" calcext:value-type="string">
            <text:p>ES.01059.ATHA.MIN.PP.001.039</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Retrato de los cuatro integrantes de la primera Banda de Miñones Chistularis de la Diputación Foral de Álava. La creación de la banda fue propiciada por el presidente de la Diputación Luis Dorao para resaltar el carácter foral del Cuerpo de Miñones.</text:p>
          </table:table-cell>
          <table:table-cell table:style-name="ce1" office:value-type="string" calcext:value-type="string">
            <text:p>Primera Banda de Chistularis de la Diputación Foral de Álava</text:p>
          </table:table-cell>
          <table:table-cell table:style-name="ce1" office:value-type="string" calcext:value-type="string">
            <text:p>Yanguas Alfaro, Ceferino</text:p>
          </table:table-cell>
          <table:table-cell table:style-name="ce1" table:number-columns-repeated="5"/>
        </table:table-row>
        <table:table-row table:style-name="ro1">
          <table:table-cell table:style-name="ce1" office:value-type="string" calcext:value-type="string">
            <text:p>https://photo.araba.eus/s/photoaraba/item/971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50101 | 19351231 | 1935</text:p>
          </table:table-cell>
          <table:table-cell table:style-name="ce1" table:number-columns-repeated="5"/>
          <table:table-cell table:style-name="ce1" office:value-type="string" calcext:value-type="string">
            <text:p>Rotura y pérdida del borde derecho de la pieza; Anotación en tinta azul en la esquina inferior izquierda; | Signaturas: Internegativo: MIN-IN-001-035; Positivo copia: MIN-PC-035; Copia digital: MIN-CD-01-10035 | Anotación en tinta: 34 BIS; Anotaciones en el reverso: ...en corporación...República (en grafito);</text:p>
          </table:table-cell>
          <table:table-cell table:style-name="ce1" office:value-type="string" calcext:value-type="string">
            <text:p>ES.01059.ATHA.MIN.PP.001.035</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Paso de la corporación provincial en dirección a la calle San Antonio, escoltada por miñones y maceros. Algunos espectadores aplauden el paso de Luis Dorao y sus acompañantes</text:p>
          </table:table-cell>
          <table:table-cell table:style-name="ce1" office:value-type="string" calcext:value-type="string">
            <text:p>En corporación por la calle San Antonio</text:p>
          </table:table-cell>
          <table:table-cell table:style-name="ce1" table:number-columns-repeated="6"/>
        </table:table-row>
        <table:table-row table:style-name="ro1">
          <table:table-cell table:style-name="ce1" office:value-type="string" calcext:value-type="string">
            <text:p>https://photo.araba.eus/s/photoaraba/item/842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350101 | 19401231 | 1935 a 1940 (Atribuida)</text:p>
          </table:table-cell>
          <table:table-cell table:style-name="ce1" table:number-columns-repeated="5"/>
          <table:table-cell table:style-name="ce1" office:value-type="string" calcext:value-type="string">
            <text:p>Internegativo: IBA-IN-001-072 | Positivo copia: IBA-PC-072 | Positivo original:ATHA-IBA-PP-001-072</text:p>
          </table:table-cell>
          <table:table-cell table:style-name="ce1" office:value-type="string" calcext:value-type="string">
            <text:p>ES.01059.ATHA.IBA.CD.10242</text:p>
          </table:table-cell>
          <table:table-cell table:style-name="ce1" table:number-columns-repeated="3"/>
          <table:table-cell table:style-name="ce1" office:value-type="string" calcext:value-type="string">
            <text:p>Retrato de estudio de un niño vestido de primera comunión, con un traje de marinero oscuro de pantalón corto</text:p>
          </table:table-cell>
          <table:table-cell table:style-name="ce1" office:value-type="string" calcext:value-type="string">
            <text:p>Retrato de primera comunión</text:p>
          </table:table-cell>
          <table:table-cell table:style-name="ce1" table:number-columns-repeated="6"/>
        </table:table-row>
        <table:table-row table:style-name="ro1">
          <table:table-cell table:style-name="ce1" office:value-type="string" calcext:value-type="string">
            <text:p>https://photo.araba.eus/s/photoaraba/item/842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350101 | 19350131 | 1935</text:p>
          </table:table-cell>
          <table:table-cell table:style-name="ce1" table:number-columns-repeated="5"/>
          <table:table-cell table:style-name="ce1" office:value-type="string" calcext:value-type="string">
            <text:p>Internegativo: IBA-IN-001-066 | Positivo copia: IBA-PC-066 | Positivo original:ATHA-IBA-PP-001-066</text:p>
          </table:table-cell>
          <table:table-cell table:style-name="ce1" office:value-type="string" calcext:value-type="string">
            <text:p>ES.01059.ATHA.IBA.CD.10236</text:p>
          </table:table-cell>
          <table:table-cell table:style-name="ce1" table:number-columns-repeated="3"/>
          <table:table-cell table:style-name="ce1" office:value-type="string" calcext:value-type="string">
            <text:p>Retrato de estudio de Gonzalo, hijo de Modesta, sentado sobre una mesa</text:p>
          </table:table-cell>
          <table:table-cell table:style-name="ce1" office:value-type="string" calcext:value-type="string">
            <text:p>Gonzalo Vera Fajardo</text:p>
          </table:table-cell>
          <table:table-cell table:style-name="ce1" table:number-columns-repeated="6"/>
        </table:table-row>
        <table:table-row table:style-name="ro1">
          <table:table-cell table:style-name="ce1" office:value-type="string" calcext:value-type="string">
            <text:p>https://photo.araba.eus/s/photoaraba/item/265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5 a 1945 (Atribuida) | 19350101 | 1945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73 ; Positivo copia: GON-PC-0273 ; Copia digital: GON-CD-01-0273 | GON-NV-011-013</text:p>
          </table:table-cell>
          <table:table-cell table:style-name="ce1" office:value-type="string" calcext:value-type="string">
            <text:p>ES.01059.ATHA.GON.CD.0273</text:p>
          </table:table-cell>
          <table:table-cell table:style-name="ce1" table:number-columns-repeated="3"/>
          <table:table-cell table:style-name="ce1" office:value-type="string" calcext:value-type="string">
            <text:p>Retrato, en plano general, de un grupo de personas, en una zona arbolada. Entre los presentes, todos de mediana edad, figura, en el centro, con traje de rayas, José Luis Gonzalo Bilbao</text:p>
          </table:table-cell>
          <table:table-cell table:style-name="ce1" office:value-type="string" calcext:value-type="string">
            <text:p>Retrato de grupo</text:p>
          </table:table-cell>
          <table:table-cell table:style-name="ce1" table:number-columns-repeated="6"/>
        </table:table-row>
        <table:table-row table:style-name="ro1">
          <table:table-cell table:style-name="ce1" office:value-type="string" calcext:value-type="string">
            <text:p>https://photo.araba.eus/s/photoaraba/item/255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5 a 1945 (Atribuida) | 19350101 | 1945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67 ; Positivo copia: GON-PC-0267 ; Copia digital: GON-CD-01-0267 | GON-NV-011-007</text:p>
          </table:table-cell>
          <table:table-cell table:style-name="ce1" office:value-type="string" calcext:value-type="string">
            <text:p>ES.01059.ATHA.GON.CD.0267</text:p>
          </table:table-cell>
          <table:table-cell table:style-name="ce1" table:number-columns-repeated="3"/>
          <table:table-cell table:style-name="ce1" office:value-type="string" calcext:value-type="string">
            <text:p>Reproducción de un busto en escayola, obra de José Luis Gonzalo Bilbao. La pieza representa a un niño de corta edad. Esta situada delante de una tela blanca que sirve de fondo, en el interior de una estancia</text:p>
          </table:table-cell>
          <table:table-cell table:style-name="ce1" office:value-type="string" calcext:value-type="string">
            <text:p>Busto en escayo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4:33:49+00:00</meta:creation-date>
    <dc:date>2024-06-26T04:33:49+00:00</dc:date>
  </office:meta>
</office:document-meta>
</file>