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table:number-columns-repeated="5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H. ALSINA- MADRID. 21; Guipúzcoa ; Plaza de toros; San Sebastian. | 1 Fotografía(s) Tarjeta Postal Papel (con margen en blanco</text:p>
            <text:p>)</text:p>
          </table:table-cell>
          <table:table-cell table:style-name="ce1" office:value-type="string" calcext:value-type="string">
            <text:p>ES.01059.AHPA.POS.03067</text:p>
          </table:table-cell>
          <table:table-cell table:style-name="ce1" table:number-columns-repeated="4"/>
          <table:table-cell table:style-name="ce1" office:value-type="string" calcext:value-type="string">
            <text:p>Plaza de toros</text:p>
          </table:table-cell>
          <table:table-cell table:style-name="ce1" office:value-type="string" calcext:value-type="string">
            <text:p>Alsina, G. H. (s. XX)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5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table:number-columns-repeated="5"/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Dibujos; José Arrúe | 1 Fotografía(s) Tarjeta Postal Papel</text:p>
          </table:table-cell>
          <table:table-cell table:style-name="ce2" office:value-type="string" calcext:value-type="string">
            <text:p>ES.01059.AHPA.POS.02867</text:p>
          </table:table-cell>
          <table:table-cell table:style-name="ce2" table:number-columns-repeated="3"/>
          <table:table-cell table:style-name="ce2" office:value-type="string" calcext:value-type="string">
            <text:p>Dibujos de José Arrúe.</text:p>
            <text:p> Nº 11 - Con la isquierda y sin serrar los ojos, vos apuesto a que me como un cordero , con pelos y todo...</text:p>
          </table:table-cell>
          <table:table-cell table:style-name="ce2" office:value-type="string" calcext:value-type="string">
            <text:p>Dibujos de José Arrú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1775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table:number-columns-repeated="5"/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Dibujos; José Arrúe; Romeria | 1 Fotografía(s) Tarjeta Postal Papel</text:p>
          </table:table-cell>
          <table:table-cell table:style-name="ce2" office:value-type="string" calcext:value-type="string">
            <text:p>ES.01059.AHPA.POS.02866</text:p>
          </table:table-cell>
          <table:table-cell table:style-name="ce2" table:number-columns-repeated="3"/>
          <table:table-cell table:style-name="ce2" office:value-type="string" calcext:value-type="string">
            <text:p>Dibujos de José Arrúe. Nº 8 - ¡Altza pilili, trunlai- lai... trunlai- lai... trunlai- lai...!</text:p>
          </table:table-cell>
          <table:table-cell table:style-name="ce2" office:value-type="string" calcext:value-type="string">
            <text:p>Dibujos de José Arrúe. Romeri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1775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table:number-columns-repeated="5"/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Boda Vasca; Dibujos; José Arrúe | 1 Fotografía(s) Tarjeta Postal Papel</text:p>
          </table:table-cell>
          <table:table-cell table:style-name="ce2" office:value-type="string" calcext:value-type="string">
            <text:p>ES.01059.AHPA.POS.02865</text:p>
          </table:table-cell>
          <table:table-cell table:style-name="ce2" table:number-columns-repeated="3"/>
          <table:table-cell table:style-name="ce2" office:value-type="string" calcext:value-type="string">
            <text:p>Dibujos de José Arrúe. Nº 1 - !Viva la Boda.... !_</text:p>
          </table:table-cell>
          <table:table-cell table:style-name="ce2" office:value-type="string" calcext:value-type="string">
            <text:p>Dibujos de José Arrúe. Representación a la salidad de una Iglesia de una Boda Vasc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1775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table:number-columns-repeated="5"/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Dibujos; José Arrúe; Laborde y Labayen | 1 Fotografía(s) Tarjeta Postal Papel</text:p>
          </table:table-cell>
          <table:table-cell table:style-name="ce2" office:value-type="string" calcext:value-type="string">
            <text:p>ES.01059.AHPA.POS.02864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Dibujos de José Arrúe</text:p>
          </table:table-cell>
          <table:table-cell table:style-name="ce2" office:value-type="string" calcext:value-type="string">
            <text:p>Ediciones de Arte Laborde y Labayen, Tolosa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11772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Calle Dato; Vitoria-Gasteiz (Araba/Álava) | 1 Fotografía(s) Tarjeta Postal Papel (colotipo en azul)</text:p>
          </table:table-cell>
          <table:table-cell table:style-name="ce2" office:value-type="string" calcext:value-type="string">
            <text:p>ES.01059.AHPA.POS.02840</text:p>
          </table:table-cell>
          <table:table-cell table:style-name="ce2" table:number-columns-repeated="3"/>
          <table:table-cell table:style-name="ce2" office:value-type="string" calcext:value-type="string">
            <text:p>Vitoria. Calle Dato</text:p>
          </table:table-cell>
          <table:table-cell table:style-name="ce2" office:value-type="string" calcext:value-type="string">
            <text:p>Alava, Vitoria. Calle Dat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1772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Calle San Francisco; Vitoria-Gasteiz (Araba/Álava) | 1 Fotografía(s) Tarjeta Postal Papel (Colotipo en tono azul)</text:p>
          </table:table-cell>
          <table:table-cell table:style-name="ce2" office:value-type="string" calcext:value-type="string">
            <text:p>ES.01059.AHPA.POS.02839</text:p>
          </table:table-cell>
          <table:table-cell table:style-name="ce2" table:number-columns-repeated="3"/>
          <table:table-cell table:style-name="ce2" office:value-type="string" calcext:value-type="string">
            <text:p>Vitoria. Calle de San Francico</text:p>
          </table:table-cell>
          <table:table-cell table:style-name="ce2" office:value-type="string" calcext:value-type="string">
            <text:p>Alava, Vitoria. Calle de San Francic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1772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B/N</text:p>
          </table:table-cell>
          <table:table-cell table:style-name="ce2" office:value-type="string" calcext:value-type="string">
            <text:p>Calle Sebastian Fernandez; Vitoria-Gasteiz (Araba/Álava) | 1 Fotografía(s) Tarjeta Postal Papel (Colotipo en tono azul)</text:p>
          </table:table-cell>
          <table:table-cell table:style-name="ce2" office:value-type="string" calcext:value-type="string">
            <text:p>ES.01059.AHPA.POS.02838</text:p>
          </table:table-cell>
          <table:table-cell table:style-name="ce2" table:number-columns-repeated="3"/>
          <table:table-cell table:style-name="ce2" office:value-type="string" calcext:value-type="string">
            <text:p>Álava, Vitoria. Calle de Sebastian Fernandez</text:p>
          </table:table-cell>
          <table:table-cell table:style-name="ce2" office:value-type="string" calcext:value-type="string">
            <text:p>Alava, Vitoria. Calle de la Florid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1763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03496</text:p>
          </table:table-cell>
          <table:table-cell table:style-name="ce2"/>
          <table:table-cell table:style-name="ce2" office:value-type="string" calcext:value-type="string">
            <text:p>1931</text:p>
          </table:table-cell>
          <table:table-cell table:style-name="ce2" table:number-columns-repeated="5"/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Ciagra; Trajes regionales; Vitoria-Gasteiz (Araba/Álava) | 1 Fotografía(s) Tarjeta Postal Papel</text:p>
          </table:table-cell>
          <table:table-cell table:style-name="ce2" office:value-type="string" calcext:value-type="string">
            <text:p>ES.01059.AHPA.POS.02743</text:p>
          </table:table-cell>
          <table:table-cell table:style-name="ce2" table:number-columns-repeated="3"/>
          <table:table-cell table:style-name="ce2" office:value-type="string" calcext:value-type="string">
            <text:p>Álava, Una de la stres provincias vascongadas, cuya capital es Vitoria ( fundada en 1118 por el Rey Sancho el Sabio.)</text:p>
          </table:table-cell>
          <table:table-cell table:style-name="ce2" office:value-type="string" calcext:value-type="string">
            <text:p>Alava,  Trajes regionales</text:p>
          </table:table-cell>
          <table:table-cell table:style-name="ce2" office:value-type="string" calcext:value-type="string">
            <text:p>Publicaciones Ciagra- Madrid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photo.araba.eus/s/photoaraba/item/8426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84043</text:p>
          </table:table-cell>
          <table:table-cell table:style-name="ce2"/>
          <table:table-cell table:style-name="ce2" office:value-type="string" calcext:value-type="string">
            <text:p>19310101 | 19311231 | 1931</text:p>
          </table:table-cell>
          <table:table-cell table:style-name="ce2" table:number-columns-repeated="6"/>
          <table:table-cell table:style-name="ce2" office:value-type="string" calcext:value-type="string">
            <text:p>Internegativo: IBA-IN-001-083 | Positivo copia: IBA-PC-083 | Positivo original:ATHA-IBA-PP-001-083</text:p>
          </table:table-cell>
          <table:table-cell table:style-name="ce2" office:value-type="string" calcext:value-type="string">
            <text:p>ES.01059.ATHA.IBA.CD.10253</text:p>
          </table:table-cell>
          <table:table-cell table:style-name="ce2" table:number-columns-repeated="3"/>
          <table:table-cell table:style-name="ce2" office:value-type="string" calcext:value-type="string">
            <text:p>Retrato de Mercedes Ibarrondo Vidal Abarca vestida con los hábitos de religiosa salesa</text:p>
          </table:table-cell>
          <table:table-cell table:style-name="ce2" office:value-type="string" calcext:value-type="string">
            <text:p>Mercedes Ibarrond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8426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84043</text:p>
          </table:table-cell>
          <table:table-cell table:style-name="ce2"/>
          <table:table-cell table:style-name="ce2" office:value-type="string" calcext:value-type="string">
            <text:p>19310501 | 19310531 | 1931</text:p>
          </table:table-cell>
          <table:table-cell table:style-name="ce2" table:number-columns-repeated="6"/>
          <table:table-cell table:style-name="ce2" office:value-type="string" calcext:value-type="string">
            <text:p>Internegativo: IBA-IN-001-138 | Positivo copia: IBA-PC-138 | Positivo original:ATHA-IBA-PP-004-138</text:p>
          </table:table-cell>
          <table:table-cell table:style-name="ce2" office:value-type="string" calcext:value-type="string">
            <text:p>ES.01059.ATHA.IBA.CD.10308</text:p>
          </table:table-cell>
          <table:table-cell table:style-name="ce2" table:number-columns-repeated="3"/>
          <table:table-cell table:style-name="ce2" office:value-type="string" calcext:value-type="string">
            <text:p>Retrato de busto de Mercedes, ataviada como religiosa, en el Monasterio de la Visitación, en el que figura desde 1922</text:p>
          </table:table-cell>
          <table:table-cell table:style-name="ce2" office:value-type="string" calcext:value-type="string">
            <text:p>Mercedes Ibarrondo Vidal Abarca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51:18+00:00</meta:creation-date>
    <dc:date>2024-06-16T11:51:18+00:00</dc:date>
  </office:meta>
</office:document-meta>
</file>