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Editor</text:p>
          </table:table-cell>
          <table:table-cell table:style-name="ce1" office:value-type="string" calcext:value-type="string">
            <text:p>Tipo</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Fecha de creación</text:p>
          </table:table-cell>
          <table:table-cell table:style-name="ce1" office:value-type="string" calcext:value-type="string">
            <text:p>Derechos de acceso</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Published by </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98303</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office:value-type="string" calcext:value-type="string">
            <text:p>Papel ;</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300101 | 19301231 | 1930</text:p>
          </table:table-cell>
          <table:table-cell table:style-name="ce1" office:value-type="string" calcext:value-type="string">
            <text:p>131342</text:p>
          </table:table-cell>
          <table:table-cell table:style-name="ce1" table:number-columns-repeated="4"/>
          <table:table-cell table:style-name="ce1" office:value-type="string" calcext:value-type="string">
            <text:p>6x9 | B/N</text:p>
          </table:table-cell>
          <table:table-cell table:style-name="ce1" office:value-type="string" calcext:value-type="string">
            <text:p>Signatura/s: ATHA-VIC-PP-00522 | Estas fotografías fueron donadas a la Diputación Foral de Álava el 3 de mazo de 2014 por D. Iñaki López Hermoso y D.ª Begoña López Hermoso.</text:p>
          </table:table-cell>
          <table:table-cell table:style-name="ce1" office:value-type="string" calcext:value-type="string">
            <text:p>ES.01059.ATHA.VIC.PP.00522</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Dos hombres introducen a una mujer en un ataúd ante la mirada del público congregado, en lo que parece ser la actuación de un ilusionista en la plaza de la localidad alavesa de Alegría</text:p>
          </table:table-cell>
          <table:table-cell table:style-name="ce1" office:value-type="string" calcext:value-type="string">
            <text:p>Actuación de un ilusionista en Alegría</text:p>
          </table:table-cell>
          <table:table-cell table:style-name="ce1" table:number-columns-repeated="6"/>
        </table:table-row>
        <table:table-row table:style-name="ro1">
          <table:table-cell table:style-name="ce1" office:value-type="string" calcext:value-type="string">
            <text:p>https://photo.araba.eus/s/photoaraba/item/97270</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office:value-type="string" calcext:value-type="string">
            <text:p>Papel | Positivo original</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19300101 | 19351231 | 1930 a 1935 (Atribuida)</text:p>
          </table:table-cell>
          <table:table-cell table:style-name="ce1" table:number-columns-repeated="6"/>
          <table:table-cell table:style-name="ce1" office:value-type="string" calcext:value-type="string">
            <text:p>Marcas de presión por escritura sobre la emulsión; Anotación en tinta azul; Recorte en la esquina inferior izquierda; | Signaturas: Internegativo: MIN-IN-001-030; Positivo copia: MIN-PC-030; Copia digital: MIN-CD-01-10030 | Anotación en tinta azul: 30; Anotaciones en el reverso: 24 (en tinta azul); Infantil Colonia en Estibaliz; En la fachada se lee: SANATORIO INFANTIL DE ESTIBALIZ/ INSTITUCION SOCIAL DE LA CAJA PROVINCIAL DE AHORROS</text:p>
          </table:table-cell>
          <table:table-cell table:style-name="ce1" office:value-type="string" calcext:value-type="string">
            <text:p>ES.01059.ATHA.MIN.PP.001.030</text:p>
          </table:table-cell>
          <table:table-cell table:style-name="ce1"/>
          <table:table-cell table:style-name="ce1" office:value-type="string" calcext:value-type="string">
            <text:p>10 x 15 cm</text:p>
          </table:table-cell>
          <table:table-cell table:style-name="ce1"/>
          <table:table-cell table:style-name="ce1" office:value-type="string" calcext:value-type="string">
            <text:p>Retrato de grupo en la puerta de acceso al sanatorio infantil de Estíbaliz. Un grupo de miñones, dispuestos a lo largo de las escaleras de entrada forma un pasillo a un grupo de niños situado en el umbral de la puerta. En primer término, con bigote</text:p>
          </table:table-cell>
          <table:table-cell table:style-name="ce1" office:value-type="string" calcext:value-type="string">
            <text:p>Sanatorio infantil de Estíbaliz</text:p>
          </table:table-cell>
          <table:table-cell table:style-name="ce1" office:value-type="string" calcext:value-type="string">
            <text:p>Yanguas Alfaro, Ceferino</text:p>
          </table:table-cell>
          <table:table-cell table:style-name="ce1" table:number-columns-repeated="5"/>
        </table:table-row>
        <table:table-row table:style-name="ro1">
          <table:table-cell table:style-name="ce1" office:value-type="string" calcext:value-type="string">
            <text:p>https://photo.araba.eus/s/photoaraba/item/97242</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office:value-type="string" calcext:value-type="string">
            <text:p>Papel | Positivo original</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19300101 | 19401231 | 1930 a 1940 (Atribuida)</text:p>
          </table:table-cell>
          <table:table-cell table:style-name="ce1" table:number-columns-repeated="6"/>
          <table:table-cell table:style-name="ce1" office:value-type="string" calcext:value-type="string">
            <text:p>Marcas por presión en la emulsión; Leve deterioro mecánico del soporte; Falta de emulsión en el borde superior; Anotación en tinta azul en la esquina inferior izquierda de la emulsión | Signaturas: Internegativo: MIN-IN-001-027; Positivo copia: MIN-PC-027; Copia digital: MIN-CD-01-10027 | Anotación en tinta: 27; Anotaciones en el reverso: Procesión del Sagrado Corazón; 500 Ceferino (en grafito);</text:p>
          </table:table-cell>
          <table:table-cell table:style-name="ce1" office:value-type="string" calcext:value-type="string">
            <text:p>ES.01059.ATHA.MIN.PP.001.027</text:p>
          </table:table-cell>
          <table:table-cell table:style-name="ce1"/>
          <table:table-cell table:style-name="ce1" office:value-type="string" calcext:value-type="string">
            <text:p>9 x 12 cm</text:p>
          </table:table-cell>
          <table:table-cell table:style-name="ce1"/>
          <table:table-cell table:style-name="ce1" office:value-type="string" calcext:value-type="string">
            <text:p>Paso de la procesión del Sagrado Corazón y de la Virgen de Estíbaliz. Portan a la Virgen de Estíbaliz varios hombres flanqueados por dos seminaristas y dos miñones con las bayonetas caladas. La comitiva procesional accede a la calle del Prado</text:p>
          </table:table-cell>
          <table:table-cell table:style-name="ce1" office:value-type="string" calcext:value-type="string">
            <text:p>Procesión del Sagrado Corazón y de la Virgen de Estíbaliz</text:p>
          </table:table-cell>
          <table:table-cell table:style-name="ce1" office:value-type="string" calcext:value-type="string">
            <text:p>Yanguas Alfaro, Ceferino</text:p>
          </table:table-cell>
          <table:table-cell table:style-name="ce1" table:number-columns-repeated="5"/>
        </table:table-row>
        <table:table-row table:style-name="ro1">
          <table:table-cell table:style-name="ce1" office:value-type="string" calcext:value-type="string">
            <text:p>https://photo.araba.eus/s/photoaraba/item/95416</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300101 | 19551231 | 1930 a 1955 (Atribuida)</text:p>
          </table:table-cell>
          <table:table-cell table:style-name="ce1" table:number-columns-repeated="6"/>
          <table:table-cell table:style-name="ce1" office:value-type="string" calcext:value-type="string">
            <text:p>Signaturas: Internegativo: BAR-IN-001-1282 ; Positivo copia: BAR-PC-1282 ; Copia digital digital: BAR-CD-02-29387 ; Internegativo: BAR-IN-001-1284 ; Positivo copia: BAR-PC-1284 ; Copia digital: BAR-CD-02-29389 | Las fechas han sido atribuidas por comparación técnica con otros artefactos</text:p>
          </table:table-cell>
          <table:table-cell table:style-name="ce1" office:value-type="string" calcext:value-type="string">
            <text:p>ES.01059.ATHA.BAR.NV.019.008</text:p>
          </table:table-cell>
          <table:table-cell table:style-name="ce1" table:number-columns-repeated="3"/>
          <table:table-cell table:style-name="ce1" office:value-type="string" calcext:value-type="string">
            <text:p>Vista lateral de la imagen románica de Estibaliz, en el interior de una iglesia. La Virgen está coronada, viste manto, sujeta una flor con una mano y sirve de cátedra del niño, coronado también, que bendice con una mano y sujeta una bola del mundo e</text:p>
          </table:table-cell>
          <table:table-cell table:style-name="ce1" office:value-type="string" calcext:value-type="string">
            <text:p>Virgen de Estíbaliz</text:p>
          </table:table-cell>
          <table:table-cell table:style-name="ce1" table:number-columns-repeated="6"/>
        </table:table-row>
        <table:table-row table:style-name="ro1">
          <table:table-cell table:style-name="ce1" office:value-type="string" calcext:value-type="string">
            <text:p>https://photo.araba.eus/s/photoaraba/item/9454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19.012</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300101 | 19551231 | 1930 a 1955 (Atribuida)</text:p>
          </table:table-cell>
          <table:table-cell table:style-name="ce1" table:number-columns-repeated="6"/>
          <table:table-cell table:style-name="ce1" office:value-type="string" calcext:value-type="string">
            <text:p>Signaturas: ; Internegativo: BAR-IN-001-1286 ; Positivo copia: BAR-PC-1286 ; Copia digital: BAR-CD-02-29391 | ATHA-DAF-BAR-NV-019-012</text:p>
          </table:table-cell>
          <table:table-cell table:style-name="ce1" office:value-type="string" calcext:value-type="string">
            <text:p>ES.01059.ATHA.BAR.NV.019.012</text:p>
          </table:table-cell>
          <table:table-cell table:style-name="ce1" table:number-columns-repeated="3"/>
          <table:table-cell table:style-name="ce1" office:value-type="string" calcext:value-type="string">
            <text:p>Detalle de una pintura que representa la Asunción de la Virgen. La pintura presenta una zona resaltada, que posiblemente forme parte de un proceso de restauración</text:p>
          </table:table-cell>
          <table:table-cell table:style-name="ce1" office:value-type="string" calcext:value-type="string">
            <text:p>Detalle de una pintura de la Asunción</text:p>
          </table:table-cell>
          <table:table-cell table:style-name="ce1" table:number-columns-repeated="6"/>
        </table:table-row>
        <table:table-row table:style-name="ro1">
          <table:table-cell table:style-name="ce1" office:value-type="string" calcext:value-type="string">
            <text:p>https://photo.araba.eus/s/photoaraba/item/9454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19.013</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300101 | 19551231 | 1930 a 1955 (Atribuida)</text:p>
          </table:table-cell>
          <table:table-cell table:style-name="ce1" table:number-columns-repeated="6"/>
          <table:table-cell table:style-name="ce1" office:value-type="string" calcext:value-type="string">
            <text:p>Signaturas: ; Internegativo: BAR-IN-001-1287 ; Positivo copia: BAR-PC-1287 ; Copia digital: BAR-CD-02-29392 | ATHA-DAF-BAR-NV-019-013</text:p>
          </table:table-cell>
          <table:table-cell table:style-name="ce1" office:value-type="string" calcext:value-type="string">
            <text:p>ES.01059.ATHA.BAR.NV.019.013</text:p>
          </table:table-cell>
          <table:table-cell table:style-name="ce1" table:number-columns-repeated="3"/>
          <table:table-cell table:style-name="ce1" office:value-type="string" calcext:value-type="string">
            <text:p>Detalle de una pintura que representa el tema de la Asunción de la Virgen. En el centro figura una zona remarcada, posiblemente parte de un proceso de restauración</text:p>
          </table:table-cell>
          <table:table-cell table:style-name="ce1" office:value-type="string" calcext:value-type="string">
            <text:p>Detalle de una pintura con el tema de la Asunción</text:p>
          </table:table-cell>
          <table:table-cell table:style-name="ce1" table:number-columns-repeated="6"/>
        </table:table-row>
        <table:table-row table:style-name="ro1">
          <table:table-cell table:style-name="ce1" office:value-type="string" calcext:value-type="string">
            <text:p>https://photo.araba.eus/s/photoaraba/item/9436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04.058</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300101 | 19401231 | 1930 a 1940 (Atribuida)</text:p>
          </table:table-cell>
          <table:table-cell table:style-name="ce1" table:number-columns-repeated="6"/>
          <table:table-cell table:style-name="ce1" office:value-type="string" calcext:value-type="string">
            <text:p>Signaturas: ; Internegativo: BAR-IN-001-301 ; Positivo copia: BAR-PC-0301 ; Copia digital: BAR-CD-01-28406 ; | ATHA-DAF-BAR-NV-004-058</text:p>
          </table:table-cell>
          <table:table-cell table:style-name="ce1" office:value-type="string" calcext:value-type="string">
            <text:p>ES.01059.ATHA.BAR.NV.004.058</text:p>
          </table:table-cell>
          <table:table-cell table:style-name="ce1" table:number-columns-repeated="3"/>
          <table:table-cell table:style-name="ce1" office:value-type="string" calcext:value-type="string">
            <text:p>Retrato, en plano medio y de perfil, de María Baraibar, en una zona de campos de cultivo. Al fondo figura un camino flanqueado por dos hileras de árboles</text:p>
          </table:table-cell>
          <table:table-cell table:style-name="ce1" office:value-type="string" calcext:value-type="string">
            <text:p>Retrato de María Baraibar</text:p>
          </table:table-cell>
          <table:table-cell table:style-name="ce1" table:number-columns-repeated="6"/>
        </table:table-row>
        <table:table-row table:style-name="ro1">
          <table:table-cell table:style-name="ce1" office:value-type="string" calcext:value-type="string">
            <text:p>https://photo.araba.eus/s/photoaraba/item/9366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18.051</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300101 | 19551231 | 1930 a 1955 (Atribuida)</text:p>
          </table:table-cell>
          <table:table-cell table:style-name="ce1" office:value-type="string" calcext:value-type="string">
            <text:p>131376</text:p>
          </table:table-cell>
          <table:table-cell table:style-name="ce1" table:number-columns-repeated="5"/>
          <table:table-cell table:style-name="ce1" office:value-type="string" calcext:value-type="string">
            <text:p>Signaturas: ; Internegativo: BAR-IN-001-1272 ; Positivo copia: BAR-PC-1272 ; Copia digital: BAR-CD-02-29377 | ATHA-DAF-BAR-NV-018-051</text:p>
          </table:table-cell>
          <table:table-cell table:style-name="ce1" office:value-type="string" calcext:value-type="string">
            <text:p>ES.01059.ATHA.BAR.NV.018.051</text:p>
          </table:table-cell>
          <table:table-cell table:style-name="ce1" table:number-columns-repeated="3"/>
          <table:table-cell table:style-name="ce1" office:value-type="string" calcext:value-type="string">
            <text:p>Tabla central del tríptico flamenco de la Pasión de Cristo procedente de la iglesia de Salinas de Añana. Representa el Calvario y la muerte de Cristo y se atribuye al maestro de la Leyenda de Santa Godeliva. La pieza figura separada de su conjunto, | Las fechas atribuidas están basadas en la comparación técnica del material</text:p>
          </table:table-cell>
          <table:table-cell table:style-name="ce1" office:value-type="string" calcext:value-type="string">
            <text:p>Fragmento del tríptico de la Pasión de Cristo</text:p>
          </table:table-cell>
          <table:table-cell table:style-name="ce1" table:number-columns-repeated="6"/>
        </table:table-row>
        <table:table-row table:style-name="ro1">
          <table:table-cell table:style-name="ce1" office:value-type="string" calcext:value-type="string">
            <text:p>https://photo.araba.eus/s/photoaraba/item/93663</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300101 | 19551231 | 1930 a 1955 (Atribuida)</text:p>
          </table:table-cell>
          <table:table-cell table:style-name="ce1" office:value-type="string" calcext:value-type="string">
            <text:p>131376</text:p>
          </table:table-cell>
          <table:table-cell table:style-name="ce1" table:number-columns-repeated="5"/>
          <table:table-cell table:style-name="ce1" office:value-type="string" calcext:value-type="string">
            <text:p>Signaturas: ; Internegativo: BAR-IN-001-1273 ; Positivo copia: BAR-PC-1273 ; Copia digital: BAR-CD-02-29378 | ATHA-DAF-BAR-NV-018-052</text:p>
          </table:table-cell>
          <table:table-cell table:style-name="ce1" office:value-type="string" calcext:value-type="string">
            <text:p>ES.01059.ATHA.BAR.NV.018.052</text:p>
          </table:table-cell>
          <table:table-cell table:style-name="ce1" table:number-columns-repeated="3"/>
          <table:table-cell table:style-name="ce1" office:value-type="string" calcext:value-type="string">
            <text:p>Tabla lateral izquierda del tríptico flamenco de la Pasión de Cristo procedente de la iglesia de Salinas de Añana. Representa el Camino de la Cruz y el Encuentro con la Verónica y se atribuye al maestro de la Leyenda de Santa Godeliva. La pieza figu | Las fechas atribuidas están basadas en la comparación técnica del material</text:p>
          </table:table-cell>
          <table:table-cell table:style-name="ce1" office:value-type="string" calcext:value-type="string">
            <text:p>Fragmento del tríptico de la Pasión de Cristo</text:p>
          </table:table-cell>
          <table:table-cell table:style-name="ce1" table:number-columns-repeated="6"/>
        </table:table-row>
        <table:table-row table:style-name="ro1">
          <table:table-cell table:style-name="ce1" office:value-type="string" calcext:value-type="string">
            <text:p>https://photo.araba.eus/s/photoaraba/item/9366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19.011</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300101 | 19551231 | 1930 a 1955 (Atribuida)</text:p>
          </table:table-cell>
          <table:table-cell table:style-name="ce1" table:number-columns-repeated="6"/>
          <table:table-cell table:style-name="ce1" office:value-type="string" calcext:value-type="string">
            <text:p>Signaturas: ; Internegativo: BAR-IN-001-1285 ; Positivo copia: BAR-PC-1285 ; Copia digital: BAR-CD-02-29390 | ATHA-DAF-BAR-NV-019-011</text:p>
          </table:table-cell>
          <table:table-cell table:style-name="ce1" office:value-type="string" calcext:value-type="string">
            <text:p>ES.01059.ATHA.BAR.NV.019.011</text:p>
          </table:table-cell>
          <table:table-cell table:style-name="ce1" table:number-columns-repeated="3"/>
          <table:table-cell table:style-name="ce1" office:value-type="string" calcext:value-type="string">
            <text:p>Reproducción de una de las tablas laterales de un tríptico flamenco del siglo XVI que representa el llanto por Cristo muerto en un primer plano, con el Gólgota de fondo. En el título se lee: ESCUELA de AMBERES/ SIGLO XVI | Las fechas atribuidas están basadas en la comparación técnica del material</text:p>
          </table:table-cell>
          <table:table-cell table:style-name="ce1" office:value-type="string" calcext:value-type="string">
            <text:p>Llanto por Cristo muerto</text:p>
          </table:table-cell>
          <table:table-cell table:style-name="ce1" table:number-columns-repeated="6"/>
        </table:table-row>
        <table:table-row table:style-name="ro1">
          <table:table-cell table:style-name="ce1" office:value-type="string" calcext:value-type="string">
            <text:p>https://photo.araba.eus/s/photoaraba/item/93661</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4.0/ CC BY 4.0</text:p>
          </table:table-cell>
          <table:table-cell table:style-name="ce1" office:value-type="string" calcext:value-type="string">
            <text:p>Acetato de celulosa</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300101 | 19551231 | 1930 a 1955 (Atribuida)</text:p>
          </table:table-cell>
          <table:table-cell table:style-name="ce1" office:value-type="string" calcext:value-type="string">
            <text:p>131376</text:p>
          </table:table-cell>
          <table:table-cell table:style-name="ce1" table:number-columns-repeated="5"/>
          <table:table-cell table:style-name="ce1" office:value-type="string" calcext:value-type="string">
            <text:p>Signaturas: ; Internegativo: BAR-IN-001-1274 ; Positivo copia: BAR-PC-1274 ; Copia digital: BAR-CD-02-29379 | ATHA-DAF-BAR-NV-018-053</text:p>
          </table:table-cell>
          <table:table-cell table:style-name="ce1" office:value-type="string" calcext:value-type="string">
            <text:p>ES.01059.ATHA.BAR.NV.018.053</text:p>
          </table:table-cell>
          <table:table-cell table:style-name="ce1" table:number-columns-repeated="3"/>
          <table:table-cell table:style-name="ce1" office:value-type="string" calcext:value-type="string">
            <text:p>Tríptico flamenco de la Pasión de Cristo procedente de la iglesia parroquial de Santa María de Salinas de Añana. Cada tabla de la obra, atribuida al maestro de la Leyenda de Santa Godeliva, figura fotografiada individualmente y por duplicado | Las fechas atribuidas están basadas en la comparación técnica del material ; Las seis imágenes, realizadas sobre acetato de 35 mm, figuran cortadas en dos tiras de tres fotogramas cada una y conservadas entre dos vidrios de 9 x 12 sujetos con filmop</text:p>
          </table:table-cell>
          <table:table-cell table:style-name="ce1" office:value-type="string" calcext:value-type="string">
            <text:p>Tríptico de la Pasión de Cristo</text:p>
          </table:table-cell>
          <table:table-cell table:style-name="ce1" table:number-columns-repeated="6"/>
        </table:table-row>
        <table:table-row table:style-name="ro1">
          <table:table-cell table:style-name="ce1" office:value-type="string" calcext:value-type="string">
            <text:p>https://photo.araba.eus/s/photoaraba/item/9365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ES.1059.ATHA.BAR.NV.019.009</text:p>
          </table:table-cell>
          <table:table-cell table:style-name="ce1" table:number-columns-repeated="3"/>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300101 | 19551231 | 1930 a 1955 (Atribuida)</text:p>
          </table:table-cell>
          <table:table-cell table:style-name="ce1" table:number-columns-repeated="6"/>
          <table:table-cell table:style-name="ce1" office:value-type="string" calcext:value-type="string">
            <text:p>Signaturas: ; Internegativo: BAR-IN-001-1283 ; Positivo copia: BAR-PC-1283 ; Copia digital: BAR-CD-02-29388 | ATHA-DAF-BAR-NV-019-009</text:p>
          </table:table-cell>
          <table:table-cell table:style-name="ce1" office:value-type="string" calcext:value-type="string">
            <text:p>ES.01059.ATHA.BAR.NV.019.009</text:p>
          </table:table-cell>
          <table:table-cell table:style-name="ce1" table:number-columns-repeated="3"/>
          <table:table-cell table:style-name="ce1" office:value-type="string" calcext:value-type="string">
            <text:p>Vista frontal de la imagen románica de Estibaliz, en el interior de una iglesia. La virgen viste corona y manto, sujeta una flor en una mano y sirve de cátedra para el niño, con corona, una bola del mundo en una mano y un gesto de bendición en la ot | Las fechas han sido atribuidas por comparación técnica con otros materiales</text:p>
          </table:table-cell>
          <table:table-cell table:style-name="ce1" office:value-type="string" calcext:value-type="string">
            <text:p>Virgen de Estíbaliz</text:p>
          </table:table-cell>
          <table:table-cell table:style-name="ce1" table:number-columns-repeated="6"/>
        </table:table-row>
        <table:table-row table:style-name="ro1">
          <table:table-cell table:style-name="ce1" office:value-type="string" calcext:value-type="string">
            <text:p>https://photo.araba.eus/s/photoaraba/item/84319</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4043</text:p>
          </table:table-cell>
          <table:table-cell table:style-name="ce1"/>
          <table:table-cell table:style-name="ce1" office:value-type="string" calcext:value-type="string">
            <text:p>19300101 | 19401231 | 1930 a 1940 (Atribuida)</text:p>
          </table:table-cell>
          <table:table-cell table:style-name="ce1" table:number-columns-repeated="6"/>
          <table:table-cell table:style-name="ce1" office:value-type="string" calcext:value-type="string">
            <text:p>Internegativo: IBA-IN-001-075 | Positivo copia: IBA-PC-075 | Positivo original:ATHA-IBA-PP-001-075</text:p>
          </table:table-cell>
          <table:table-cell table:style-name="ce1" office:value-type="string" calcext:value-type="string">
            <text:p>ES.01059.ATHA.IBA.CD.10245</text:p>
          </table:table-cell>
          <table:table-cell table:style-name="ce1" table:number-columns-repeated="3"/>
          <table:table-cell table:style-name="ce1" office:value-type="string" calcext:value-type="string">
            <text:p>Retrato de un grupo de seis adultos, tres hombres que permanecen de pie y tres mujeres sentadas delante de ellos junto a una mesa situada en una estancia. A la izquierda se encuentran Modesta Ibarrondo y su marido Aurelio Vera Fajardo, junto a este, Juan</text:p>
          </table:table-cell>
          <table:table-cell table:style-name="ce1" office:value-type="string" calcext:value-type="string">
            <text:p>Reunión familiar</text:p>
          </table:table-cell>
          <table:table-cell table:style-name="ce1" table:number-columns-repeated="6"/>
        </table:table-row>
        <table:table-row table:style-name="ro1">
          <table:table-cell table:style-name="ce1" office:value-type="string" calcext:value-type="string">
            <text:p>https://photo.araba.eus/s/photoaraba/item/84308</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4043</text:p>
          </table:table-cell>
          <table:table-cell table:style-name="ce1"/>
          <table:table-cell table:style-name="ce1" office:value-type="string" calcext:value-type="string">
            <text:p>19300101 | 19401231 | 1930 a 1940 (Atribuida)</text:p>
          </table:table-cell>
          <table:table-cell table:style-name="ce1" table:number-columns-repeated="6"/>
          <table:table-cell table:style-name="ce1" office:value-type="string" calcext:value-type="string">
            <text:p>Internegativo: IBA-IN-001-067 | Positivo copia: IBA-PC-067 | Positivo original:ATHA-IBA-PP-001-067</text:p>
          </table:table-cell>
          <table:table-cell table:style-name="ce1" office:value-type="string" calcext:value-type="string">
            <text:p>ES.01059.ATHA.IBA.CD.10237</text:p>
          </table:table-cell>
          <table:table-cell table:style-name="ce1" table:number-columns-repeated="3"/>
          <table:table-cell table:style-name="ce1" office:value-type="string" calcext:value-type="string">
            <text:p>Retrato de cuerpo entero de una niña pequeña ataviada con vestido floreado</text:p>
          </table:table-cell>
          <table:table-cell table:style-name="ce1" office:value-type="string" calcext:value-type="string">
            <text:p>Retrato de una niña</text:p>
          </table:table-cell>
          <table:table-cell table:style-name="ce1" table:number-columns-repeated="6"/>
        </table:table-row>
        <table:table-row table:style-name="ro1">
          <table:table-cell table:style-name="ce1" office:value-type="string" calcext:value-type="string">
            <text:p>https://photo.araba.eus/s/photoaraba/item/84281</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4043</text:p>
          </table:table-cell>
          <table:table-cell table:style-name="ce1"/>
          <table:table-cell table:style-name="ce1" office:value-type="string" calcext:value-type="string">
            <text:p>19300101 | 19351231 | 1930 a 1935 (Atribuida)</text:p>
          </table:table-cell>
          <table:table-cell table:style-name="ce1" table:number-columns-repeated="6"/>
          <table:table-cell table:style-name="ce1" office:value-type="string" calcext:value-type="string">
            <text:p>Internegativo: IBA-IN-001-069 | Positivo copia: IBA-PC-069 | Positivo original:ATHA-IBA-PP-001-069</text:p>
          </table:table-cell>
          <table:table-cell table:style-name="ce1" office:value-type="string" calcext:value-type="string">
            <text:p>ES.01059.ATHA.IBA.CD.10238</text:p>
          </table:table-cell>
          <table:table-cell table:style-name="ce1" table:number-columns-repeated="3"/>
          <table:table-cell table:style-name="ce1" office:value-type="string" calcext:value-type="string">
            <text:p>Retrato de cuerpo entero de dos niñas ataviadas con trajes regionales</text:p>
          </table:table-cell>
          <table:table-cell table:style-name="ce1" office:value-type="string" calcext:value-type="string">
            <text:p>Retrato de dos niñas</text:p>
          </table:table-cell>
          <table:table-cell table:style-name="ce1" table:number-columns-repeated="6"/>
        </table:table-row>
        <table:table-row table:style-name="ro1">
          <table:table-cell table:style-name="ce1" office:value-type="string" calcext:value-type="string">
            <text:p>https://photo.araba.eus/s/photoaraba/item/84278</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4043</text:p>
          </table:table-cell>
          <table:table-cell table:style-name="ce1"/>
          <table:table-cell table:style-name="ce1" office:value-type="string" calcext:value-type="string">
            <text:p>19300101 | 19401231 | 1930 a 1940 (Atribuida)</text:p>
          </table:table-cell>
          <table:table-cell table:style-name="ce1" table:number-columns-repeated="6"/>
          <table:table-cell table:style-name="ce1" office:value-type="string" calcext:value-type="string">
            <text:p>Internegativo: IBA-IN-001-134 | Positivo copia: IBA-PC-134 | Positivo original:ATHA-IBA-PP-004-134</text:p>
          </table:table-cell>
          <table:table-cell table:style-name="ce1" office:value-type="string" calcext:value-type="string">
            <text:p>ES.01059.ATHA.IBA.CD.10304</text:p>
          </table:table-cell>
          <table:table-cell table:style-name="ce1" table:number-columns-repeated="3"/>
          <table:table-cell table:style-name="ce1" office:value-type="string" calcext:value-type="string">
            <text:p>Retrato de un hombre y una mujer disfrazados con atuendos árabes en un estudio que simula una arquitectura árabe</text:p>
          </table:table-cell>
          <table:table-cell table:style-name="ce1" office:value-type="string" calcext:value-type="string">
            <text:p>Retrato con disfraces árabes</text:p>
          </table:table-cell>
          <table:table-cell table:style-name="ce1" table:number-columns-repeated="6"/>
        </table:table-row>
        <table:table-row table:style-name="ro1">
          <table:table-cell table:style-name="ce1" office:value-type="string" calcext:value-type="string">
            <text:p>https://photo.araba.eus/s/photoaraba/item/84206</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4043</text:p>
          </table:table-cell>
          <table:table-cell table:style-name="ce1"/>
          <table:table-cell table:style-name="ce1" office:value-type="string" calcext:value-type="string">
            <text:p>19300101 | 19401231 | 1930 a 1940 (Atribuida)</text:p>
          </table:table-cell>
          <table:table-cell table:style-name="ce1" table:number-columns-repeated="6"/>
          <table:table-cell table:style-name="ce1" office:value-type="string" calcext:value-type="string">
            <text:p>Internegativo: IBA-IN-001-068 | Positivo copia: IBA-PC-068 | Positivo original:ATHA-IBA-PP-001-068</text:p>
          </table:table-cell>
          <table:table-cell table:style-name="ce1" office:value-type="string" calcext:value-type="string">
            <text:p>ES.01059.ATHA.IBA.CD.10239</text:p>
          </table:table-cell>
          <table:table-cell table:style-name="ce1" table:number-columns-repeated="3"/>
          <table:table-cell table:style-name="ce1" office:value-type="string" calcext:value-type="string">
            <text:p>Retrato de estudio, de medio cuerpo, de una niña pequeña con el pelo rizado y un vestido claro</text:p>
          </table:table-cell>
          <table:table-cell table:style-name="ce1" office:value-type="string" calcext:value-type="string">
            <text:p>Carmen Vidal Abarca</text:p>
          </table:table-cell>
          <table:table-cell table:style-name="ce1" table:number-columns-repeated="6"/>
        </table:table-row>
        <table:table-row table:style-name="ro1">
          <table:table-cell table:style-name="ce1" office:value-type="string" calcext:value-type="string">
            <text:p>https://photo.araba.eus/s/photoaraba/item/84187</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4043</text:p>
          </table:table-cell>
          <table:table-cell table:style-name="ce1"/>
          <table:table-cell table:style-name="ce1" office:value-type="string" calcext:value-type="string">
            <text:p>19300101 | 19401231 | 1930 a 1940 (Atribuida)</text:p>
          </table:table-cell>
          <table:table-cell table:style-name="ce1" table:number-columns-repeated="6"/>
          <table:table-cell table:style-name="ce1" office:value-type="string" calcext:value-type="string">
            <text:p>Internegativo: IBA-IN-001-073 | Positivo copia: IBA-PC-073 | Positivo original:ATHA-IBA-PP-001-073</text:p>
          </table:table-cell>
          <table:table-cell table:style-name="ce1" office:value-type="string" calcext:value-type="string">
            <text:p>ES.01059.ATHA.IBA.CD.10243</text:p>
          </table:table-cell>
          <table:table-cell table:style-name="ce1" table:number-columns-repeated="3"/>
          <table:table-cell table:style-name="ce1" office:value-type="string" calcext:value-type="string">
            <text:p>Retrato de un grupo de cuatro personas, que permenecen de pie en un jardin, formado por Álvaro, Mercedes Vidal Abarca, el marido de esta, y Amalia. De fondo figura el andamiaje para disponer una rosaleda o entoldado</text:p>
          </table:table-cell>
          <table:table-cell table:style-name="ce1" office:value-type="string" calcext:value-type="string">
            <text:p>Alvaro, Mercedes Vidal Abarca, su marido y tía Amalia</text:p>
          </table:table-cell>
          <table:table-cell table:style-name="ce1" table:number-columns-repeated="6"/>
        </table:table-row>
        <table:table-row table:style-name="ro1">
          <table:table-cell table:style-name="ce1" office:value-type="string" calcext:value-type="string">
            <text:p>https://photo.araba.eus/s/photoaraba/item/66288</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300101 | 19401231 | 1930, Enero, 1 a 1940, Diciembre, 31;</text:p>
          </table:table-cell>
          <table:table-cell table:style-name="ce1" office:value-type="string" calcext:value-type="string">
            <text:p>Vitoria-Gasteiz</text:p>
          </table:table-cell>
          <table:table-cell table:style-name="ce1" table:number-columns-repeated="4"/>
          <table:table-cell table:style-name="ce1" office:value-type="string" calcext:value-type="string">
            <text:p>Tipo de imagen: Positivos Imagen Final: Plata; | B/N;</text:p>
          </table:table-cell>
          <table:table-cell table:style-name="ce1" office:value-type="string" calcext:value-type="string">
            <text:p>Nº de identificación: 20818 Duplicado del negativo: R. 497 / F. 5 / N. 35; Duplicado del positivo: 15780; | Signaturas: Copia digital: ATHA-DAF-GUE-20818 ; Duplicado del positivo: ATHA-DAF-GUE-15780 ; Duplicado del negativo: ATHA-DAF-GUE-R 497-F 5-N 35;</text:p>
          </table:table-cell>
          <table:table-cell table:style-name="ce1" office:value-type="string" calcext:value-type="string">
            <text:p>ES.01059.ATHA.GUE.CD.20818</text:p>
          </table:table-cell>
          <table:table-cell table:style-name="ce1" table:number-columns-repeated="3"/>
          <table:table-cell table:style-name="ce1" office:value-type="string" calcext:value-type="string">
            <text:p>Perspectiva de la plaza que se extiende ante la Casa Palacio de la Diputación, obtenida desde el ángulo nordeste. Entre los cuidados macizos y parterres descuella el monumento erigido en honor de Mateo de Moraza, retratado como orador parlamentario sobre un alto pilar | Plaza de la Provincia</text:p>
          </table:table-cell>
          <table:table-cell table:style-name="ce1" office:value-type="string" calcext:value-type="string">
            <text:p>Plaza de la Provincia</text:p>
          </table:table-cell>
          <table:table-cell table:style-name="ce1" table:number-columns-repeated="6"/>
        </table:table-row>
        <table:table-row table:style-name="ro1">
          <table:table-cell table:style-name="ce1" office:value-type="string" calcext:value-type="string">
            <text:p>https://photo.araba.eus/s/photoaraba/item/62582</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300101 | 19601231 | 1930, enero, 1 a 1960, diciembre, 31;</text:p>
          </table:table-cell>
          <table:table-cell table:style-name="ce1" office:value-type="string" calcext:value-type="string">
            <text:p>131385 | Vitoria-Gasteiz</text:p>
          </table:table-cell>
          <table:table-cell table:style-name="ce1" table:number-columns-repeated="4"/>
          <table:table-cell table:style-name="ce1" office:value-type="string" calcext:value-type="string">
            <text:p>Tipo de imagen: Positivos Imagen Final: Plata; | B/N;</text:p>
          </table:table-cell>
          <table:table-cell table:style-name="ce1" office:value-type="string" calcext:value-type="string">
            <text:p>Nº de identificación: 15964 Duplicado del negativo: R. 069 / F. 7 / N.32 Duplicado del positivo: 5654; | Signaturas: Copia digital: ATHA-DAF-GUE-15964 ; Duplicado del positivo: ATHA-DAF-GUE-5654 ; Duplicado del negativo: ATHA-DAF-GUE-R 069-F 7-N 32;</text:p>
          </table:table-cell>
          <table:table-cell table:style-name="ce1" office:value-type="string" calcext:value-type="string">
            <text:p>ES.01059.ATHA.GUE.CD.15964</text:p>
          </table:table-cell>
          <table:table-cell table:style-name="ce1" table:number-columns-repeated="3"/>
          <table:table-cell table:style-name="ce1" office:value-type="string" calcext:value-type="string">
            <text:p>Vista parcial y en perspectiva de los Arquillos, la solución ideada por Olaguibel para lograr la transición entre el casco viejo y el ensanche. Al fondo, el solar en construcción de la antigua Caja de Ahorros Municipal de Vitoria junto al que pasan | Los Arquillos de Vitoria</text:p>
          </table:table-cell>
          <table:table-cell table:style-name="ce1" office:value-type="string" calcext:value-type="string">
            <text:p>Los Arquillos de Vitoria</text:p>
          </table:table-cell>
          <table:table-cell table:style-name="ce1" table:number-columns-repeated="6"/>
        </table:table-row>
        <table:table-row table:style-name="ro1">
          <table:table-cell table:style-name="ce1" office:value-type="string" calcext:value-type="string">
            <text:p>https://photo.araba.eus/s/photoaraba/item/61053</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300101 | 19500101 | 1930, enero, 1 a 1950, enero, 1;</text:p>
          </table:table-cell>
          <table:table-cell table:style-name="ce1" office:value-type="string" calcext:value-type="string">
            <text:p>Ocáriz</text:p>
          </table:table-cell>
          <table:table-cell table:style-name="ce1" table:number-columns-repeated="4"/>
          <table:table-cell table:style-name="ce1" office:value-type="string" calcext:value-type="string">
            <text:p>Tipo de imagen: Positivos Imagen Final: Plata; | B/N;</text:p>
          </table:table-cell>
          <table:table-cell table:style-name="ce1" office:value-type="string" calcext:value-type="string">
            <text:p>Nº de identificación: 7430 Positivo original: 7430; | Signaturas: Copia digital: ATHA-DAF-GUE-7430;</text:p>
          </table:table-cell>
          <table:table-cell table:style-name="ce1" office:value-type="string" calcext:value-type="string">
            <text:p>ES.01059.ATHA.GUE.CD.07430</text:p>
          </table:table-cell>
          <table:table-cell table:style-name="ce1" table:number-columns-repeated="3"/>
          <table:table-cell table:style-name="ce1" office:value-type="string" calcext:value-type="string">
            <text:p>Detalle de uno de los fustes de las columnas de la portada medieval; presenta decoración de encestado bastante cerrada"; | Fragmento de portada de la iglesia de la Asunción de Nuestra Señora de Ocáriz</text:p>
          </table:table-cell>
          <table:table-cell table:style-name="ce1" office:value-type="string" calcext:value-type="string">
            <text:p>Fragmento de portada de la iglesia de la Asunción de Nuestra Señora  (OCARIZ)</text:p>
          </table:table-cell>
          <table:table-cell table:style-name="ce1" table:number-columns-repeated="6"/>
        </table:table-row>
        <table:table-row table:style-name="ro1">
          <table:table-cell table:style-name="ce1" office:value-type="string" calcext:value-type="string">
            <text:p>https://photo.araba.eus/s/photoaraba/item/58351</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300101 | 19381231 | 1930, enero, 1 a 1938, diciembre, 31;</text:p>
          </table:table-cell>
          <table:table-cell table:style-name="ce1" office:value-type="string" calcext:value-type="string">
            <text:p>131385 | Vitoria-Gasteiz</text:p>
          </table:table-cell>
          <table:table-cell table:style-name="ce1" table:number-columns-repeated="4"/>
          <table:table-cell table:style-name="ce1" office:value-type="string" calcext:value-type="string">
            <text:p>Tipo de imagen: Positivos Imagen Final: Plata; | B/N;</text:p>
          </table:table-cell>
          <table:table-cell table:style-name="ce1" office:value-type="string" calcext:value-type="string">
            <text:p>Nº de identificación: 12407 Duplicado del negativo: 526 Duplicado del positivo: 526; | Signaturas: Copia digital: ATHA-DAF-GUE-12407 ; Duplicado del positivo: ATHA-DAF-GUE-526 ; Duplicado del negativo: ATHA-DAF-GUE-526;</text:p>
          </table:table-cell>
          <table:table-cell table:style-name="ce1" office:value-type="string" calcext:value-type="string">
            <text:p>ES.01059.ATHA.GUE.CD.12407</text:p>
          </table:table-cell>
          <table:table-cell table:style-name="ce1" table:number-columns-repeated="3"/>
          <table:table-cell table:style-name="ce1" office:value-type="string" calcext:value-type="string">
            <text:p>Vista interior de la cabecera y parte de la nave central de la catedral, obtenida desde el coro bajo, que fue suprimido en 1938. Se advierte la presencia del retablo, también retirado y del dominante triforio, que recorre el perímetro de todo el templo. La estructura que encierra este andito es de arcos trilobulados y antepechos cuatrifoliados | Catedral de Santa María de Vitoria</text:p>
          </table:table-cell>
          <table:table-cell table:style-name="ce1" office:value-type="string" calcext:value-type="string">
            <text:p>Catedral de Santa María de Vitoria</text:p>
          </table:table-cell>
          <table:table-cell table:style-name="ce1" table:number-columns-repeated="6"/>
        </table:table-row>
        <table:table-row table:style-name="ro1">
          <table:table-cell table:style-name="ce1" office:value-type="string" calcext:value-type="string">
            <text:p>https://photo.araba.eus/s/photoaraba/item/56691</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300101 | 19301231 | 1930 (Atribuida);</text:p>
          </table:table-cell>
          <table:table-cell table:style-name="ce1" office:value-type="string" calcext:value-type="string">
            <text:p>Vitoria-Gasteiz</text:p>
          </table:table-cell>
          <table:table-cell table:style-name="ce1" table:number-columns-repeated="4"/>
          <table:table-cell table:style-name="ce1" office:value-type="string" calcext:value-type="string">
            <text:p>Tipo de imagen: Positivos Imagen Final: Plata; | B/N;</text:p>
          </table:table-cell>
          <table:table-cell table:style-name="ce1" office:value-type="string" calcext:value-type="string">
            <text:p>Nº de identificación: 12049; Duplicado del negativo: 49; Duplicado del positivo: 49; | Signaturas: Copia digital: ATHA-DAF-GUE-12049 ; Duplicado del positivo: ATHA-DAF-GUE-49 ; Duplicado del negativo: ATHA-DAF-GUE-49;</text:p>
          </table:table-cell>
          <table:table-cell table:style-name="ce1" office:value-type="string" calcext:value-type="string">
            <text:p>ES.01059.ATHA.GUE.CD.12049</text:p>
          </table:table-cell>
          <table:table-cell table:style-name="ce1" table:number-columns-repeated="3"/>
          <table:table-cell table:style-name="ce1" office:value-type="string" calcext:value-type="string">
            <text:p>Retrato de Antonio López de Guereñu tocado con boina que lee en el periódico en un mirador sombreado con persianas; la imagen parece estar tomada en el domicilio familiar"; | Antonio López de Guereñu con un periódico</text:p>
          </table:table-cell>
          <table:table-cell table:style-name="ce1" office:value-type="string" calcext:value-type="string">
            <text:p>Antonio López de Guereñu con un periódico</text:p>
          </table:table-cell>
          <table:table-cell table:style-name="ce1" table:number-columns-repeated="6"/>
        </table:table-row>
        <table:table-row table:style-name="ro1">
          <table:table-cell table:style-name="ce1" office:value-type="string" calcext:value-type="string">
            <text:p>https://photo.araba.eus/s/photoaraba/item/51620</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300101 | 19501231 | 1930, enero, 1 a 1950, diciembre, 31;</text:p>
          </table:table-cell>
          <table:table-cell table:style-name="ce1" office:value-type="string" calcext:value-type="string">
            <text:p>131376 | Salinas de Añana</text:p>
          </table:table-cell>
          <table:table-cell table:style-name="ce1" table:number-columns-repeated="4"/>
          <table:table-cell table:style-name="ce1" office:value-type="string" calcext:value-type="string">
            <text:p>Tipo de imagen: Positivos Imagen Final: Plata; | B/N;</text:p>
          </table:table-cell>
          <table:table-cell table:style-name="ce1" office:value-type="string" calcext:value-type="string">
            <text:p>Nº de identificación: 3191 Positivo original: 3191; | Signaturas: Copia digital: ATHA-DAF-GUE-3191;</text:p>
          </table:table-cell>
          <table:table-cell table:style-name="ce1" office:value-type="string" calcext:value-type="string">
            <text:p>ES.01059.ATHA.GUE.CD.03191</text:p>
          </table:table-cell>
          <table:table-cell table:style-name="ce1" table:number-columns-repeated="3"/>
          <table:table-cell table:style-name="ce1" office:value-type="string" calcext:value-type="string">
            <text:p>Imagen frontal del tríptico cerrado flamenco. En las tablas exteriores se representan a San Pedro y San Pablo; | Reproducción fotográfica del tríptico de la iglesia de Santa María de Villacones de Salinas de Añana</text:p>
          </table:table-cell>
          <table:table-cell table:style-name="ce1" office:value-type="string" calcext:value-type="string">
            <text:p>Tríptico  (SALINAS DE AÑANA / GESALTZA)</text:p>
          </table:table-cell>
          <table:table-cell table:style-name="ce1" table:number-columns-repeated="6"/>
        </table:table-row>
        <table:table-row table:style-name="ro1">
          <table:table-cell table:style-name="ce1" office:value-type="string" calcext:value-type="string">
            <text:p>https://photo.araba.eus/s/photoaraba/item/51618</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300101 | 19501231 | 1930, enero, 1 a 1950, diciembre, 31;</text:p>
          </table:table-cell>
          <table:table-cell table:style-name="ce1" office:value-type="string" calcext:value-type="string">
            <text:p>131376 | Salinas de Añana</text:p>
          </table:table-cell>
          <table:table-cell table:style-name="ce1" table:number-columns-repeated="4"/>
          <table:table-cell table:style-name="ce1" office:value-type="string" calcext:value-type="string">
            <text:p>Tipo de imagen: Positivos Imagen Final: Plata; | B/N;</text:p>
          </table:table-cell>
          <table:table-cell table:style-name="ce1" office:value-type="string" calcext:value-type="string">
            <text:p>Nº de identificación: 3189 Positivo original: 3189; | Signaturas: Copia digital: ATHA-DAF-GUE-3189;</text:p>
          </table:table-cell>
          <table:table-cell table:style-name="ce1" office:value-type="string" calcext:value-type="string">
            <text:p>ES.01059.ATHA.GUE.CD.03189</text:p>
          </table:table-cell>
          <table:table-cell table:style-name="ce1" table:number-columns-repeated="3"/>
          <table:table-cell table:style-name="ce1" office:value-type="string" calcext:value-type="string">
            <text:p>Vista frontal de un tríptico flamenco representando el camino al Calvario y el Descendimiento en los laterales y la Crucifixión en el panel central de la iglesia de Santa María de Villacones de Salinas de Añana. Actualmente se encuentra expuesto en el Museo Diocesano de Arte Sacro de Vitoria-Gasteiz. | Reproducción fotográfica del tríptico de la iglesia de Santa María de Villacones de Salinas de Añana en Álava</text:p>
          </table:table-cell>
          <table:table-cell table:style-name="ce1" office:value-type="string" calcext:value-type="string">
            <text:p>Tríptico  (SALINAS DE AÑANA / GESALTZA)</text:p>
          </table:table-cell>
          <table:table-cell table:style-name="ce1" table:number-columns-repeated="6"/>
        </table:table-row>
        <table:table-row table:style-name="ro1">
          <table:table-cell table:style-name="ce1" office:value-type="string" calcext:value-type="string">
            <text:p>https://photo.araba.eus/s/photoaraba/item/26750</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30 a 1950 (Atribuida) | 19300101 | 19501231</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Signaturas:  Internegativo: GON-IN-0284 ; Positivo copia: GON-PC-0284 ; Copia digital: GON-CD-01-0284 | GON-NV-011-024</text:p>
          </table:table-cell>
          <table:table-cell table:style-name="ce1" office:value-type="string" calcext:value-type="string">
            <text:p>ES.01059.ATHA.GON.CD.0284</text:p>
          </table:table-cell>
          <table:table-cell table:style-name="ce1" table:number-columns-repeated="3"/>
          <table:table-cell table:style-name="ce1" office:value-type="string" calcext:value-type="string">
            <text:p>Vista del desfiladero de Pancorbo desde la orilla del río Oroncillo. A la izquierda figura un tramo de la carretera Madrid -Irún, y, a la derecha, el trazado del ferrocarril que se adentra en el túnel</text:p>
          </table:table-cell>
          <table:table-cell table:style-name="ce1" office:value-type="string" calcext:value-type="string">
            <text:p>Vista de Pancorbo</text:p>
          </table:table-cell>
          <table:table-cell table:style-name="ce1" table:number-columns-repeated="6"/>
        </table:table-row>
        <table:table-row table:style-name="ro1">
          <table:table-cell table:style-name="ce1" office:value-type="string" calcext:value-type="string">
            <text:p>https://photo.araba.eus/s/photoaraba/item/26598</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30 a 1950 (Atribuida) | 19300101 | 19501231</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Signaturas:  Internegativo: GON-IN-0293 ; Positivo copia: GON-PC-0293 ; Copia digital: GON-CD-01-0293 | GON-NV-012-007</text:p>
          </table:table-cell>
          <table:table-cell table:style-name="ce1" office:value-type="string" calcext:value-type="string">
            <text:p>ES.01059.ATHA.GON.CD.0293</text:p>
          </table:table-cell>
          <table:table-cell table:style-name="ce1" table:number-columns-repeated="3"/>
          <table:table-cell table:style-name="ce1" office:value-type="string" calcext:value-type="string">
            <text:p>Retrato de un hombre disfrazado con una capa y un bigote pintado. Figura en una estancia con las paredes cubiertas con papel pintado</text:p>
          </table:table-cell>
          <table:table-cell table:style-name="ce1" office:value-type="string" calcext:value-type="string">
            <text:p>Retrato de un hombre disfrazado</text:p>
          </table:table-cell>
          <table:table-cell table:style-name="ce1" table:number-columns-repeated="6"/>
        </table:table-row>
        <table:table-row table:style-name="ro1">
          <table:table-cell table:style-name="ce1" office:value-type="string" calcext:value-type="string">
            <text:p>https://photo.araba.eus/s/photoaraba/item/26581</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30 a 1940 (Atribuida) | 19300101 | 19401231</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Signaturas:  Internegativo: GON-IN-0269 ; Positivo copia: GON-PC-0269 ; Copia digital: GON-CD-01-0269 | GON-NV-011-009</text:p>
          </table:table-cell>
          <table:table-cell table:style-name="ce1" office:value-type="string" calcext:value-type="string">
            <text:p>ES.01059.ATHA.GON.CD.0269</text:p>
          </table:table-cell>
          <table:table-cell table:style-name="ce1" table:number-columns-repeated="3"/>
          <table:table-cell table:style-name="ce1" office:value-type="string" calcext:value-type="string">
            <text:p>Retrato de un grupo de personas en el interior de una estancia. En primer término, sentadas en el suelo, dos mujeres jóvenes; detrás, cuatro mujeres y dos hombres. ; En otra imagen montada en la misma placa y apenas visible, figura Ignacio Gonzalo Bilbao con un bebé</text:p>
          </table:table-cell>
          <table:table-cell table:style-name="ce1" office:value-type="string" calcext:value-type="string">
            <text:p>Retrato de grupo</text:p>
          </table:table-cell>
          <table:table-cell table:style-name="ce1" table:number-columns-repeated="6"/>
        </table:table-row>
        <table:table-row table:style-name="ro1">
          <table:table-cell table:style-name="ce1" office:value-type="string" calcext:value-type="string">
            <text:p>https://photo.araba.eus/s/photoaraba/item/26580</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30 a 1940 (Atribuida) | 19300101 | 19401231</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Signaturas:  Internegativo: GON-IN-0255 ; Positivo copia: GON-PC-0255 ; Copia digital: GON-CD-01-0255 | GON-NV-010-021</text:p>
          </table:table-cell>
          <table:table-cell table:style-name="ce1" office:value-type="string" calcext:value-type="string">
            <text:p>ES.01059.ATHA.GON.CD.0255</text:p>
          </table:table-cell>
          <table:table-cell table:style-name="ce1" table:number-columns-repeated="3"/>
          <table:table-cell table:style-name="ce1" office:value-type="string" calcext:value-type="string">
            <text:p>Retrato de un grupo de personas en el interior de una estancia. En primer término, sentadas en el suelo, dos mujeres jóvenes; detrás, cuatro mujeres y dos hombres. ; En otra imagen montada en la misma placa y apenas visible, figura Ignacio Gonzalo Bilbao con un bebé</text:p>
          </table:table-cell>
          <table:table-cell table:style-name="ce1" office:value-type="string" calcext:value-type="string">
            <text:p>Retrato de grupo</text:p>
          </table:table-cell>
          <table:table-cell table:style-name="ce1" table:number-columns-repeated="6"/>
        </table:table-row>
        <table:table-row table:style-name="ro1">
          <table:table-cell table:style-name="ce1" office:value-type="string" calcext:value-type="string">
            <text:p>https://photo.araba.eus/s/photoaraba/item/26579</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30 a 1950 (Atribuida) | 19300101 | 19501231</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Signaturas:  Internegativo: GON-IN-0283 ; Positivo copia: GON-PC-0283 ; Copia digital: GON-CD-01-0283 | GON-NV-011-023</text:p>
          </table:table-cell>
          <table:table-cell table:style-name="ce1" office:value-type="string" calcext:value-type="string">
            <text:p>ES.01059.ATHA.GON.CD.0283</text:p>
          </table:table-cell>
          <table:table-cell table:style-name="ce1" table:number-columns-repeated="3"/>
          <table:table-cell table:style-name="ce1" office:value-type="string" calcext:value-type="string">
            <text:p>Retrato de un grupo de personas, sentados en una ladera. A la izquierda figuran un grupo de mujeres y hombres con atuendos de campesinos. A la derecha, tres mujeres con un bebé y un perro, detras del caballete que sujeta un lienzo</text:p>
          </table:table-cell>
          <table:table-cell table:style-name="ce1" office:value-type="string" calcext:value-type="string">
            <text:p>Retrato de grupo en el campo</text:p>
          </table:table-cell>
          <table:table-cell table:style-name="ce1" table:number-columns-repeated="6"/>
        </table:table-row>
        <table:table-row table:style-name="ro1">
          <table:table-cell table:style-name="ce1" office:value-type="string" calcext:value-type="string">
            <text:p>https://photo.araba.eus/s/photoaraba/item/26379</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30 a 1950 (Atribuida) | 19300101 | 19501231</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Signaturas:  Internegativo: GON-IN-0288 ; Positivo copia: GON-PC-0288 ; Copia digital: GON-CD-01-0288 | GON-NV-012-002</text:p>
          </table:table-cell>
          <table:table-cell table:style-name="ce1" office:value-type="string" calcext:value-type="string">
            <text:p>ES.01059.ATHA.GON.CD.0288</text:p>
          </table:table-cell>
          <table:table-cell table:style-name="ce1" table:number-columns-repeated="3"/>
          <table:table-cell table:style-name="ce1" office:value-type="string" calcext:value-type="string">
            <text:p>Vista de la suave ladera de un pastizal. A la derecha figura una mujer frente a un lienzo en un caballete. Al fondo, una casa solariega, y, a la derecha, un niño mira la escena</text:p>
          </table:table-cell>
          <table:table-cell table:style-name="ce1" office:value-type="string" calcext:value-type="string">
            <text:p>Pintora en una ladera</text:p>
          </table:table-cell>
          <table:table-cell table:style-name="ce1" table:number-columns-repeated="6"/>
        </table:table-row>
        <table:table-row table:style-name="ro1">
          <table:table-cell table:style-name="ce1" office:value-type="string" calcext:value-type="string">
            <text:p>https://photo.araba.eus/s/photoaraba/item/26077</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30 a 1940 (Atribuida) | 19300101 | 19401231</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Signaturas:  Internegativo: GON-IN-0305 ; Positivo copia: GON-PC-0305 ; Copia digital: GON-CD-01-0305 | GON-NV-012-019</text:p>
          </table:table-cell>
          <table:table-cell table:style-name="ce1" office:value-type="string" calcext:value-type="string">
            <text:p>ES.01059.ATHA.GON.CD.0305</text:p>
          </table:table-cell>
          <table:table-cell table:style-name="ce1" table:number-columns-repeated="3"/>
          <table:table-cell table:style-name="ce1" office:value-type="string" calcext:value-type="string">
            <text:p>Retrato, en plano medio, de José Luis Gonzalo Bilbao, vestido con abrigo y sombrero. Sentado en una silla de madera, mira a la cámara, con el cuerpo levemente girado hacia un lado</text:p>
          </table:table-cell>
          <table:table-cell table:style-name="ce1" office:value-type="string" calcext:value-type="string">
            <text:p>José Luis Gonzalo Bilbao</text:p>
          </table:table-cell>
          <table:table-cell table:style-name="ce1" table:number-columns-repeated="6"/>
        </table:table-row>
        <table:table-row table:style-name="ro1">
          <table:table-cell table:style-name="ce1" office:value-type="string" calcext:value-type="string">
            <text:p>https://photo.araba.eus/s/photoaraba/item/26076</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30 a 1933 (Atribuida) | 19300101 | 19331231</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Signaturas:  Internegativo: GON-IN-0274 ; Positivo copia: GON-PC-0274 ; Copia digital: GON-CD-01-0274 | GON-NV-011-014</text:p>
          </table:table-cell>
          <table:table-cell table:style-name="ce1" office:value-type="string" calcext:value-type="string">
            <text:p>ES.01059.ATHA.GON.CD.0274</text:p>
          </table:table-cell>
          <table:table-cell table:style-name="ce1" table:number-columns-repeated="3"/>
          <table:table-cell table:style-name="ce1" office:value-type="string" calcext:value-type="string">
            <text:p>Retrato, en plano medio, de José Luis Gonzalo Bilbao, sentado levemente de perfil, girado hacia la cámara. Viste camisa blanca, que resalta sobre el fondo</text:p>
          </table:table-cell>
          <table:table-cell table:style-name="ce1" office:value-type="string" calcext:value-type="string">
            <text:p>José Luis Gonzalo Bilbao</text:p>
          </table:table-cell>
          <table:table-cell table:style-name="ce1" table:number-columns-repeated="6"/>
        </table:table-row>
        <table:table-row table:style-name="ro1">
          <table:table-cell table:style-name="ce1" office:value-type="string" calcext:value-type="string">
            <text:p>https://photo.araba.eus/s/photoaraba/item/26026</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30 a 1933 (Atribuida) | 19300101 | 19331231</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Signaturas:  Internegativo: GON-IN-0272 ; Positivo copia: GON-PC-0272 ; Copia digital: GON-CD-01-0272 | GON-NV-011-012</text:p>
          </table:table-cell>
          <table:table-cell table:style-name="ce1" office:value-type="string" calcext:value-type="string">
            <text:p>ES.01059.ATHA.GON.CD.0272</text:p>
          </table:table-cell>
          <table:table-cell table:style-name="ce1" table:number-columns-repeated="3"/>
          <table:table-cell table:style-name="ce1" office:value-type="string" calcext:value-type="string">
            <text:p>Retrato, en plano medio, de Ignacio Gonzalo Bilbao, sentado levemente de lado y vestido con camisa blanca, chaqueta y pajarita</text:p>
          </table:table-cell>
          <table:table-cell table:style-name="ce1" office:value-type="string" calcext:value-type="string">
            <text:p>Ignacio Gonzalo Bilbao</text:p>
          </table:table-cell>
          <table:table-cell table:style-name="ce1" table:number-columns-repeated="6"/>
        </table:table-row>
        <table:table-row table:style-name="ro1">
          <table:table-cell table:style-name="ce1" office:value-type="string" calcext:value-type="string">
            <text:p>https://photo.araba.eus/s/photoaraba/item/26024</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30 a 1934 (Atribuida) | 19300101 | 19341231</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Signaturas:  Internegativo: GON-IN-0254 ; Positivo copia: GON-PC-0254 ; Copia digital: GON-CD-01-0254 | GON-NV-010-020</text:p>
          </table:table-cell>
          <table:table-cell table:style-name="ce1" office:value-type="string" calcext:value-type="string">
            <text:p>ES.01059.ATHA.GON.CD.0254</text:p>
          </table:table-cell>
          <table:table-cell table:style-name="ce1" table:number-columns-repeated="3"/>
          <table:table-cell table:style-name="ce1" office:value-type="string" calcext:value-type="string">
            <text:p>Retrato, en plano medio, de Ignacio Díaz Olano en su estudio de la calle Arca. Figura vestido con chaqueta, corbata y una boina. Al fondo hay algunos cuadros en la paredes y un mueble donde reposan varios libros apilados</text:p>
          </table:table-cell>
          <table:table-cell table:style-name="ce1" office:value-type="string" calcext:value-type="string">
            <text:p>Ignacio Díaz Olano</text:p>
          </table:table-cell>
          <table:table-cell table:style-name="ce1" table:number-columns-repeated="6"/>
        </table:table-row>
        <table:table-row table:style-name="ro1">
          <table:table-cell table:style-name="ce1" office:value-type="string" calcext:value-type="string">
            <text:p>https://photo.araba.eus/s/photoaraba/item/25918</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30 a 1950 (Atribuida) | 19300101 | 19501231</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Signaturas:  Internegativo: GON-IN-0287 ; Positivo copia: GON-PC-0287 ; Copia digital: GON-CD-01-0287 | GON-NV-012-001</text:p>
          </table:table-cell>
          <table:table-cell table:style-name="ce1" office:value-type="string" calcext:value-type="string">
            <text:p>ES.01059.ATHA.GON.CD.0287</text:p>
          </table:table-cell>
          <table:table-cell table:style-name="ce1" table:number-columns-repeated="3"/>
          <table:table-cell table:style-name="ce1" office:value-type="string" calcext:value-type="string">
            <text:p>Retrato, en plano general, de dos mujeres y un niño, en una suave pendiente de un pastizal, junto al caballete que sujeta un lienzo. Detrás figura una casa solariega</text:p>
          </table:table-cell>
          <table:table-cell table:style-name="ce1" office:value-type="string" calcext:value-type="string">
            <text:p>Grupo junto a una casa solariega</text:p>
          </table:table-cell>
          <table:table-cell table:style-name="ce1" table:number-columns-repeated="6"/>
        </table:table-row>
        <table:table-row table:style-name="ro1">
          <table:table-cell table:style-name="ce1" office:value-type="string" calcext:value-type="string">
            <text:p>https://photo.araba.eus/s/photoaraba/item/25877</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30 a 1947 (Atribuida) | 19300101 | 19471231</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Signaturas:  Internegativo: GON-IN-0285 ; Positivo copia: GON-PC-0285 ; Copia digital: GON-CD-01-0285 | GON-NV-011-025</text:p>
          </table:table-cell>
          <table:table-cell table:style-name="ce1" office:value-type="string" calcext:value-type="string">
            <text:p>ES.01059.ATHA.GON.CD.0285</text:p>
          </table:table-cell>
          <table:table-cell table:style-name="ce1" table:number-columns-repeated="3"/>
          <table:table-cell table:style-name="ce1" office:value-type="string" calcext:value-type="string">
            <text:p>Vista de una figurilla aparentemente moldeada. Representa un hombre con los brazos en alto y dos pavos a sus pies</text:p>
          </table:table-cell>
          <table:table-cell table:style-name="ce1" office:value-type="string" calcext:value-type="string">
            <text:p>Figurilla moldeada</text:p>
          </table:table-cell>
          <table:table-cell table:style-name="ce1" table:number-columns-repeated="6"/>
        </table:table-row>
        <table:table-row table:style-name="ro1">
          <table:table-cell table:style-name="ce1" office:value-type="string" calcext:value-type="string">
            <text:p>https://photo.araba.eus/s/photoaraba/item/25876</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30 a 1947 (Atribuida) | 19300101 | 19471231</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Signaturas:  Internegativo: GON-IN-0271 ; Positivo copia: GON-PC-0271 ; Copia digital: GON-CD-01-0271 | GON-NV-011-011</text:p>
          </table:table-cell>
          <table:table-cell table:style-name="ce1" office:value-type="string" calcext:value-type="string">
            <text:p>ES.01059.ATHA.GON.CD.0271</text:p>
          </table:table-cell>
          <table:table-cell table:style-name="ce1" table:number-columns-repeated="3"/>
          <table:table-cell table:style-name="ce1" office:value-type="string" calcext:value-type="string">
            <text:p>Vista de una figurilla aparentemente moldeada. La pieza representa un personaje con gorro y un pájaro en la mano</text:p>
          </table:table-cell>
          <table:table-cell table:style-name="ce1" office:value-type="string" calcext:value-type="string">
            <text:p>Figurilla moldeada</text:p>
          </table:table-cell>
          <table:table-cell table:style-name="ce1" table:number-columns-repeated="6"/>
        </table:table-row>
        <table:table-row table:style-name="ro1">
          <table:table-cell table:style-name="ce1" office:value-type="string" calcext:value-type="string">
            <text:p>https://photo.araba.eus/s/photoaraba/item/25875</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30 a 1947 (Atribuida) | 19300101 | 19471231</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Signaturas:  Internegativo: GON-IN-0257 ; Positivo copia: GON-PC-0257 ; Copia digital: GON-CD-01-0257 | GON-NV-010-023</text:p>
          </table:table-cell>
          <table:table-cell table:style-name="ce1" office:value-type="string" calcext:value-type="string">
            <text:p>ES.01059.ATHA.GON.CD.0257</text:p>
          </table:table-cell>
          <table:table-cell table:style-name="ce1" table:number-columns-repeated="3"/>
          <table:table-cell table:style-name="ce1" office:value-type="string" calcext:value-type="string">
            <text:p>Vista de una figurilla aparentemente moldeada. Representa un soldado con casco, espada y escudo</text:p>
          </table:table-cell>
          <table:table-cell table:style-name="ce1" office:value-type="string" calcext:value-type="string">
            <text:p>Figurilla moldeada</text:p>
          </table:table-cell>
          <table:table-cell table:style-name="ce1" table:number-columns-repeated="6"/>
        </table:table-row>
        <table:table-row table:style-name="ro1">
          <table:table-cell table:style-name="ce1" office:value-type="string" calcext:value-type="string">
            <text:p>https://photo.araba.eus/s/photoaraba/item/25866</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30 a 1933 (Atribuida) | 19300101 | 19330101</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Signaturas:  Internegativo: GON-IN-0270 ; Positivo copia: GON-PC-0270 ; Copia digital: GON-CD-01-0270 | GON-NV-011-010</text:p>
          </table:table-cell>
          <table:table-cell table:style-name="ce1" office:value-type="string" calcext:value-type="string">
            <text:p>ES.01059.ATHA.GON.CD.0270</text:p>
          </table:table-cell>
          <table:table-cell table:style-name="ce1" table:number-columns-repeated="3"/>
          <table:table-cell table:style-name="ce1" office:value-type="string" calcext:value-type="string">
            <text:p>Retrato, en plano medio, de Fernando Gonzalo Bilbao, vestido con abrigo gris, pañuelo blanco y sombrero. Lleva gafas redondas. Por detrás, su hermano Ignacio sujeta una tela que sirve como fondo</text:p>
          </table:table-cell>
          <table:table-cell table:style-name="ce1" office:value-type="string" calcext:value-type="string">
            <text:p>Fernando Gonzalo Bilbao</text:p>
          </table:table-cell>
          <table:table-cell table:style-name="ce1" table:number-columns-repeated="6"/>
        </table:table-row>
        <table:table-row table:style-name="ro1">
          <table:table-cell table:style-name="ce1" office:value-type="string" calcext:value-type="string">
            <text:p>https://photo.araba.eus/s/photoaraba/item/25780</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30 a 1950 (Atribuida) | 19300101 | 19501231</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Signaturas:  Internegativo: GON-IN-0297 ; Positivo copia: GON-PC-0297 ; Copia digital: GON-CD-01-0297 | GON-NV-012-011</text:p>
          </table:table-cell>
          <table:table-cell table:style-name="ce1" office:value-type="string" calcext:value-type="string">
            <text:p>ES.01059.ATHA.GON.CD.0297</text:p>
          </table:table-cell>
          <table:table-cell table:style-name="ce1" table:number-columns-repeated="3"/>
          <table:table-cell table:style-name="ce1" office:value-type="string" calcext:value-type="string">
            <text:p>Imagen de la escenografía para una función teatral, donde figuran varios dibujos de esqueletos, algunos objetos y mobiliario. La palabra Gimenoff aparece escrita en tres lugares</text:p>
          </table:table-cell>
          <table:table-cell table:style-name="ce1" office:value-type="string" calcext:value-type="string">
            <text:p>Escenario para una representación</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01T08:23:09+00:00</meta:creation-date>
    <dc:date>2024-06-01T08:23:09+00:00</dc:date>
  </office:meta>
</office:document-meta>
</file>