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2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850-00-00 | 1930-00-00</text:p>
          </table:table-cell>
          <table:table-cell table:style-name="ce1" table:number-columns-repeated="5"/>
          <table:table-cell table:style-name="ce1" office:value-type="string" calcext:value-type="string">
            <text:p>Positivos | Albúmina | Características físicas: Papel b/n, 14x10</text:p>
          </table:table-cell>
          <table:table-cell table:style-name="ce1" office:value-type="string" calcext:value-type="string">
            <text:p>El soporte presenta una pequeña delaminación en la esquina superior derecha. la emulsión tiene "broncing" y un ligero y fino craquelado. La imagen está amarillenta, desvanecida y sucia | Limpieza superficial con brocha. Protección con sobre mylar. Mayo 1997 | AL2/24. La Varona castellana de Villanañe. Escrito en el álbum a pie de foto</text:p>
          </table:table-cell>
          <table:table-cell table:style-name="ce1" office:value-type="string" calcext:value-type="string">
            <text:p>ES.01059.ATHA.VAR.CD.10925</text:p>
          </table:table-cell>
          <table:table-cell table:style-name="ce1" table:number-columns-repeated="3"/>
          <table:table-cell table:style-name="ce1" office:value-type="string" calcext:value-type="string">
            <text:p>Dibujo del rostro de una estilizada mujer joven, con el cabello recogido en moños y una alta peineta</text:p>
          </table:table-cell>
          <table:table-cell table:style-name="ce1" office:value-type="string" calcext:value-type="string">
            <text:p>Retrato de una mujer sin identificar.</text:p>
          </table:table-cell>
          <table:table-cell table:style-name="ce1" office:value-type="string" calcext:value-type="string">
            <text:p>0</text:p>
          </table:table-cell>
          <table:table-cell table:style-name="ce1" table:number-columns-repeated="5"/>
        </table:table-row>
        <table:table-row table:style-name="ro1">
          <table:table-cell table:style-name="ce1" office:value-type="string" calcext:value-type="string">
            <text:p>https://photo.araba.eus/s/photoaraba/item/282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880-00-00 | 1930-00-00</text:p>
          </table:table-cell>
          <table:table-cell table:style-name="ce1" table:number-columns-repeated="5"/>
          <table:table-cell table:style-name="ce1" office:value-type="string" calcext:value-type="string">
            <text:p>Positivos | Gelatina o colodio P.O.P. | Características físicas: Papel b/n, 14x10</text:p>
          </table:table-cell>
          <table:table-cell table:style-name="ce1" office:value-type="string" calcext:value-type="string">
            <text:p>El soporte está sucio; la emulsión presenta numerosos y finos arañazos: La imagen tiene un ligero amarilleamiento | Limpieza superficial con brocha. Protección con sobre mylar. Mayo 1997 | AL2/23 | 10924 VAR 554 VAR AL2/23 | ATHA-DAF-VAR-PP-008-554 | Signaturas: ; Internegativo: VAR-IN-001-554 ; Positivo copia: VAR- PC-554 ; Copia digital: VAR-CD-01-10924</text:p>
          </table:table-cell>
          <table:table-cell table:style-name="ce1" office:value-type="string" calcext:value-type="string">
            <text:p>ES.01059.ATHA.VAR.CD.10924</text:p>
          </table:table-cell>
          <table:table-cell table:style-name="ce1" table:number-columns-repeated="3"/>
          <table:table-cell table:style-name="ce1" office:value-type="string" calcext:value-type="string">
            <text:p>Retrato de cuerpo entero de una niña de unos dos años de edad que figura sobre un puente fingido sujeta a una cerca hecha con ramas y ataviada con vestido largo claro</text:p>
          </table:table-cell>
          <table:table-cell table:style-name="ce1" office:value-type="string" calcext:value-type="string">
            <text:p>Retrato de una niña</text:p>
          </table:table-cell>
          <table:table-cell table:style-name="ce1" office:value-type="string" calcext:value-type="string">
            <text:p>0</text:p>
          </table:table-cell>
          <table:table-cell table:style-name="ce1" table:number-columns-repeated="5"/>
        </table:table-row>
        <table:table-row table:style-name="ro1">
          <table:table-cell table:style-name="ce1" office:value-type="string" calcext:value-type="string">
            <text:p>https://photo.araba.eus/s/photoaraba/item/282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10-00-00 | 1930-00-00</text:p>
          </table:table-cell>
          <table:table-cell table:style-name="ce1" table:number-columns-repeated="5"/>
          <table:table-cell table:style-name="ce1" office:value-type="string" calcext:value-type="string">
            <text:p>Positivos | Gelatina D.O.P. | Características físicas: Papel b/n, 14x9</text:p>
          </table:table-cell>
          <table:table-cell table:style-name="ce1" office:value-type="string" calcext:value-type="string">
            <text:p>El soporte tiene marcas por presión en el lado inferior y una suciedad importante por deyecciones de insectos. La imagen muestra una ligera especulación de la plata en el lado superior y suciedad | Limpieza superficial con brocha. Protección con sobre mylar. Mayo 1997 | AL2/19 | 10920 VAR 550 VAR AL2/19 | ATHA-DAF-VAR-PP-008-550 | Signaturas: ; Internegativo: VAR-IN-001-550 ; Positivo copia: VAR-PC-550 ; Copia digital: VAR-CD-01-10920</text:p>
          </table:table-cell>
          <table:table-cell table:style-name="ce1" office:value-type="string" calcext:value-type="string">
            <text:p>ES.01059.ATHA.VAR.CD.10920</text:p>
          </table:table-cell>
          <table:table-cell table:style-name="ce1" table:number-columns-repeated="3"/>
          <table:table-cell table:style-name="ce1" office:value-type="string" calcext:value-type="string">
            <text:p>Retrato de estudio de medio cuerpo de Aurelia Varona Guinea, vestida con abrigo oscuro y recogido en el pelo</text:p>
          </table:table-cell>
          <table:table-cell table:style-name="ce1" office:value-type="string" calcext:value-type="string">
            <text:p>Aurelia Varona Guinea</text:p>
          </table:table-cell>
          <table:table-cell table:style-name="ce1" office:value-type="string" calcext:value-type="string">
            <text:p>0</text:p>
          </table:table-cell>
          <table:table-cell table:style-name="ce1" table:number-columns-repeated="5"/>
        </table:table-row>
        <table:table-row table:style-name="ro1">
          <table:table-cell table:style-name="ce1" office:value-type="string" calcext:value-type="string">
            <text:p>https://photo.araba.eus/s/photoaraba/item/282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10-00-00 | 1930-00-00</text:p>
          </table:table-cell>
          <table:table-cell table:style-name="ce1" table:number-columns-repeated="5"/>
          <table:table-cell table:style-name="ce1" office:value-type="string" calcext:value-type="string">
            <text:p>Positivos | Gelatina D.O.P. | Características físicas: Papel b/n, 14x9</text:p>
          </table:table-cell>
          <table:table-cell table:style-name="ce1" office:value-type="string" calcext:value-type="string">
            <text:p>El soporte presenta marcas por presión en el lado inferior y suciedad. La imagen tiene una ligera especulación de la plata en el lado superior | Limpieza superficial con brocha. Protección con sobre mylar. Mayo 1997 | AL2/18 | 10919 VAR 549 VAR AL2/18 | ATHA-DAF-VAR-PP-008-549 | Signaturas: ; Internegativo: VAR-IN-001-549 ; Positivo copia: VAR-PC-549 ; Copia digital: VAR-CD-01-10919</text:p>
          </table:table-cell>
          <table:table-cell table:style-name="ce1" office:value-type="string" calcext:value-type="string">
            <text:p>ES.01059.ATHA.VAR.CD.10919</text:p>
          </table:table-cell>
          <table:table-cell table:style-name="ce1" table:number-columns-repeated="3"/>
          <table:table-cell table:style-name="ce1" office:value-type="string" calcext:value-type="string">
            <text:p>Retrato de estudio de medio cuerpo de Ángel Beltrán de Salazar, vestido con traje y corbata</text:p>
          </table:table-cell>
          <table:table-cell table:style-name="ce1" office:value-type="string" calcext:value-type="string">
            <text:p>Ángel Beltrán de Salazar</text:p>
          </table:table-cell>
          <table:table-cell table:style-name="ce1" office:value-type="string" calcext:value-type="string">
            <text:p>0</text:p>
          </table:table-cell>
          <table:table-cell table:style-name="ce1" table:number-columns-repeated="5"/>
        </table:table-row>
        <table:table-row table:style-name="ro1">
          <table:table-cell table:style-name="ce1" office:value-type="string" calcext:value-type="string">
            <text:p>https://photo.araba.eus/s/photoaraba/item/282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70-00-00</text:p>
          </table:table-cell>
          <table:table-cell table:style-name="ce1" office:value-type="string" calcext:value-type="string">
            <text:p>VALDEGOVIA</text:p>
          </table:table-cell>
          <table:table-cell table:style-name="ce1" table:number-columns-repeated="4"/>
          <table:table-cell table:style-name="ce1" office:value-type="string" calcext:value-type="string">
            <text:p>Negativos | Características físicas: Cristal b/n, 19x13</text:p>
          </table:table-cell>
          <table:table-cell table:style-name="ce1" office:value-type="string" calcext:value-type="string">
            <text:p>Suciedad en el soporte. La emulsión presenta lagunas no importantes en el lado inferior y cierta suciedad. Está escrito en el lado superior y en la esquina superior izquierda | Limpieza superficial con brocha. Protección con sobre de 4 solapas de papel PH neutro y reserva alcalina. Mayo 1997 | Escrito en la caja que lo contenía: "Les envío esta placa de su casa. No escribo por la premura de tiempo en pleno embalaje de la casa, pues nos marchamos a Marruecos destinados. Saludos afectuosos. Julián del Val"</text:p>
            <text:p>1590. 1.3 Villa Salazar. Villanañe (Alava). 25.7.35. 945 660-E 510.740 | 10859 VAR 512 | ATHA-DAF-VAR-NV-004-512 | Signaturas: ; Internegativo: VAR- IN-001-512 ; Positivo copia: VAR-PC-512 ; Copia digital: VAR-CD-01-10859</text:p>
          </table:table-cell>
          <table:table-cell table:style-name="ce1" office:value-type="string" calcext:value-type="string">
            <text:p>ES.01059.ATHA.VAR.CD.10859</text:p>
          </table:table-cell>
          <table:table-cell table:style-name="ce1" table:number-columns-repeated="3"/>
          <table:table-cell table:style-name="ce1" office:value-type="string" calcext:value-type="string">
            <text:p>Vista áerea obtenida desde el este del conjunto monumental de los Varona en Villanañe, rodeada de campos de cultivo. Al fondo figura la iglesia parroquial</text:p>
          </table:table-cell>
          <table:table-cell table:style-name="ce1" office:value-type="string" calcext:value-type="string">
            <text:p>Vista aérea del conjunto monumental de los Varona</text:p>
          </table:table-cell>
          <table:table-cell table:style-name="ce1" table:number-columns-repeated="6"/>
        </table:table-row>
        <table:table-row table:style-name="ro1">
          <table:table-cell table:style-name="ce2" office:value-type="string" calcext:value-type="string">
            <text:p>https://photo.araba.eus/s/photoaraba/item/2822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Negativos | Características físicas: Nitrato b/n, 9x6</text:p>
          </table:table-cell>
          <table:table-cell table:style-name="ce2" office:value-type="string" calcext:value-type="string">
            <text:p>El soporte presenta pequeñas y numerosas rayas. La emulsión tiene faltas por toda la superficie y un principio de especulación de la plata | Limpieza superficial con brocha. Protección con sobre mylar. Limpieza más profunda con "Archival Photographic Emulsion Cleaner" por el lado donde no está la emulsión. Abril 1997 | 10858 VAR 511 | ATHA-DAF-VAR-NP-007-511 | Signaturas: ; Internegativo: VAR-IN-001-511 ; Positivo copia: VAR-PC-511 ; Copia digital: VAR-CD-01-10858</text:p>
          </table:table-cell>
          <table:table-cell table:style-name="ce2" office:value-type="string" calcext:value-type="string">
            <text:p>ES.01059.ATHA.VAR.CD.10858</text:p>
          </table:table-cell>
          <table:table-cell table:style-name="ce2" table:number-columns-repeated="3"/>
          <table:table-cell table:style-name="ce2" office:value-type="string" calcext:value-type="string">
            <text:p>Retrato de grupo en un jardín en el que figuran Aurelia, Felisa, Gloria y Sofía Varona Guinea, Consuelo y Anunciación Beltrán de Salazar, dos de los hijos de Aurelia y varias personas con las cabezas cortadas en el encuadre</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2822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Negativos | Características físicas: Nitrato b/n, 7x4,5</text:p>
          </table:table-cell>
          <table:table-cell table:style-name="ce2" office:value-type="string" calcext:value-type="string">
            <text:p>Limpieza superficial con brocha. Protección con sobre mylar. Abril 1997 | 10857 VAR 510 | ATHA-DAF-VAR-NP-007-510 | Signaturas: ; Internegativo: VAR-IN-001-510 ; Positivo copia: VAR-PC-510 ; Copia digital: VAR-CD-01-10857</text:p>
          </table:table-cell>
          <table:table-cell table:style-name="ce2" office:value-type="string" calcext:value-type="string">
            <text:p>ES.01059.ATHA.VAR.CD.10857</text:p>
          </table:table-cell>
          <table:table-cell table:style-name="ce2" table:number-columns-repeated="3"/>
          <table:table-cell table:style-name="ce2" office:value-type="string" calcext:value-type="string">
            <text:p>Retrato de Felisa Varona Guinea, sentada en el poyo de una vivienda rural mientras acaricia una oveja y un perro</text:p>
          </table:table-cell>
          <table:table-cell table:style-name="ce2" office:value-type="string" calcext:value-type="string">
            <text:p>Felisa Varona Guinea</text:p>
          </table:table-cell>
          <table:table-cell table:style-name="ce2" table:number-columns-repeated="6"/>
        </table:table-row>
        <table:table-row table:style-name="ro1">
          <table:table-cell table:style-name="ce2" office:value-type="string" calcext:value-type="string">
            <text:p>https://photo.araba.eus/s/photoaraba/item/2822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Negativos | Características físicas: Nitrato b/n, 7x4,5</text:p>
          </table:table-cell>
          <table:table-cell table:style-name="ce2" office:value-type="string" calcext:value-type="string">
            <text:p>Limpieza superficial con brocha. Protección con sobre mylar. Abril 1997 | 10856 VAR 509 | ATHA-DAF-VAR-NP-007-509 | Signaturas: ; Internegativo: VAR-IN-001-509 ; Positivo copia: VAR-PC-509 ; Copia digital: VAR-CD-01-10856</text:p>
          </table:table-cell>
          <table:table-cell table:style-name="ce2" office:value-type="string" calcext:value-type="string">
            <text:p>ES.01059.ATHA.VAR.CD.10856</text:p>
          </table:table-cell>
          <table:table-cell table:style-name="ce2" table:number-columns-repeated="3"/>
          <table:table-cell table:style-name="ce2" office:value-type="string" calcext:value-type="string">
            <text:p>Retrato de grupo ante la fuente monumental anexa a la torre palacio de los Varona en Villanañe. Junto a un cura figuran Aurelia, Felisa, Rodrigo y Gloria, sentada, Varona Guinea</text:p>
          </table:table-cell>
          <table:table-cell table:style-name="ce2" office:value-type="string" calcext:value-type="string">
            <text:p>Retrato de grupo en Villanañe</text:p>
          </table:table-cell>
          <table:table-cell table:style-name="ce2" table:number-columns-repeated="6"/>
        </table:table-row>
        <table:table-row table:style-name="ro1">
          <table:table-cell table:style-name="ce2" office:value-type="string" calcext:value-type="string">
            <text:p>https://photo.araba.eus/s/photoaraba/item/2822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Negativos | Características físicas: Nitrato b/n, 7x4,5</text:p>
          </table:table-cell>
          <table:table-cell table:style-name="ce2" office:value-type="string" calcext:value-type="string">
            <text:p>Limpieza superficial con brocha. Protección con sobre mylar. Limpieza más profunda con "Archival Photographic Emulsion Cleaner" por el lado donde no está la emulsión. Abril 1997 | 10855 VAR 507 | ATHA-DAF-VAR-NP-007-507 | Signaturas: ; Internegativo: VAR-IN-001-507 ; Positivo copia: VAR-PC-507 ; Copia digital: VAR-CD-01-10855</text:p>
          </table:table-cell>
          <table:table-cell table:style-name="ce2" office:value-type="string" calcext:value-type="string">
            <text:p>ES.01059.ATHA.VAR.CD.10855</text:p>
          </table:table-cell>
          <table:table-cell table:style-name="ce2" table:number-columns-repeated="3"/>
          <table:table-cell table:style-name="ce2" office:value-type="string" calcext:value-type="string">
            <text:p>Retrato, en un jardín, de Gloria Varona Guinea</text:p>
          </table:table-cell>
          <table:table-cell table:style-name="ce2" office:value-type="string" calcext:value-type="string">
            <text:p>Retrato de Gloria Varona Guinea</text:p>
          </table:table-cell>
          <table:table-cell table:style-name="ce2" table:number-columns-repeated="6"/>
        </table:table-row>
        <table:table-row table:style-name="ro1">
          <table:table-cell table:style-name="ce2" office:value-type="string" calcext:value-type="string">
            <text:p>https://photo.araba.eus/s/photoaraba/item/2822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Negativos | Características físicas: Nitrato b/n, 6,5x5</text:p>
          </table:table-cell>
          <table:table-cell table:style-name="ce2" office:value-type="string" calcext:value-type="string">
            <text:p>Limpieza superficial con brocha. Protección con sobre mylar. Abril 1997 | 10854 VAR 506 | ATHA-DAF-VAR-NP-007-506 | Signaturas: ; Internegativo: VAR-IN-001-506 ; Positivo copia: VAR-PC-506 ; Copia digital: VAR-CD-01-10854</text:p>
          </table:table-cell>
          <table:table-cell table:style-name="ce2" office:value-type="string" calcext:value-type="string">
            <text:p>ES.01059.ATHA.VAR.CD.10854</text:p>
          </table:table-cell>
          <table:table-cell table:style-name="ce2" table:number-columns-repeated="3"/>
          <table:table-cell table:style-name="ce2" office:value-type="string" calcext:value-type="string">
            <text:p>Retrato de grupo junto a la fuente monumental anexa a la torre palacio de los Varona de Villanañe, donde figuran Aurelia, Sofía y Gloria Varona Guinea junto a Raimundo José Beltrán de Salazar y un cura vestido con sotana y alzacuellos</text:p>
          </table:table-cell>
          <table:table-cell table:style-name="ce2" office:value-type="string" calcext:value-type="string">
            <text:p>Retrato de grupo en Villanañe</text:p>
          </table:table-cell>
          <table:table-cell table:style-name="ce2" table:number-columns-repeated="6"/>
        </table:table-row>
        <table:table-row table:style-name="ro1">
          <table:table-cell table:style-name="ce2" office:value-type="string" calcext:value-type="string">
            <text:p>https://photo.araba.eus/s/photoaraba/item/2822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Negativos | Características físicas: Nitrato b/n, 9x6</text:p>
          </table:table-cell>
          <table:table-cell table:style-name="ce2" office:value-type="string" calcext:value-type="string">
            <text:p>Suciedad en la emulsión | Limpieza superficial con brocha. Protección con sobre mylar. Abril 1997 | 10853 VAR 505 | ATHA-DAF-VAR-NP-007-505 | Signaturas: ; Internegativo: VAR-IN-001-505 ; Positivo copia: VAR-PC-505 ; Copia digital: VAR-CD-01-10853</text:p>
          </table:table-cell>
          <table:table-cell table:style-name="ce2" office:value-type="string" calcext:value-type="string">
            <text:p>ES.01059.ATHA.VAR.CD.10853</text:p>
          </table:table-cell>
          <table:table-cell table:style-name="ce2" table:number-columns-repeated="3"/>
          <table:table-cell table:style-name="ce2" office:value-type="string" calcext:value-type="string">
            <text:p>Vista de la fachada sur de la torre palacio de los Varona en Villanañe. En primer término figura el foso de agua; tras él la barbacana almenada y a continuación el edificio palaciego con su torre</text:p>
          </table:table-cell>
          <table:table-cell table:style-name="ce2" office:value-type="string" calcext:value-type="string">
            <text:p>Fachada sur de la torre palacio de los Varona</text:p>
          </table:table-cell>
          <table:table-cell table:style-name="ce2" table:number-columns-repeated="6"/>
        </table:table-row>
        <table:table-row table:style-name="ro1">
          <table:table-cell table:style-name="ce2" office:value-type="string" calcext:value-type="string">
            <text:p>https://photo.araba.eus/s/photoaraba/item/2821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Negativos | Características físicas: Nitrato b/n, 9x6</text:p>
          </table:table-cell>
          <table:table-cell table:style-name="ce2" office:value-type="string" calcext:value-type="string">
            <text:p>La imagen presenta un tono verde | Limpieza superficial con brocha. Protección con sobre mylar. Abril 1997 | 10842 VAR 483 | ATHA-DAF-VAR-NP-007-483 | Signaturas: ; Internegativo: VAR-IN-001-483 ; Positivo copia: VAR-PC-483 ; Copia digital: VAR-CD-01-10842</text:p>
          </table:table-cell>
          <table:table-cell table:style-name="ce2" office:value-type="string" calcext:value-type="string">
            <text:p>ES.01059.ATHA.VAR.CD.10842</text:p>
          </table:table-cell>
          <table:table-cell table:style-name="ce2" table:number-columns-repeated="3"/>
          <table:table-cell table:style-name="ce2" office:value-type="string" calcext:value-type="string">
            <text:p>Retrato de grupo frente a una ermita rematada por una pequeña espadaña. Agachadas figuran Sofía y Felisa Varona Guinea y de pie, 4 personas más</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282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Negativos | Características físicas: Nitrato b/n, 9x6</text:p>
          </table:table-cell>
          <table:table-cell table:style-name="ce2" office:value-type="string" calcext:value-type="string">
            <text:p>La emulsión presenta suciedad | Limpieza superficial con brocha. Protección con sobre mylar. Limpieza más profunda con "Archival Photographic Emulsion Cleaner" por el lado donde no está la emulsión. Abril 1997 | 10841 VAR 482 | ATHA-DAF-VAR-NP-007-482 | Signaturas: ; Internegativo: VAR-IN-001-482 ; Positivo copia: VAR-PC-482 ; Copia digital: VAR-CD-01-10841</text:p>
          </table:table-cell>
          <table:table-cell table:style-name="ce2" office:value-type="string" calcext:value-type="string">
            <text:p>ES.01059.ATHA.VAR.CD.10841</text:p>
          </table:table-cell>
          <table:table-cell table:style-name="ce2" table:number-columns-repeated="3"/>
          <table:table-cell table:style-name="ce2" office:value-type="string" calcext:value-type="string">
            <text:p>Vista general de la fachada de la casa de los Beltrán de Salazar en la localidad alavesa de Cárcamo, de planta baja y dos pisos, cuyo elemento mas característico es el balcón con tres arcos que se abre en la última planta. Frente a la puerta de entr</text:p>
          </table:table-cell>
          <table:table-cell table:style-name="ce2" office:value-type="string" calcext:value-type="string">
            <text:p>Casa de los Beltrán de Salazar</text:p>
          </table:table-cell>
          <table:table-cell table:style-name="ce2" table:number-columns-repeated="6"/>
        </table:table-row>
        <table:table-row table:style-name="ro1">
          <table:table-cell table:style-name="ce2" office:value-type="string" calcext:value-type="string">
            <text:p>https://photo.araba.eus/s/photoaraba/item/282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Negativos | Características físicas: Nitrato b/n, 9x6</text:p>
          </table:table-cell>
          <table:table-cell table:style-name="ce2" office:value-type="string" calcext:value-type="string">
            <text:p>La emulsión presenta una pequeña laguna en la esquina superior derecha | Limpieza superficial con brocha. Protección con sobre mylar. Abril 1997</text:p>
          </table:table-cell>
          <table:table-cell table:style-name="ce2" office:value-type="string" calcext:value-type="string">
            <text:p>ES.01059.ATHA.VAR.CD.10840</text:p>
          </table:table-cell>
          <table:table-cell table:style-name="ce2" table:number-columns-repeated="3"/>
          <table:table-cell table:style-name="ce2" office:value-type="string" calcext:value-type="string">
            <text:p>Imagen conjunta de ocho personas, semiocultas por el follaje</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2820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45-00-00</text:p>
          </table:table-cell>
          <table:table-cell table:style-name="ce2" table:number-columns-repeated="5"/>
          <table:table-cell table:style-name="ce2" office:value-type="string" calcext:value-type="string">
            <text:p>Positivos | Gelatina D.O.P. virada al sepia | Características físicas: Papel b/n, 22,5x17</text:p>
          </table:table-cell>
          <table:table-cell table:style-name="ce2" office:value-type="string" calcext:value-type="string">
            <text:p>El soporte está sucio, y la emulsión está deteriorada por el papel de protección. La imagen tiene un "1" en el lado derecho, escrito a lápiz | Limpieza superficial con brocha. Protección con sobre mylar. Mayo 1997 | Escrito en el anverso, a lápiz: "(1) silueteado a la mitad. urgente" | 10824 VAR 454 | ATHA-DAF-VAR-PP-006-454 | Signaturas: ; Internegativo: VAR-IN-001-454 ; Positivo copia: VAR-PC-454 ; Copia digital: VAR-CD-01-10824</text:p>
          </table:table-cell>
          <table:table-cell table:style-name="ce2" office:value-type="string" calcext:value-type="string">
            <text:p>ES.01059.ATHA.VAR.CD.10824</text:p>
          </table:table-cell>
          <table:table-cell table:style-name="ce2" table:number-columns-repeated="3"/>
          <table:table-cell table:style-name="ce2" office:value-type="string" calcext:value-type="string">
            <text:p>Retrato de estudio de medio cuerpo de Felisa y Celso Varona Guinea flanqueando a Silvino Totoricagoena, natural de Fontecha, de quienes son padrinos de misa</text:p>
          </table:table-cell>
          <table:table-cell table:style-name="ce2" office:value-type="string" calcext:value-type="string">
            <text:p>Felisa y Celso Varona Guinea con Silvino Totoricagoena</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1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 Características físicas: Papel b/n, 17x12,5</text:p>
          </table:table-cell>
          <table:table-cell table:style-name="ce2" office:value-type="string" calcext:value-type="string">
            <text:p>El soporte está sucio, la emulsión tiene numerosos puntos que pueden ser debidos a hongos. La imagen está desvanecida y amarilla | Limpieza superficial con brocha. Protección con sobre mylar. Mayo 1997 | Escrito en el reverso: "D. Simeón Beltrán de Salazar López de Haro, del pueblo de Cárcamo, padre de Angel Beltrán de Salazar" | 10813 VAR 443 | ATHA-DAF-VAR-PP-005-443 | Signaturas: ; Internegativo: VAR-IN-001-443 ; Positivo copia: VAR-PC-443 ; Copia digital: VAR-CD-01-10813</text:p>
          </table:table-cell>
          <table:table-cell table:style-name="ce2" office:value-type="string" calcext:value-type="string">
            <text:p>ES.01059.ATHA.VAR.CD.10813</text:p>
          </table:table-cell>
          <table:table-cell table:style-name="ce2" table:number-columns-repeated="3"/>
          <table:table-cell table:style-name="ce2" office:value-type="string" calcext:value-type="string">
            <text:p>Retrato de Simeón Beltrán de Salazar López de haro, vestido con chaqueta y corbata, padre de Ángel Beltrán de Salazar</text:p>
          </table:table-cell>
          <table:table-cell table:style-name="ce2" office:value-type="string" calcext:value-type="string">
            <text:p>Simeón Beltrán de Salazar López de Haro</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19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Albúmina | Características físicas: Papel b/n, 22x15</text:p>
          </table:table-cell>
          <table:table-cell table:style-name="ce2" office:value-type="string" calcext:value-type="string">
            <text:p>El soporte presenta un agujero en las cuatro esquinas y distintas delaminaciones. La emulsión tiene múltiples y finos arañazos, además de un fino craquelado. La imagen está amarilla, sucia y desvanecida | Limpieza superficial con brocha. Protección con sobre mylar. Mayo 1997 | 10810 VAR 440 | ATHA-DAF-VAR-PP-005-440 | Signaturas: ; Internegativo: VAR-IN-001-440 ; Positivo copia: VAR-PC-440 ; Copia digital: VAR-CD-01-10810</text:p>
          </table:table-cell>
          <table:table-cell table:style-name="ce2" office:value-type="string" calcext:value-type="string">
            <text:p>ES.01059.ATHA.VAR.CD.10810</text:p>
          </table:table-cell>
          <table:table-cell table:style-name="ce2" table:number-columns-repeated="3"/>
          <table:table-cell table:style-name="ce2" office:value-type="string" calcext:value-type="string">
            <text:p>Vista de un gran edificio de tres plantas, situado tras unas amplias huertas cuidadosamente cultivadas. En el tercio izquierdo de la cubierta parece advertirse la silueta de una espadaña</text:p>
          </table:table-cell>
          <table:table-cell table:style-name="ce2" office:value-type="string" calcext:value-type="string">
            <text:p>Convento</text:p>
          </table:table-cell>
          <table:table-cell table:style-name="ce2" office:value-type="string" calcext:value-type="string">
            <text:p>Autor: A. DE GUEREQUIZ (Bilbao)</text:p>
          </table:table-cell>
          <table:table-cell table:style-name="ce2" table:number-columns-repeated="5"/>
        </table:table-row>
        <table:table-row table:style-name="ro1">
          <table:table-cell table:style-name="ce2" office:value-type="string" calcext:value-type="string">
            <text:p>https://photo.araba.eus/s/photoaraba/item/281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90-00-00 | 1930-00-00</text:p>
          </table:table-cell>
          <table:table-cell table:style-name="ce2" table:number-columns-repeated="5"/>
          <table:table-cell table:style-name="ce2" office:value-type="string" calcext:value-type="string">
            <text:p>Positivos | Gelatina D.O.P. virada al sepia | Características físicas: Papel b/n, 15x10</text:p>
          </table:table-cell>
          <table:table-cell table:style-name="ce2" office:value-type="string" calcext:value-type="string">
            <text:p>El soporte secundario se encuentra despegado de la parte inferior. La emulsión presenta deterioro por hongos en gran parte de la superficie. La imagen tiene pequeñas lagunas sin pérdida de información | Limpieza superficial con brocha. Protección con sobre mylar. Mayo 1997 | 10809 VAR 439 | ATHA-DAF-VAR-PP-005-439 | Signaturas: ; Internegativo: VAR-IN-001-439 ; Positivo copia: VAR-PC-439 ; Copia digital: VAR-CD-01-10809</text:p>
          </table:table-cell>
          <table:table-cell table:style-name="ce2" office:value-type="string" calcext:value-type="string">
            <text:p>ES.01059.ATHA.VAR.CD.10809</text:p>
          </table:table-cell>
          <table:table-cell table:style-name="ce2" table:number-columns-repeated="3"/>
          <table:table-cell table:style-name="ce2" office:value-type="string" calcext:value-type="string">
            <text:p>Retrato de estudio de medio cuerpo sobre fondo neutro de Jesús Guinea Landáburu y Apolonio Beltrán de Salazar, posiblemente primos maternos de Rodrigo Varona Guinea</text:p>
          </table:table-cell>
          <table:table-cell table:style-name="ce2" office:value-type="string" calcext:value-type="string">
            <text:p>Jesús Guinea Landáburu y Apolonia Beltrán de Salazar</text:p>
          </table:table-cell>
          <table:table-cell table:style-name="ce2" office:value-type="string" calcext:value-type="string">
            <text:p>Autor: ZALDUA (Bilbao)</text:p>
          </table:table-cell>
          <table:table-cell table:style-name="ce2" table:number-columns-repeated="5"/>
        </table:table-row>
        <table:table-row table:style-name="ro1">
          <table:table-cell table:style-name="ce2" office:value-type="string" calcext:value-type="string">
            <text:p>https://photo.araba.eus/s/photoaraba/item/281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Negativos | Características físicas: Nitrato b/n, 9x6</text:p>
          </table:table-cell>
          <table:table-cell table:style-name="ce2" office:value-type="string" calcext:value-type="string">
            <text:p>En la emulsión, suciedad | Limpieza superficial con brocha. Protección con sobre mylar. Limpieza más profunda con "Archival Photographic Emulsion Cleaner" por el lado donde no está la emulsión. Abril 1997 | 10837 VAR 477 | ATHA-DAF-VAR-NP-007-477 | Signaturas: ; Internegativo: VAR-IN-001-477 ; Positivo copia: VAR-PC-477 ; Copia digital: VAR-CD-01-10837</text:p>
          </table:table-cell>
          <table:table-cell table:style-name="ce2" office:value-type="string" calcext:value-type="string">
            <text:p>ES.01059.ATHA.VAR.CD.10837</text:p>
          </table:table-cell>
          <table:table-cell table:style-name="ce2" table:number-columns-repeated="3"/>
          <table:table-cell table:style-name="ce2" office:value-type="string" calcext:value-type="string">
            <text:p>Retrato de cuerpo entero de Jesús María Beltrán de Salazar vestido con pantalón corto y chaleco en el interior de uno de los salones de la torre palacio de los Varona en Villanañe</text:p>
          </table:table-cell>
          <table:table-cell table:style-name="ce2" office:value-type="string" calcext:value-type="string">
            <text:p>Jesús María Beltrán de Salazar</text:p>
          </table:table-cell>
          <table:table-cell table:style-name="ce2" table:number-columns-repeated="6"/>
        </table:table-row>
        <table:table-row table:style-name="ro1">
          <table:table-cell table:style-name="ce2" office:value-type="string" calcext:value-type="string">
            <text:p>https://photo.araba.eus/s/photoaraba/item/2818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70-00-00 | 1930-00-00</text:p>
          </table:table-cell>
          <table:table-cell table:style-name="ce2" table:number-columns-repeated="5"/>
          <table:table-cell table:style-name="ce2" office:value-type="string" calcext:value-type="string">
            <text:p>Positivos | Albúmina | Características físicas: Papel b/n, 20x13</text:p>
          </table:table-cell>
          <table:table-cell table:style-name="ce2" office:value-type="string" calcext:value-type="string">
            <text:p>El soporte está muy sucio, con manchas y deyecciones de insectos, lo mismo que la imagen, que además presenta amarilleamiento y pérdida de contraste. La emulsión tiene numerosos arañazos | Limpieza superficial con brocha. Protección con sobre mylar. Mayo 1997</text:p>
          </table:table-cell>
          <table:table-cell table:style-name="ce2" office:value-type="string" calcext:value-type="string">
            <text:p>ES.01059.ATHA.VAR.CD.10798</text:p>
          </table:table-cell>
          <table:table-cell table:style-name="ce2" table:number-columns-repeated="3"/>
          <table:table-cell table:style-name="ce2" office:value-type="string" calcext:value-type="string">
            <text:p>Imagen de busto de un chico vestido con un traje a rayas verticales y camisa de cuadros</text:p>
          </table:table-cell>
          <table:table-cell table:style-name="ce2" office:value-type="string" calcext:value-type="string">
            <text:p>Retrato de muchacho</text:p>
          </table:table-cell>
          <table:table-cell table:style-name="ce2" office:value-type="string" calcext:value-type="string">
            <text:p>Autor: L DE REGIL (Bilbao)</text:p>
          </table:table-cell>
          <table:table-cell table:style-name="ce2" table:number-columns-repeated="5"/>
        </table:table-row>
        <table:table-row table:style-name="ro1">
          <table:table-cell table:style-name="ce2" office:value-type="string" calcext:value-type="string">
            <text:p>https://photo.araba.eus/s/photoaraba/item/2817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o colodio P.O.P. | Características físicas: Papel b/n, 17x12</text:p>
          </table:table-cell>
          <table:table-cell table:style-name="ce2" office:value-type="string" calcext:value-type="string">
            <text:p>El soporte está sucio por deyecciones de insectos e impresiones digitales y tiene una gran mancha en el reverso. La emulsión presenta numerosos arañazos. La imagen ha perdido el contraste, está desvanecida y amarilla | Limpieza superficial con brocha. Protección con sobre mylar. Mayo 1997 | 10797 VAR 428 | ATHA-DAF-VAR-PP-005-428 | Signaturas: ; Internegativo: VAR-IN-001-428 ; Positivo copia: VAR-PC-428 ; Copia digital: VAR-CD-01-10797</text:p>
          </table:table-cell>
          <table:table-cell table:style-name="ce2" office:value-type="string" calcext:value-type="string">
            <text:p>ES.01059.ATHA.VAR.CD.10797</text:p>
          </table:table-cell>
          <table:table-cell table:style-name="ce2" table:number-columns-repeated="3"/>
          <table:table-cell table:style-name="ce2" office:value-type="string" calcext:value-type="string">
            <text:p>Retrato de un grupo de personas, ordenadas en filas frente a un muro de piedras irregulares. Entre ellos figura un clérigo y un militar y de fondo árboles</text:p>
          </table:table-cell>
          <table:table-cell table:style-name="ce2" office:value-type="string" calcext:value-type="string">
            <text:p>Grupo de Villanueva de Valdegovía</text:p>
          </table:table-cell>
          <table:table-cell table:style-name="ce2" table:number-columns-repeated="6"/>
        </table:table-row>
        <table:table-row table:style-name="ro1">
          <table:table-cell table:style-name="ce2" office:value-type="string" calcext:value-type="string">
            <text:p>https://photo.araba.eus/s/photoaraba/item/2817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D.O.P. | Características físicas: Papel b/n, 19x12,5</text:p>
          </table:table-cell>
          <table:table-cell table:style-name="ce2" office:value-type="string" calcext:value-type="string">
            <text:p>El soporte presenta una ligera delaminación, y en el reverso restos de cola y papel pegado. La emulsión tiene numerosos y finos arañazos por toda la superficie. La imagen presenta una suciedad importante | Limpieza superficial con brocha. Protección con sobre mylar. Mayo 1997 | 10796 VAR 427 | ATHA-DAF-VAR-PP-005-427 | Signaturas: ; Internegativo: VAR-IN-001-427 ; Positivo copia: VAR-PC-427 ; Copia digital: VAR-CD-01-10796</text:p>
          </table:table-cell>
          <table:table-cell table:style-name="ce2" office:value-type="string" calcext:value-type="string">
            <text:p>ES.01059.ATHA.VAR.CD.10796</text:p>
          </table:table-cell>
          <table:table-cell table:style-name="ce2" table:number-columns-repeated="3"/>
          <table:table-cell table:style-name="ce2" office:value-type="string" calcext:value-type="string">
            <text:p>Retrato de estudio de una pareja de edad adulta. La mujer figura de pie, con los guantes en una mano, mientras se apoya en el hombro del varón, que está sentado en un banco. El fondo simula una estancia mediante decoración arquitectónica de la tela</text:p>
          </table:table-cell>
          <table:table-cell table:style-name="ce2" office:value-type="string" calcext:value-type="string">
            <text:p>Ángel Palomares y Elisa Totoricagoena</text:p>
          </table:table-cell>
          <table:table-cell table:style-name="ce2" office:value-type="string" calcext:value-type="string">
            <text:p>Autor: A. ZUASTI (Bilbao)</text:p>
          </table:table-cell>
          <table:table-cell table:style-name="ce2" table:number-columns-repeated="5"/>
        </table:table-row>
        <table:table-row table:style-name="ro1">
          <table:table-cell table:style-name="ce2" office:value-type="string" calcext:value-type="string">
            <text:p>https://photo.araba.eus/s/photoaraba/item/281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ITORIA-GASTEIZ | 131385</text:p>
          </table:table-cell>
          <table:table-cell table:style-name="ce2" table:number-columns-repeated="4"/>
          <table:table-cell table:style-name="ce2" office:value-type="string" calcext:value-type="string">
            <text:p>Positivos | Gelatina D.O.P. | Características físicas: Papel b/n, 17,5x12,5</text:p>
          </table:table-cell>
          <table:table-cell table:style-name="ce2" office:value-type="string" calcext:value-type="string">
            <text:p>El soporte tiene una mancha de humedad en el lado inferior. La imagen tiene una mancha amarilla importante en la parte inferior izquierda | Limpieza superficial con brocha. Protección con sobre mylar. Mayo 1997 | 10778 VAR 414 | ATHA-DAF-VAR-PP-004-414 | Signaturas: ; Internegativo: VAR-IN-001-414 ; Positivo copia: VAR-PC-414 ; Copia digital: VAR-CD-01-10778</text:p>
          </table:table-cell>
          <table:table-cell table:style-name="ce2" office:value-type="string" calcext:value-type="string">
            <text:p>ES.01059.ATHA.VAR.CD.10778</text:p>
          </table:table-cell>
          <table:table-cell table:style-name="ce2" table:number-columns-repeated="3"/>
          <table:table-cell table:style-name="ce2" office:value-type="string" calcext:value-type="string">
            <text:p>Retrato de grupo de varios cargos políticos y militares en el salón de sesiones del palacio de la Provincia. El tercero por la izquierda, vestido con traje claro traje claro, es Rodrigo Varona Guinea. En primer término figura el mobiliario del salón</text:p>
          </table:table-cell>
          <table:table-cell table:style-name="ce2" office:value-type="string" calcext:value-type="string">
            <text:p>Acto en el salón de sesiones de la Diputación</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81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ITORIA-GASTEIZ | 131385</text:p>
          </table:table-cell>
          <table:table-cell table:style-name="ce2" table:number-columns-repeated="4"/>
          <table:table-cell table:style-name="ce2" office:value-type="string" calcext:value-type="string">
            <text:p>Positivos | Gelatina D.O.P. | Características físicas: Papel b/n, 17,5x12,5</text:p>
          </table:table-cell>
          <table:table-cell table:style-name="ce2" office:value-type="string" calcext:value-type="string">
            <text:p>La emulsión presenta impresiones digitales | Limpieza superficial con brocha. Protección con sobre mylar. Mayo 1997 | 10775 VAR 411 | ATHA-DAF-VAR-PP-004-411 | Signaturas: ; Internegativo: VAR-IN-001-411 ; Positivo copia: VAR-PC-411 ; Copia digital: VAR-CD-01-10775</text:p>
          </table:table-cell>
          <table:table-cell table:style-name="ce2" office:value-type="string" calcext:value-type="string">
            <text:p>ES.01059.ATHA.VAR.CD.10775</text:p>
          </table:table-cell>
          <table:table-cell table:style-name="ce2" table:number-columns-repeated="3"/>
          <table:table-cell table:style-name="ce2" office:value-type="string" calcext:value-type="string">
            <text:p>Retrato de grupo de varios cargos políticos y militares en el salón de sesiones del palacio de la Provincia. El tercero por la izquierda, vestido con traje claro traje claro, es Rodrigo Varona Guinea. En primer término figura el mobiliario del salón</text:p>
          </table:table-cell>
          <table:table-cell table:style-name="ce2" office:value-type="string" calcext:value-type="string">
            <text:p>Acto en el salón de sesiones de la Diputación</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815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13,5x8,5</text:p>
          </table:table-cell>
          <table:table-cell table:style-name="ce2" office:value-type="string" calcext:value-type="string">
            <text:p>Limpieza superficial con brocha. Protección con sobre mylar. Mayo 1997 | 10782 VAR 417 | ATHA-DAF-VAR-PP-004-417 | Signaturas: ; Internegativo: VAR-IN-001-417 ; Positivo copia: VAR-PC-417 ; Copia digital: VAR-CD-01-10782</text:p>
          </table:table-cell>
          <table:table-cell table:style-name="ce2" office:value-type="string" calcext:value-type="string">
            <text:p>ES.01059.ATHA.VAR.CD.10782</text:p>
          </table:table-cell>
          <table:table-cell table:style-name="ce2" table:number-columns-repeated="3"/>
          <table:table-cell table:style-name="ce2" office:value-type="string" calcext:value-type="string">
            <text:p>Retrato de grupo ante un edificio de caracter religioso. En primera fila, de izquierda a derecha, Felisa y Gloria Varona Guinea. Detrás, entre dos eclesiásticos, Ángel Beltrán de Salazar</text:p>
          </table:table-cell>
          <table:table-cell table:style-name="ce2" office:value-type="string" calcext:value-type="string">
            <text:p>Retrato de grupo</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815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4x8,5</text:p>
          </table:table-cell>
          <table:table-cell table:style-name="ce2" office:value-type="string" calcext:value-type="string">
            <text:p>El soporte presenta dos ligeros pliegues horizontales. La emulsión tiene impresiones digitales en el lado inferior y la imagen está sucia | Limpieza superficial con brocha. Protección con sobre mylar. Mayo 1997 | 10763 VAR 399 | ATHA-DAF-VAR-PP-004-399 | Signaturas: ; Internegativo: VAR-IN-001-399 ; Positivo copia: VAR-PC-399 ; Copia digital: VAR-CD-01-10763</text:p>
          </table:table-cell>
          <table:table-cell table:style-name="ce2" office:value-type="string" calcext:value-type="string">
            <text:p>ES.01059.ATHA.VAR.CD.10763</text:p>
          </table:table-cell>
          <table:table-cell table:style-name="ce2" table:number-columns-repeated="3"/>
          <table:table-cell table:style-name="ce2" office:value-type="string" calcext:value-type="string">
            <text:p>Retrato de grupo compuesto por un grupo de personas encabezado por lo que parece ser una pareja de recien casados, en el pórtico de un edificio religioso. Un cura acompaña al grupo</text:p>
          </table:table-cell>
          <table:table-cell table:style-name="ce2" office:value-type="string" calcext:value-type="string">
            <text:p>Retrato de grupo en una boda</text:p>
          </table:table-cell>
          <table:table-cell table:style-name="ce2" table:number-columns-repeated="6"/>
        </table:table-row>
        <table:table-row table:style-name="ro1">
          <table:table-cell table:style-name="ce2" office:value-type="string" calcext:value-type="string">
            <text:p>https://photo.araba.eus/s/photoaraba/item/2815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40-00-00</text:p>
          </table:table-cell>
          <table:table-cell table:style-name="ce2" table:number-columns-repeated="5"/>
          <table:table-cell table:style-name="ce2" office:value-type="string" calcext:value-type="string">
            <text:p>Positivos | Gelatina D.O.P. | Características físicas: Papel b/n, 14x9</text:p>
          </table:table-cell>
          <table:table-cell table:style-name="ce2" office:value-type="string" calcext:value-type="string">
            <text:p>El soporte tiene numerosas incisiones en la parte inferior del lado izquierdo. la emulsión tiene huellas digitales y finos arañazos. La imagen está sucia | Limpieza superficial con brocha. Protección con sobre mylar. Mayo 1997 | 10762 VAR 398 | ATHA-DAF-VAR-PP-004-398 | Signaturas: ; Internegativo: VAR-IN-001-398 ; Positivo copia: VAR-PC-398 ; Copia digital: VAR-CD-01-10762</text:p>
          </table:table-cell>
          <table:table-cell table:style-name="ce2" office:value-type="string" calcext:value-type="string">
            <text:p>ES.01059.ATHA.VAR.CD.10762</text:p>
          </table:table-cell>
          <table:table-cell table:style-name="ce2" table:number-columns-repeated="3"/>
          <table:table-cell table:style-name="ce2" office:value-type="string" calcext:value-type="string">
            <text:p>Retrato de grupo compuesto por niñas ataviadas con uniforme colegial dispuestas en filas sobre una zona rocosa</text:p>
          </table:table-cell>
          <table:table-cell table:style-name="ce2" office:value-type="string" calcext:value-type="string">
            <text:p>Retrato de grupo de colegio</text:p>
          </table:table-cell>
          <table:table-cell table:style-name="ce2" table:number-columns-repeated="6"/>
        </table:table-row>
        <table:table-row table:style-name="ro1">
          <table:table-cell table:style-name="ce2" office:value-type="string" calcext:value-type="string">
            <text:p>https://photo.araba.eus/s/photoaraba/item/2814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 Características físicas: Papel b/n, 16,5x13,5</text:p>
          </table:table-cell>
          <table:table-cell table:style-name="ce2" office:value-type="string" calcext:value-type="string">
            <text:p>El soporte tiene restos de papel pegado en el reverso y suciedad. La emulsión tiene varios arañazos. La imagen presenta manchas amarillas bastantes importantes en el lado izquierdo | Limpieza superficial con brocha. Protección con sobre mylar. Mayo 1997 | 10748 VAR 384 | ATHA-DAF-VAR-PP-004-384 | Signaturas: ; Internegativo: VAR-IN-001-384 ; Positivo copia: VAR-PC-384 ; Copia digital: VAR-CD-01-10748</text:p>
          </table:table-cell>
          <table:table-cell table:style-name="ce2" office:value-type="string" calcext:value-type="string">
            <text:p>ES.01059.ATHA.VAR.CD.10748</text:p>
          </table:table-cell>
          <table:table-cell table:style-name="ce2" table:number-columns-repeated="3"/>
          <table:table-cell table:style-name="ce2" office:value-type="string" calcext:value-type="string">
            <text:p>Retrato de estudio de una mujer elegantemente ataviada con vestido de volantes y encajes, de pie junto a un hombre vestido de traje y sentado en una silla</text:p>
          </table:table-cell>
          <table:table-cell table:style-name="ce2" office:value-type="string" calcext:value-type="string">
            <text:p>Retrato de pareja</text:p>
          </table:table-cell>
          <table:table-cell table:style-name="ce2" office:value-type="string" calcext:value-type="string">
            <text:p>Autor: MONNEY (Bilbao)</text:p>
          </table:table-cell>
          <table:table-cell table:style-name="ce2" table:number-columns-repeated="5"/>
        </table:table-row>
        <table:table-row table:style-name="ro1">
          <table:table-cell table:style-name="ce2" office:value-type="string" calcext:value-type="string">
            <text:p>https://photo.araba.eus/s/photoaraba/item/2814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 Características físicas: Papel b/n, 13,5x10</text:p>
          </table:table-cell>
          <table:table-cell table:style-name="ce2" office:value-type="string" calcext:value-type="string">
            <text:p>El soporte presenta restos de papel pegado en el lado superior del reverso. La emulsión presenta numerosos arañazos. La imagen está sucia, con muchos puntos amarillos, sobre todo en la parte izquierda | Limpieza superficial con brocha. Protección con sobre mylar. Mayo 1997 | 10747 VAR 383 | ATHA-DAF-VAR-PP-004-383 | Signaturas: ; Internegativo: VAR-IN-001-383 ; Positivo copia: VAR-PC-383 ; Copia digital: VAR-CD-01-10747</text:p>
          </table:table-cell>
          <table:table-cell table:style-name="ce2" office:value-type="string" calcext:value-type="string">
            <text:p>ES.01059.ATHA.VAR.CD.10747</text:p>
          </table:table-cell>
          <table:table-cell table:style-name="ce2" table:number-columns-repeated="3"/>
          <table:table-cell table:style-name="ce2" office:value-type="string" calcext:value-type="string">
            <text:p>Retrato de estudio de un mujer, elegantemente vestida, de pie, con traje bordado, mantilla y abanico junto a un hombre ataviado con un traje sentado en una silla y apoyado en una mesa camilla</text:p>
          </table:table-cell>
          <table:table-cell table:style-name="ce2" office:value-type="string" calcext:value-type="string">
            <text:p>Retrato de pareja</text:p>
          </table:table-cell>
          <table:table-cell table:style-name="ce2" office:value-type="string" calcext:value-type="string">
            <text:p>Autor: J. MON (Madrid)</text:p>
          </table:table-cell>
          <table:table-cell table:style-name="ce2" table:number-columns-repeated="5"/>
        </table:table-row>
        <table:table-row table:style-name="ro1">
          <table:table-cell table:style-name="ce2" office:value-type="string" calcext:value-type="string">
            <text:p>https://photo.araba.eus/s/photoaraba/item/2814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Albúmina | Características físicas: Papel b/n, 14x9,5</text:p>
          </table:table-cell>
          <table:table-cell table:style-name="ce2" office:value-type="string" calcext:value-type="string">
            <text:p>El soporte está sucio y se ha perdido una de las láminas del cartón. La emulsión presenta algunos arañazos. La imagen está amarillada con suciedad importante | Limpieza superficial con brocha. Protección con sobre mylar. Mayo 1997 | 10746 VAR 382 | ATHA-DAF-VAR-PP-004-382 | Signaturas: ; Internegativo: VAR-IN-001-382 ; Positivo copia: VAR-PC-382 ; Copia digital: VAR-CD-01-10746</text:p>
          </table:table-cell>
          <table:table-cell table:style-name="ce2" office:value-type="string" calcext:value-type="string">
            <text:p>ES.01059.ATHA.VAR.CD.10746</text:p>
          </table:table-cell>
          <table:table-cell table:style-name="ce2" table:number-columns-repeated="3"/>
          <table:table-cell table:style-name="ce2" office:value-type="string" calcext:value-type="string">
            <text:p>Retrato de estudio de un hombre y una mujer vestidos elegantemente de oscuro. La mujer figura de pie, viste mantilla y guantes y el varón está sentado a su lado. Como fondo figura una tela decorada con motivos arquitectónicos</text:p>
          </table:table-cell>
          <table:table-cell table:style-name="ce2" office:value-type="string" calcext:value-type="string">
            <text:p>Retrato de un hombre y una mujer</text:p>
          </table:table-cell>
          <table:table-cell table:style-name="ce2" office:value-type="string" calcext:value-type="string">
            <text:p>Autor: P.M. CHACON (Logroño)</text:p>
          </table:table-cell>
          <table:table-cell table:style-name="ce2" table:number-columns-repeated="5"/>
        </table:table-row>
        <table:table-row table:style-name="ro1">
          <table:table-cell table:style-name="ce2" office:value-type="string" calcext:value-type="string">
            <text:p>https://photo.araba.eus/s/photoaraba/item/2814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Negativos | Características físicas: Nitrato b/n, 9x6</text:p>
          </table:table-cell>
          <table:table-cell table:style-name="ce2" office:value-type="string" calcext:value-type="string">
            <text:p>Limpieza supèrficial con brocha. Protección con sobre mylar. Abril 1997 | 10838 VAR 479 | ATHA-DAF-VAR-NP-007-479 | Signaturas: ; Internegativo: VAR-IN-001-479 ; Positivo copia: VAR-PC-479 ; Copia digital: VAR-CD-01-10838</text:p>
          </table:table-cell>
          <table:table-cell table:style-name="ce2" office:value-type="string" calcext:value-type="string">
            <text:p>ES.01059.ATHA.VAR.CD.10838</text:p>
          </table:table-cell>
          <table:table-cell table:style-name="ce2" table:number-columns-repeated="3"/>
          <table:table-cell table:style-name="ce2" office:value-type="string" calcext:value-type="string">
            <text:p>Retrato de cuerpo entero de dos eclesiásticos con sotana a la puerta de un inmueble</text:p>
          </table:table-cell>
          <table:table-cell table:style-name="ce2" office:value-type="string" calcext:value-type="string">
            <text:p>Retrato de dos clérigos</text:p>
          </table:table-cell>
          <table:table-cell table:style-name="ce2" table:number-columns-repeated="6"/>
        </table:table-row>
        <table:table-row table:style-name="ro1">
          <table:table-cell table:style-name="ce2" office:value-type="string" calcext:value-type="string">
            <text:p>https://photo.araba.eus/s/photoaraba/item/2813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 Características físicas: Papel b/n, 14x10</text:p>
          </table:table-cell>
          <table:table-cell table:style-name="ce2" office:value-type="string" calcext:value-type="string">
            <text:p>El soporte está sucio por deyecciones de insectos y rayones a bolígrafo. La emulsión tiene muchos arañazos e impresiones digitales. La imagen está sucia, con distintas manchas amarillas | Limpieza superficial con brocha. Protección con sobre mylar. Mayo 1997 | 10744 VAR 380 | ATHA-DAF-VAR-PP-004-380 | Signaturas: ; Internegativo: VAR-IN-001-380 ; Positivo copia: VAR-PC-380 ; Copia digital: VAR-CD-01-10744</text:p>
          </table:table-cell>
          <table:table-cell table:style-name="ce2" office:value-type="string" calcext:value-type="string">
            <text:p>ES.01059.ATHA.VAR.CD.10744</text:p>
          </table:table-cell>
          <table:table-cell table:style-name="ce2" table:number-columns-repeated="3"/>
          <table:table-cell table:style-name="ce2" office:value-type="string" calcext:value-type="string">
            <text:p>Retrato de estudio de una mujer sentada en un sillón de madera vestida con traje oscuro y tocada con una mantilla que le cae hasta las rodillas</text:p>
          </table:table-cell>
          <table:table-cell table:style-name="ce2" office:value-type="string" calcext:value-type="string">
            <text:p>Retrato de una mujer sin identificar.</text:p>
          </table:table-cell>
          <table:table-cell table:style-name="ce2" office:value-type="string" calcext:value-type="string">
            <text:p>Autor: A. ZUASTI (Bilbao)</text:p>
          </table:table-cell>
          <table:table-cell table:style-name="ce2" table:number-columns-repeated="5"/>
        </table:table-row>
        <table:table-row table:style-name="ro1">
          <table:table-cell table:style-name="ce2" office:value-type="string" calcext:value-type="string">
            <text:p>https://photo.araba.eus/s/photoaraba/item/2813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Albúmina, posiblemente virada al oro | Características físicas: Papel b/n, 13x10</text:p>
          </table:table-cell>
          <table:table-cell table:style-name="ce2" office:value-type="string" calcext:value-type="string">
            <text:p>El soporte está sucio y tiene numerosas manchas de oxidación. La emulsión presenta numerosos y finos arañazos. La imagen es desigual por pérdida de densidad | Limpieza superficial con brocha. Protección con sobre mylar. Mayo 1997 | 10743 VAR 379 | ATHA-DAF-VAR-PP-004-379 | Signaturas: ; Internegativo: VAR-IN-001-379 ; Positivo copia: VAR-PC-379 ; Copia digital: VAR-CD-01-10743</text:p>
          </table:table-cell>
          <table:table-cell table:style-name="ce2" office:value-type="string" calcext:value-type="string">
            <text:p>ES.01059.ATHA.VAR.CD.10743</text:p>
          </table:table-cell>
          <table:table-cell table:style-name="ce2" table:number-columns-repeated="3"/>
          <table:table-cell table:style-name="ce2" office:value-type="string" calcext:value-type="string">
            <text:p>Retrato de estudio de un niño vestido con traje claro y sombrero subido en un escabel y apoyado sobre una peana en la que descansa un ramo de flores. Al fondo figura una imagen de la Virgen</text:p>
          </table:table-cell>
          <table:table-cell table:style-name="ce2" office:value-type="string" calcext:value-type="string">
            <text:p>Retrato de un niño</text:p>
          </table:table-cell>
          <table:table-cell table:style-name="ce2" office:value-type="string" calcext:value-type="string">
            <text:p>Autor: E. DE ONIS (Vitoria)</text:p>
          </table:table-cell>
          <table:table-cell table:style-name="ce2" table:number-columns-repeated="5"/>
        </table:table-row>
        <table:table-row table:style-name="ro1">
          <table:table-cell table:style-name="ce2" office:value-type="string" calcext:value-type="string">
            <text:p>https://photo.araba.eus/s/photoaraba/item/2813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Albúmina, posiblemente virada al oro | Características físicas: Papel b/n, 13,5x10</text:p>
          </table:table-cell>
          <table:table-cell table:style-name="ce2" office:value-type="string" calcext:value-type="string">
            <text:p>El soporte está sucio y presenta una pequeña laminación en la esquina inferior izquierda. La emulsión tiene numerosos arañazos por toda la superficie. La imagen está sucia | Limpieza superficial con brocha. Protección con sobre mylar. Mayo 1997 | 10742 VAR 378 | ATHA-DAF-VAR-PP-004-378 | Signaturas: ; Internegativo: VAR-IN-001-378 ; Positivo copia: VAR-PC-378 ; Copia digital: VAR-CD-01-10742</text:p>
          </table:table-cell>
          <table:table-cell table:style-name="ce2" office:value-type="string" calcext:value-type="string">
            <text:p>ES.01059.ATHA.VAR.CD.10742</text:p>
          </table:table-cell>
          <table:table-cell table:style-name="ce2" table:number-columns-repeated="3"/>
          <table:table-cell table:style-name="ce2" office:value-type="string" calcext:value-type="string">
            <text:p>Retrato de estudio de un religioso con barba ataviado con un hábito rematado en esclavina abotonada</text:p>
          </table:table-cell>
          <table:table-cell table:style-name="ce2" office:value-type="string" calcext:value-type="string">
            <text:p>Retrato de un religioso</text:p>
          </table:table-cell>
          <table:table-cell table:style-name="ce2" office:value-type="string" calcext:value-type="string">
            <text:p>Autor: C. HANNY (Bucarest)</text:p>
          </table:table-cell>
          <table:table-cell table:style-name="ce2" table:number-columns-repeated="5"/>
        </table:table-row>
        <table:table-row table:style-name="ro1">
          <table:table-cell table:style-name="ce2" office:value-type="string" calcext:value-type="string">
            <text:p>https://photo.araba.eus/s/photoaraba/item/2813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00-00-00 | 1930-00-00</text:p>
          </table:table-cell>
          <table:table-cell table:style-name="ce2" table:number-columns-repeated="5"/>
          <table:table-cell table:style-name="ce2" office:value-type="string" calcext:value-type="string">
            <text:p>Positivos | Gelatina D.O.P. | Características físicas: Papel b/n, 13x9</text:p>
          </table:table-cell>
          <table:table-cell table:style-name="ce2" office:value-type="string" calcext:value-type="string">
            <text:p>El soporte está escrito en el reverso. la emulsión tiene pequeñas pero numerosas faltas en los bordes, posiblemente por parásitos. La imagen tiene pérdidas en los bordes, pero sin afectar a la información | Limpieza superficial con brocha. Protección con sobre mylar. Mayo 1997 | 10740 VAR 376 | ATHA-DAF-VAR-PP-004-376 | Signaturas: ; Internegativo: VAR-IN-001-376 ; Positivo copia: VAR-PC-376 ; Copia digital: VAR-CD-01-10740</text:p>
          </table:table-cell>
          <table:table-cell table:style-name="ce2" office:value-type="string" calcext:value-type="string">
            <text:p>ES.01059.ATHA.VAR.CD.10740</text:p>
          </table:table-cell>
          <table:table-cell table:style-name="ce2" table:number-columns-repeated="3"/>
          <table:table-cell table:style-name="ce2" office:value-type="string" calcext:value-type="string">
            <text:p>Retrato de primera comunión en un estudio de la hermana de leche de Gloria Varona Guinea, vestida para la ocasión y apoyada en un reclinatorio</text:p>
          </table:table-cell>
          <table:table-cell table:style-name="ce2" office:value-type="string" calcext:value-type="string">
            <text:p>Hermana de leche de Gloria Varona Guinea</text:p>
          </table:table-cell>
          <table:table-cell table:style-name="ce2" office:value-type="string" calcext:value-type="string">
            <text:p>Autor: J. PEREA</text:p>
          </table:table-cell>
          <table:table-cell table:style-name="ce2" table:number-columns-repeated="5"/>
        </table:table-row>
        <table:table-row table:style-name="ro1">
          <table:table-cell table:style-name="ce2" office:value-type="string" calcext:value-type="string">
            <text:p>https://photo.araba.eus/s/photoaraba/item/281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8,5x6,5</text:p>
          </table:table-cell>
          <table:table-cell table:style-name="ce2" office:value-type="string" calcext:value-type="string">
            <text:p>El soporte secundario presenta una mancha amarilla importante en la parte superior derecha y un pliegue en la parte superior izquierda. La imagen presenta principio de amarilleamiento | Limpieza superficial con brocha. Protección con sobre mylar. Mayo 1997 | 10726 VAR 362 | ATHA-DAF-VAR-PP-004-362 | Signaturas: ; Internegativo: VAR-IN-001-362 ; Positivo copia: VAR-PC-362 ; Copia digital: VAR-CD-01-10726</text:p>
          </table:table-cell>
          <table:table-cell table:style-name="ce2" office:value-type="string" calcext:value-type="string">
            <text:p>ES.01059.ATHA.VAR.CD.10726</text:p>
          </table:table-cell>
          <table:table-cell table:style-name="ce2" table:number-columns-repeated="3"/>
          <table:table-cell table:style-name="ce2" office:value-type="string" calcext:value-type="string">
            <text:p>Retrato de estudio, en plano medio, de Rodrigo Hipólito de Varona Guinea, vestido con traje y corbata</text:p>
          </table:table-cell>
          <table:table-cell table:style-name="ce2" office:value-type="string" calcext:value-type="string">
            <text:p>Rodrigo Hipólito de Varona Guinea</text:p>
          </table:table-cell>
          <table:table-cell table:style-name="ce2" table:number-columns-repeated="6"/>
        </table:table-row>
        <table:table-row table:style-name="ro1">
          <table:table-cell table:style-name="ce2" office:value-type="string" calcext:value-type="string">
            <text:p>https://photo.araba.eus/s/photoaraba/item/281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8,5x6,5</text:p>
          </table:table-cell>
          <table:table-cell table:style-name="ce2" office:value-type="string" calcext:value-type="string">
            <text:p>El soporte secundario tiene numeroisas manchitas amarillas de oxidación. Está escrito en el reverso a bolígrafo y tiene un pliegue vertical en la parte derecha. La imagen presenta principio de amarilleamiento | Limpieza superficial con brocha. Protección con sobre mylar. Mayo 1997 | 10725 VAR 361 | ATHA-DAF-VAR-PP-004-361 | Signaturas: ; Internegativo: VAR-IN-001-361 ; Positivo copia: VAR-PC-361 ; Copia digital: VAR-CD-01-10725</text:p>
          </table:table-cell>
          <table:table-cell table:style-name="ce2" office:value-type="string" calcext:value-type="string">
            <text:p>ES.01059.ATHA.VAR.CD.10725</text:p>
          </table:table-cell>
          <table:table-cell table:style-name="ce2" table:number-columns-repeated="3"/>
          <table:table-cell table:style-name="ce2" office:value-type="string" calcext:value-type="string">
            <text:p>Retrato de estudio, de medio cuerpo, de Rodrigo Hipólito de Varona Guinea con un amigo, que figura con traje oscuro y corbata de rayas</text:p>
          </table:table-cell>
          <table:table-cell table:style-name="ce2" office:value-type="string" calcext:value-type="string">
            <text:p>Rodrigo Varona con un amigo</text:p>
          </table:table-cell>
          <table:table-cell table:style-name="ce2" table:number-columns-repeated="6"/>
        </table:table-row>
        <table:table-row table:style-name="ro1">
          <table:table-cell table:style-name="ce2" office:value-type="string" calcext:value-type="string">
            <text:p>https://photo.araba.eus/s/photoaraba/item/281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4x9</text:p>
          </table:table-cell>
          <table:table-cell table:style-name="ce2" office:value-type="string" calcext:value-type="string">
            <text:p>Limpieza superficial con brocha. Protección con sobre mylar. Mayo 1997 | 10729 VAR 365 | ATHA-DAF-VAR-PP-004-365 | Signaturas: ; Internegativo: VAR-IN-001-365 ; Positivo copia: VAR-PC-365 ; Copia digital: VAR-CD-01-10729</text:p>
          </table:table-cell>
          <table:table-cell table:style-name="ce2" office:value-type="string" calcext:value-type="string">
            <text:p>ES.01059.ATHA.VAR.CD.10729</text:p>
          </table:table-cell>
          <table:table-cell table:style-name="ce2" table:number-columns-repeated="3"/>
          <table:table-cell table:style-name="ce2" office:value-type="string" calcext:value-type="string">
            <text:p>Retrato de medio cuerpo de estudio de Sofía, Felisa y Gloria Varona Guinea, ataviadas con vestidos oscuros</text:p>
          </table:table-cell>
          <table:table-cell table:style-name="ce2" office:value-type="string" calcext:value-type="string">
            <text:p>Sofía, Felisa y Gloria Varona Guine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810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4x9</text:p>
          </table:table-cell>
          <table:table-cell table:style-name="ce2" office:value-type="string" calcext:value-type="string">
            <text:p>El soporte está escrito en el reverso a bolígrafo y la emulsión presenta una pequeña pérdida en la esquina inferior derecha con numerosos y finos arañazos así como impresiones digitales. La imagen presenta una ligera especulación de plata | Limpieza superficial con brocha. Protección con sobre mylar. Mayo 1997 | Escrito en el reverso: "Dn. Jacinto Ferrer párroco de Villanañe 1938. Natural de Esport (Lérida) Valle de Aran" | 10707 VAR 347-1 VAR 347-2 | ATHA-DAF-VAR-PP-004-347-1 | Signaturas: ; Internegativo: VAR-IN-001-347-1 ; Positivo copia: VAR-PC-347-1 ; Copia digital: VAR-CD-01-10707 ; Internegativo: VAR-IN-001-347-2 ; Positivo copia: VAR-PC-347-2</text:p>
          </table:table-cell>
          <table:table-cell table:style-name="ce2" office:value-type="string" calcext:value-type="string">
            <text:p>ES.01059.ATHA.VAR.CD.10707</text:p>
          </table:table-cell>
          <table:table-cell table:style-name="ce2" table:number-columns-repeated="3"/>
          <table:table-cell table:style-name="ce2" office:value-type="string" calcext:value-type="string">
            <text:p>Retrato de estudio de Jacinto Ferrer, párroco de Villanañe. Ataviado con sotana y abrigo figura sentado en una silla de madera, con un pequeño libro de tapas negras entre las manos</text:p>
          </table:table-cell>
          <table:table-cell table:style-name="ce2" office:value-type="string" calcext:value-type="string">
            <text:p>Jacinto Ferrer, párroco de Villanañe</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10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D.O.P. | Características físicas: Papel b/n, 13,5x8,5</text:p>
          </table:table-cell>
          <table:table-cell table:style-name="ce2" office:value-type="string" calcext:value-type="string">
            <text:p>El soporte presenta importante suciedad y deterioro en el lado superior. La imagen está sucia y comienza a amarillearse | Limpieza superficial con brocha. Protección con sobre mylar. Mayo 1997 | Escrito en el reverso: "Cristina Guinea Landaburu. (Sentada) María Guinea de Caranca" | 10705 VAR 345 | ATHA-DAF-VAR-PP-003-345 | Signaturas: ; Internegativo: VAR-IN-001-345 ; Positivo copia: VAR-PC-345 ; Copia digital: VAR-CD-01-10705</text:p>
          </table:table-cell>
          <table:table-cell table:style-name="ce2" office:value-type="string" calcext:value-type="string">
            <text:p>ES.01059.ATHA.VAR.CD.10705</text:p>
          </table:table-cell>
          <table:table-cell table:style-name="ce2" table:number-columns-repeated="3"/>
          <table:table-cell table:style-name="ce2" office:value-type="string" calcext:value-type="string">
            <text:p>Retrato de estudio, de cuerpo entero, de Cristina y María Guinea Landáburu. La primera, de pie, junto a una mesa donde su hermana, sentada en una silla, abre un libro</text:p>
          </table:table-cell>
          <table:table-cell table:style-name="ce2" office:value-type="string" calcext:value-type="string">
            <text:p>Cristina y María Guinea</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10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 Características físicas: Papel b/n, 15x9,5</text:p>
          </table:table-cell>
          <table:table-cell table:style-name="ce2" office:value-type="string" calcext:value-type="string">
            <text:p>El soporte está sucio con numerosas manchas y escrito en el reverso a bolígrafo. La emulsión tiene numerosos arañazos, con una mancha de oxidación en la parte inferior y otra en la central | Limpieza superficial con brocha. Protección con sobre mylar. Mayo 1997 | Escrito en el reverso: "Fernando Azpeitia de Herramelluri (Logroño) Tío" | 10704 VAR 343 | ATHA-DAF-VAR-PP-003-343 | Signaturas: ; Internegativo: VAR-IN-001-343 ; Positivo copia: VAR-PC-343 ; Copia digital: VAR-CD-01-10704</text:p>
          </table:table-cell>
          <table:table-cell table:style-name="ce2" office:value-type="string" calcext:value-type="string">
            <text:p>ES.01059.ATHA.VAR.CD.10704</text:p>
          </table:table-cell>
          <table:table-cell table:style-name="ce2" table:number-columns-repeated="3"/>
          <table:table-cell table:style-name="ce2" office:value-type="string" calcext:value-type="string">
            <text:p>Retrato de estudio de Matilde Cañas, a la edad de 12 años y vestida de enfermera junto a su hermano, de ocho años, Pablo Cañas, sentado en un sillón</text:p>
          </table:table-cell>
          <table:table-cell table:style-name="ce2" office:value-type="string" calcext:value-type="string">
            <text:p>Matilde y Pablo Cañas</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0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90-00-00 | 1930-00-00</text:p>
          </table:table-cell>
          <table:table-cell table:style-name="ce2" table:number-columns-repeated="5"/>
          <table:table-cell table:style-name="ce2" office:value-type="string" calcext:value-type="string">
            <text:p>Positivos | Albúmina | Características físicas: Papel b/n, 14x10</text:p>
          </table:table-cell>
          <table:table-cell table:style-name="ce2" office:value-type="string" calcext:value-type="string">
            <text:p>El soporte está sucio y tiene una mancha de humedad en la parte inferior coincidiendo con el deterioro del filete dorado. La emulsión presenta finos arañazos e impresiones digitales, junto con un comienzo de oxidación | Limpieza superficial con brocha. Protección con sobre mylar. Mayo 1997 | Escrito en el reverso: "Francisca Bujanda Varona, de Cenicero, murió en Villanañe y está enterrada aquí" | 10702 VAR 342 | ATHA-DAF-VAR-PP-003-342 | Signaturas: ; Internegativo: VAR-IN-001-342 ; Positivo copia: VAR-PC-342 ; Copia digital: VAR-CD-01-10702</text:p>
          </table:table-cell>
          <table:table-cell table:style-name="ce2" office:value-type="string" calcext:value-type="string">
            <text:p>ES.01059.ATHA.VAR.CD.10702</text:p>
          </table:table-cell>
          <table:table-cell table:style-name="ce2" table:number-columns-repeated="3"/>
          <table:table-cell table:style-name="ce2" office:value-type="string" calcext:value-type="string">
            <text:p>Retrato de estudio del bebé Francisca Bujanda Varona, hija de Matilde Varona Montemayor, sentada en una mesa decorada y ataviada con un escueto vestido claro</text:p>
          </table:table-cell>
          <table:table-cell table:style-name="ce2" office:value-type="string" calcext:value-type="string">
            <text:p>Francisca Bujanda Varona</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07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40-00-00</text:p>
          </table:table-cell>
          <table:table-cell table:style-name="ce2" table:number-columns-repeated="5"/>
          <table:table-cell table:style-name="ce2" office:value-type="string" calcext:value-type="string">
            <text:p>Positivos | Gelatina D.O.P. | Características físicas: Papel b/n, 14x9</text:p>
          </table:table-cell>
          <table:table-cell table:style-name="ce2" office:value-type="string" calcext:value-type="string">
            <text:p>El soporte está escrito en el reverso a tinta. Suciedad | Limpieza superficial con brocha. Protección con sobre mylar. Mayo 1997 | Los nombres de los retratados están escritos en el reverso, añadiendo que son "hijos de Aurelia Varona" | 10678 VAR 322-1 VAR 322-2 | ATHA-DAF-VAR-PP-003-322 | Signaturas: ; Internegativo: VAR-IN-001-322-1 ; Positivo copia: VAR-PC-322-1 ; Copia digital: VAR-CD-01-10678 ; Internegativo: VAR-IN-001-322-2 ; Positivo copia: VAR-PC-322-2</text:p>
          </table:table-cell>
          <table:table-cell table:style-name="ce2" office:value-type="string" calcext:value-type="string">
            <text:p>ES.01059.ATHA.VAR.CD.10678</text:p>
          </table:table-cell>
          <table:table-cell table:style-name="ce2" table:number-columns-repeated="3"/>
          <table:table-cell table:style-name="ce2" office:value-type="string" calcext:value-type="string">
            <text:p>Retrato de estudio de los niños Raimundo José y Anunciación Beltrán de Salazar. Él figura ataviado con traje de chaqueta y medias de rayas; ella, con vestido de volantes y collar</text:p>
          </table:table-cell>
          <table:table-cell table:style-name="ce2" office:value-type="string" calcext:value-type="string">
            <text:p>Raimundo José y Anunciación Beltrán de Salazar</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07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10-00-00 | 1930-00-00</text:p>
          </table:table-cell>
          <table:table-cell table:style-name="ce2" table:number-columns-repeated="5"/>
          <table:table-cell table:style-name="ce2" office:value-type="string" calcext:value-type="string">
            <text:p>Positivos | Gelatina D.O.P. virada al sepia | Características físicas: Papel b/n, 13x8,5</text:p>
          </table:table-cell>
          <table:table-cell table:style-name="ce2" office:value-type="string" calcext:value-type="string">
            <text:p>Limpieza superficial con brocha. Protección con sobre mylar. Mayo 1997 | 10683 VAR 326 | ATHA-DAF-VAR-PP-003-326 | Signaturas: ; Internegativo: VAR-IN-001-326 ; Positivo copia: VAR-PC-326 ; Copia digital: VAR-CD-01-10683</text:p>
          </table:table-cell>
          <table:table-cell table:style-name="ce2" office:value-type="string" calcext:value-type="string">
            <text:p>ES.01059.ATHA.VAR.CD.10683</text:p>
          </table:table-cell>
          <table:table-cell table:style-name="ce2" table:number-columns-repeated="3"/>
          <table:table-cell table:style-name="ce2" office:value-type="string" calcext:value-type="string">
            <text:p>Retrato de estudio del niño Luis María Beltrán de Salazar Varona, vestido con pantalón corto, con un periódico doblado bajo el brazo y un cigarrillo entre los dedos</text:p>
          </table:table-cell>
          <table:table-cell table:style-name="ce2" office:value-type="string" calcext:value-type="string">
            <text:p>Retrato de Luis María Beltrán de Salazar Varona</text:p>
          </table:table-cell>
          <table:table-cell table:style-name="ce2" office:value-type="string" calcext:value-type="string">
            <text:p>Autor: J. MURO (Miranda de Ebro)</text:p>
          </table:table-cell>
          <table:table-cell table:style-name="ce2" table:number-columns-repeated="5"/>
        </table:table-row>
        <table:table-row table:style-name="ro1">
          <table:table-cell table:style-name="ce2" office:value-type="string" calcext:value-type="string">
            <text:p>https://photo.araba.eus/s/photoaraba/item/280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O.P., posiblemente virada al oro | Características físicas: Papel b/n, 10x14</text:p>
          </table:table-cell>
          <table:table-cell table:style-name="ce2" office:value-type="string" calcext:value-type="string">
            <text:p>Pliegue del soporte secundario en la esquina inferior derecha. La emulsión está muy rayada en partes importantes para la información. La imagen presenta pequeñas faltas ocasionadas por el deterioro de la emulsión | Limpieza superficial con brocha. Protección con sobre mylar. Mayo 1997 | 10657 VAR 310 | ATHA-DAF-VAR-PP-003-310 | Signaturas: ; Internegativo: VAR-IN-001-310 ; Positivo copia: VAR-PC-310 ; Copia digital: VAR-CD-01-10657</text:p>
          </table:table-cell>
          <table:table-cell table:style-name="ce2" office:value-type="string" calcext:value-type="string">
            <text:p>ES.01059.ATHA.VAR.CD.10657</text:p>
          </table:table-cell>
          <table:table-cell table:style-name="ce2" table:number-columns-repeated="3"/>
          <table:table-cell table:style-name="ce2" office:value-type="string" calcext:value-type="string">
            <text:p>Retrato de dos mujeres ataviadas con trajes típicos portugueses en un estudio con un fondo pintado que representa una zona arbolada</text:p>
          </table:table-cell>
          <table:table-cell table:style-name="ce2" office:value-type="string" calcext:value-type="string">
            <text:p>Retrato de estudio de dos mujeres portuguesas</text:p>
          </table:table-cell>
          <table:table-cell table:style-name="ce2" office:value-type="string" calcext:value-type="string">
            <text:p>Autor: PHOTOGRAPHIA UNIAO (Porto)</text:p>
          </table:table-cell>
          <table:table-cell table:style-name="ce2" table:number-columns-repeated="5"/>
        </table:table-row>
        <table:table-row table:style-name="ro1">
          <table:table-cell table:style-name="ce2" office:value-type="string" calcext:value-type="string">
            <text:p>https://photo.araba.eus/s/photoaraba/item/2804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4,5x9,5</text:p>
          </table:table-cell>
          <table:table-cell table:style-name="ce2" office:value-type="string" calcext:value-type="string">
            <text:p>El soporte tiene un pliegue horizontal en la mitad, de lado a lado | Limpieza superficial con brocha. Protección con sobre mylar. Mayo 1997 | 10751 VAR 387 | ATHA-DAF-VAR-PP-004-387 | Signaturas: ; Internegativo: VAR-IN-001-387 ; Positivo copia: VAR-PC-387 ; Copia digital: VAR-CD-01-10751</text:p>
          </table:table-cell>
          <table:table-cell table:style-name="ce2" office:value-type="string" calcext:value-type="string">
            <text:p>ES.01059.ATHA.VAR.CD.10751</text:p>
          </table:table-cell>
          <table:table-cell table:style-name="ce2" table:number-columns-repeated="3"/>
          <table:table-cell table:style-name="ce2" office:value-type="string" calcext:value-type="string">
            <text:p>Retrato de medio cuerpo de Matías Iriazabal, padre pasionista y ahijado de misa de Rodrigo Hipóñito Varona Guinea, ataviado con indumentaria pasionista y sentado en una silla</text:p>
          </table:table-cell>
          <table:table-cell table:style-name="ce2" office:value-type="string" calcext:value-type="string">
            <text:p>Matías Iriazabal</text:p>
          </table:table-cell>
          <table:table-cell table:style-name="ce2" table:number-columns-repeated="6"/>
        </table:table-row>
        <table:table-row table:style-name="ro1">
          <table:table-cell table:style-name="ce2" office:value-type="string" calcext:value-type="string">
            <text:p>https://photo.araba.eus/s/photoaraba/item/2804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4x9</text:p>
          </table:table-cell>
          <table:table-cell table:style-name="ce2" office:value-type="string" calcext:value-type="string">
            <text:p>La emulsión presenta un punto, posiblemente de oxidación, en la mitad de la parte inferior | Limpieza superficial con brocha. Protección con sobre mylar. Mayo 1997 | 10696 VAR 337 | ATHA-DAF-VAR-PP-003-337 | Signaturas: ; Internegativo: VAR-IN-001-337 ; Positivo copia: VAR-PC-337 ; Copia digital: VAR-CD-01-10696</text:p>
          </table:table-cell>
          <table:table-cell table:style-name="ce2" office:value-type="string" calcext:value-type="string">
            <text:p>ES.01059.ATHA.VAR.CD.10696</text:p>
          </table:table-cell>
          <table:table-cell table:style-name="ce2" table:number-columns-repeated="3"/>
          <table:table-cell table:style-name="ce2" office:value-type="string" calcext:value-type="string">
            <text:p>Retrato en el campo, sentados en unos helechos, de don Pedro, capellán de Arrate, acompañada de una mujer miembro de su familia</text:p>
          </table:table-cell>
          <table:table-cell table:style-name="ce2" office:value-type="string" calcext:value-type="string">
            <text:p>Don Pedro acompañado de una mujer</text:p>
          </table:table-cell>
          <table:table-cell table:style-name="ce2" table:number-columns-repeated="6"/>
        </table:table-row>
        <table:table-row table:style-name="ro1">
          <table:table-cell table:style-name="ce2" office:value-type="string" calcext:value-type="string">
            <text:p>https://photo.araba.eus/s/photoaraba/item/2803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20-00-00 | 1930-00-00</text:p>
          </table:table-cell>
          <table:table-cell table:style-name="ce2" office:value-type="string" calcext:value-type="string">
            <text:p>Argentina</text:p>
          </table:table-cell>
          <table:table-cell table:style-name="ce2" table:number-columns-repeated="4"/>
          <table:table-cell table:style-name="ce2" office:value-type="string" calcext:value-type="string">
            <text:p>Positivos | Fotomecánica: medio tono | Características físicas: Papel b/n, 14x9</text:p>
          </table:table-cell>
          <table:table-cell table:style-name="ce2" office:value-type="string" calcext:value-type="string">
            <text:p>El soporte está sucio y tiene varios pliegues en la esquina inferior izquierda, además de un pequeño desgarro en la esquina inferior izquierda. La imagen está sucia | Limpieza superficial con brocha. Protección con sobre mylar. Mayo 1997 | Tarjeta postal | 10632 VAR 285 | ATHA-DAF-VAR-PP-003-285 | Signaturas: ; Internegativo: VAR-IN-001-285 ; Positivo copia: VAR-PC-285 ; Copia digital: VAR-CD-01-10632</text:p>
          </table:table-cell>
          <table:table-cell table:style-name="ce2" office:value-type="string" calcext:value-type="string">
            <text:p>ES.01059.ATHA.VAR.CD.10632</text:p>
          </table:table-cell>
          <table:table-cell table:style-name="ce2" table:number-columns-repeated="3"/>
          <table:table-cell table:style-name="ce2" office:value-type="string" calcext:value-type="string">
            <text:p>Vista frontal de un edificio destinado a prestar asistencia sanitaria en una provincia argentina. El conjunto está rodeado por una verja de protección asentada en zócalo y pilastras pétreas y dispone, en su fachada principal, de un amplio pórtico</text:p>
          </table:table-cell>
          <table:table-cell table:style-name="ce2" office:value-type="string" calcext:value-type="string">
            <text:p>Estación sanitaria en la ciudad de Jujuy</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802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15x10,5</text:p>
          </table:table-cell>
          <table:table-cell table:style-name="ce2" office:value-type="string" calcext:value-type="string">
            <text:p>El soporte presenta dos manchas en la parte superior y en la inferior. La imagen presenta ciertas manchas provocadas por el deterioro del negativo | Limpieza superficial con brocha. Protección con sobre mylar. Mayo 1997 | 10622 VAR 275 | ATHA-DAF-VAR-PP-003-275 | Signaturas: ; Internegativo: VAR-IN-001-275 ; Positivo copia: VAR-PC-275 ; Copia digital: VAR-CD-01-10622</text:p>
          </table:table-cell>
          <table:table-cell table:style-name="ce2" office:value-type="string" calcext:value-type="string">
            <text:p>ES.01059.ATHA.VAR.CD.10622</text:p>
          </table:table-cell>
          <table:table-cell table:style-name="ce2" table:number-columns-repeated="3"/>
          <table:table-cell table:style-name="ce2" office:value-type="string" calcext:value-type="string">
            <text:p>Crucifijo de pequeño tamaño y gran expresividad. Los brazos de la cruz semejan troncos apenas desbastados, con el arranque de las ramas laterales. La figura del crucificado está elaborada con trazos esquemáticos. Al pie de la cruz se aprecian unos h</text:p>
          </table:table-cell>
          <table:table-cell table:style-name="ce2" office:value-type="string" calcext:value-type="string">
            <text:p>Crucifijo de la iglesia de San Esteban de Ribera</text:p>
          </table:table-cell>
          <table:table-cell table:style-name="ce2" table:number-columns-repeated="6"/>
        </table:table-row>
        <table:table-row table:style-name="ro1">
          <table:table-cell table:style-name="ce2" office:value-type="string" calcext:value-type="string">
            <text:p>https://photo.araba.eus/s/photoaraba/item/2802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3,5x8</text:p>
          </table:table-cell>
          <table:table-cell table:style-name="ce2" office:value-type="string" calcext:value-type="string">
            <text:p>La imagen presenta una mancha amarilla en el lado inferior y en la esquina superior derecha, además de una gran mancha circular en la parte inferior izquierda de la imagen | Limpieza superficial con brocha. Protección con sobre mylar. Abril 1997 | 10619 VAR 272 | ATHA-DAF-VAR-PP-003-272 | Signaturas: ; Internegativo: VAR-IN-001-272 ; Positivo copia: VAR-PC-272 ; Copia digital: VAR-CD-01-10619</text:p>
          </table:table-cell>
          <table:table-cell table:style-name="ce2" office:value-type="string" calcext:value-type="string">
            <text:p>ES.01059.ATHA.VAR.CD.10619</text:p>
          </table:table-cell>
          <table:table-cell table:style-name="ce2" table:number-columns-repeated="3"/>
          <table:table-cell table:style-name="ce2" office:value-type="string" calcext:value-type="string">
            <text:p>Retrato en un jardín de los hermanos Felisa, Sofía, Gloria y Rodrigo Varona Guinea</text:p>
          </table:table-cell>
          <table:table-cell table:style-name="ce2" office:value-type="string" calcext:value-type="string">
            <text:p>Retrato de los hermanos Varona Guinea</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801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Huellas digitales en la emulsión | Limpieza superficial con brocha. Protección con sobre mylar. Mayo 1997 | 10610 VAR 263 VAR 494 | ATHA-DAF-VAR-PP-002-263 | Signaturas: ; Internegativo: VAR-IN-001-263 ; Positivo copia: VAR-PC-263 ; Copia digital: VAR-CD-01-10610 ; Internegativo: VAR-IN-001-494 ; Positivo copia: VAR-PC-494</text:p>
          </table:table-cell>
          <table:table-cell table:style-name="ce2" office:value-type="string" calcext:value-type="string">
            <text:p>ES.01059.ATHA.VAR.CD.10610</text:p>
          </table:table-cell>
          <table:table-cell table:style-name="ce2" table:number-columns-repeated="3"/>
          <table:table-cell table:style-name="ce2" office:value-type="string" calcext:value-type="string">
            <text:p>Retrato de Anunciación Beltrán de Salazar y Justo Zenarruzabeitia junto a otro hombre que rema en un pequeño bote por el foso de la torre palacio de Los Varona, en la localidad alavesa de Villanañe. Algunas aves figuran también en el agua</text:p>
          </table:table-cell>
          <table:table-cell table:style-name="ce2" office:value-type="string" calcext:value-type="string">
            <text:p>En barca por el foso</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801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La emulsión presenta huellas digitales | Limpieza superficial con brocha. Protección con sobre mylar. Mayo 1997 | 10609 VAR 262 VAR 504 | ATHA-DAF-VAR-PP-002-262 | Signaturas: ; Internegativo: VAR-IN-001-262 ; Positivo copia: VAR-PC-262 ; Copia digital: VAR-CD-01-10609 ; Internegativo: VAR-IN-001-504 ; Positivo copia: VAR-PC-504</text:p>
          </table:table-cell>
          <table:table-cell table:style-name="ce2" office:value-type="string" calcext:value-type="string">
            <text:p>ES.01059.ATHA.VAR.CD.10609</text:p>
          </table:table-cell>
          <table:table-cell table:style-name="ce2" table:number-columns-repeated="3"/>
          <table:table-cell table:style-name="ce2" office:value-type="string" calcext:value-type="string">
            <text:p>Retrato de Sofía de Varona, Consuelo Beltrán de Salazar y Felisa de Varona con un remo, en la barca con la que se disponen a navegar por el foso del palacio de Villanañe. Dentro de la barca también están un hijo de Consuelo y otro niño mayor. En el</text:p>
          </table:table-cell>
          <table:table-cell table:style-name="ce2" office:value-type="string" calcext:value-type="string">
            <text:p>En barca por el foso</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800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13,5x9</text:p>
          </table:table-cell>
          <table:table-cell table:style-name="ce2" office:value-type="string" calcext:value-type="string">
            <text:p>La imagen presenta una mancha amarilla en la esquina inferior derecha | Limpieza superficial con brocha. Protección con sobre mylar. Mayo 1997 | 10728 VAR 364 | ATHA-DAF-VAR-PP-004-364 | Signaturas: ; Internegativo: VAR-IN-001-364 ; Positivo copia: VAR-PC-364 ; Copia digital: VAR-CD-01-10728</text:p>
          </table:table-cell>
          <table:table-cell table:style-name="ce2" office:value-type="string" calcext:value-type="string">
            <text:p>ES.01059.ATHA.VAR.CD.10728</text:p>
          </table:table-cell>
          <table:table-cell table:style-name="ce2" table:number-columns-repeated="3"/>
          <table:table-cell table:style-name="ce2" office:value-type="string" calcext:value-type="string">
            <text:p>Retrato de una mujer junto a las hermanas Felisa y Gloria de Varona Guinea, apoyadas en un muro de piedra rematado con una valla de madera</text:p>
          </table:table-cell>
          <table:table-cell table:style-name="ce2" office:value-type="string" calcext:value-type="string">
            <text:p>Hermanas Varona Guinea</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79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a emulsión presenta huellas digitales y numerosos rayones | Limpieza superficial con brocha. Protección con sobre mylar. Abril 1997 | 10575 VAR 232 | ATHA-DAF-VAR-PP-002-232 | Signaturas: ; Internegativo: VAR-IN-001-232 ; Positivo copia: VAR-PC-232 ; Copia digital: VAR-CD-01-10575</text:p>
          </table:table-cell>
          <table:table-cell table:style-name="ce2" office:value-type="string" calcext:value-type="string">
            <text:p>ES.01059.ATHA.VAR.CD.10575</text:p>
          </table:table-cell>
          <table:table-cell table:style-name="ce2" table:number-columns-repeated="3"/>
          <table:table-cell table:style-name="ce2" office:value-type="string" calcext:value-type="string">
            <text:p>Retrato de varios miembros de la familia Varona con tres religioso en una cruz de monte. De izquierda a derecha figuran Anunciación Beltrán de Salazar y Sofía de Varona, a ambos lados de un cura; detrás de este, Felisa de Varona y Justo Zenarruzabei</text:p>
          </table:table-cell>
          <table:table-cell table:style-name="ce2" office:value-type="string" calcext:value-type="string">
            <text:p>Retrato junto a la cruz</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9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6,5x5</text:p>
          </table:table-cell>
          <table:table-cell table:style-name="ce2" office:value-type="string" calcext:value-type="string">
            <text:p>La emulsión presenta huellas digitales y la imagen está sucia | Limpieza superficial con brocha. Protección con sobre mylar. Abril 1997 | 10574 VAR 231 VAR 508 | ATHA-DAF-VAR-PP-002-231 | Signaturas: ; Internegativo: VAR-IN-001-231 ; Positivo copia: VAR-PC-231 ; Copia digital: VAR-CD-01-10574 ; Internegativo: VAR-IN-001-508 ; Positivo copia: VAR-PC-508</text:p>
          </table:table-cell>
          <table:table-cell table:style-name="ce2" office:value-type="string" calcext:value-type="string">
            <text:p>ES.01059.ATHA.VAR.CD.10574</text:p>
          </table:table-cell>
          <table:table-cell table:style-name="ce2" table:number-columns-repeated="3"/>
          <table:table-cell table:style-name="ce2" office:value-type="string" calcext:value-type="string">
            <text:p>Retrato de las hermanas Varona con dos religiosos y un jóven. En primer término se encuentra Aurelia, detrás, de perfil, Felisa y, al fondo sonríe a la cámara Gloria</text:p>
          </table:table-cell>
          <table:table-cell table:style-name="ce2" office:value-type="string" calcext:value-type="string">
            <text:p>Retrato de grupo</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99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La emulsión presenta una huella digital en la esquina superior derecha | Limpieza superficial con brocha. Protección con sobre mylar. Abril 1997 | 10573 VAR 230 | ATHA-DAF-VAR-PP-002-230 | Signaturas: ; Internegativo: VAR-IN-001-230 ; Positivo copia: VAR-PC-230 ; Copia digital: VAR-CD-01-10573</text:p>
          </table:table-cell>
          <table:table-cell table:style-name="ce2" office:value-type="string" calcext:value-type="string">
            <text:p>ES.01059.ATHA.VAR.CD.10573</text:p>
          </table:table-cell>
          <table:table-cell table:style-name="ce2" table:number-columns-repeated="3"/>
          <table:table-cell table:style-name="ce2" office:value-type="string" calcext:value-type="string">
            <text:p>Retrato de un grupo de doce perosnas en la huerta anexa a la torre palacio de los Varona, en la localidad alavesa de Villanañe. De pie figuran Felisa de Varona y Justo Zenarruzabeitia. Gloria de Varona está sentada de perfil. El palacio y la torre s</text:p>
          </table:table-cell>
          <table:table-cell table:style-name="ce2" office:value-type="string" calcext:value-type="string">
            <text:p>Retrato en la huerta de Villanañe</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El soporte está escrito en el reverso y la emulsión presenta huellas digitales | Limpieza superficial con brocha. Protección con sobre mylar. Abril 1997 | 10572 VAR 229 | ATHA-DAF-VAR-PP-002-229 | Signaturas: ; Internegativo: VAR-IN-001-229 ; Positivo copia: VAR-PC-229 ; Copia digital: VAR-CD-01-10572</text:p>
          </table:table-cell>
          <table:table-cell table:style-name="ce2" office:value-type="string" calcext:value-type="string">
            <text:p>ES.01059.ATHA.VAR.CD.10572</text:p>
          </table:table-cell>
          <table:table-cell table:style-name="ce2" table:number-columns-repeated="3"/>
          <table:table-cell table:style-name="ce2" office:value-type="string" calcext:value-type="string">
            <text:p>Retrato de varios miembros de la familia Varona ante la puerta de una construcción de piedra. A la izquierda figura Consuelo Beltrán de Salazar, con un brazo estirado; detrás, Felisa de Varona. Justo Zenarruzabeitia, párroco de Cárcamo, sostiene a R</text:p>
          </table:table-cell>
          <table:table-cell table:style-name="ce2" office:value-type="string" calcext:value-type="string">
            <text:p>Grupo familiar</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9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El soporte está escrito en el reverso a lápiz. La imagen presenta numerosas rayas blancas del negativo | Limpieza superficial con brocha. Protección con sobre mylar. Abril 1997 | 10569 VAR 226 | ATHA-DAF-VAR-PP-002-226 | Signaturas: ; Internegativo: VAR-IN-001-226 ; Positivo copia: VAR-PC-226 ; Copia digital: VAR-CD-01-10569</text:p>
          </table:table-cell>
          <table:table-cell table:style-name="ce2" office:value-type="string" calcext:value-type="string">
            <text:p>ES.01059.ATHA.VAR.CD.10569</text:p>
          </table:table-cell>
          <table:table-cell table:style-name="ce2" table:number-columns-repeated="3"/>
          <table:table-cell table:style-name="ce2" office:value-type="string" calcext:value-type="string">
            <text:p>Retrato de las hermanas Varona Guinea y los hijos de la mayor de ellas, Aurelia. De izquierda a derecha figuran Purificación Beltrán de Salazar, su madre Aurelia, Felisa Varona con su sobrina Anunciación y Gloria y Sofía Varona abrazadas. Los niños</text:p>
          </table:table-cell>
          <table:table-cell table:style-name="ce2" office:value-type="string" calcext:value-type="string">
            <text:p>Retrato de la familia Varona</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a imagen presenta una pequeña mancha amarilla en el borde de la esquina inferior derecha. La emulsión presenta un rayón en la parte superior (horizontal de lado a lado). La imagen presenta una mancha en la parte izquierda acaso por deterioro del negativ | Limpieza superficial con brocha. Protección con sobre mylar. Abril 1997 | 10565 VAR 222 | ATHA-DAF-VAR-PP-002-222 | Signaturas: ; Internegativo: VAR-IN-001-222 ; Positivo copia: VAR-PC-222 ; Copia digital: VAR-CD-01-10565</text:p>
          </table:table-cell>
          <table:table-cell table:style-name="ce2" office:value-type="string" calcext:value-type="string">
            <text:p>ES.01059.ATHA.VAR.CD.10565</text:p>
          </table:table-cell>
          <table:table-cell table:style-name="ce2" table:number-columns-repeated="3"/>
          <table:table-cell table:style-name="ce2" office:value-type="string" calcext:value-type="string">
            <text:p>Retrato de grupo delante de la fuente del jardín del palacio de los Varona, en la localidad alavesa de Villanañe. En el centro figura el párroco de Cárcamo, Justo Zenarruzabeitia, delante figura Gloria de Varona, y detrás de él, Sofia de Varona</text:p>
          </table:table-cell>
          <table:table-cell table:style-name="ce2" office:value-type="string" calcext:value-type="string">
            <text:p>Retrato de grupo</text:p>
          </table:table-cell>
          <table:table-cell table:style-name="ce2" office:value-type="string" calcext:value-type="string">
            <text:p>Autor: M. SALINAS (Vitoria)</text:p>
          </table:table-cell>
          <table:table-cell table:style-name="ce2" table:number-columns-repeated="5"/>
        </table:table-row>
        <table:table-row table:style-name="ro1">
          <table:table-cell table:style-name="ce2" office:value-type="string" calcext:value-type="string">
            <text:p>https://photo.araba.eus/s/photoaraba/item/2798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8,5x6</text:p>
          </table:table-cell>
          <table:table-cell table:style-name="ce2" office:value-type="string" calcext:value-type="string">
            <text:p>En el soporte, escrito en el reverso a lápiz y mancha en la esquina inferior derecha. En la imagen, mancha amarilla en la esquina inferior derecha | Limpieza superficial con brocha. Protección con sobre mylar. Abril 1997 | 10564 VAR 221 | ATHA-DAF-VAR-PP-002-221 | Signaturas: ; Internegativo: VAR-IN-001-221 ; Positivo copia: VAR-PC-221 ; Copia digital: VAR-CD-10564</text:p>
          </table:table-cell>
          <table:table-cell table:style-name="ce2" office:value-type="string" calcext:value-type="string">
            <text:p>ES.01059.ATHA.VAR.CD.10564</text:p>
          </table:table-cell>
          <table:table-cell table:style-name="ce2" table:number-columns-repeated="3"/>
          <table:table-cell table:style-name="ce2" office:value-type="string" calcext:value-type="string">
            <text:p>Retrato de los hermanos Varona Guinea, junto a dos monjas y dos curas. A la izquierda, con traje estampado figura Aurelia, a la derecha, Felisa. Encima, por la izquierda están Rodrigo, Gloria, Sofía y Celso</text:p>
          </table:table-cell>
          <table:table-cell table:style-name="ce2" office:value-type="string" calcext:value-type="string">
            <text:p>Los hermanos Varona Guinea con varios religiosos</text:p>
          </table:table-cell>
          <table:table-cell table:style-name="ce2" table:number-columns-repeated="6"/>
        </table:table-row>
        <table:table-row table:style-name="ro1">
          <table:table-cell table:style-name="ce2" office:value-type="string" calcext:value-type="string">
            <text:p>https://photo.araba.eus/s/photoaraba/item/2798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8,5x6</text:p>
          </table:table-cell>
          <table:table-cell table:style-name="ce2" office:value-type="string" calcext:value-type="string">
            <text:p>La imagen presenta una mancha importante en la esquina inferior izquierda | Limpieza superficial con brocha. Protección con sobre mylar. Abril 1997 | 10571 VAR 228 | ATHA-DAF-VAR-PP-002-228 | Signaturas: ; Internegativo: VAR-IN-001-228 ; Positivo copia: VAR-PC-228 ; Copia digital: VAR-CD-01-10571</text:p>
          </table:table-cell>
          <table:table-cell table:style-name="ce2" office:value-type="string" calcext:value-type="string">
            <text:p>ES.01059.ATHA.VAR.CD.10571</text:p>
          </table:table-cell>
          <table:table-cell table:style-name="ce2" table:number-columns-repeated="3"/>
          <table:table-cell table:style-name="ce2" office:value-type="string" calcext:value-type="string">
            <text:p>Retrato de los catorce comensales sentados en torno a una mesa. En primer término figuran dos eclesiásticos seguidos por varios miembros de la familia Varona. Al fondo figura la sirvienta ataviada con un delantal blanco</text:p>
          </table:table-cell>
          <table:table-cell table:style-name="ce2" office:value-type="string" calcext:value-type="string">
            <text:p>Comensales ante una mes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98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a imagen está amarillada en la parte superior derecha | Limpieza superficial con brocha. Protección con sobre mylar. Abril 1997 | En el reverso está escrito "Santo Domingo" | 10568 VAR 225 VAR 503 | ATHA-DAF-VAR-PP-002-225 | Signaturas: ; Internegativo: VAR-IN-001-225 ; Positivo copia: VAR-PC-225 ; Copia digital: VAR-CD-01-10568 ; Internegativo: VAR-IN-001-403 ; Positivo copia: VAR-PC-503</text:p>
          </table:table-cell>
          <table:table-cell table:style-name="ce2" office:value-type="string" calcext:value-type="string">
            <text:p>ES.01059.ATHA.VAR.CD.10568</text:p>
          </table:table-cell>
          <table:table-cell table:style-name="ce2" table:number-columns-repeated="3"/>
          <table:table-cell table:style-name="ce2" office:value-type="string" calcext:value-type="string">
            <text:p>Retrato de grupo delante de la portada principal de la catedral de Santo Domingo de la Calzada. De izquierda a derecha figuran Felisa y Sofía de Varona, detrás, Justo Zenarruzabeitia y Ángel Beltrán de Salazar</text:p>
          </table:table-cell>
          <table:table-cell table:style-name="ce2" office:value-type="string" calcext:value-type="string">
            <text:p>Retrato de grupo</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98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Huellas digitales en la emulsión | Limpieza superficial con brocha. Protección con sobre mylar. Abril 1997 | 10566 VAR 223 VAR 499 | ATHA-DAF-VAR-PP-002-223 | Signaturas: ; Internegativo: VAR-IN-001-223 ; Positivo copia: VAR-PC-223 ; Copia digital: VAR-CD-01-10566 ; Internegativo: VAR-IN-001-499 ; Positivo copia: VAR-PC-499</text:p>
          </table:table-cell>
          <table:table-cell table:style-name="ce2" office:value-type="string" calcext:value-type="string">
            <text:p>ES.01059.ATHA.VAR.CD.10566</text:p>
          </table:table-cell>
          <table:table-cell table:style-name="ce2" table:number-columns-repeated="3"/>
          <table:table-cell table:style-name="ce2" office:value-type="string" calcext:value-type="string">
            <text:p>Retrato de un grupo de personas delante de la fuente del jardín de la torre palacio de los Varona. A la izquierda, con un collar de perlas figura Felisa de Varona, en el lado opuesto, a la derecha, su hermana Sofía. Gloria de Varona mira a Justo Zen</text:p>
          </table:table-cell>
          <table:table-cell table:style-name="ce2" office:value-type="string" calcext:value-type="string">
            <text:p>Retrato junto a la fuente de Villanañe</text:p>
          </table:table-cell>
          <table:table-cell table:style-name="ce2" office:value-type="string" calcext:value-type="string">
            <text:p>Autor: M. SALINAS (Vitoria)</text:p>
          </table:table-cell>
          <table:table-cell table:style-name="ce2" table:number-columns-repeated="5"/>
        </table:table-row>
        <table:table-row table:style-name="ro1">
          <table:table-cell table:style-name="ce2" office:value-type="string" calcext:value-type="string">
            <text:p>https://photo.araba.eus/s/photoaraba/item/2798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10x7</text:p>
          </table:table-cell>
          <table:table-cell table:style-name="ce2" office:value-type="string" calcext:value-type="string">
            <text:p>Imagen ligeramente amarillenta | Limpieza superficial con brocha. Protección con sobre mylar. Abril 1997 | 10560 VAR 217-1 VAR 217-2 | ATHA-DAF-VAR-PP-002-217-1 | Signaturas: ; Internegativo: VAR-IN-001-217-1 ; Positivo copia: VAR-PC-217-1 ; Copia digital: VAR-CD-10560 ; Internegativo: VAR-IN-001-217-2 ; Positivo copia: VAR-PC-217-2</text:p>
          </table:table-cell>
          <table:table-cell table:style-name="ce2" office:value-type="string" calcext:value-type="string">
            <text:p>ES.01059.ATHA.VAR.CD.10560</text:p>
          </table:table-cell>
          <table:table-cell table:style-name="ce2" table:number-columns-repeated="3"/>
          <table:table-cell table:style-name="ce2" office:value-type="string" calcext:value-type="string">
            <text:p>Dos hombres charlan tras una botella mientras, en primer plano, se asoma Rodrigo Luis de Varona Beltrán de Salazar. A la derecha, una niña mira hacia un lado</text:p>
          </table:table-cell>
          <table:table-cell table:style-name="ce2" office:value-type="string" calcext:value-type="string">
            <text:p>Conversación ante una mesa</text:p>
          </table:table-cell>
          <table:table-cell table:style-name="ce2" table:number-columns-repeated="6"/>
        </table:table-row>
        <table:table-row table:style-name="ro1">
          <table:table-cell table:style-name="ce2" office:value-type="string" calcext:value-type="string">
            <text:p>https://photo.araba.eus/s/photoaraba/item/2798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10x7</text:p>
          </table:table-cell>
          <table:table-cell table:style-name="ce2" office:value-type="string" calcext:value-type="string">
            <text:p>En el soporte, suciedad. En la imagen, algo de especulación y ligero amarilleamiento | Limpieza superficial con brocha. Protección con sobre mylar. Abril 1997 | 10556 VAR 216-1 VAR 216-2 VAR 216-3 | ATHA-DAF-VAR-PP-002-216-1 | Signaturas: ; Internegativo: VAR-IN-001-216-1 ; Positivo copia: VAR-PC-216-1 ; Copia digital: VAR-CD-10556 ; Internegativo: VAR-IN-001-216-2 ; Positivo copia: VAR-PC-216-2 ; Internegativo: VAR-IN-001-216-3 ; Positivo copia: VAR-PC-216-3</text:p>
          </table:table-cell>
          <table:table-cell table:style-name="ce2" office:value-type="string" calcext:value-type="string">
            <text:p>ES.01059.ATHA.VAR.CD.10556</text:p>
          </table:table-cell>
          <table:table-cell table:style-name="ce2" table:number-columns-repeated="3"/>
          <table:table-cell table:style-name="ce2" office:value-type="string" calcext:value-type="string">
            <text:p>Retrato de un grupo de personas en una sala con ostentoso mobiliario, entre el que se encuenta un gran tapiz que cubre la pared. En el suelo están sentados los hermanos Rodrigo María, con un álbum de fotos sobre las piernas y Rodrigo Luis</text:p>
          </table:table-cell>
          <table:table-cell table:style-name="ce2" office:value-type="string" calcext:value-type="string">
            <text:p>Reunión en la sala</text:p>
          </table:table-cell>
          <table:table-cell table:style-name="ce2" table:number-columns-repeated="6"/>
        </table:table-row>
        <table:table-row table:style-name="ro1">
          <table:table-cell table:style-name="ce2" office:value-type="string" calcext:value-type="string">
            <text:p>https://photo.araba.eus/s/photoaraba/item/2797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10x7</text:p>
          </table:table-cell>
          <table:table-cell table:style-name="ce2" office:value-type="string" calcext:value-type="string">
            <text:p>En el soporte, suciedad. En la imagen, especulación de plata y suciedad. | Limpieza superficial con brocha. Protección con sobre mylar. Abril 1997 | 10550 VAR 214-1 VAR 214-2 VAR 214-3 | ATHA-DAF-VAR-PP-002-214-1 | Signaturas: ; Internegativo: VAR-IN-001-214-1 ; Positivo copia: VAR-PC-214-1 ; Copia digital: VAR-CD-10550 ; Internegativo: VAR-IN-001-214-2 ; Positivo copia: VAR-PC-214-2 ; Internegativo: VAR-IN-001-214-3 ; Positivo copia: VAR-PC-214-3</text:p>
          </table:table-cell>
          <table:table-cell table:style-name="ce2" office:value-type="string" calcext:value-type="string">
            <text:p>ES.01059.ATHA.VAR.CD.10550</text:p>
          </table:table-cell>
          <table:table-cell table:style-name="ce2" table:number-columns-repeated="3"/>
          <table:table-cell table:style-name="ce2" office:value-type="string" calcext:value-type="string">
            <text:p>Retrato de un grupo de personas en una sala con ostentoso mobiliario, entre el que se encuenta un gran tapiz que cubre la pared. En el suelo están sentados los hermanos Rodrigo María, con un álbum de fotos sobre las piernas y Rodrigo Luis</text:p>
          </table:table-cell>
          <table:table-cell table:style-name="ce2" office:value-type="string" calcext:value-type="string">
            <text:p>Reunión en la sala</text:p>
          </table:table-cell>
          <table:table-cell table:style-name="ce2" table:number-columns-repeated="6"/>
        </table:table-row>
        <table:table-row table:style-name="ro1">
          <table:table-cell table:style-name="ce2" office:value-type="string" calcext:value-type="string">
            <text:p>https://photo.araba.eus/s/photoaraba/item/2797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O.P. | Características físicas: Papel b/n, 9x7</text:p>
          </table:table-cell>
          <table:table-cell table:style-name="ce2" office:value-type="string" calcext:value-type="string">
            <text:p>Suciedad en el soporte y en la imagen | Limpieza superficial con brocha. Protección con sobre mylar. Abril 1997 | 10546 VAR 212 | ATHA-DAF-VAR-PP-002-212 | Signaturas: ; Internegativo: VAR-IN-001-212 ; Positivo copia: VAR-PC-212 ; Copia digital: VAR-CD-10546</text:p>
          </table:table-cell>
          <table:table-cell table:style-name="ce2" office:value-type="string" calcext:value-type="string">
            <text:p>ES.01059.ATHA.VAR.CD.10546</text:p>
          </table:table-cell>
          <table:table-cell table:style-name="ce2" table:number-columns-repeated="3"/>
          <table:table-cell table:style-name="ce2" office:value-type="string" calcext:value-type="string">
            <text:p>Retrato de Rodrigo de Varona Guinea y su esposa Consuelo Beltrán de Salazar, sentados alrededor de una mesa con copas de vino, en compañía de otra mujer y un clérigo con sotana</text:p>
          </table:table-cell>
          <table:table-cell table:style-name="ce2" office:value-type="string" calcext:value-type="string">
            <text:p>Retrato en el velador</text:p>
          </table:table-cell>
          <table:table-cell table:style-name="ce2" table:number-columns-repeated="6"/>
        </table:table-row>
        <table:table-row table:style-name="ro1">
          <table:table-cell table:style-name="ce2" office:value-type="string" calcext:value-type="string">
            <text:p>https://photo.araba.eus/s/photoaraba/item/2797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O.P. | Características físicas: Papel b/n, 8,5x6</text:p>
          </table:table-cell>
          <table:table-cell table:style-name="ce2" office:value-type="string" calcext:value-type="string">
            <text:p>La emulsión presenta huellas digitales | Limpieza superficial con brocha. Protección con sobre mylar. Abril 1997 | 10544 VAR 210 | ATHA-DAF-VAR-PP-002-210 | Signaturas: ; Internegativo: VAR-IN-001-210 ; Positivo copia: VAR-PC-210 ; Copia digital: VAR-CD-10544</text:p>
          </table:table-cell>
          <table:table-cell table:style-name="ce2" office:value-type="string" calcext:value-type="string">
            <text:p>ES.01059.ATHA.VAR.CD.10544</text:p>
          </table:table-cell>
          <table:table-cell table:style-name="ce2" table:number-columns-repeated="3"/>
          <table:table-cell table:style-name="ce2" office:value-type="string" calcext:value-type="string">
            <text:p>Retrato de un grupo de hombres, mujeres y niños bajo un árbol, en una zona de monte bajo. A la izquierda, con boina, se encuentra Felisa, frente a ella, Gloria y, entre ambas también con boina, su hermana Sofía de Varona Guinea. Rodrigo de Varona, m</text:p>
          </table:table-cell>
          <table:table-cell table:style-name="ce2" office:value-type="string" calcext:value-type="string">
            <text:p>Retrato en el monte</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9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O.P. | Características físicas: Papel b/n, 8,5x6</text:p>
          </table:table-cell>
          <table:table-cell table:style-name="ce2" office:value-type="string" calcext:value-type="string">
            <text:p>La imagen presenta suciedad generalizada | Limpieza superficial con brocha. Protección con sobre mylar. Abril 1997 | 10542 VAR 208 | ATHA-DAF-VAR-PP-002-208 | Signaturas: ; Internegativo: VAR-IN-001-208 ; Positivo copia: VAR-PC-208 ; Copia digital: VAR-CD-01-10542</text:p>
          </table:table-cell>
          <table:table-cell table:style-name="ce2" office:value-type="string" calcext:value-type="string">
            <text:p>ES.01059.ATHA.VAR.CD.10542</text:p>
          </table:table-cell>
          <table:table-cell table:style-name="ce2" table:number-columns-repeated="3"/>
          <table:table-cell table:style-name="ce2" office:value-type="string" calcext:value-type="string">
            <text:p>Retrato de algunos miembros de la familia Varona, junto a Jesús Aramburu, con gafas, Jaime Aramburu detrás y, a su lado, Justo Zenarruzabeitia, ambos con sotana . A la izquierda figuran Gloria y Felisa de Varona Guinea; a la derecha, con pantalón cl</text:p>
          </table:table-cell>
          <table:table-cell table:style-name="ce2" office:value-type="string" calcext:value-type="string">
            <text:p>Retrato de grupo en Villanañe</text:p>
          </table:table-cell>
          <table:table-cell table:style-name="ce2" office:value-type="string" calcext:value-type="string">
            <text:p>Autor: CEFERINO (Vitoria)</text:p>
          </table:table-cell>
          <table:table-cell table:style-name="ce2" table:number-columns-repeated="5"/>
        </table:table-row>
        <table:table-row table:style-name="ro1">
          <table:table-cell table:style-name="ce2" office:value-type="string" calcext:value-type="string">
            <text:p>https://photo.araba.eus/s/photoaraba/item/2797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BARCELONA</text:p>
          </table:table-cell>
          <table:table-cell table:style-name="ce2" table:number-columns-repeated="4"/>
          <table:table-cell table:style-name="ce2" office:value-type="string" calcext:value-type="string">
            <text:p>Positivos | Gelatina D.O.P., posiblemente virada a sepia | Características físicas: Papel b/n, 9x7</text:p>
          </table:table-cell>
          <table:table-cell table:style-name="ce2" office:value-type="string" calcext:value-type="string">
            <text:p>El soporte presenta suciedad y un pliegue importante en el lado izquierdo | Limpieza superficial con brocha. Protección con sobre mylar. Abril 1997 | En el pie de la foto aparece la inscripción "Tibidabo Barcelona" | 10539 VAR 205 | ATHA-DAF-VAR-PP-002-205 | Signaturas: ; Internegativo: VAR-IN-001-205 ; Positivo copia: VAR-PC-205 ; Copia digital: VAR-CD-10539</text:p>
          </table:table-cell>
          <table:table-cell table:style-name="ce2" office:value-type="string" calcext:value-type="string">
            <text:p>ES.01059.ATHA.VAR.CD.10539</text:p>
          </table:table-cell>
          <table:table-cell table:style-name="ce2" table:number-columns-repeated="3"/>
          <table:table-cell table:style-name="ce2" office:value-type="string" calcext:value-type="string">
            <text:p>Retrato de un grupo de siete personas en el parque de atracciones barcelonés del Tibidabo. Sentada a la derecha figura Consuelo Beltrán de Salazar y, detrás de ella, mira hacia un lado su esposo Rodrigo de Varona Guinea</text:p>
          </table:table-cell>
          <table:table-cell table:style-name="ce2" office:value-type="string" calcext:value-type="string">
            <text:p>Excursión a Barcelona</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96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La emulsión presenta huellas digitales y una incisión en forma de punto en el centro de la imagen. La imagen está sucia | Limpieza superficial con brocha. Protección con sobre mylar. Abril 1997 | 10536 VAR 204-1 VAR 204-2 VAR 204-3 VAR 472 | ATHA-DAF-VAR-PP-002-204-1 | Signaturas: ; Internegativo: VAR-IN-001-204-1 ; Positivo copia: VAR-PC-204-1 ; Copia digital: VAR-CD-10536 ; Internegativo: VAR-IN-001-204-2 ; Positivo copia: VAR-PC-204-2 ; Internegativo: VAR-IN-001-204-3 ; Positivo copia: VAR-PC-204-3 ; Internegat</text:p>
          </table:table-cell>
          <table:table-cell table:style-name="ce2" office:value-type="string" calcext:value-type="string">
            <text:p>ES.01059.ATHA.VAR.CD.10536</text:p>
          </table:table-cell>
          <table:table-cell table:style-name="ce2" table:number-columns-repeated="3"/>
          <table:table-cell table:style-name="ce2" office:value-type="string" calcext:value-type="string">
            <text:p>Un grupo de siete personas, entre ellas dos clérigos, posan ante la fuente situada en las inmediaciones del palacio de los Varona. A la izquierda figura Justo Zenarruzabeitia, Gloria de Varona Guinea, Jesús Aramburu y a la derecha, su hermana Felisa</text:p>
          </table:table-cell>
          <table:table-cell table:style-name="ce2" office:value-type="string" calcext:value-type="string">
            <text:p>Retrato en la fuente de Villanañe</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79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El soporte y la imagen están sucios. La emulsión presenta huellas digitales | Limpieza superficial con brocha. Protección con sobre mylar. Abril 1997 | 10535 VAR 203 | ATHA-DAF-VAR-PP-002-203 | Signaturas: ; Internegativo: VAR-IN-001-203 ; Positivo copia: VAR-PC-203 ; Copia digital: VAR-CD-01-10535</text:p>
          </table:table-cell>
          <table:table-cell table:style-name="ce2" office:value-type="string" calcext:value-type="string">
            <text:p>ES.01059.ATHA.VAR.CD.10535</text:p>
          </table:table-cell>
          <table:table-cell table:style-name="ce2" table:number-columns-repeated="3"/>
          <table:table-cell table:style-name="ce2" office:value-type="string" calcext:value-type="string">
            <text:p>Retrato de grupo compuesto por catorce personas de diversas edades. Figuran situados detrás de la fuente de la torre palacio de los Varona, en la localidad alavesa de Villanañe. En el centro, Justo Zenarruzabeitia sujeta en sus brazos a Rodrigo Varo</text:p>
          </table:table-cell>
          <table:table-cell table:style-name="ce2" office:value-type="string" calcext:value-type="string">
            <text:p>Retrato de familia en el jardín</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0 | Gelatina D.O.P. | Características físicas: Papel b/n, 6,5x8,5</text:p>
          </table:table-cell>
          <table:table-cell table:style-name="ce2" office:value-type="string" calcext:value-type="string">
            <text:p>Limpieza superficial con brocha. Protección con sobre mylar. Abril 1997 | 10533 VAR 201-2 VAR 201-1 | ATHA-DAF-VAR-PP-002-201-2 | Signaturas: ; Internegativo: VAR-IN-001-201-2 ; Positivo copia: VAR-PC-201-2 ; Copia digital: VAR-CD-10533 ; Internegativo: VAR-IN-001-201-1 ; Positivo copia: VAR-PC-201-1</text:p>
          </table:table-cell>
          <table:table-cell table:style-name="ce2" office:value-type="string" calcext:value-type="string">
            <text:p>ES.01059.ATHA.VAR.CD.10533</text:p>
          </table:table-cell>
          <table:table-cell table:style-name="ce2" table:number-columns-repeated="3"/>
          <table:table-cell table:style-name="ce2" office:value-type="string" calcext:value-type="string">
            <text:p>Un grupo de diez personas de diferentes edades posa junto a una tapia de piedra, donde están encaramadas tres mujeres. Gloria de Varona Guinea figura delante de un niño subido al muro y junto a un religioso con vestido talar; en el centro, detrás de</text:p>
          </table:table-cell>
          <table:table-cell table:style-name="ce2" office:value-type="string" calcext:value-type="string">
            <text:p>Retrato familiar sobre la tapi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96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8,5x6,5</text:p>
          </table:table-cell>
          <table:table-cell table:style-name="ce2" office:value-type="string" calcext:value-type="string">
            <text:p>El soporte está escrito en el reverso a lápiz. La emulsión presenta huellas digitales y rayones, el más importante en la esquina superior izquierda | Limpieza superficial con brocha. Protección con sobre mylar. Abril 1997 | 10528 VAR 200-1 VAR 200-2 VAR 200-3 VAR 200-4 | ATHA-DAF-VAR-PP-002-200 | Signaturas: ; Internegativo: VAR-IN-001-200-1 ; Positivo copia: VAR-PC-200-1 ; Copia digital: VAR-CD-10528 ; Internegativo: VAR-IN-001-200-2 ; Positivo copia: VAR-PC-200-2 ; Internegativo: VAR-IN-001-200-3 ; Positivo copia: VAR-PC-200-3 ; Internegat</text:p>
          </table:table-cell>
          <table:table-cell table:style-name="ce2" office:value-type="string" calcext:value-type="string">
            <text:p>ES.01059.ATHA.VAR.CD.10528</text:p>
          </table:table-cell>
          <table:table-cell table:style-name="ce2" table:number-columns-repeated="3"/>
          <table:table-cell table:style-name="ce2" office:value-type="string" calcext:value-type="string">
            <text:p>Un grupo de diez personas de diferentes edades posa junto a una tapia de piedra, donde están encaramadas tres mujeres. Gloria de Varona Guinea tiene un niño en brazos y figura a la derecha de su hermana Aurelia y el esposo de esta, Angel Beltrán de</text:p>
          </table:table-cell>
          <table:table-cell table:style-name="ce2" office:value-type="string" calcext:value-type="string">
            <text:p>Retrato de famili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95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El soporte está sucio, al igual que la imagen. La emulsión presenta huellas digitales | Limpieza superficial con brocha. Protección con sobre mylar. Abril 1997 | 10525 VAR 197 | ATHA-DAF-VAR-PP-002-197 | Signaturas: ; Internegativo: VAR-IN-001-197 ; Positivo copia: VAR-PC-197 ; Copia digital: VAR-CD-10525</text:p>
          </table:table-cell>
          <table:table-cell table:style-name="ce2" office:value-type="string" calcext:value-type="string">
            <text:p>ES.01059.ATHA.VAR.CD.10525</text:p>
          </table:table-cell>
          <table:table-cell table:style-name="ce2" table:number-columns-repeated="3"/>
          <table:table-cell table:style-name="ce2" office:value-type="string" calcext:value-type="string">
            <text:p>Retrato de un numeroso grupo de personas en la huerta anexa a la torre palacio de los Varona, en la localidad alavesa de Villanañe. A la izquierda, con camisa blanca figura Rodrigo de Varona Guinea. Entre el grupo de niños ty adultos figuran dos rel</text:p>
          </table:table-cell>
          <table:table-cell table:style-name="ce2" office:value-type="string" calcext:value-type="string">
            <text:p>Retrato de grupo en la huerta</text:p>
          </table:table-cell>
          <table:table-cell table:style-name="ce2" office:value-type="string" calcext:value-type="string">
            <text:p>Autor: M. SALINAS (Vitoria)</text:p>
          </table:table-cell>
          <table:table-cell table:style-name="ce2" table:number-columns-repeated="5"/>
        </table:table-row>
        <table:table-row table:style-name="ro1">
          <table:table-cell table:style-name="ce2" office:value-type="string" calcext:value-type="string">
            <text:p>https://photo.araba.eus/s/photoaraba/item/2795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a emulsión presenta huellas digitales por casi toda la superficie y unas incisiones hacia la mitad (línea horizontal y varios puntos) | Limpieza superficial con brocha. Protección con sobre mylar. Abril 1997 | 10524 VAR 196 10836 VAR 476 | ATHA-DAF-VAR-PP-002-196 | Signaturas: ; Internegativo: VAR-IN-001-196 ; Positivo copia: VAR-PC-196 ; Copia digital: VAR-CD-01-10524 ; Internegativo: VAR-IN-001-476 ; Positivo copia: VAR-PC-476</text:p>
          </table:table-cell>
          <table:table-cell table:style-name="ce2" office:value-type="string" calcext:value-type="string">
            <text:p>ES.01059.ATHA.VAR.CD.10524</text:p>
          </table:table-cell>
          <table:table-cell table:style-name="ce2" table:number-columns-repeated="3"/>
          <table:table-cell table:style-name="ce2" office:value-type="string" calcext:value-type="string">
            <text:p>Retrato de cinco adultos y un niño sentados delante de una chopera. De izquierda a derecha figuran Sofía y Gloria de Varona Guinea; al lado de Justo Zenarruzabeitia está situada Felisa de Varona, con un collar</text:p>
          </table:table-cell>
          <table:table-cell table:style-name="ce2" office:value-type="string" calcext:value-type="string">
            <text:p>Excursión campestre</text:p>
          </table:table-cell>
          <table:table-cell table:style-name="ce2" office:value-type="string" calcext:value-type="string">
            <text:p>Autor: M. SALINAS (Vitoria)</text:p>
          </table:table-cell>
          <table:table-cell table:style-name="ce2" table:number-columns-repeated="5"/>
        </table:table-row>
        <table:table-row table:style-name="ro1">
          <table:table-cell table:style-name="ce2" office:value-type="string" calcext:value-type="string">
            <text:p>https://photo.araba.eus/s/photoaraba/item/2795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LANTARON | 139754</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El soporte está sucio, al igual que la imagen. La emulsión pequeñas incisiones | Limpieza superficial con brocha. Protección con sobre mylar. Abril 1997 | 10521 VAR 193 | ATHA-DAF-VAR-PP-002-193 | Signaturas: ; Internegativo: VAR-IN-001-193 ; Positivo copia: VAR-PC-193 ; Copia digital: VAR-CD-10521</text:p>
          </table:table-cell>
          <table:table-cell table:style-name="ce2" office:value-type="string" calcext:value-type="string">
            <text:p>ES.01059.ATHA.VAR.CD.10521</text:p>
          </table:table-cell>
          <table:table-cell table:style-name="ce2" table:number-columns-repeated="3"/>
          <table:table-cell table:style-name="ce2" office:value-type="string" calcext:value-type="string">
            <text:p>Retrato de grupo en uno de los extremos del puente de Sobrón. En primer término, agachada y con vestido oscuro figura Gloria de Varona Guinea</text:p>
          </table:table-cell>
          <table:table-cell table:style-name="ce2" office:value-type="string" calcext:value-type="string">
            <text:p>Retrato junto al puente de Sobrón</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impieza superficial con brocha. Protección con sobre mylar. Abril 1997 | 10520 VAR 192 10840 VAR 481 | ATHA-DAF-VAR-PP-002-192 | Signaturas: ; Internegativo: VAR-IN-001-192 ; Positivo copia: VAR-PC-192 ; Copia digital: VAR-CD-10520 ; Internegativo: VAR-IN-001-481 ; Positivo copia: VAR-PC-481 ; Copia digital: VAR-CD-10840</text:p>
          </table:table-cell>
          <table:table-cell table:style-name="ce2" office:value-type="string" calcext:value-type="string">
            <text:p>ES.01059.ATHA.VAR.CD.10520</text:p>
          </table:table-cell>
          <table:table-cell table:style-name="ce2" table:number-columns-repeated="3"/>
          <table:table-cell table:style-name="ce2" office:value-type="string" calcext:value-type="string">
            <text:p>Retrato de un grupo de ocho personas en un jardín. Entre los presentes figura a la izquierda y con un bebé en brazos, Felisa de Varona Guinea. En el centro, un hombre junto a Anunciación Beltrán de Salazar. Espesa vegetación de árboles y arbustos cu</text:p>
          </table:table-cell>
          <table:table-cell table:style-name="ce2" office:value-type="string" calcext:value-type="string">
            <text:p>Retrato en el jardín</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9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10-00-00 | 1930-00-00</text:p>
          </table:table-cell>
          <table:table-cell table:style-name="ce2" table:number-columns-repeated="5"/>
          <table:table-cell table:style-name="ce2" office:value-type="string" calcext:value-type="string">
            <text:p>Positivos | Gelatina D.O.P. | Características físicas: Papel b/n, 10x7</text:p>
          </table:table-cell>
          <table:table-cell table:style-name="ce2" office:value-type="string" calcext:value-type="string">
            <text:p>La imagen presenta un principio de amarillamiento, sobre todo en la mitad izquierda. Especulación de la plata en los negros de la parte inferior | Limpieza superficial con brocha. Protección con sobre mylar. Abril 1997 | 10626 VAR 279 | ATHA-DAF-VAR-PP-003-279 | Signaturas: ; Internegativo: VAR-IN-001-279 ; Positivo copia: VAR-PC-279 ; Copia digital: VAR-CD-01-10626</text:p>
          </table:table-cell>
          <table:table-cell table:style-name="ce2" office:value-type="string" calcext:value-type="string">
            <text:p>ES.01059.ATHA.VAR.CD.10626</text:p>
          </table:table-cell>
          <table:table-cell table:style-name="ce2" table:number-columns-repeated="3"/>
          <table:table-cell table:style-name="ce2" office:value-type="string" calcext:value-type="string">
            <text:p>Vista de la plaza de San Gil en la localidad salmantina de Béjar. Un grupo de niños se agolpa ante la fachada de un edificio de caracter religioso del que sobresale una torre con forma de espadaña</text:p>
          </table:table-cell>
          <table:table-cell table:style-name="ce2" office:value-type="string" calcext:value-type="string">
            <text:p>Plaza de San Gil de Béjar</text:p>
          </table:table-cell>
          <table:table-cell table:style-name="ce2" table:number-columns-repeated="6"/>
        </table:table-row>
        <table:table-row table:style-name="ro1">
          <table:table-cell table:style-name="ce2" office:value-type="string" calcext:value-type="string">
            <text:p>https://photo.araba.eus/s/photoaraba/item/2792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10x7</text:p>
          </table:table-cell>
          <table:table-cell table:style-name="ce2" office:value-type="string" calcext:value-type="string">
            <text:p>El soporte presenta suciedad en la esquina superior derecha. La imagen presenta una mancha en la esquina superior e inferior izquierda | Limpieza superficial con brocha. Protección con sobre mylar. Abril 1997 | 10482 VAR 158 | ATHA-DAF-VAR-PP-001-158 | Signaturas: ; Internegativo: VAR-IN-001-158 ; Positivo copia: VAR-PC-158 ; Copia digital: VAR-CD-10482</text:p>
          </table:table-cell>
          <table:table-cell table:style-name="ce2" office:value-type="string" calcext:value-type="string">
            <text:p>ES.01059.ATHA.VAR.CD.10482</text:p>
          </table:table-cell>
          <table:table-cell table:style-name="ce2" table:number-columns-repeated="3"/>
          <table:table-cell table:style-name="ce2" office:value-type="string" calcext:value-type="string">
            <text:p>Escena de cinco mujeres aparecen arrodilladas en el altar, ante el sagrario de la iglesia parroquial de la Asunción de Nuestra Señora, de Cárcamo. Se aprecia parte del retablo de estilo rococó, que se ordena en un banco, un cuerpo desplegado en tres</text:p>
          </table:table-cell>
          <table:table-cell table:style-name="ce2" office:value-type="string" calcext:value-type="string">
            <text:p>Mujeres arrodilladas en la iglesia de Cárcamo</text:p>
          </table:table-cell>
          <table:table-cell table:style-name="ce2" table:number-columns-repeated="6"/>
        </table:table-row>
        <table:table-row table:style-name="ro1">
          <table:table-cell table:style-name="ce2" office:value-type="string" calcext:value-type="string">
            <text:p>https://photo.araba.eus/s/photoaraba/item/279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9x6</text:p>
          </table:table-cell>
          <table:table-cell table:style-name="ce2" office:value-type="string" calcext:value-type="string">
            <text:p>El soporte tiene varios pliegues tranversales en el centro de la imagen. La emulsión tiene muchos arañazos y huellas digitales en la esquina superior derecha | Limpieza superficial con brocha. Protección con sobre mylar. Abril 1997 | 10479 VAR 155 | ATHA-DAF-VAR-PP-001-155 | Signaturas: ; Internegativo: VAR-IN-001-155 ; Positivo copia: VAR-PC-155 ; Copia digital: VAR-CD-10479</text:p>
          </table:table-cell>
          <table:table-cell table:style-name="ce2" office:value-type="string" calcext:value-type="string">
            <text:p>ES.01059.ATHA.VAR.CD.10479</text:p>
          </table:table-cell>
          <table:table-cell table:style-name="ce2" table:number-columns-repeated="3"/>
          <table:table-cell table:style-name="ce2" office:value-type="string" calcext:value-type="string">
            <text:p>Tres mujeres jóvenes posan en una esquina de la muralla que rodea la casa palacio de la localidad alavesa de Villanañe. Podría tratarse de las hermanas Varona</text:p>
          </table:table-cell>
          <table:table-cell table:style-name="ce2" office:value-type="string" calcext:value-type="string">
            <text:p>Muchachas junto al palacio de Villanañe</text:p>
          </table:table-cell>
          <table:table-cell table:style-name="ce2" table:number-columns-repeated="6"/>
        </table:table-row>
        <table:table-row table:style-name="ro1">
          <table:table-cell table:style-name="ce2" office:value-type="string" calcext:value-type="string">
            <text:p>https://photo.araba.eus/s/photoaraba/item/279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4x3</text:p>
          </table:table-cell>
          <table:table-cell table:style-name="ce2" office:value-type="string" calcext:value-type="string">
            <text:p>El soporte tiene restos de cola y papel pegado. La emulsión presenta finos rayones  y la imagen tiene una mancha de humedad en el lado derecho y otra de tinta en la esquina inferior derecha | Limpieza superficial con brocha. Protección con sobre mylar. Abril 1997 | 10477 VAR 153 | ATHA-DAF-VAR-PP-001-153 | Signaturas: ; Internegativo: VAR-IN-001-153 ; Positivo copia: VAR-PC-153 ; Copia digital: VAR-CD-01-10477</text:p>
          </table:table-cell>
          <table:table-cell table:style-name="ce2" office:value-type="string" calcext:value-type="string">
            <text:p>ES.01059.ATHA.VAR.CD.10477</text:p>
          </table:table-cell>
          <table:table-cell table:style-name="ce2" table:number-columns-repeated="3"/>
          <table:table-cell table:style-name="ce2" office:value-type="string" calcext:value-type="string">
            <text:p>Retrato de estudio de medio cuerpo de un eclesiástico vestido con sotana</text:p>
          </table:table-cell>
          <table:table-cell table:style-name="ce2" office:value-type="string" calcext:value-type="string">
            <text:p>Retrato de un eclesiástico</text:p>
          </table:table-cell>
          <table:table-cell table:style-name="ce2" table:number-columns-repeated="6"/>
        </table:table-row>
        <table:table-row table:style-name="ro1">
          <table:table-cell table:style-name="ce2" office:value-type="string" calcext:value-type="string">
            <text:p>https://photo.araba.eus/s/photoaraba/item/279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7,5x5,5</text:p>
          </table:table-cell>
          <table:table-cell table:style-name="ce2" office:value-type="string" calcext:value-type="string">
            <text:p>Limpieza superficial con brocha. Protección con sobre mylar. Abril 1997 | 10476 VAR 152 | ATHA-DAF-VAR-PP-001-152 | Signaturas: ; Internegativo: VAR-IN-001-152 ; Positivo copia: VAR-PC-152 ; Copia digital: VAR-CD-01-10476</text:p>
          </table:table-cell>
          <table:table-cell table:style-name="ce2" office:value-type="string" calcext:value-type="string">
            <text:p>ES.01059.ATHA.VAR.CD.10476</text:p>
          </table:table-cell>
          <table:table-cell table:style-name="ce2" table:number-columns-repeated="3"/>
          <table:table-cell table:style-name="ce2" office:value-type="string" calcext:value-type="string">
            <text:p>Tres niños de diferente edad pasean agarrados de la mano por una acera en lo que parece un pueblo o ciudad</text:p>
          </table:table-cell>
          <table:table-cell table:style-name="ce2" office:value-type="string" calcext:value-type="string">
            <text:p>Tres niños en una calle</text:p>
          </table:table-cell>
          <table:table-cell table:style-name="ce2" table:number-columns-repeated="6"/>
        </table:table-row>
        <table:table-row table:style-name="ro1">
          <table:table-cell table:style-name="ce2" office:value-type="string" calcext:value-type="string">
            <text:p>https://photo.araba.eus/s/photoaraba/item/2791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El reverso del soporte está escrito a lápiz. La emulsión tiene huellas en el lado superior. La imagen tiene una mancha de color rosa y azul en el lado inferior además de un largo y fino rayón blanco, posiblemente deterioro del negativo | Limpieza superficial con brocha. Protección con sobre mylar. Abril 1997 | 10473 VAR 149 | ATHA-DAF-VAR-PP-001-149 | Signaturas: ; Internegativo: VAR-IN-001-149 ; Positivo copia: VAR-PC-149 ; Copia digital: VAR-CD-01-10473</text:p>
          </table:table-cell>
          <table:table-cell table:style-name="ce2" office:value-type="string" calcext:value-type="string">
            <text:p>ES.01059.ATHA.VAR.CD.10473</text:p>
          </table:table-cell>
          <table:table-cell table:style-name="ce2" table:number-columns-repeated="3"/>
          <table:table-cell table:style-name="ce2" office:value-type="string" calcext:value-type="string">
            <text:p>Retrato de dos eclesiásticos sentados en unas rocas con un paisaje compuesto por un valle y montañas de fondo. Ambos hojean un libro</text:p>
          </table:table-cell>
          <table:table-cell table:style-name="ce2" office:value-type="string" calcext:value-type="string">
            <text:p>Retrato de dos eclesiásticos</text:p>
          </table:table-cell>
          <table:table-cell table:style-name="ce2" table:number-columns-repeated="6"/>
        </table:table-row>
        <table:table-row table:style-name="ro1">
          <table:table-cell table:style-name="ce2" office:value-type="string" calcext:value-type="string">
            <text:p>https://photo.araba.eus/s/photoaraba/item/2791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8,5x6</text:p>
          </table:table-cell>
          <table:table-cell table:style-name="ce2" office:value-type="string" calcext:value-type="string">
            <text:p>La emulsión tiene huellas digitales por toda la superficie. La imagen tiene una mancha blanca que podría ser del negativo | Limpieza superficial con brocha. Protección con sobre mylar. Abril 1997 | 10472 VAR 148 | ATHA-DAF-VAR-PP-001-148 | Signaturas: ; Internegativo: VAR-IN-001-148 ; Positivo copia: VAR-PC-148 ; Copia digital: VAR-CD-01-10472</text:p>
          </table:table-cell>
          <table:table-cell table:style-name="ce2" office:value-type="string" calcext:value-type="string">
            <text:p>ES.01059.ATHA.VAR.CD.10472</text:p>
          </table:table-cell>
          <table:table-cell table:style-name="ce2" table:number-columns-repeated="3"/>
          <table:table-cell table:style-name="ce2" office:value-type="string" calcext:value-type="string">
            <text:p>Retrato de Retrato de Anunciación Beltrán de Salazar Varona  sentada en el borde de un murete de acceso a un edificio</text:p>
          </table:table-cell>
          <table:table-cell table:style-name="ce2" office:value-type="string" calcext:value-type="string">
            <text:p>Retrato de Anunciación Beltrán de Salazar Varona</text:p>
          </table:table-cell>
          <table:table-cell table:style-name="ce2" table:number-columns-repeated="6"/>
        </table:table-row>
        <table:table-row table:style-name="ro1">
          <table:table-cell table:style-name="ce2" office:value-type="string" calcext:value-type="string">
            <text:p>https://photo.araba.eus/s/photoaraba/item/2790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PAMPLONA O IRUÑA</text:p>
          </table:table-cell>
          <table:table-cell table:style-name="ce2" table:number-columns-repeated="4"/>
          <table:table-cell table:style-name="ce2" office:value-type="string" calcext:value-type="string">
            <text:p>Positivos | Gelatina D. O. P. | Características físicas: Papel b/n, 9x6,5</text:p>
          </table:table-cell>
          <table:table-cell table:style-name="ce2" office:value-type="string" calcext:value-type="string">
            <text:p>El soporte presenta restos de cola y papel pegado en los bordes además de suciedad. La imagen está sucia y presenta un tono acastañado | Limpieza superficial con brocha. Protección con sobre mylar. Abril 1997 | 10470 VAR 146 | ATHA-DAF-VAR-PP-001-146 | Signaturas: ; Internegativo: VAR-IN-001-146 ; Positivo copia: VAR-PC-146 ; Copia digital: VAR-CD-01-10470</text:p>
          </table:table-cell>
          <table:table-cell table:style-name="ce2" office:value-type="string" calcext:value-type="string">
            <text:p>ES.01059.ATHA.VAR.CD.10470</text:p>
          </table:table-cell>
          <table:table-cell table:style-name="ce2" table:number-columns-repeated="3"/>
          <table:table-cell table:style-name="ce2" office:value-type="string" calcext:value-type="string">
            <text:p>Retrato de tres hombres situados ante el quiosco de una plaza. Uno de ello viste uniforme militar y al fondo figuran viviendas de caracter urbano</text:p>
          </table:table-cell>
          <table:table-cell table:style-name="ce2" office:value-type="string" calcext:value-type="string">
            <text:p>Tres hombres en una plaza</text:p>
          </table:table-cell>
          <table:table-cell table:style-name="ce2" table:number-columns-repeated="6"/>
        </table:table-row>
        <table:table-row table:style-name="ro1">
          <table:table-cell table:style-name="ce2" office:value-type="string" calcext:value-type="string">
            <text:p>https://photo.araba.eus/s/photoaraba/item/2790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8,5x5,5</text:p>
          </table:table-cell>
          <table:table-cell table:style-name="ce2" office:value-type="string" calcext:value-type="string">
            <text:p>El reverso del soporte está escrito a lápiz. Tiene muy importantes pliegues por toda la superficie. La emulsión tiene huellas digitales. La imagen presenta una pequeña laguna en el centro y esquina a consecuencia de los pliegues | Limpieza superficial con brocha. Protección con sobre mylar. Abril 1997 | Nota escrita a lápiz en el reverso: "La hermana pequeña de D. Julián Vadillo, cura de Caranca y de Villanañe, se fue monja y se salió" | 10468 VAR 144 | ATHA-DAF-VAR-PP-001-144 | Signaturas: ; Internegativo: VAR-IN-001-144 ; Positivo copia: VAR-PC-144 ; Copia digital: VAR-CD-10468</text:p>
          </table:table-cell>
          <table:table-cell table:style-name="ce2" office:value-type="string" calcext:value-type="string">
            <text:p>ES.01059.ATHA.VAR.CD.10468</text:p>
          </table:table-cell>
          <table:table-cell table:style-name="ce2" table:number-columns-repeated="3"/>
          <table:table-cell table:style-name="ce2" office:value-type="string" calcext:value-type="string">
            <text:p>Retrato de una mujer joven ataviada con camisa clara, chaqueta y tocada con peineta y mantilla negra</text:p>
          </table:table-cell>
          <table:table-cell table:style-name="ce2" office:value-type="string" calcext:value-type="string">
            <text:p>Retrato de una joven</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00-00-00 | 1930-00-00</text:p>
          </table:table-cell>
          <table:table-cell table:style-name="ce2" table:number-columns-repeated="5"/>
          <table:table-cell table:style-name="ce2" office:value-type="string" calcext:value-type="string">
            <text:p>Positivos | Gelatina D. O. P. virada al sepia | Características físicas: Papel b/n, 8x6</text:p>
          </table:table-cell>
          <table:table-cell table:style-name="ce2" office:value-type="string" calcext:value-type="string">
            <text:p>El soporte presenta manchas de tinta en el reverso del soporte secundario y está escrito en el anverso. Sobre la imagen hay texto escrito | Limpieza superficial con brocha. Protección con sobre mylar. Abril 1997 | En el anverso figura una dedicatoria: "A Consuelo, un recuerdo de su amiga que no la olvida. Yonechu" | 10457 VAR 133 | ATHA-DAF-VAR-PP-001-133 | Signaturas: ; Internegativo: VAR-IN-001-133 ; Positivo copia: VAR-PC-133 ; Copia digital: VAR-CD-10457</text:p>
          </table:table-cell>
          <table:table-cell table:style-name="ce2" office:value-type="string" calcext:value-type="string">
            <text:p>ES.01059.ATHA.VAR.CD.10457</text:p>
          </table:table-cell>
          <table:table-cell table:style-name="ce2" table:number-columns-repeated="3"/>
          <table:table-cell table:style-name="ce2" office:value-type="string" calcext:value-type="string">
            <text:p>Retrato de estudio, en plano medio, de una mujer joven ataviada con camisa blanca y chaqueta oscura</text:p>
          </table:table-cell>
          <table:table-cell table:style-name="ce2" office:value-type="string" calcext:value-type="string">
            <text:p>Retrato de una joven</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5,5x4</text:p>
          </table:table-cell>
          <table:table-cell table:style-name="ce2" office:value-type="string" calcext:value-type="string">
            <text:p>La emulsión presenta oxidación en el centro de la imagen; la imagen está amarilla en el centro | Limpieza superficial con brocha. Protección con sobre mylar. Abril 1997 | 10471 VAR 147 | ATHA-DAF-VAR-PP-001-147 | Signaturas: ; Internegativo: VAR-IN-001-147 ; Positivo copia: VAR-PC-147 ; Copia digital: VAR-CD-01-10471</text:p>
          </table:table-cell>
          <table:table-cell table:style-name="ce2" office:value-type="string" calcext:value-type="string">
            <text:p>ES.01059.ATHA.VAR.CD.10471</text:p>
          </table:table-cell>
          <table:table-cell table:style-name="ce2" table:number-columns-repeated="3"/>
          <table:table-cell table:style-name="ce2" office:value-type="string" calcext:value-type="string">
            <text:p>Retrato de estudio de medio cuerpo de un jóven eclesiástico vestido con sotana</text:p>
          </table:table-cell>
          <table:table-cell table:style-name="ce2" office:value-type="string" calcext:value-type="string">
            <text:p>Retrato de un eclesiástico</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89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posiblemente virado al sepia | Características físicas: Papel b/n, 12x8</text:p>
          </table:table-cell>
          <table:table-cell table:style-name="ce2" office:value-type="string" calcext:value-type="string">
            <text:p>El soporte presenta una importante doblez en la mitad y desgarros en los extremos. La emulsión tiene pequeñas grietas, quiza por los movimientos del soporte; la imagen tiene pequeñas faltas por toda la imagen | Limpieza superficial con brocha. Protección con sobre mylar. Abril 1997 | 10443 VAR 121 | ATHA-DAF-VAR-PP-001-121 | Signaturas: ; Internegativo: VAR-IN-01-121 ; Positivo copia: VAR-PC-121 ; Copia digital: VAR-CD-10443</text:p>
          </table:table-cell>
          <table:table-cell table:style-name="ce2" office:value-type="string" calcext:value-type="string">
            <text:p>ES.01059.ATHA.VAR.CD.10443</text:p>
          </table:table-cell>
          <table:table-cell table:style-name="ce2" table:number-columns-repeated="3"/>
          <table:table-cell table:style-name="ce2" office:value-type="string" calcext:value-type="string">
            <text:p>Retrato de cuatro de los hermanos Varona en el jardín de anexo a la torre palacio de la familia de Villanañe. De izquierda a derecha figuran Felisa, Sofía, Gloria y Rodrigo Varona Guinea, todos sentados. Un perro descansa a sus pies. Detrás aparecen</text:p>
          </table:table-cell>
          <table:table-cell table:style-name="ce2" office:value-type="string" calcext:value-type="string">
            <text:p>Los hermanos Varona</text:p>
          </table:table-cell>
          <table:table-cell table:style-name="ce2" table:number-columns-repeated="6"/>
        </table:table-row>
        <table:table-row table:style-name="ro1">
          <table:table-cell table:style-name="ce2" office:value-type="string" calcext:value-type="string">
            <text:p>https://photo.araba.eus/s/photoaraba/item/278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La imagen presenta manchas grises en la parte superior | Limpieza superficial con brocha. Protección con sobre mylar. Abril 1997 | 10441 VAR 119 | ATHA-DAF-VAR-PP-001-119 | Signaturas: ; Internegativo: VAR-IN-001-119 ; Positivo copia: VAR-PC-119 ; Copia digital: VAR-CD-01-10441</text:p>
          </table:table-cell>
          <table:table-cell table:style-name="ce2" office:value-type="string" calcext:value-type="string">
            <text:p>ES.01059.ATHA.VAR.CD.10441</text:p>
          </table:table-cell>
          <table:table-cell table:style-name="ce2" table:number-columns-repeated="3"/>
          <table:table-cell table:style-name="ce2" office:value-type="string" calcext:value-type="string">
            <text:p>Retrato de grupo junto a un río. Subidas a un murete de piedra junto a un jardín figuran Felisa Varona Guinea y una amiga. Sentadas en el tronco inclinado de un árbol figuran Gloria Varona Guinea junto a una amiga y un amigo. Al fondo viviendas rura</text:p>
          </table:table-cell>
          <table:table-cell table:style-name="ce2" office:value-type="string" calcext:value-type="string">
            <text:p>Retrato de grupo</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88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8,5x6,5</text:p>
          </table:table-cell>
          <table:table-cell table:style-name="ce2" office:value-type="string" calcext:value-type="string">
            <text:p>El soporte presenta una incisión en forma de garabato cuya presión incide en la imagen. Tiene una mancha en el reverso en la parte inferior. La imagen tiene una mancha importante en el borde inferior | Limpieza superficial con brocha. Protección con sobre mylar. Abril 1997 | 10439 VAR 117 10439 | ATHA-DAF-VAR-PP-001-117 | Signaturas: ; Internegativo: VAR-IN-001-117 ; Positivo copia: VAR-PC-117 ; Copia digital: VAR-CD-01-10439</text:p>
          </table:table-cell>
          <table:table-cell table:style-name="ce2" office:value-type="string" calcext:value-type="string">
            <text:p>ES.01059.ATHA.VAR.CD.10439</text:p>
          </table:table-cell>
          <table:table-cell table:style-name="ce2" table:number-columns-repeated="3"/>
          <table:table-cell table:style-name="ce2" office:value-type="string" calcext:value-type="string">
            <text:p>Retrato de grupo frente a un tramo de la barbacana almenada que rodea la torre palacio de los Varona. En torno a un estrecho árbol figuran cinco mujeres y un hombre. Las dos que figuran de pie son Felisa Varona Guinea a la izquierda y a la derecha A</text:p>
          </table:table-cell>
          <table:table-cell table:style-name="ce2" office:value-type="string" calcext:value-type="string">
            <text:p>Retrato de grupo</text:p>
          </table:table-cell>
          <table:table-cell table:style-name="ce2" office:value-type="string" calcext:value-type="string">
            <text:p>Autor: A. S. KOCH</text:p>
          </table:table-cell>
          <table:table-cell table:style-name="ce2" table:number-columns-repeated="5"/>
        </table:table-row>
        <table:table-row table:style-name="ro1">
          <table:table-cell table:style-name="ce2" office:value-type="string" calcext:value-type="string">
            <text:p>https://photo.araba.eus/s/photoaraba/item/2788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La imagen presenta dimunutos y numerosos puntos en los márgenes y en la parte superior; podría deberse a un mal revelado | Limpieza superficial con brocha. Protección con sobre mylar. Abril 1997 | 10435 VAR 114 VAR 501 | ATHA-DAF-VAR-PP-001-114 | Signaturas: ; Internegativo: VAR-IN-01-114 ; Positivo copia: VAR-PC-114 ; Copia digital: VAR-CD-10435 ; Internegativo: VAR-IN-001-501 ; Positivo copia: VAR-PC-501</text:p>
          </table:table-cell>
          <table:table-cell table:style-name="ce2" office:value-type="string" calcext:value-type="string">
            <text:p>ES.01059.ATHA.VAR.CD.10435</text:p>
          </table:table-cell>
          <table:table-cell table:style-name="ce2" table:number-columns-repeated="3"/>
          <table:table-cell table:style-name="ce2" office:value-type="string" calcext:value-type="string">
            <text:p>Retrato de los hermanos Varona en una zona arbolada. De izquierda a derecha figuran Felisa, Sofía, Gloria y Rodrigo Varona Guinea</text:p>
          </table:table-cell>
          <table:table-cell table:style-name="ce2" office:value-type="string" calcext:value-type="string">
            <text:p>Hermanos Varona</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88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La emulsión tiene huellas digitales | Limpieza superficial con brocha. Protección con sobre mylar. Abril 1997 | 10442 VAR 120 | ATHA-DAF-VAR-PP-001-120 | Signaturas: ; Internegativo: VAR-IN-01-120 ; Positivo copia: VAR-PC-120 ; Copia digital: VAR-CD-10442</text:p>
          </table:table-cell>
          <table:table-cell table:style-name="ce2" office:value-type="string" calcext:value-type="string">
            <text:p>ES.01059.ATHA.VAR.CD.10442</text:p>
          </table:table-cell>
          <table:table-cell table:style-name="ce2" table:number-columns-repeated="3"/>
          <table:table-cell table:style-name="ce2" office:value-type="string" calcext:value-type="string">
            <text:p>Retrato de las hermanas Varona junto a una valla de madera. De izquierda a derecha figuran Felisa, Gloria y Felisa Varona Guinea que luce un gran bolso colgado del brazo</text:p>
          </table:table-cell>
          <table:table-cell table:style-name="ce2" office:value-type="string" calcext:value-type="string">
            <text:p>Hermanas Varona junto a la cerca</text:p>
          </table:table-cell>
          <table:table-cell table:style-name="ce2" table:number-columns-repeated="6"/>
        </table:table-row>
        <table:table-row table:style-name="ro1">
          <table:table-cell table:style-name="ce2" office:value-type="string" calcext:value-type="string">
            <text:p>https://photo.araba.eus/s/photoaraba/item/2788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La emulsión tiene huellas digitales | Limpieza superficial con brocha. Protección con sobre mylar. Abril 1997 | 10440 VAR 118 | ATHA-DAF-VAR-PP-001-118 | Signaturas: ; Internegativo: VAR-IN-001-118 ; Positivo copia: VAR-PC-118 ; Copia digital: VAR-CD-01-10440</text:p>
          </table:table-cell>
          <table:table-cell table:style-name="ce2" office:value-type="string" calcext:value-type="string">
            <text:p>ES.01059.ATHA.VAR.CD.10440</text:p>
          </table:table-cell>
          <table:table-cell table:style-name="ce2" table:number-columns-repeated="3"/>
          <table:table-cell table:style-name="ce2" office:value-type="string" calcext:value-type="string">
            <text:p>Retrato de grupo en torno a un árbol. De izquierda a derecha figuran las hermanas Felisa, Gloria y Sofía Varona Guinea. Detrás de ellas un hombre de edad madura con gafas. En primer término, la sombra del fotógrafos se proyecta contra el grupo</text:p>
          </table:table-cell>
          <table:table-cell table:style-name="ce2" office:value-type="string" calcext:value-type="string">
            <text:p>Retrato de grupo</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788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posiblemente virada al azul | Características físicas: Papel b/n, 8x5,5</text:p>
          </table:table-cell>
          <table:table-cell table:style-name="ce2" office:value-type="string" calcext:value-type="string">
            <text:p>La imagen tiene tono azul y densidad irregular | Limpieza superficial con brocha. Protección con sobre mylar. Abril 1997 | En el reverso aparecen escritas a pluma las iniciales "S.V." | 10438 VAR 116-1 VAR 116-2 | ATHA-DAF-VAR-PP-001-116-1 | Signaturas: ; Internegativo: VAR-IN-001-116-1 ; Positivo copia: VAR-PC-116-1 ; Copia digital: VAR-CD-01-10438 ; Internegativo: VAR-IN-001-116-2 ; Positivo copia: VAR-PC-116-2</text:p>
          </table:table-cell>
          <table:table-cell table:style-name="ce2" office:value-type="string" calcext:value-type="string">
            <text:p>ES.01059.ATHA.VAR.CD.10438</text:p>
          </table:table-cell>
          <table:table-cell table:style-name="ce2" table:number-columns-repeated="3"/>
          <table:table-cell table:style-name="ce2" office:value-type="string" calcext:value-type="string">
            <text:p>Retrato de grupo en el jardín anexo a la torre palacio de los Varona en Villanañe, junto a la fuente monumental.Tres mujeres jóvenes posan ataviadas con vestidos oscuros. Dos de ellas figuran con libros en la mano. Al fondo, la fachada oeste del edi</text:p>
          </table:table-cell>
          <table:table-cell table:style-name="ce2" office:value-type="string" calcext:value-type="string">
            <text:p>Mujeres en el jardín</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DONOSTIA-SAN SEBASTIAN</text:p>
          </table:table-cell>
          <table:table-cell table:style-name="ce2" table:number-columns-repeated="4"/>
          <table:table-cell table:style-name="ce2" office:value-type="string" calcext:value-type="string">
            <text:p>Positivos | Gelatina D. O. P. | Características físicas: Papel b/n, 10,5x7,5</text:p>
          </table:table-cell>
          <table:table-cell table:style-name="ce2" office:value-type="string" calcext:value-type="string">
            <text:p>El reverso del soporte está escrito a tinta. La imagen presenta una pequeña mancha amarilla en la mitad del lado izquierdo | Limpieza superficial con brocha. Protección con sobre mylar. Abril 1997 | En el reverso aparece una fecha: "San Sebastián 8-V-1966", los nombres de los retratados  y la nota: "Jesús y Almudena Novios se casaron 27-8-1966" | 10419 VAR 101 | ATHA-DAF-VAR-PP-001-101 | Signaturas: ; Internegativo: VAR-IN-01-101 ; Positivo copia: VAR-PC-101 ; Copia digital: VAR-CD-10419</text:p>
          </table:table-cell>
          <table:table-cell table:style-name="ce2" office:value-type="string" calcext:value-type="string">
            <text:p>ES.01059.ATHA.VAR.CD.10419</text:p>
          </table:table-cell>
          <table:table-cell table:style-name="ce2" table:number-columns-repeated="3"/>
          <table:table-cell table:style-name="ce2" office:value-type="string" calcext:value-type="string">
            <text:p>Retrato de grupo en San Sebastián, delante del monte Igueldo. De izquierda a derecha figuran, de pie, Rodrigo Luis de Varona, Almudena García Arciabalo, Jesús María Beltrán de Salazar Varona y Rodrigo María de Varona; sentadas en un banco del paseo</text:p>
          </table:table-cell>
          <table:table-cell table:style-name="ce2" office:value-type="string" calcext:value-type="string">
            <text:p>Excursión a San Sebastián</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6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virada al sepia | Características físicas: Papel b/n, 8,5x7</text:p>
          </table:table-cell>
          <table:table-cell table:style-name="ce2" office:value-type="string" calcext:value-type="string">
            <text:p>El soporte está escrito con bolígrafo en el reverso y tiene restos de cola y papel. La imagen está un poco manchada en la esquina inferior derecha | Limpieza superficial con brocha. Protección con sobre mylar. Abril 1997 | 10414 VAR 97 | ATHA-DAF-VAR-PP-001-097 | Signaturas: ; Internegativo: VAR-IN-001-097 ; Positivo copia: VAR-PC-097 ; Copia digital: VAR-CD-01-10414</text:p>
          </table:table-cell>
          <table:table-cell table:style-name="ce2" office:value-type="string" calcext:value-type="string">
            <text:p>ES.01059.ATHA.VAR.CD.10414</text:p>
          </table:table-cell>
          <table:table-cell table:style-name="ce2" table:number-columns-repeated="3"/>
          <table:table-cell table:style-name="ce2" office:value-type="string" calcext:value-type="string">
            <text:p>Retrato de Gloria Varona Guinea con blusa oscura y collar de bolas junto a una mujer mayor que ella con gafas redondas y collar de perlas que es su aña, Lucía Peñarroya</text:p>
          </table:table-cell>
          <table:table-cell table:style-name="ce2" office:value-type="string" calcext:value-type="string">
            <text:p>Gloria Varona Guinea</text:p>
          </table:table-cell>
          <table:table-cell table:style-name="ce2" table:number-columns-repeated="6"/>
        </table:table-row>
        <table:table-row table:style-name="ro1">
          <table:table-cell table:style-name="ce2" office:value-type="string" calcext:value-type="string">
            <text:p>https://photo.araba.eus/s/photoaraba/item/278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90-00-00 | 1930-00-00</text:p>
          </table:table-cell>
          <table:table-cell table:style-name="ce2" table:number-columns-repeated="5"/>
          <table:table-cell table:style-name="ce2" office:value-type="string" calcext:value-type="string">
            <text:p>Positivos | Gelatina o colodio P. O. P. | Características físicas: Papel b/n, 7,5x7</text:p>
          </table:table-cell>
          <table:table-cell table:style-name="ce2" office:value-type="string" calcext:value-type="string">
            <text:p>Falta la mitad superior del soporte y el reverso está escrito y tiene restos de pegamento y papel. La emulsión falta en la esquina inferior derecha. La imagen está desvanecida y tiene un rayón de lápiz en la parte inferior | Limpieza superficial con brocha. Protección con sobre mylar. Abril 1997 | La parte superior de la foto ha sido cortada entre 2 y 3 cms. | 10413 VAR 96 | ATHA-DAF-VAR-PP-001-096 | Signaturas: ; Internegativo: VAR-IN-001-096 ; Positivo copia: VAR-PC-096 ; Copia digital: VAR-CD-01-10413</text:p>
          </table:table-cell>
          <table:table-cell table:style-name="ce2" office:value-type="string" calcext:value-type="string">
            <text:p>ES.01059.ATHA.VAR.CD.10413</text:p>
          </table:table-cell>
          <table:table-cell table:style-name="ce2" table:number-columns-repeated="3"/>
          <table:table-cell table:style-name="ce2" office:value-type="string" calcext:value-type="string">
            <text:p>Retrato de la niña Gloria Varona Guinea ataviada con vestido decorado con encajes y acompañada de otras personas cuyos rostros han sido recortados de la fotografía</text:p>
          </table:table-cell>
          <table:table-cell table:style-name="ce2" office:value-type="string" calcext:value-type="string">
            <text:p>Gloria Varona Guinea</text:p>
          </table:table-cell>
          <table:table-cell table:style-name="ce2" table:number-columns-repeated="6"/>
        </table:table-row>
        <table:table-row table:style-name="ro1">
          <table:table-cell table:style-name="ce2" office:value-type="string" calcext:value-type="string">
            <text:p>https://photo.araba.eus/s/photoaraba/item/278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90-00-00 | 1930-00-00</text:p>
          </table:table-cell>
          <table:table-cell table:style-name="ce2" table:number-columns-repeated="5"/>
          <table:table-cell table:style-name="ce2" office:value-type="string" calcext:value-type="string">
            <text:p>Positivos | Gelatina o colodio P. O. P. | Características físicas: Papel b/n, 10x6,5</text:p>
          </table:table-cell>
          <table:table-cell table:style-name="ce2" office:value-type="string" calcext:value-type="string">
            <text:p>El soporte presenta pérdidas muy importantes además de pliegues. La emulsión tiene faltas en los dobleces. La imagen está desvanecida | Limpieza superficial con brocha. Protección con sobre mylar. Abril 1997 | 10412 VAR 95 | ATHA-DAF-VAR-PP-001-095 | Signaturas: ; Internegativo: VAR-IN-001-095 ; Positivo copia: VAR-PC-095 ; Copia digital: VAR-CD-01-10412</text:p>
          </table:table-cell>
          <table:table-cell table:style-name="ce2" office:value-type="string" calcext:value-type="string">
            <text:p>ES.01059.ATHA.VAR.CD.10412</text:p>
          </table:table-cell>
          <table:table-cell table:style-name="ce2" table:number-columns-repeated="3"/>
          <table:table-cell table:style-name="ce2" office:value-type="string" calcext:value-type="string">
            <text:p>Retrato de la niña Gloria Varona Guinea ataviada con vestido adornado de encajes, junto a otras mujeres mayores</text:p>
          </table:table-cell>
          <table:table-cell table:style-name="ce2" office:value-type="string" calcext:value-type="string">
            <text:p>Gloria Varona Guinea junto a otras mujeres</text:p>
          </table:table-cell>
          <table:table-cell table:style-name="ce2" table:number-columns-repeated="6"/>
        </table:table-row>
        <table:table-row table:style-name="ro1">
          <table:table-cell table:style-name="ce2" office:value-type="string" calcext:value-type="string">
            <text:p>https://photo.araba.eus/s/photoaraba/item/2786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11x8</text:p>
          </table:table-cell>
          <table:table-cell table:style-name="ce2" office:value-type="string" calcext:value-type="string">
            <text:p>El reverso del soporte está escrito a bolígrafo | Limpieza superficial con brocha. Protección con sobre mylar. Abril 1997 | 10409 VAR 92 | ATHA-DAF-VAR-PP-001-092 | Signaturas: ; Internegativo: VAR-IN-001-092 ; Positivo copia: VAR-PC-092 ; Copia digital: VAR-CD-01-10409</text:p>
          </table:table-cell>
          <table:table-cell table:style-name="ce2" office:value-type="string" calcext:value-type="string">
            <text:p>ES.01059.ATHA.VAR.CD.10409</text:p>
          </table:table-cell>
          <table:table-cell table:style-name="ce2" table:number-columns-repeated="3"/>
          <table:table-cell table:style-name="ce2" office:value-type="string" calcext:value-type="string">
            <text:p>Retrato de medio cuerpo de Rodrigo Varona Guinea vestido con chaqueta y corbata elegantes</text:p>
          </table:table-cell>
          <table:table-cell table:style-name="ce2" office:value-type="string" calcext:value-type="string">
            <text:p>Rodrigo de Varona Guinea</text:p>
          </table:table-cell>
          <table:table-cell table:style-name="ce2" table:number-columns-repeated="6"/>
        </table:table-row>
        <table:table-row table:style-name="ro1">
          <table:table-cell table:style-name="ce2" office:value-type="string" calcext:value-type="string">
            <text:p>https://photo.araba.eus/s/photoaraba/item/2785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virado al sepia | Características físicas: Papel b/n, 8x5</text:p>
          </table:table-cell>
          <table:table-cell table:style-name="ce2" office:value-type="string" calcext:value-type="string">
            <text:p>El reverso del soporte está escrito a bolígrafo. Tiene importantes restos de pegamento y pequeñas dobleces en la esquina inferior derecha y superior derecha | Limpieza superficial con brocha. Protección con sobre mylar. Abril 1997 | 10402 VAR 85 | ATHA-DAF-VAR-PP-001-085 | Signaturas: ; Internegativo: VAR-IN-001-085 ; Positivo copia: VAR-PC-085 ; Copia digital: VAR-CD-01-10402</text:p>
          </table:table-cell>
          <table:table-cell table:style-name="ce2" office:value-type="string" calcext:value-type="string">
            <text:p>ES.01059.ATHA.VAR.CD.10402</text:p>
          </table:table-cell>
          <table:table-cell table:style-name="ce2" table:number-columns-repeated="3"/>
          <table:table-cell table:style-name="ce2" office:value-type="string" calcext:value-type="string">
            <text:p>Retrato de Sofía Varona Guinea, vestida con chaqueta gruesa abrochada con cordón</text:p>
          </table:table-cell>
          <table:table-cell table:style-name="ce2" office:value-type="string" calcext:value-type="string">
            <text:p>Sofía Varona Guinea</text:p>
          </table:table-cell>
          <table:table-cell table:style-name="ce2" table:number-columns-repeated="6"/>
        </table:table-row>
        <table:table-row table:style-name="ro1">
          <table:table-cell table:style-name="ce2" office:value-type="string" calcext:value-type="string">
            <text:p>https://photo.araba.eus/s/photoaraba/item/278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11x8</text:p>
          </table:table-cell>
          <table:table-cell table:style-name="ce2" office:value-type="string" calcext:value-type="string">
            <text:p>El reverso del soporte está escrito a bolígrafo | Limpieza superficial con brocha. Protección con sobre mylar. Abril 1997 | 10401 VAR 84 | ATHA-DAF-VAR-PP-001-084 | Signaturas: ; Internegativo: VAR-IN-001-084 ; Positivo copia: VAR-PC-084 ; Copia digital: VAR-CD-01-10401</text:p>
          </table:table-cell>
          <table:table-cell table:style-name="ce2" office:value-type="string" calcext:value-type="string">
            <text:p>ES.01059.ATHA.VAR.CD.10401</text:p>
          </table:table-cell>
          <table:table-cell table:style-name="ce2" table:number-columns-repeated="3"/>
          <table:table-cell table:style-name="ce2" office:value-type="string" calcext:value-type="string">
            <text:p>Retrato de medio cuerpo de Gloria Varona Guinea joven, ataviada con abrigo y pañuelo al cuello</text:p>
          </table:table-cell>
          <table:table-cell table:style-name="ce2" office:value-type="string" calcext:value-type="string">
            <text:p>Gloria Varona Guinea</text:p>
          </table:table-cell>
          <table:table-cell table:style-name="ce2" table:number-columns-repeated="6"/>
        </table:table-row>
        <table:table-row table:style-name="ro1">
          <table:table-cell table:style-name="ce2" office:value-type="string" calcext:value-type="string">
            <text:p>https://photo.araba.eus/s/photoaraba/item/278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5x3,5</text:p>
          </table:table-cell>
          <table:table-cell table:style-name="ce2" office:value-type="string" calcext:value-type="string">
            <text:p>Limpieza superficial con brocha. Protección con sobre mylar. Abril 1997 | 10399 VAR 82 | ATHA-DAF-VAR-PP-001-082 | Signaturas: ; Internegativo: VAR-IN-PP-001-082 ; Positivo copia: VAR-PC-082 ; Copia digital: VAR-CD-01-10399</text:p>
          </table:table-cell>
          <table:table-cell table:style-name="ce2" office:value-type="string" calcext:value-type="string">
            <text:p>ES.01059.ATHA.VAR.CD.10399</text:p>
          </table:table-cell>
          <table:table-cell table:style-name="ce2" table:number-columns-repeated="3"/>
          <table:table-cell table:style-name="ce2" office:value-type="string" calcext:value-type="string">
            <text:p>Retrato tamaño carné de Felisa Varona Guinea</text:p>
          </table:table-cell>
          <table:table-cell table:style-name="ce2" office:value-type="string" calcext:value-type="string">
            <text:p>Retrato de mujer</text:p>
          </table:table-cell>
          <table:table-cell table:style-name="ce2" table:number-columns-repeated="6"/>
        </table:table-row>
        <table:table-row table:style-name="ro1">
          <table:table-cell table:style-name="ce2" office:value-type="string" calcext:value-type="string">
            <text:p>https://photo.araba.eus/s/photoaraba/item/278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El reverso del soporte está escrito a bolígrafo. Presenta pequeñas manchas en el lado inferior izquierdo | Limpieza superficial con brocha. Protección con sobre mylar. Abril 1997 | 10395 VAR 78 | ATHA-DAF-VAR-PP-001-078 | Signaturas: ; Internegativo: VAR-IN-01-078 ; Positivo copia: VAR-PC-078 ; Copia digital: VAR-CD-10395</text:p>
          </table:table-cell>
          <table:table-cell table:style-name="ce2" office:value-type="string" calcext:value-type="string">
            <text:p>ES.01059.ATHA.VAR.CD.10395</text:p>
          </table:table-cell>
          <table:table-cell table:style-name="ce2" table:number-columns-repeated="3"/>
          <table:table-cell table:style-name="ce2" office:value-type="string" calcext:value-type="string">
            <text:p>Retrato del cura Bruno Zenarruzabeitia vestido con sotana y boina, que y montado sobre una bicicleta, ante la tapia de madera que limita la finca de una propiedad</text:p>
          </table:table-cell>
          <table:table-cell table:style-name="ce2" office:value-type="string" calcext:value-type="string">
            <text:p>Bruno Zenarruzabeitia en bicicleta</text:p>
          </table:table-cell>
          <table:table-cell table:style-name="ce2" table:number-columns-repeated="6"/>
        </table:table-row>
        <table:table-row table:style-name="ro1">
          <table:table-cell table:style-name="ce2" office:value-type="string" calcext:value-type="string">
            <text:p>https://photo.araba.eus/s/photoaraba/item/2784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6x4,5</text:p>
          </table:table-cell>
          <table:table-cell table:style-name="ce2" office:value-type="string" calcext:value-type="string">
            <text:p>El reverso del soporte está escrito a bolígrafo | Limpieza superficial con brocha. Protección con sobre mylar. Abril 1997 | 10391 VAR 74 | ATHA-DAF-VAR-PP-001-074 | Signaturas: ; Internegativo: VAR-IN-01-074 ; Positivo copia: VAR-PC-074 ; Copia digital: VAR-CD-10391</text:p>
          </table:table-cell>
          <table:table-cell table:style-name="ce2" office:value-type="string" calcext:value-type="string">
            <text:p>ES.01059.ATHA.VAR.CD.10391</text:p>
          </table:table-cell>
          <table:table-cell table:style-name="ce2" table:number-columns-repeated="3"/>
          <table:table-cell table:style-name="ce2" office:value-type="string" calcext:value-type="string">
            <text:p>Retrato de María Cruz Guinea, natural de Caranca. Figura con el pelo rizado recogido parcialmente y una amplia sonrisa</text:p>
          </table:table-cell>
          <table:table-cell table:style-name="ce2" office:value-type="string" calcext:value-type="string">
            <text:p>María Cruz Guine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84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 O. P. | Características físicas: Papel b/n, 9x7</text:p>
          </table:table-cell>
          <table:table-cell table:style-name="ce2" office:value-type="string" calcext:value-type="string">
            <text:p>El soporte tiene una falta en la esquina superior izquierda y dos desgarros además de importantes dobleces. La emulsión está deteriorada y la imagen está muy desvanecida y amarillenta, con suciedad | Limpieza superficial con brocha. Protección con sobre mylar y el soporte rígido con cartón Ph neutro. Abril 1997 | Escrito en el reverso: "María Salazar Su hermano Marquesa de Alava" | 10389 VAR 72 | ATHA-DAF-VAR-PP-001-072 | Signaturas: ; Internegativo: VAR-IN-001-072 ; Positivo copia: VAR-PC-072 ; Copia digital: VAR-CD-01-10389</text:p>
          </table:table-cell>
          <table:table-cell table:style-name="ce2" office:value-type="string" calcext:value-type="string">
            <text:p>ES.01059.ATHA.VAR.CD.10389</text:p>
          </table:table-cell>
          <table:table-cell table:style-name="ce2" table:number-columns-repeated="3"/>
          <table:table-cell table:style-name="ce2" office:value-type="string" calcext:value-type="string">
            <text:p>Retrato de grupo, junto a una vivienda rural. Una mujer jóven con falda oscura y blusa clara sujeta las riendas de un burro sobre el que está montado un hombre con sombrero. A su lado un grupo de mujeres elegantemente vestidas, junto con unos niños</text:p>
          </table:table-cell>
          <table:table-cell table:style-name="ce2" office:value-type="string" calcext:value-type="string">
            <text:p>Retrato de grupo</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4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El reverso del soporte está sucio | Limpieza superficial con brocha. Protección con sobre mylar. Abril 1997 | 10388 VAR 71 | ATHA-DAF-VAR-PP-001-071 | Signaturas: ; Internegativo: VAR-IN-001-071 ; Positivo copia: VAR-PC-071 ; Copia digital: VAR-CD-01-10388</text:p>
          </table:table-cell>
          <table:table-cell table:style-name="ce2" office:value-type="string" calcext:value-type="string">
            <text:p>ES.01059.ATHA.VAR.CD.10388</text:p>
          </table:table-cell>
          <table:table-cell table:style-name="ce2" table:number-columns-repeated="3"/>
          <table:table-cell table:style-name="ce2" office:value-type="string" calcext:value-type="string">
            <text:p>Retrato de una mujer apoyada en la fachada de mampostería de una vivienda, ataviada con vestido negro de lunares y delantal que figura en un jardín con flores de tallo largo</text:p>
          </table:table-cell>
          <table:table-cell table:style-name="ce2" office:value-type="string" calcext:value-type="string">
            <text:p>Mujer en un jardín</text:p>
          </table:table-cell>
          <table:table-cell table:style-name="ce2" table:number-columns-repeated="6"/>
        </table:table-row>
        <table:table-row table:style-name="ro1">
          <table:table-cell table:style-name="ce2" office:value-type="string" calcext:value-type="string">
            <text:p>https://photo.araba.eus/s/photoaraba/item/2782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7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El soporte presenta numerosos e importantes pliegues por toda la superficie. Presenta una mancha marrón en la parte inferior del reverso | Limpieza superficial con brocha. Protección con sobre mylar. Abril 1997 | 10382 VAR 65 | ATHA-DAF-VAR-PP-001-065 | Signaturas: ; Internegativo: VAR-IN-001-065 ; Positivo copia: VAR-PC-065 ; Copia digital: VAR-CD-01-10382</text:p>
          </table:table-cell>
          <table:table-cell table:style-name="ce2" office:value-type="string" calcext:value-type="string">
            <text:p>ES.01059.ATHA.VAR.CD.10382</text:p>
          </table:table-cell>
          <table:table-cell table:style-name="ce2" table:number-columns-repeated="3"/>
          <table:table-cell table:style-name="ce2" office:value-type="string" calcext:value-type="string">
            <text:p>Retrato de un hombre vestido con chaqueta, corbata y boina en la cabeza, sentado en un murete frente al edificio del balneario de Alzola, junto a la localidad guipuzcoana de Elgoibar, cuya fachada figura al fondo</text:p>
          </table:table-cell>
          <table:table-cell table:style-name="ce2" office:value-type="string" calcext:value-type="string">
            <text:p>Hombre joven frente al balneario de Alzola</text:p>
          </table:table-cell>
          <table:table-cell table:style-name="ce2" table:number-columns-repeated="6"/>
        </table:table-row>
        <table:table-row table:style-name="ro1">
          <table:table-cell table:style-name="ce2" office:value-type="string" calcext:value-type="string">
            <text:p>https://photo.araba.eus/s/photoaraba/item/2782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5,5x4</text:p>
          </table:table-cell>
          <table:table-cell table:style-name="ce2" office:value-type="string" calcext:value-type="string">
            <text:p>El reverso del soporte está escrito a lápiz. La imagen está ligeramente manchada en la mitad derecha | Limpieza superficial con brocha. Protección con sobre mylar. Abril 1997 | Escrito en el reverso: "D. Pedro Cura de Arrate" | 10379 VAR 62 | ATHA-DAF-VAR-PP-001-062 | Signaturas: ; Internegativo: VAR-IN-01-062 ; Positivo copia: VAR-PC-062 ; Copia digital: VAR-CD-10379</text:p>
          </table:table-cell>
          <table:table-cell table:style-name="ce2" office:value-type="string" calcext:value-type="string">
            <text:p>ES.01059.ATHA.VAR.CD.10379</text:p>
          </table:table-cell>
          <table:table-cell table:style-name="ce2" table:number-columns-repeated="3"/>
          <table:table-cell table:style-name="ce2" office:value-type="string" calcext:value-type="string">
            <text:p>Retrato, en plano medio, de Pedro, cura de la localidad de Arrate. Figura con alzacuellos y chaqueta oscura</text:p>
          </table:table-cell>
          <table:table-cell table:style-name="ce2" office:value-type="string" calcext:value-type="string">
            <text:p>Retrato de Pedro, cura de Arrate</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8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El reverso del soporte está escrito a bolígrafo | Limpieza superficial con brocha. Protección con sobre mylar. Abril 1997 | 10369 VAR 52 | ATHA-DAF-VAR-PP-001-052 | Signaturas: ; Internegativo: VAR-IN-001-052 ; Positivo copia: VAR-PC-01-052 ; Copia digital: VAR-CD-01-10369</text:p>
          </table:table-cell>
          <table:table-cell table:style-name="ce2" office:value-type="string" calcext:value-type="string">
            <text:p>ES.01059.ATHA.VAR.CD.10369</text:p>
          </table:table-cell>
          <table:table-cell table:style-name="ce2" table:number-columns-repeated="3"/>
          <table:table-cell table:style-name="ce2" office:value-type="string" calcext:value-type="string">
            <text:p>Retrato en contraluz de Purificación Beltrán de Salazar Varona junto a una ventana mirando al exterior</text:p>
          </table:table-cell>
          <table:table-cell table:style-name="ce2" office:value-type="string" calcext:value-type="string">
            <text:p>Purificación Beltrán de Salazar junto a una ventana</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8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El soporte está escrito en el reverso y presenta una mancha amarilla en la parte inferior. La imagen está amarilleada en la parte central | Limpieza superficial con brocha. Protección con sobre mylar. Mayo 1997 | 10599 VAR 252 | ATHA-DAF-VAR-PP-002-252 | Signaturas: ; Internegativo: VAR-IN-001-252 ; Positivo copia: VAR-PC-252 ; Copia digital: VAR-CD-01-10599</text:p>
          </table:table-cell>
          <table:table-cell table:style-name="ce2" office:value-type="string" calcext:value-type="string">
            <text:p>ES.01059.ATHA.VAR.CD.010599</text:p>
          </table:table-cell>
          <table:table-cell table:style-name="ce2" table:number-columns-repeated="3"/>
          <table:table-cell table:style-name="ce2" office:value-type="string" calcext:value-type="string">
            <text:p>Escena de un grupo de cinco personas en una barca situada en el foso que rodea la torre palacio de los Varona, en la localidad alavesa de Villanañe. Los muros de la solida construcción figuran a la derecha</text:p>
          </table:table-cell>
          <table:table-cell table:style-name="ce2" office:value-type="string" calcext:value-type="string">
            <text:p>En barca por el foso</text:p>
          </table:table-cell>
          <table:table-cell table:style-name="ce2" table:number-columns-repeated="6"/>
        </table:table-row>
        <table:table-row table:style-name="ro1">
          <table:table-cell table:style-name="ce2" office:value-type="string" calcext:value-type="string">
            <text:p>https://photo.araba.eus/s/photoaraba/item/2781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La emulsión pequeñas y finas rayas, además de huellas digitales | Limpieza superficial con brocha. Protección con sobre mylar. Mayo 1997 | 10598 VAR 251 | ATHA-DAF-VAR-PP-002-251 | Signaturas: ; Internegativo: VAR-IN-001-251 ; Positivo copia: VAR-PC-251 ; Copia digital: VAR-CD-01-10598</text:p>
          </table:table-cell>
          <table:table-cell table:style-name="ce2" office:value-type="string" calcext:value-type="string">
            <text:p>ES.01059.ATHA.VAR.CD.010598</text:p>
          </table:table-cell>
          <table:table-cell table:style-name="ce2" table:number-columns-repeated="3"/>
          <table:table-cell table:style-name="ce2" office:value-type="string" calcext:value-type="string">
            <text:p>Retrato de Felisa de Varona Guinea con su sobrino Luis Beltrán de Salazar en el foso que rodea la torre palacio de los Varona, en la localidad alavesa de Villanañe. Ambos figuran vestidos, con el agua hasta los hombros</text:p>
          </table:table-cell>
          <table:table-cell table:style-name="ce2" office:value-type="string" calcext:value-type="string">
            <text:p>Felisa de Varona y su sobrino Luis en el agua</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80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O.P. | Características físicas: Papel b/n, 9x6</text:p>
          </table:table-cell>
          <table:table-cell table:style-name="ce2" office:value-type="string" calcext:value-type="string">
            <text:p>Limpieza superficial con brocha. Protección con sobre mylar. Mayo 1997 | 10594 VAR 247 | ATHA-DAF-VAR-PP-002-247 | Signaturas: ; Internegativo: VAR-IN-001-247 ; Positivo copia: VAR-PC-247 ; Copia digital: VAR-CD-01-10594</text:p>
          </table:table-cell>
          <table:table-cell table:style-name="ce2" office:value-type="string" calcext:value-type="string">
            <text:p>ES.01059.ATHA.VAR.CD.010594</text:p>
          </table:table-cell>
          <table:table-cell table:style-name="ce2" table:number-columns-repeated="3"/>
          <table:table-cell table:style-name="ce2" office:value-type="string" calcext:value-type="string">
            <text:p>Retrato de cinco personas en un pequeño bote por el foso de la torre palacio de los Varona de Villanañe. En primer término figura Felisa y, en el extremo opuesto, Gloria de Varona Guinea. En el centro y de frente figura Justo Zenarruzabeitia</text:p>
          </table:table-cell>
          <table:table-cell table:style-name="ce2" office:value-type="string" calcext:value-type="string">
            <text:p>Retrato de grupo en barca</text:p>
          </table:table-cell>
          <table:table-cell table:style-name="ce2" office:value-type="string" calcext:value-type="string">
            <text:p>Autor: M. SALINAS</text:p>
          </table:table-cell>
          <table:table-cell table:style-name="ce2" table:number-columns-repeated="5"/>
        </table:table-row>
        <table:table-row table:style-name="ro1">
          <table:table-cell table:style-name="ce2" office:value-type="string" calcext:value-type="string">
            <text:p>https://photo.araba.eus/s/photoaraba/item/278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O.P. | Características físicas: Papel b/n, 8,5x6</text:p>
          </table:table-cell>
          <table:table-cell table:style-name="ce2" office:value-type="string" calcext:value-type="string">
            <text:p>La imagen presenta algo de suciedad | Limpieza superficial con brocha. Protección con sobre mylar. Abril 1997 | 10588 VAR 242 | ATHA-DAF-VAR-PP-002-242 | Signaturas: ; Internegativo: VAR-IN-001-242 ; Positivo copia: VAR-PC-242 ; Copia digital: VAR-CD-01-10588</text:p>
          </table:table-cell>
          <table:table-cell table:style-name="ce2" office:value-type="string" calcext:value-type="string">
            <text:p>ES.01059.ATHA.VAR.CD.10588</text:p>
          </table:table-cell>
          <table:table-cell table:style-name="ce2" table:number-columns-repeated="3"/>
          <table:table-cell table:style-name="ce2" office:value-type="string" calcext:value-type="string">
            <text:p>Retrato de varias mujeres de la familia Varona acompañadas por Justo Zenarruzabeitia. De izquierda a derecha figuran Sofía y Aurelia Varona y, detrás, Anunciación, Consuelo y Purificación Beltrán de Salazar, que acaricia a un perro de caza</text:p>
          </table:table-cell>
          <table:table-cell table:style-name="ce2" office:value-type="string" calcext:value-type="string">
            <text:p>Retrato de familia</text:p>
          </table:table-cell>
          <table:table-cell table:style-name="ce2" office:value-type="string" calcext:value-type="string">
            <text:p>Autor: CEFERINO</text:p>
          </table:table-cell>
          <table:table-cell table:style-name="ce2" table:number-columns-repeated="5"/>
        </table:table-row>
        <table:table-row table:style-name="ro1">
          <table:table-cell table:style-name="ce2" office:value-type="string" calcext:value-type="string">
            <text:p>https://photo.araba.eus/s/photoaraba/item/2778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El soporte está escrito por detrás a tinta y a lápiz. La emulsión está rayada horizontalmente en la parte superior | Limpieza superficial con brocha. Protección con sobre mylar. Abril 1997 | 10366 VAR 49 | ATHA-DAF-VAR-PP-001-049 | Signaturas: ; Internegativo: VAR-IN-001-049 ; Positivo copia: VAR-PC-01-049 ; Copia digital: VAR-CD-01-10366</text:p>
          </table:table-cell>
          <table:table-cell table:style-name="ce2" office:value-type="string" calcext:value-type="string">
            <text:p>ES.01059.ATHA.VAR.CD.10366</text:p>
          </table:table-cell>
          <table:table-cell table:style-name="ce2" table:number-columns-repeated="3"/>
          <table:table-cell table:style-name="ce2" office:value-type="string" calcext:value-type="string">
            <text:p>Retrato de Jesús María Beltrán de Salazar de niño en la calle de un pueblo, vestido con traje claro y sombrero. Un adulto cuyo rostro no figura en el encuadre lo sujeta de una mano</text:p>
          </table:table-cell>
          <table:table-cell table:style-name="ce2" office:value-type="string" calcext:value-type="string">
            <text:p>Jesús María Beltrán de Salazar de niño</text:p>
          </table:table-cell>
          <table:table-cell table:style-name="ce2" table:number-columns-repeated="6"/>
        </table:table-row>
        <table:table-row table:style-name="ro1">
          <table:table-cell table:style-name="ce2" office:value-type="string" calcext:value-type="string">
            <text:p>https://photo.araba.eus/s/photoaraba/item/2778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El soporte presenta numerosos e importantes daños por toda la superficie. El reverso está escrito a bolígrafo. La imagen presenta una mancha de color lila en el centro | Limpieza superficial con brocha. Protección con sobre mylar. Abril 1997 | 10365 VAR 48 | ATHA-DAF-VAR-PP-001-048 | Signaturas: ; Internegativo: VAR-IN-001-048 ; Positivo copia: VAR-PC-01-048 ; Copia digital: VAR-CD-01-10365</text:p>
          </table:table-cell>
          <table:table-cell table:style-name="ce2" office:value-type="string" calcext:value-type="string">
            <text:p>ES.01059.ATHA.VAR.CD.10365</text:p>
          </table:table-cell>
          <table:table-cell table:style-name="ce2" table:number-columns-repeated="3"/>
          <table:table-cell table:style-name="ce2" office:value-type="string" calcext:value-type="string">
            <text:p>Retrato del niño Jesús Beltrán de Salazar, con no más de tres años de edad, situado en cuclillas en una calle bajo el sol, vestido con traje claro y sombrero en la cabeza</text:p>
          </table:table-cell>
          <table:table-cell table:style-name="ce2" office:value-type="string" calcext:value-type="string">
            <text:p>Jesús María Beltrán de Salazar de niño</text:p>
          </table:table-cell>
          <table:table-cell table:style-name="ce2" table:number-columns-repeated="6"/>
        </table:table-row>
        <table:table-row table:style-name="ro1">
          <table:table-cell table:style-name="ce2" office:value-type="string" calcext:value-type="string">
            <text:p>https://photo.araba.eus/s/photoaraba/item/2778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9x7</text:p>
          </table:table-cell>
          <table:table-cell table:style-name="ce2" office:value-type="string" calcext:value-type="string">
            <text:p>El soporte presenta algunas dobleces en el lado superior e izquierdo y tiene algo de suciedad en el reverso | Limpieza superficial con brocha. Protección con sobre mylar. Abril 1997 | 10361 VAR 45 | ATHA-DAF-VAR-PP-001-045 | Signaturas: ; Internegativo: VAR-IN-001-045 ; Positivo copia: VAR-PC-01-045 ; Copia digital: VAR-CD-01-10361</text:p>
          </table:table-cell>
          <table:table-cell table:style-name="ce2" office:value-type="string" calcext:value-type="string">
            <text:p>ES.01059.ATHA.VAR.CD.10361</text:p>
          </table:table-cell>
          <table:table-cell table:style-name="ce2" table:number-columns-repeated="3"/>
          <table:table-cell table:style-name="ce2" office:value-type="string" calcext:value-type="string">
            <text:p>Retrato de Consuelo Beltrán de Salazar en un avión instalado como decorado en un estudio fotográfico. Delante de ella figura una niña, y detrás un joven y un niño. El decorado reproduce un paisaje de Nueva York</text:p>
          </table:table-cell>
          <table:table-cell table:style-name="ce2" office:value-type="string" calcext:value-type="string">
            <text:p>Retrato de estudio con maqueta de avión</text:p>
          </table:table-cell>
          <table:table-cell table:style-name="ce2" table:number-columns-repeated="6"/>
        </table:table-row>
        <table:table-row table:style-name="ro1">
          <table:table-cell table:style-name="ce2" office:value-type="string" calcext:value-type="string">
            <text:p>https://photo.araba.eus/s/photoaraba/item/2777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11x8</text:p>
          </table:table-cell>
          <table:table-cell table:style-name="ce2" office:value-type="string" calcext:value-type="string">
            <text:p>El soporte está escrito en el reverso a tinta | Limpieza superficial con brocha. Protección con sobre mylar. Abril 1997 | 10356 VAR 40 | ATHA-DAF-VAR-PP-001-040 | Signaturas: ; Internegativo: VAR-IN-001-040 ; Positivo copia: VAR-PC-01-040 ; Copia digital: VAR-CD-01-10356</text:p>
          </table:table-cell>
          <table:table-cell table:style-name="ce2" office:value-type="string" calcext:value-type="string">
            <text:p>ES.01059.ATHA.VAR.CD.10356</text:p>
          </table:table-cell>
          <table:table-cell table:style-name="ce2" table:number-columns-repeated="3"/>
          <table:table-cell table:style-name="ce2" office:value-type="string" calcext:value-type="string">
            <text:p>Retrato de estudio, de medio cuerpo, de una joven Consuelo Beltrán Salazar</text:p>
          </table:table-cell>
          <table:table-cell table:style-name="ce2" office:value-type="string" calcext:value-type="string">
            <text:p>Consuelo Beltrán de Salazar Varona</text:p>
          </table:table-cell>
          <table:table-cell table:style-name="ce2" office:value-type="string" calcext:value-type="string">
            <text:p>Autor: VDA. DE GARCIA (Bilbao)</text:p>
          </table:table-cell>
          <table:table-cell table:style-name="ce2" table:number-columns-repeated="5"/>
        </table:table-row>
        <table:table-row table:style-name="ro1">
          <table:table-cell table:style-name="ce2" office:value-type="string" calcext:value-type="string">
            <text:p>https://photo.araba.eus/s/photoaraba/item/2777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00-00-00 | 1930-00-00</text:p>
          </table:table-cell>
          <table:table-cell table:style-name="ce2" table:number-columns-repeated="5"/>
          <table:table-cell table:style-name="ce2" office:value-type="string" calcext:value-type="string">
            <text:p>Positivos | Gelatina o colodio P. O. P. iluminada y barnizada | Características físicas: Papel b/n, 10,5x7</text:p>
          </table:table-cell>
          <table:table-cell table:style-name="ce2" office:value-type="string" calcext:value-type="string">
            <text:p>El soporte está sucio y escrito a tinta en el reverso. El barniz de la imagen está craquelado | Limpieza superficial con brocha. Protección con sobre mylar. Abril 1997 | 10355 VAR 39 | ATHA-DAF-VAR-PP-001-039 | Signaturas: ; Internegativo: VAR-IN-001-039 ; Positivo copia: VAR-PC-01-039 ; Copia digital: VAR-CD-01-10355</text:p>
          </table:table-cell>
          <table:table-cell table:style-name="ce2" office:value-type="string" calcext:value-type="string">
            <text:p>ES.01059.ATHA.VAR.CD.10355</text:p>
          </table:table-cell>
          <table:table-cell table:style-name="ce2" table:number-columns-repeated="3"/>
          <table:table-cell table:style-name="ce2" office:value-type="string" calcext:value-type="string">
            <text:p>Retrato de estudio, de cuerpo entero, de Ángel Beltrán de Salazar con uniforme militar, en pie, apoyado en una peana decorada con un candil y en su sable, el cual lleva desenvainado. Con la mano izquierda sujeta un cigarro y de fondo figura una tela</text:p>
          </table:table-cell>
          <table:table-cell table:style-name="ce2" office:value-type="string" calcext:value-type="string">
            <text:p>Ángel Beltrán de Salazar</text:p>
          </table:table-cell>
          <table:table-cell table:style-name="ce2" office:value-type="string" calcext:value-type="string">
            <text:p>Autor: J. MONTES</text:p>
          </table:table-cell>
          <table:table-cell table:style-name="ce2" table:number-columns-repeated="5"/>
        </table:table-row>
        <table:table-row table:style-name="ro1">
          <table:table-cell table:style-name="ce2" office:value-type="string" calcext:value-type="string">
            <text:p>https://photo.araba.eus/s/photoaraba/item/2777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4,5x4</text:p>
          </table:table-cell>
          <table:table-cell table:style-name="ce2" office:value-type="string" calcext:value-type="string">
            <text:p>El soporte está escrito en el reverso a bolígrafo | Limpieza superficial con brocha. Protección con sobre mylar. Abril 1997 | 10354 VAR 38 | ATHA-DAF-VAR-PP-001-038 | Signaturas: ; Internegativo: VAR-IN-001-038 ; Positivo copia: VAR-PC-01-038 ; Copia digital: VAR-CD-01-10354</text:p>
          </table:table-cell>
          <table:table-cell table:style-name="ce2" office:value-type="string" calcext:value-type="string">
            <text:p>ES.01059.ATHA.VAR.CD.10354</text:p>
          </table:table-cell>
          <table:table-cell table:style-name="ce2" table:number-columns-repeated="3"/>
          <table:table-cell table:style-name="ce2" office:value-type="string" calcext:value-type="string">
            <text:p>Retrato tipo carné de Ángel Beltrán de Salazar con camisa, corbata y chaqueta</text:p>
          </table:table-cell>
          <table:table-cell table:style-name="ce2" office:value-type="string" calcext:value-type="string">
            <text:p>Ángel Beltrán de Salazar</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7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11x7</text:p>
          </table:table-cell>
          <table:table-cell table:style-name="ce2" office:value-type="string" calcext:value-type="string">
            <text:p>El soporte está escrito en el reverso a bolígrafo. La emulsión tiene una pequeña oxidación en la esquina superior izquierda | Limpieza superficial con brocha. Protección con sobre mylar. Abril 1997 | 10352 VAR 37-1 VAR 37-2 | ATHA-DAF-VAR-PP-001-037-1 | Signaturas: ; Internegativo: VAR-IN-001-037-1 ; Positivo copia: VAR-PC-01-037-1 ; Copia digital: VAR-CD-01-10352 ; Internegativo: VAR-IN-001-037-2 ; Positivo copia: VAR-PC-01-037-2</text:p>
          </table:table-cell>
          <table:table-cell table:style-name="ce2" office:value-type="string" calcext:value-type="string">
            <text:p>ES.01059.ATHA.VAR.CD.10352</text:p>
          </table:table-cell>
          <table:table-cell table:style-name="ce2" table:number-columns-repeated="3"/>
          <table:table-cell table:style-name="ce2" office:value-type="string" calcext:value-type="string">
            <text:p>Retrato de Rodrigo Varona Guinea sentado en una silla en la denominada sala del Quijote de la torre palacio de los Varona en la localidad alavesa de Villanañe. Rodrigo sostiene un libro de grandes dimensiones entre las manos y de fondo figura un tap</text:p>
          </table:table-cell>
          <table:table-cell table:style-name="ce2" office:value-type="string" calcext:value-type="string">
            <text:p>Rodrigo Varona Guinea en la sala del Quijote</text:p>
          </table:table-cell>
          <table:table-cell table:style-name="ce2" table:number-columns-repeated="6"/>
        </table:table-row>
        <table:table-row table:style-name="ro1">
          <table:table-cell table:style-name="ce2" office:value-type="string" calcext:value-type="string">
            <text:p>https://photo.araba.eus/s/photoaraba/item/2777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10,5x7,5</text:p>
          </table:table-cell>
          <table:table-cell table:style-name="ce2" office:value-type="string" calcext:value-type="string">
            <text:p>El reverso del soporte está escrito a lápiz y bolígrafo | Limpieza superficial con brocha. Protección con sobre mylar. Abril 1997 | 10350 VAR 36-1 VAR 36-2 | ATHA-DAF-VAR-PP-001-036-1 | Signaturas: ; Internegativo: VAR-IN-001-036-1 ; Positivo copia: VAR-PC-01-036-1 ; Copia digital: VAR-CD-01-10350 ; Internegativo: VAR-IN-001-036-2 ; Positivo copia: VAR-PC-01-036-2</text:p>
          </table:table-cell>
          <table:table-cell table:style-name="ce2" office:value-type="string" calcext:value-type="string">
            <text:p>ES.01059.ATHA.VAR.CD.10350</text:p>
          </table:table-cell>
          <table:table-cell table:style-name="ce2" table:number-columns-repeated="3"/>
          <table:table-cell table:style-name="ce2" office:value-type="string" calcext:value-type="string">
            <text:p>Retrato latero-posterior de Rodrigo Varona Guinea sentado en una silla con un objeto ovalado con decoración estilo venera entre sus manos. Como fondo figuran un arcón y una pared decorada con pinturas</text:p>
          </table:table-cell>
          <table:table-cell table:style-name="ce2" office:value-type="string" calcext:value-type="string">
            <text:p>Retrato de Rodrigo Varona Guinea</text:p>
          </table:table-cell>
          <table:table-cell table:style-name="ce2" table:number-columns-repeated="6"/>
        </table:table-row>
        <table:table-row table:style-name="ro1">
          <table:table-cell table:style-name="ce2" office:value-type="string" calcext:value-type="string">
            <text:p>https://photo.araba.eus/s/photoaraba/item/2777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9x6</text:p>
          </table:table-cell>
          <table:table-cell table:style-name="ce2" office:value-type="string" calcext:value-type="string">
            <text:p>El soporte presenta numerosos pliegues por toda la superficie y está escrito en el reverso a lápiz | Limpieza superficial con brocha. Protección con sobre mylar. Abril 1997 | Escrito a lápiz en el reverso: "Para Dn. Rodrigo" | 10349 VAR 35 | ATHA-DAF-VAR-PP-001-035 | Signaturas: ; Internegativo: VAR-IN-001-035 ; Positivo copia: VAR-PC-01-035 ; Copia digital: VAR-CD-01-10349</text:p>
          </table:table-cell>
          <table:table-cell table:style-name="ce2" office:value-type="string" calcext:value-type="string">
            <text:p>ES.01059.ATHA.VAR.CD.10349</text:p>
          </table:table-cell>
          <table:table-cell table:style-name="ce2" table:number-columns-repeated="3"/>
          <table:table-cell table:style-name="ce2" office:value-type="string" calcext:value-type="string">
            <text:p>Vista del puente de piedra sobre el foso que sirve de acceso principal a la torre palacio de los Varona por su lado sur. Sobre el puente figura Rodrigo Varona Guinea</text:p>
          </table:table-cell>
          <table:table-cell table:style-name="ce2" office:value-type="string" calcext:value-type="string">
            <text:p>Acceso sur a la torre palacio de los Varona</text:p>
          </table:table-cell>
          <table:table-cell table:style-name="ce2" office:value-type="string" calcext:value-type="string">
            <text:p>0</text:p>
          </table:table-cell>
          <table:table-cell table:style-name="ce2" table:number-columns-repeated="5"/>
        </table:table-row>
        <table:table-row table:style-name="ro1">
          <table:table-cell table:style-name="ce2" office:value-type="string" calcext:value-type="string">
            <text:p>https://photo.araba.eus/s/photoaraba/item/2777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8,5x6</text:p>
          </table:table-cell>
          <table:table-cell table:style-name="ce2" office:value-type="string" calcext:value-type="string">
            <text:p>La emulsión presenta pequeños pliegues en la esquina inferior derecho | Limpieza superficial con brocha. Protección con sobre mylar. Abril 1997 | 10348 VAR 34 | ATHA-DAF-VAR-PP-001-034 | Signaturas: ; Internegativo: VAR-IN-001-034 ; Positivo copia: VAR-PC-01-034 ; Copia digital: VAR-CD-01-10348</text:p>
          </table:table-cell>
          <table:table-cell table:style-name="ce2" office:value-type="string" calcext:value-type="string">
            <text:p>ES.01059.ATHA.VAR.CD.10348</text:p>
          </table:table-cell>
          <table:table-cell table:style-name="ce2" table:number-columns-repeated="3"/>
          <table:table-cell table:style-name="ce2" office:value-type="string" calcext:value-type="string">
            <text:p>Retrato de un grupo de mujeres situadas en torno a la fuente monumental del jardín de la casa de los Varona, en la localidad alavesa de Villanañe. Coronando el pilar de la fuente figura el escudo heráldico de la familia, con cuatro fajas encarnadas</text:p>
          </table:table-cell>
          <table:table-cell table:style-name="ce2" office:value-type="string" calcext:value-type="string">
            <text:p>Retrato en el jardín de la torre palacio de los Varona</text:p>
          </table:table-cell>
          <table:table-cell table:style-name="ce2" table:number-columns-repeated="6"/>
        </table:table-row>
        <table:table-row table:style-name="ro1">
          <table:table-cell table:style-name="ce2" office:value-type="string" calcext:value-type="string">
            <text:p>https://photo.araba.eus/s/photoaraba/item/2777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10x7</text:p>
          </table:table-cell>
          <table:table-cell table:style-name="ce2" office:value-type="string" calcext:value-type="string">
            <text:p>El soporte está sucio y la imagen presenta manchas en la mitad superior | Limpieza superficial con brocha. Protección con sobre mylar. Abril 1997 | 10347 VAR 33 | ATHA-DAF-VAR-PP-001-033 | Signaturas: ; Internegativo: VAR-IN-001-033 ; Positivo copia: VAR-PC-01-033 ; Copia digital: VAR-CD-01-10347</text:p>
          </table:table-cell>
          <table:table-cell table:style-name="ce2" office:value-type="string" calcext:value-type="string">
            <text:p>ES.01059.ATHA.VAR.CD.10347</text:p>
          </table:table-cell>
          <table:table-cell table:style-name="ce2" table:number-columns-repeated="3"/>
          <table:table-cell table:style-name="ce2" office:value-type="string" calcext:value-type="string">
            <text:p>Paisaje rural con una zona arbolada en término medio, una casa rural y montes al fondo</text:p>
          </table:table-cell>
          <table:table-cell table:style-name="ce2" office:value-type="string" calcext:value-type="string">
            <text:p>Paisaje rural</text:p>
          </table:table-cell>
          <table:table-cell table:style-name="ce2" table:number-columns-repeated="6"/>
        </table:table-row>
        <table:table-row table:style-name="ro1">
          <table:table-cell table:style-name="ce2" office:value-type="string" calcext:value-type="string">
            <text:p>https://photo.araba.eus/s/photoaraba/item/2777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10x7</text:p>
          </table:table-cell>
          <table:table-cell table:style-name="ce2" office:value-type="string" calcext:value-type="string">
            <text:p>Limpieza superficial con brocha. Protección con sobre mylar. Abril 1997 | 10345 VAR 32-1 VAR 32-2 | ATHA-DAF-VAR-PP-001-032-1 | Signaturas: ; Internegativo: VAR-IN-001-032-1 ; Positivo copia: VAR-PC-01-032-1 ; Copia digital: VAR-CD-01-10345 ; Internegativo: VAR-IN-001-032-2 ; Positivo copia: VAR-PC-01-032-2</text:p>
          </table:table-cell>
          <table:table-cell table:style-name="ce2" office:value-type="string" calcext:value-type="string">
            <text:p>ES.01059.ATHA.VAR.CD.10345</text:p>
          </table:table-cell>
          <table:table-cell table:style-name="ce2" table:number-columns-repeated="3"/>
          <table:table-cell table:style-name="ce2" office:value-type="string" calcext:value-type="string">
            <text:p>Vista de uno de los lados de la fachada de la torre almenada y en estado de ruina de los Salazar en la localidad alavesa de Nograro. En primer término, junto a un sendero, figuran Rodrigo Varona Guinea y Pedro Heredia</text:p>
          </table:table-cell>
          <table:table-cell table:style-name="ce2" office:value-type="string" calcext:value-type="string">
            <text:p>Torre de los Salazar en Nograro</text:p>
          </table:table-cell>
          <table:table-cell table:style-name="ce2" table:number-columns-repeated="6"/>
        </table:table-row>
        <table:table-row table:style-name="ro1">
          <table:table-cell table:style-name="ce2" office:value-type="string" calcext:value-type="string">
            <text:p>https://photo.araba.eus/s/photoaraba/item/2776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10x7</text:p>
          </table:table-cell>
          <table:table-cell table:style-name="ce2" office:value-type="string" calcext:value-type="string">
            <text:p>La imagen presenta la esquina superior izquierda algo oscurecida | Limpieza superficial con brocha. Protección con sobre mylar. Abril 1997 | 10344 VAR 31 | ATHA-DAF-VAR-PP-001-031 | Signaturas: ; Internegativo: VAR-IN-001-031 ; Positivo copia: VAR-PC-01-031 ; Copia digital: VAR-CD-01-10344</text:p>
          </table:table-cell>
          <table:table-cell table:style-name="ce2" office:value-type="string" calcext:value-type="string">
            <text:p>ES.01059.ATHA.VAR.CD.10344</text:p>
          </table:table-cell>
          <table:table-cell table:style-name="ce2" table:number-columns-repeated="3"/>
          <table:table-cell table:style-name="ce2" office:value-type="string" calcext:value-type="string">
            <text:p>Vista de uno de uno de los lados de fachada de la torre de los Salazar en Nograro, en estado de abandono totalmente invadida por la hiedra</text:p>
          </table:table-cell>
          <table:table-cell table:style-name="ce2" office:value-type="string" calcext:value-type="string">
            <text:p>Torre de los Salazar en Nograro</text:p>
          </table:table-cell>
          <table:table-cell table:style-name="ce2" table:number-columns-repeated="6"/>
        </table:table-row>
        <table:table-row table:style-name="ro1">
          <table:table-cell table:style-name="ce2" office:value-type="string" calcext:value-type="string">
            <text:p>https://photo.araba.eus/s/photoaraba/item/2776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10x7</text:p>
          </table:table-cell>
          <table:table-cell table:style-name="ce2" office:value-type="string" calcext:value-type="string">
            <text:p>El reverso del soporte está escrito a bolígrafo. La imagen tiene una gran mancha en el lado superior | Limpieza superficial con brocha. Protección con sobre mylar. Abril 1997 | 10343 VAR 30 | ATHA-DAF-VAR-PP-001-030 | Signaturas: ; Internegativo: VAR-IN-001-030 ; Positivo copia: VAR-PC-01-030 ; Copia digital: VAR-CD-01-10343</text:p>
          </table:table-cell>
          <table:table-cell table:style-name="ce2" office:value-type="string" calcext:value-type="string">
            <text:p>ES.01059.ATHA.VAR.CD.10343</text:p>
          </table:table-cell>
          <table:table-cell table:style-name="ce2" table:number-columns-repeated="3"/>
          <table:table-cell table:style-name="ce2" office:value-type="string" calcext:value-type="string">
            <text:p>Vista de la torre almenada de los Salazar en la localidad alavesa de Nograro. La edificación se encuentra en estado de ruina. En primer término, en una zona de hierba alta, figuran Rodrigo Varona Guinea y Pedro Heredia, vecino de Portugalete</text:p>
          </table:table-cell>
          <table:table-cell table:style-name="ce2" office:value-type="string" calcext:value-type="string">
            <text:p>Torre de los Salazar en Nograro</text:p>
          </table:table-cell>
          <table:table-cell table:style-name="ce2" table:number-columns-repeated="6"/>
        </table:table-row>
        <table:table-row table:style-name="ro1">
          <table:table-cell table:style-name="ce2" office:value-type="string" calcext:value-type="string">
            <text:p>https://photo.araba.eus/s/photoaraba/item/277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9x6,5</text:p>
          </table:table-cell>
          <table:table-cell table:style-name="ce2" office:value-type="string" calcext:value-type="string">
            <text:p>El soporte está escrito en el reverso a lápiz y tiene una doblez en la esquina superior derecha. La imagen tiene una mancha marrón en el lado derecho y suciedad generalizada | Limpieza superficial con brocha. Protección con sobre mylar. Abril 1997 | 10338 VAR 27 | ATHA-DAF-VAR-PP-001-027 | Signaturas: ; Internegativo: VAR-IN-001-027 ; Positivo copia: VAR-PC-01-027 ; Copia digital: VAR-CD-01-10338</text:p>
          </table:table-cell>
          <table:table-cell table:style-name="ce2" office:value-type="string" calcext:value-type="string">
            <text:p>ES.01059.ATHA.VAR.CD.10338</text:p>
          </table:table-cell>
          <table:table-cell table:style-name="ce2" table:number-columns-repeated="3"/>
          <table:table-cell table:style-name="ce2" office:value-type="string" calcext:value-type="string">
            <text:p>Vista del palacio torre de los Varona con la huerta anexa al edificio en primer término. En el centro de la imagen, rodeado por las hortalizas del cultivo, figura Rodrigo Varona Guinea</text:p>
          </table:table-cell>
          <table:table-cell table:style-name="ce2" office:value-type="string" calcext:value-type="string">
            <text:p>Huerta y torre palacio de los Varona</text:p>
          </table:table-cell>
          <table:table-cell table:style-name="ce2" table:number-columns-repeated="6"/>
        </table:table-row>
        <table:table-row table:style-name="ro1">
          <table:table-cell table:style-name="ce2" office:value-type="string" calcext:value-type="string">
            <text:p>https://photo.araba.eus/s/photoaraba/item/2776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10,5x7,5</text:p>
          </table:table-cell>
          <table:table-cell table:style-name="ce2" office:value-type="string" calcext:value-type="string">
            <text:p>El soporte está escrito en el reverso a lápiz; la imagen muestra una mancha amarilla en la esquina superior derecha | Limpieza superficial con brocha. Protección con sobre mylar. Abril 1997 | 10337 VAR 26 | ATHA-DAF-VAR-PP-001-026 | Signaturas: ; Internegativo: VAR-IN-001-026 ; Positivo copia: VAR-PC-01-026 ; Copia digital: VAR-CD-01-10337</text:p>
          </table:table-cell>
          <table:table-cell table:style-name="ce2" office:value-type="string" calcext:value-type="string">
            <text:p>ES.01059.ATHA.VAR.CD.10337</text:p>
          </table:table-cell>
          <table:table-cell table:style-name="ce2" table:number-columns-repeated="3"/>
          <table:table-cell table:style-name="ce2" office:value-type="string" calcext:value-type="string">
            <text:p>Vista del exterior del palacio torre de los Varona, en la localidad alavesa de Villanañe, tomada desde la torre de la iglesia. En primer término figura parte de la cubierta de la nave del templo, en término medio la poblada vegetación del jardín ane</text:p>
          </table:table-cell>
          <table:table-cell table:style-name="ce2" office:value-type="string" calcext:value-type="string">
            <text:p>Vista del palacio torre de los Varona</text:p>
          </table:table-cell>
          <table:table-cell table:style-name="ce2" table:number-columns-repeated="6"/>
        </table:table-row>
        <table:table-row table:style-name="ro1">
          <table:table-cell table:style-name="ce2" office:value-type="string" calcext:value-type="string">
            <text:p>https://photo.araba.eus/s/photoaraba/item/2776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12,5x8,5</text:p>
          </table:table-cell>
          <table:table-cell table:style-name="ce2" office:value-type="string" calcext:value-type="string">
            <text:p>El soporte presenta pequeños puntos de oxidación en el papel por el reverso y una pequeña doblez en la esquina izquierda | Limpieza superficial con brocha. Protección con sobre mylar. Abril 1997 | 10334 VAR 24-1 VAR 24-2 | ATHA-DAF-VAR-PP-001-024-1 | Signaturas: ; Internegativo: VAR-IN-001-024-1 ; Positivo copia: VAR-PC-024-1 ; Copia digital: VAR-CD-01-10334 ; Internegativo: VAR-IN-001-024-2 ; Positivo copia: VAR-PC-024-2 ; Copia digital:</text:p>
          </table:table-cell>
          <table:table-cell table:style-name="ce2" office:value-type="string" calcext:value-type="string">
            <text:p>ES.01059.ATHA.VAR.CD.10334</text:p>
          </table:table-cell>
          <table:table-cell table:style-name="ce2" table:number-columns-repeated="3"/>
          <table:table-cell table:style-name="ce2" office:value-type="string" calcext:value-type="string">
            <text:p>Vista de la fachada de una casona rural de cierta entidad. El edificio se compone de tres plantas, destacando un balcón de tres arcos de medio punto en la planta superior. En primer término figura un niño de corta edad y dos niñas sentadas en un mur</text:p>
          </table:table-cell>
          <table:table-cell table:style-name="ce2" office:value-type="string" calcext:value-type="string">
            <text:p>Vista de una cason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6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12,5x8,5</text:p>
          </table:table-cell>
          <table:table-cell table:style-name="ce2" office:value-type="string" calcext:value-type="string">
            <text:p>Limpieza superficial con brocha. Protección con sobre mylar. Abril 1997 | 10333 VAR 23 | ATHA-DAF-VAR-PP-001-023 | Signaturas: ; Internegativo: VAR-IN-001-023 ; Positivo copia: VAR-PC-01-023 ; Copia digital: VAR-CD-01-10333</text:p>
          </table:table-cell>
          <table:table-cell table:style-name="ce2" office:value-type="string" calcext:value-type="string">
            <text:p>ES.01059.ATHA.VAR.CD.10333</text:p>
          </table:table-cell>
          <table:table-cell table:style-name="ce2" table:number-columns-repeated="3"/>
          <table:table-cell table:style-name="ce2" office:value-type="string" calcext:value-type="string">
            <text:p>Vista de la fachada de una casona rural de cierta entidad. El edificio se compone tres plantas, destacando un balcón de tres arcos de medio punto en la planta superior. En primer término figuran dos niñas sentadas en un murete bajo mientras otro niñ</text:p>
          </table:table-cell>
          <table:table-cell table:style-name="ce2" office:value-type="string" calcext:value-type="string">
            <text:p>Vista de una cason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6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8,5x6</text:p>
          </table:table-cell>
          <table:table-cell table:style-name="ce2" office:value-type="string" calcext:value-type="string">
            <text:p>El soporte presenta un pequeño pliegue en la esquina inferior derecha | Limpieza superficial con brocha. Protección con sobre mylar. Abril 1997 | 10332 VAR 22 | ATHA-DAF-VAR-PP-001-022 | Signaturas: ; Internegativo: VAR-IN-001-022 ; Positivo copia: VAR-PC-01-022 ; Copia digital: VAR-CD-01-10332</text:p>
          </table:table-cell>
          <table:table-cell table:style-name="ce2" office:value-type="string" calcext:value-type="string">
            <text:p>ES.01059.ATHA.VAR.CD.10332</text:p>
          </table:table-cell>
          <table:table-cell table:style-name="ce2" table:number-columns-repeated="3"/>
          <table:table-cell table:style-name="ce2" office:value-type="string" calcext:value-type="string">
            <text:p>Vista de la fachada de una casona rural de cierta entidad. El edificio se compone tres plantas, destacando un balcón de tres arcos de medio punto en la planta superior. En primer término figuran tres mujeres que portan baldes o cestos y dos niñas se</text:p>
          </table:table-cell>
          <table:table-cell table:style-name="ce2" office:value-type="string" calcext:value-type="string">
            <text:p>Vista de una casona</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5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 O. P. posiblemente virado al oro | Características físicas: Papel b/n, 9,5x6</text:p>
          </table:table-cell>
          <table:table-cell table:style-name="ce2" office:value-type="string" calcext:value-type="string">
            <text:p>El soporte presenta desgarro en el lado derecho y restos de cola en el reverso. La emulsión tiene pequeños rayones e incisiones por toda la superficie; la imagen está sucia | Limpieza superficial con brocha. Protección con sobre mylar. Abril 1997 | 10328 VAR 18 | ATHA-DAF-VAR-PP-001-018 | Signaturas: ; Internegativo: VAR-IN-001-018 ; Positivo copia: VAR-PC-01-018 ; Copia digital: VAR-CD-01-10328</text:p>
          </table:table-cell>
          <table:table-cell table:style-name="ce2" office:value-type="string" calcext:value-type="string">
            <text:p>ES.01059.ATHA.VAR.CD.10328</text:p>
          </table:table-cell>
          <table:table-cell table:style-name="ce2" table:number-columns-repeated="3"/>
          <table:table-cell table:style-name="ce2" office:value-type="string" calcext:value-type="string">
            <text:p>Retrato de estudio de cuerpo entero de una mujer joven. Posa con lo que parece ser un traje tradicional portugués, muy adornado con falda, chaqueta, pañuelo en la cabeza y varios colgantes alrededor del cuello</text:p>
          </table:table-cell>
          <table:table-cell table:style-name="ce2" office:value-type="string" calcext:value-type="string">
            <text:p>Retrato de estudio de mujer portuguesa</text:p>
          </table:table-cell>
          <table:table-cell table:style-name="ce2" table:number-columns-repeated="6"/>
        </table:table-row>
        <table:table-row table:style-name="ro1">
          <table:table-cell table:style-name="ce2" office:value-type="string" calcext:value-type="string">
            <text:p>https://photo.araba.eus/s/photoaraba/item/2775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880-00-00 | 1930-00-00</text:p>
          </table:table-cell>
          <table:table-cell table:style-name="ce2" table:number-columns-repeated="5"/>
          <table:table-cell table:style-name="ce2" office:value-type="string" calcext:value-type="string">
            <text:p>Positivos | Gelatina o colodio P. O. P. posiblemente virado al oro | Características físicas: Papel b/n, 9,5x6</text:p>
          </table:table-cell>
          <table:table-cell table:style-name="ce2" office:value-type="string" calcext:value-type="string">
            <text:p>El soporte está sucio y presenta doblez y delaminación en la esquina inferior derecha del soporte secundario. La emulsión presenta pequeños rayones e incisiones por toda la superficie | Limpieza superficial con brocha. Protección con sobre mylar. Abril 1997 | 10327 VAR 17 | ATHA-DAF-VAR-PP-001-017 | Signaturas: ; Internegativo: VAR-IN-001-017 ; Positivo copia: VAR-PC-01-017 ; Copia digital: VAR-CD-01-10327</text:p>
          </table:table-cell>
          <table:table-cell table:style-name="ce2" office:value-type="string" calcext:value-type="string">
            <text:p>ES.01059.ATHA.VAR.CD.10327</text:p>
          </table:table-cell>
          <table:table-cell table:style-name="ce2" table:number-columns-repeated="3"/>
          <table:table-cell table:style-name="ce2" office:value-type="string" calcext:value-type="string">
            <text:p>Retrato de estudio de cuerpo entero de una mujer joven. Posa con lo que parece ser un traje tradicional portugués, muy adornado con falda, chaqueta, tocado especial en la cabeza, una cesta con frutas en la mano y varios colgantes alrededor del cuell</text:p>
          </table:table-cell>
          <table:table-cell table:style-name="ce2" office:value-type="string" calcext:value-type="string">
            <text:p>Retrato de estudio de mujer portuguesa</text:p>
          </table:table-cell>
          <table:table-cell table:style-name="ce2" table:number-columns-repeated="6"/>
        </table:table-row>
        <table:table-row table:style-name="ro1">
          <table:table-cell table:style-name="ce2" office:value-type="string" calcext:value-type="string">
            <text:p>https://photo.araba.eus/s/photoaraba/item/277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9,5x6</text:p>
          </table:table-cell>
          <table:table-cell table:style-name="ce2" office:value-type="string" calcext:value-type="string">
            <text:p>El reverso del soporte está escrito a lápiz | Limpieza superficial con brocha. Protección con sobre mylar. Abril 1997 | La imagen aparece unida a otra, a modo de fotograma</text:p>
          </table:table-cell>
          <table:table-cell table:style-name="ce2" office:value-type="string" calcext:value-type="string">
            <text:p>ES.01059.ATHA.VAR.CD.10324</text:p>
          </table:table-cell>
          <table:table-cell table:style-name="ce2" table:number-columns-repeated="3"/>
          <table:table-cell table:style-name="ce2" office:value-type="string" calcext:value-type="string">
            <text:p>La imagen mariana aparece colocada al aire libre, sobre un pedestal adornado con flores blancas, en el día de su coronación</text:p>
          </table:table-cell>
          <table:table-cell table:style-name="ce2" office:value-type="string" calcext:value-type="string">
            <text:p>Virgen de Angosto</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5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8x5</text:p>
          </table:table-cell>
          <table:table-cell table:style-name="ce2" office:value-type="string" calcext:value-type="string">
            <text:p>El reverso del soporte está escrito a lápiz | Limpieza superficial con brocha. Protección con sobre mylar. Abril 1997 | Son dos imágenes diferentes | 10323 VAR 14 | ATHA-DAF-VAR-PP-001-014 | Signaturas: ; Internegativo: VAR-IN-001-014 ; Positivo copia: VAR-PC-01-014 ; Copia digital: VAR-CD-01-10323 ; Copia digital: VAR-CD-01-10324</text:p>
          </table:table-cell>
          <table:table-cell table:style-name="ce2" office:value-type="string" calcext:value-type="string">
            <text:p>ES.01059.ATHA.VAR.CD.10323</text:p>
          </table:table-cell>
          <table:table-cell table:style-name="ce2" table:number-columns-repeated="3"/>
          <table:table-cell table:style-name="ce2" office:value-type="string" calcext:value-type="string">
            <text:p>Tira de contactos compuesta por dos contactos de negativos de paso universal. En ellos figuran dos instantes de la coronación de la Virgen de Angosto, con el público congregado en gradas y la imagen de la virgen y el niño, original del siglo XIV y r</text:p>
          </table:table-cell>
          <table:table-cell table:style-name="ce2" office:value-type="string" calcext:value-type="string">
            <text:p>Coronación de la Virgen de Angosto</text:p>
          </table:table-cell>
          <table:table-cell table:style-name="ce2" office:value-type="string" calcext:value-type="string">
            <text:p>Autor: A.S. KOCH</text:p>
          </table:table-cell>
          <table:table-cell table:style-name="ce2" table:number-columns-repeated="5"/>
        </table:table-row>
        <table:table-row table:style-name="ro1">
          <table:table-cell table:style-name="ce2" office:value-type="string" calcext:value-type="string">
            <text:p>https://photo.araba.eus/s/photoaraba/item/2775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table:number-columns-repeated="5"/>
          <table:table-cell table:style-name="ce2" office:value-type="string" calcext:value-type="string">
            <text:p>Positivos | Gelatina D. O. P. | Características físicas: Papel b/n, 7,5x5</text:p>
          </table:table-cell>
          <table:table-cell table:style-name="ce2" office:value-type="string" calcext:value-type="string">
            <text:p>El reverso del soporte está escrito a lápiz | Limpieza superficial con brocha. Protección con sobre mylar. Abril 1997 | 10322 VAR 13 | ATHA-DAF-VAR-PP-001-013 | Signaturas: ; Internegativo: VAR-IN-001-013 ; Positivo copia: VAR-PC-01-013 ; Copia digital: VAR-CD-01-10322</text:p>
          </table:table-cell>
          <table:table-cell table:style-name="ce2" office:value-type="string" calcext:value-type="string">
            <text:p>ES.01059.ATHA.VAR.CD.10322</text:p>
          </table:table-cell>
          <table:table-cell table:style-name="ce2" table:number-columns-repeated="3"/>
          <table:table-cell table:style-name="ce2" office:value-type="string" calcext:value-type="string">
            <text:p>Vista desde un alto de la localidad de Eibar, con edificios de viviendas de caracter urbano. Varias zonas de este pueblo figuran derruidas debido a bombardeos durante la guerra civil. Al fondo figuran los montes que dan forma al valle</text:p>
          </table:table-cell>
          <table:table-cell table:style-name="ce2" office:value-type="string" calcext:value-type="string">
            <text:p>Vista del pueblo de Eibar</text:p>
          </table:table-cell>
          <table:table-cell table:style-name="ce2" table:number-columns-repeated="6"/>
        </table:table-row>
        <table:table-row table:style-name="ro1">
          <table:table-cell table:style-name="ce2" office:value-type="string" calcext:value-type="string">
            <text:p>https://photo.araba.eus/s/photoaraba/item/277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office:value-type="string" calcext:value-type="string">
            <text:p>139754 | 131391</text:p>
          </table:table-cell>
          <table:table-cell table:style-name="ce2" table:number-columns-repeated="4"/>
          <table:table-cell table:style-name="ce2" office:value-type="string" calcext:value-type="string">
            <text:p>Positivos | Gelatina D. O. P. | Características físicas: Papel b/n, 9x6</text:p>
          </table:table-cell>
          <table:table-cell table:style-name="ce2" office:value-type="string" calcext:value-type="string">
            <text:p>El reverso del soporte está escrito a bolígrafo | Limpieza superficial con brocha. Protección con sobre mylar. Abril 1997 | 10320 VAR 11 | ATHA-DAF-VAR-PP-001-011 | Signaturas: ; Internegativo: VAR-IN-001-011 ; Positivo copia: VAR-PC-01-011 ; Copia digital: VAR-CD-01-10320</text:p>
          </table:table-cell>
          <table:table-cell table:style-name="ce2" office:value-type="string" calcext:value-type="string">
            <text:p>ES.01059.ATHA.VAR.CD.10320</text:p>
          </table:table-cell>
          <table:table-cell table:style-name="ce2" table:number-columns-repeated="3"/>
          <table:table-cell table:style-name="ce2" office:value-type="string" calcext:value-type="string">
            <text:p>Retrato en escorzo de seis mujeres jóvenes en el puente del balneario de la localidad alavesa de Sobrón. Cinco de ellas figuran asomadas a la barandilla del puente sobre el río</text:p>
          </table:table-cell>
          <table:table-cell table:style-name="ce2" office:value-type="string" calcext:value-type="string">
            <text:p>Retrato en el puente de Sobrón</text:p>
          </table:table-cell>
          <table:table-cell table:style-name="ce2" office:value-type="string" calcext:value-type="string">
            <text:p>Autor: M. SALINAS (Vitoria)</text:p>
          </table:table-cell>
          <table:table-cell table:style-name="ce2" table:number-columns-repeated="5"/>
        </table:table-row>
        <table:table-row table:style-name="ro1">
          <table:table-cell table:style-name="ce2" office:value-type="string" calcext:value-type="string">
            <text:p>https://photo.araba.eus/s/photoaraba/item/277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50-00-00</text:p>
          </table:table-cell>
          <table:table-cell table:style-name="ce2" office:value-type="string" calcext:value-type="string">
            <text:p>VALDEGOVIA</text:p>
          </table:table-cell>
          <table:table-cell table:style-name="ce2" table:number-columns-repeated="4"/>
          <table:table-cell table:style-name="ce2" office:value-type="string" calcext:value-type="string">
            <text:p>Positivos | Gelatina D. O. P. | Características físicas: Papel b/n, 8,5x6</text:p>
          </table:table-cell>
          <table:table-cell table:style-name="ce2" office:value-type="string" calcext:value-type="string">
            <text:p>El soporte está sucio y escrito en el reverso a lápiz. La emulsión presenta pequeñas grietas ocasinadas por el movimiento del soporte. La imagen está sucia | Limpieza superficial con brocha. Protección con sobre mylar. Abril 1997 | 10319 VAR 10 | ATHA-DAF-VAR-PP-001-010 | Signaturas: ; Internegativo: VAR-IN-001-010 ; Positivo copia: VAR-PC-010 ; Copia digital: VAR-CD-01-10319</text:p>
          </table:table-cell>
          <table:table-cell table:style-name="ce2" office:value-type="string" calcext:value-type="string">
            <text:p>ES.01059.ATHA.VAR.CD.10319</text:p>
          </table:table-cell>
          <table:table-cell table:style-name="ce2" table:number-columns-repeated="3"/>
          <table:table-cell table:style-name="ce2" office:value-type="string" calcext:value-type="string">
            <text:p>Vista de las fachadas sur de la iglesia parroquial de Villanañe y la torre palacio de los Varona en la misma localidad alavesa. En primer término figuran campos de cultivo y, al fondo, montes</text:p>
          </table:table-cell>
          <table:table-cell table:style-name="ce2" office:value-type="string" calcext:value-type="string">
            <text:p>Vista de la iglesia de Villanañe y de la torre palacio de los Varona</text:p>
          </table:table-cell>
          <table:table-cell table:style-name="ce2" table:number-columns-repeated="6"/>
        </table:table-row>
        <table:table-row table:style-name="ro1">
          <table:table-cell table:style-name="ce2" office:value-type="string" calcext:value-type="string">
            <text:p>https://photo.araba.eus/s/photoaraba/item/2773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 O. P. | Características físicas: Papel b/n, 9x6</text:p>
          </table:table-cell>
          <table:table-cell table:style-name="ce2" office:value-type="string" calcext:value-type="string">
            <text:p>El soporte está escrito en el reverso a lápiz. La imagen presenta una mancha marrón en el lado superior | Limpieza superficial con brocha. Protección con sobre mylar. Abril 1997 | 10311 VAR 2 | ATHA-DAF-VAR-PP-001-002 | Signaturas: ; Internegativo: VAR-IN-001-002 ; Positivo copia: VAR-PC-002 ; Copia digital: VAR-CD-01-10311</text:p>
          </table:table-cell>
          <table:table-cell table:style-name="ce2" office:value-type="string" calcext:value-type="string">
            <text:p>ES.01059.ATHA.VAR.CD.10311</text:p>
          </table:table-cell>
          <table:table-cell table:style-name="ce2" table:number-columns-repeated="3"/>
          <table:table-cell table:style-name="ce2" office:value-type="string" calcext:value-type="string">
            <text:p>Retrato de grupo al aire libre donde cuatro mujeres, dos hombres y dos niños posan frente a unos arbustos con unas montañas rocosas de fondo</text:p>
          </table:table-cell>
          <table:table-cell table:style-name="ce2" office:value-type="string" calcext:value-type="string">
            <text:p>Retrato de grupo</text:p>
          </table:table-cell>
          <table:table-cell table:style-name="ce2" table:number-columns-repeated="6"/>
        </table:table-row>
        <table:table-row table:style-name="ro1">
          <table:table-cell table:style-name="ce2" office:value-type="string" calcext:value-type="string">
            <text:p>https://photo.araba.eus/s/photoaraba/item/2773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1</text:p>
          </table:table-cell>
          <table:table-cell table:style-name="ce2"/>
          <table:table-cell table:style-name="ce2" office:value-type="string" calcext:value-type="string">
            <text:p>1930-00-00 | 1960-00-00</text:p>
          </table:table-cell>
          <table:table-cell table:style-name="ce2" table:number-columns-repeated="5"/>
          <table:table-cell table:style-name="ce2" office:value-type="string" calcext:value-type="string">
            <text:p>Positivos | Gelatina D.O.P. | Características físicas: Papel b/n, 9x6</text:p>
          </table:table-cell>
          <table:table-cell table:style-name="ce2" office:value-type="string" calcext:value-type="string">
            <text:p>Limpieza superficial con brocha. Protección con sobre mylar. Abril 1997 | 10310 VAR 1 VAR 251 VAR 466 | ATHA-DAF-VAR-PP-001-001 | Signaturas: ; Internegativo: VAR-IN-001-001 ; Positivo copia: VAR-PC-001 ; Copia digital: VAR-CD-01-10310 ; Internegativo: VAR-IN-001-251 ; Positivo copia: VAR-PC-251 ; Internegativo: VAR-IN-001-466 ; Positivo copia: VAR-PC-466</text:p>
          </table:table-cell>
          <table:table-cell table:style-name="ce2" office:value-type="string" calcext:value-type="string">
            <text:p>ES.01059.ATHA.VAR.CD.10310</text:p>
          </table:table-cell>
          <table:table-cell table:style-name="ce2" table:number-columns-repeated="3"/>
          <table:table-cell table:style-name="ce2" office:value-type="string" calcext:value-type="string">
            <text:p>Retrato de Felisa Varona Guinea y un niño metidos en el foso que rodea el palacio torre de los Varona en la localidad alavesa de Villanañe, con agua hasta los hombros</text:p>
          </table:table-cell>
          <table:table-cell table:style-name="ce2" office:value-type="string" calcext:value-type="string">
            <text:p>Felisa Varona Guinea y un niño en el agua</text:p>
          </table:table-cell>
          <table:table-cell table:style-name="ce2" office:value-type="string" calcext:value-type="string">
            <text:p>Autor: M. SALINAS (Vitoria)</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00:04:15+00:00</meta:creation-date>
    <dc:date>2024-06-18T00:04:15+00:00</dc:date>
  </office:meta>
</office:document-meta>
</file>