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2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300101 | 19351231 | 1930 a 1935 (Atribuida)</text:p>
          </table:table-cell>
          <table:table-cell table:style-name="ce1" table:number-columns-repeated="5"/>
          <table:table-cell table:style-name="ce1" office:value-type="string" calcext:value-type="string">
            <text:p>Marcas de presión por escritura sobre la emulsión; Anotación en tinta azul; Recorte en la esquina inferior izquierda; | Signaturas: Internegativo: MIN-IN-001-030; Positivo copia: MIN-PC-030; Copia digital: MIN-CD-01-10030 | Anotación en tinta azul: 30; Anotaciones en el reverso: 24 (en tinta azul); Infantil Colonia en Estibaliz; En la fachada se lee: SANATORIO INFANTIL DE ESTIBALIZ/ INSTITUCION SOCIAL DE LA CAJA PROVINCIAL DE AHORROS</text:p>
          </table:table-cell>
          <table:table-cell table:style-name="ce1" office:value-type="string" calcext:value-type="string">
            <text:p>ES.01059.ATHA.MIN.PP.001.030</text:p>
          </table:table-cell>
          <table:table-cell table:style-name="ce1"/>
          <table:table-cell table:style-name="ce1" office:value-type="string" calcext:value-type="string">
            <text:p>10 x 15 cm</text:p>
          </table:table-cell>
          <table:table-cell table:style-name="ce1"/>
          <table:table-cell table:style-name="ce1" office:value-type="string" calcext:value-type="string">
            <text:p>Retrato de grupo en la puerta de acceso al sanatorio infantil de Estíbaliz. Un grupo de miñones, dispuestos a lo largo de las escaleras de entrada forma un pasillo a un grupo de niños situado en el umbral de la puerta. En primer término, con bigote</text:p>
          </table:table-cell>
          <table:table-cell table:style-name="ce1" office:value-type="string" calcext:value-type="string">
            <text:p>Sanatorio infantil de Estíbaliz</text:p>
          </table:table-cell>
          <table:table-cell table:style-name="ce1" office:value-type="string" calcext:value-type="string">
            <text:p>Yanguas Alfaro, Ceferino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84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300101 | 19351231 | 1930 a 193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69 | Positivo copia: IBA-PC-069 | Positivo original:ATHA-IBA-PP-001-069</text:p>
          </table:table-cell>
          <table:table-cell table:style-name="ce1" office:value-type="string" calcext:value-type="string">
            <text:p>ES.01059.ATHA.IBA.CD.10238</text:p>
          </table:table-cell>
          <table:table-cell table:style-name="ce1" table:number-columns-repeated="3"/>
          <table:table-cell table:style-name="ce1" office:value-type="string" calcext:value-type="string">
            <text:p>Retrato de cuerpo entero de dos niñas ataviadas con trajes regionales</text:p>
          </table:table-cell>
          <table:table-cell table:style-name="ce1" office:value-type="string" calcext:value-type="string">
            <text:p>Retrato de dos ni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31:55+00:00</meta:creation-date>
    <dc:date>2024-06-26T11:31:55+00:00</dc:date>
  </office:meta>
</office:document-meta>
</file>