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7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509 | 19300630</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565 ; Positivo copia: GON-PC-0565 ; Copia digital: GON-CD-01-0565 | GON-NP-015-078</text:p>
          </table:table-cell>
          <table:table-cell table:style-name="ce1" office:value-type="string" calcext:value-type="string">
            <text:p>ES.01059.ATHA.GON.CD.0565</text:p>
          </table:table-cell>
          <table:table-cell table:style-name="ce1" table:number-columns-repeated="3"/>
          <table:table-cell table:style-name="ce1" office:value-type="string" calcext:value-type="string">
            <text:p>Vista de una de las fachadas laterales de la catedral de Santa María de Sevilla con sus pináculos y características cresterías en las terrazas. Delante figuran Ignacio Gonzalo Bilbao y dos hombres, situados a su izquierda</text:p>
          </table:table-cell>
          <table:table-cell table:style-name="ce1" office:value-type="string" calcext:value-type="string">
            <text:p>Vista de la catedral de Sevilla</text:p>
          </table:table-cell>
          <table:table-cell table:style-name="ce1" table:number-columns-repeated="6"/>
        </table:table-row>
        <table:table-row table:style-name="ro1">
          <table:table-cell table:style-name="ce1" office:value-type="string" calcext:value-type="string">
            <text:p>https://photo.araba.eus/s/photoaraba/item/264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509 | 19300630</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560 ; Positivo copia: GON-PC-0560 ; Copia digital: GON-CD-01-0560 | GON-NP-015-073</text:p>
          </table:table-cell>
          <table:table-cell table:style-name="ce1" office:value-type="string" calcext:value-type="string">
            <text:p>ES.01059.ATHA.GON.CD.0560</text:p>
          </table:table-cell>
          <table:table-cell table:style-name="ce1" table:number-columns-repeated="3"/>
          <table:table-cell table:style-name="ce1" office:value-type="string" calcext:value-type="string">
            <text:p>Vista cenital de la plaza del Triunfo de Sevilla, donde destaca la cúpula de la catedral de Santa María y sus característicos pináculos y cresterías</text:p>
          </table:table-cell>
          <table:table-cell table:style-name="ce1" office:value-type="string" calcext:value-type="string">
            <text:p>Plaza del Triunfo de Sevilla</text:p>
          </table:table-cell>
          <table:table-cell table:style-name="ce1" table:number-columns-repeated="6"/>
        </table:table-row>
        <table:table-row table:style-name="ro1">
          <table:table-cell table:style-name="ce1" office:value-type="string" calcext:value-type="string">
            <text:p>https://photo.araba.eus/s/photoaraba/item/2626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909 | 19300630</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80 ; Positivo copia: GON-PC-0080 ; Copia digital: GON-CD-01-0080 | GON-NV-004-003</text:p>
          </table:table-cell>
          <table:table-cell table:style-name="ce1" office:value-type="string" calcext:value-type="string">
            <text:p>ES.01059.ATHA.GON.CD.0080</text:p>
          </table:table-cell>
          <table:table-cell table:style-name="ce1" table:number-columns-repeated="3"/>
          <table:table-cell table:style-name="ce1" office:value-type="string" calcext:value-type="string">
            <text:p>Vista, en plano general, del parque María Luisa (Sevilla). Entre las palmeras, al fondo, el pabellón real, edificio construido por Aníbal González, para albergar, durante la Exposición Iberoamericana, las colecciones artísticas de la Casa Real</text:p>
          </table:table-cell>
          <table:table-cell table:style-name="ce1" office:value-type="string" calcext:value-type="string">
            <text:p>Parque María Luisa</text:p>
          </table:table-cell>
          <table:table-cell table:style-name="ce1" table:number-columns-repeated="6"/>
        </table:table-row>
        <table:table-row table:style-name="ro1">
          <table:table-cell table:style-name="ce1" office:value-type="string" calcext:value-type="string">
            <text:p>https://photo.araba.eus/s/photoaraba/item/2626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909 | 1930062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87 ; Positivo copia: GON-PC-0087 ; Copia digital: GON-CD-01-0087 | GON-NV-004-010</text:p>
          </table:table-cell>
          <table:table-cell table:style-name="ce1" office:value-type="string" calcext:value-type="string">
            <text:p>ES.01059.ATHA.GON.CD.0087</text:p>
          </table:table-cell>
          <table:table-cell table:style-name="ce1" table:number-columns-repeated="3"/>
          <table:table-cell table:style-name="ce1" office:value-type="string" calcext:value-type="string">
            <text:p>Vista lateral de la fuente de Los Leones del parque María Luisa (Sevilla). Entre las zonas ajardinadas y de paseo se alzan algunas palmeras</text:p>
          </table:table-cell>
          <table:table-cell table:style-name="ce1" office:value-type="string" calcext:value-type="string">
            <text:p>Parque María Luisa</text:p>
          </table:table-cell>
          <table:table-cell table:style-name="ce1" table:number-columns-repeated="6"/>
        </table:table-row>
        <table:table-row table:style-name="ro1">
          <table:table-cell table:style-name="ce1" office:value-type="string" calcext:value-type="string">
            <text:p>https://photo.araba.eus/s/photoaraba/item/2626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909 | 1930062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566 ; Positivo copia: GON-PC-0566 ; Copia digital: GON-CD-01-0566 | GON-NP-015-079</text:p>
          </table:table-cell>
          <table:table-cell table:style-name="ce1" office:value-type="string" calcext:value-type="string">
            <text:p>ES.01059.ATHA.GON.CD.0566</text:p>
          </table:table-cell>
          <table:table-cell table:style-name="ce1" table:number-columns-repeated="3"/>
          <table:table-cell table:style-name="ce1" office:value-type="string" calcext:value-type="string">
            <text:p>Vista de los jardines del parque de María Luisa de Sevilla. En primer plano figura una barandilla de forja y piedra; al fondo, las copas de algunos árboles</text:p>
          </table:table-cell>
          <table:table-cell table:style-name="ce1" office:value-type="string" calcext:value-type="string">
            <text:p>Parque María Luisa</text:p>
          </table:table-cell>
          <table:table-cell table:style-name="ce1" table:number-columns-repeated="6"/>
        </table:table-row>
        <table:table-row table:style-name="ro1">
          <table:table-cell table:style-name="ce1" office:value-type="string" calcext:value-type="string">
            <text:p>https://photo.araba.eus/s/photoaraba/item/262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909 | 1930062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41 ; Positivo copia: GON-PC-0141 ; Copia digital: GON-CD-01-0141 | GON-PV-006-012</text:p>
          </table:table-cell>
          <table:table-cell table:style-name="ce1" office:value-type="string" calcext:value-type="string">
            <text:p>ES.01059.ATHA.GON.CD.0141</text:p>
          </table:table-cell>
          <table:table-cell table:style-name="ce1" table:number-columns-repeated="3"/>
          <table:table-cell table:style-name="ce1" office:value-type="string" calcext:value-type="string">
            <text:p>Vista del pabellón mudejar, en el parque María Luisa de Sevilla. Construido por el arquitecto Aníbal González, con motivo de la Exposición Iberoamericana. Actualmente alberga el museo de artes y costumbres populares de la ciudad</text:p>
          </table:table-cell>
          <table:table-cell table:style-name="ce1" office:value-type="string" calcext:value-type="string">
            <text:p>Pabellón mudéjar</text:p>
          </table:table-cell>
          <table:table-cell table:style-name="ce1" table:number-columns-repeated="6"/>
        </table:table-row>
        <table:table-row table:style-name="ro1">
          <table:table-cell table:style-name="ce1" office:value-type="string" calcext:value-type="string">
            <text:p>https://photo.araba.eus/s/photoaraba/item/262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909 | 1930062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74 ; Positivo copia: GON-PC-0074 ; Copia digital: GON-CD-01-0074 | GON-NV-003-022</text:p>
          </table:table-cell>
          <table:table-cell table:style-name="ce1" office:value-type="string" calcext:value-type="string">
            <text:p>ES.01059.ATHA.GON.CD.0074</text:p>
          </table:table-cell>
          <table:table-cell table:style-name="ce1" table:number-columns-repeated="3"/>
          <table:table-cell table:style-name="ce1" office:value-type="string" calcext:value-type="string">
            <text:p>Vista del pabellón de Sevilla, construido con motivo de la Exposición Iberoamericana celebrada en la ciudad. El edificio, de estilo neobarroco, situado en el parque María Luisa, actualmente alberga el teatro Lope de Vega y el conocido como Casino de la Exposición</text:p>
          </table:table-cell>
          <table:table-cell table:style-name="ce1" office:value-type="string" calcext:value-type="string">
            <text:p>Pabellón de Sevilla</text:p>
          </table:table-cell>
          <table:table-cell table:style-name="ce1" table:number-columns-repeated="6"/>
        </table:table-row>
        <table:table-row table:style-name="ro1">
          <table:table-cell table:style-name="ce1" office:value-type="string" calcext:value-type="string">
            <text:p>https://photo.araba.eus/s/photoaraba/item/262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101 | 19301231</text:p>
          </table:table-cell>
          <table:table-cell table:style-name="ce1" table:number-columns-repeated="5"/>
          <table:table-cell table:style-name="ce1" office:value-type="string" calcext:value-type="string">
            <text:p>Nitrato de celulosa</text:p>
          </table:table-cell>
          <table:table-cell table:style-name="ce1" office:value-type="string" calcext:value-type="string">
            <text:p>Signaturas:  Internegativo: GON-IN-0567 ; Positivo copia: GON-PC-0567 ; Copia digital: GON-CD-01-0567 | GON-NP-015-080</text:p>
          </table:table-cell>
          <table:table-cell table:style-name="ce1" office:value-type="string" calcext:value-type="string">
            <text:p>ES.01059.ATHA.GON.CD.0567</text:p>
          </table:table-cell>
          <table:table-cell table:style-name="ce1" table:number-columns-repeated="3"/>
          <table:table-cell table:style-name="ce1" office:value-type="string" calcext:value-type="string">
            <text:p>Vista de una exposición situada en el paraninfo del edificio, los cuadros, esculturas y maquetas se suceden a lo largo de la sala, en las paredes y entre las columnas</text:p>
          </table:table-cell>
          <table:table-cell table:style-name="ce1" office:value-type="string" calcext:value-type="string">
            <text:p>Pabellón Regional de las Diputaciones Vascongadas en la exposición Iberoamericana de Sevilla</text:p>
          </table:table-cell>
          <table:table-cell table:style-name="ce1" table:number-columns-repeated="6"/>
        </table:table-row>
        <table:table-row table:style-name="ro1">
          <table:table-cell table:style-name="ce1" office:value-type="string" calcext:value-type="string">
            <text:p>https://photo.araba.eus/s/photoaraba/item/255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101 | 193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003 ; Positivo copia: GON-PC-0003 ; Copia digital: GON-CD-01-0003 | GON-NV-001-003</text:p>
          </table:table-cell>
          <table:table-cell table:style-name="ce1" office:value-type="string" calcext:value-type="string">
            <text:p>ES.01059.ATHA.GON.CD.0003</text:p>
          </table:table-cell>
          <table:table-cell table:style-name="ce1" table:number-columns-repeated="3"/>
          <table:table-cell table:style-name="ce1" office:value-type="string" calcext:value-type="string">
            <text:p>Escena de Adrián María de Aldecoa frente al cuadro inacabado Mi hija Pilar. Su hijo José María le observa sentado en una butaca. Las paredes de la estancia están cubiertas con pinturas de su factura; entre ellas, a la izquierda, Pico de Águilas (Pancorbo); debajo, La Fuente (Salinas de Léniz) ;</text:p>
          </table:table-cell>
          <table:table-cell table:style-name="ce1" office:value-type="string" calcext:value-type="string">
            <text:p>Adrián de Aldecoa en su estudio</text:p>
          </table:table-cell>
          <table:table-cell table:style-name="ce1" table:number-columns-repeated="6"/>
        </table:table-row>
        <table:table-row table:style-name="ro1">
          <table:table-cell table:style-name="ce1" office:value-type="string" calcext:value-type="string">
            <text:p>https://photo.araba.eus/s/photoaraba/item/2550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101 | 193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35 ; Positivo copia: GON-PC-0135 ; Copia digital: GON-CD-01-0135 | GON-NV-006-006</text:p>
          </table:table-cell>
          <table:table-cell table:style-name="ce1" office:value-type="string" calcext:value-type="string">
            <text:p>ES.01059.ATHA.GON.CD.0135</text:p>
          </table:table-cell>
          <table:table-cell table:style-name="ce1" table:number-columns-repeated="3"/>
          <table:table-cell table:style-name="ce1" office:value-type="string" calcext:value-type="string">
            <text:p>Retrato de Adrián María de Aldecoa, sentado en un diván junto a dos de sus hijos, José María y María Dolores. Entre los cuadros que cubren las paredes, a la izquierda figura La Fuente (Salinas de Léniz)</text:p>
          </table:table-cell>
          <table:table-cell table:style-name="ce1" office:value-type="string" calcext:value-type="string">
            <text:p>Adrián de Aldecoa en su estudio</text:p>
          </table:table-cell>
          <table:table-cell table:style-name="ce1" table:number-columns-repeated="6"/>
        </table:table-row>
        <table:table-row table:style-name="ro1">
          <table:table-cell table:style-name="ce1" office:value-type="string" calcext:value-type="string">
            <text:p>https://photo.araba.eus/s/photoaraba/item/2550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101 | 193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33 ; Positivo copia: GON-PC-0133 ; Copia digital: GON-CD-01-0133 | GON-NV-006-004</text:p>
          </table:table-cell>
          <table:table-cell table:style-name="ce1" office:value-type="string" calcext:value-type="string">
            <text:p>ES.01059.ATHA.GON.CD.0133</text:p>
          </table:table-cell>
          <table:table-cell table:style-name="ce1" table:number-columns-repeated="3"/>
          <table:table-cell table:style-name="ce1" office:value-type="string" calcext:value-type="string">
            <text:p>Retrato de Adrián María de Aldecoa en su estudio, sentado, con un pincel en la mano, delante de uno de sus obras. Al fondo, la pintura sin terminar Mi hija Pilar. Otros cuadros y objetos cubren las paredes de la estancia</text:p>
          </table:table-cell>
          <table:table-cell table:style-name="ce1" office:value-type="string" calcext:value-type="string">
            <text:p>Adrián de Aldecoa en su estudio</text:p>
          </table:table-cell>
          <table:table-cell table:style-name="ce1" table:number-columns-repeated="6"/>
        </table:table-row>
        <table:table-row table:style-name="ro1">
          <table:table-cell table:style-name="ce1" office:value-type="string" calcext:value-type="string">
            <text:p>https://photo.araba.eus/s/photoaraba/item/2550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101 | 193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32 ; Positivo copia: GON-PC-0132 ; Copia digital: GON-CD-01-0132 | GON-NV-006-003</text:p>
          </table:table-cell>
          <table:table-cell table:style-name="ce1" office:value-type="string" calcext:value-type="string">
            <text:p>ES.01059.ATHA.GON.CD.0132</text:p>
          </table:table-cell>
          <table:table-cell table:style-name="ce1" table:number-columns-repeated="3"/>
          <table:table-cell table:style-name="ce1" office:value-type="string" calcext:value-type="string">
            <text:p>Escena de Adrián María de Aldecoa y Arbulo en su estudio, delante del cuadro inacabado Mi hija Pilar. Las paredes de la estancia están cubiertas con pinturas de su factura; entre ellas, a la izquierda, Pico de Águilas (Pancorbo); debajo, La Fuente (Salinas de Léniz) ;</text:p>
          </table:table-cell>
          <table:table-cell table:style-name="ce1" office:value-type="string" calcext:value-type="string">
            <text:p>Adrián de Aldecoa en su estudio</text:p>
          </table:table-cell>
          <table:table-cell table:style-name="ce1" table:number-columns-repeated="6"/>
        </table:table-row>
        <table:table-row table:style-name="ro1">
          <table:table-cell table:style-name="ce1" office:value-type="string" calcext:value-type="string">
            <text:p>https://photo.araba.eus/s/photoaraba/item/255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101 | 193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131 ; Positivo copia: GON-PC-0131 ; Copia digital: GON-CD-01-0131 | GON-NV-006-002</text:p>
          </table:table-cell>
          <table:table-cell table:style-name="ce1" office:value-type="string" calcext:value-type="string">
            <text:p>ES.01059.ATHA.GON.CD.0131</text:p>
          </table:table-cell>
          <table:table-cell table:style-name="ce1" table:number-columns-repeated="3"/>
          <table:table-cell table:style-name="ce1" office:value-type="string" calcext:value-type="string">
            <text:p>Escena de Adrián María de Aldecoa en su estudio. Pinta el cuadro titulado Mi hija Pilar. Las paredes de la estancia están cubiertas con pinturas de su factura; entre ellas, a la izquierda, Pico de Águilas (Pancorbo); debajo, La Fuente (Salinas de Léniz) ;</text:p>
          </table:table-cell>
          <table:table-cell table:style-name="ce1" office:value-type="string" calcext:value-type="string">
            <text:p>Adrián de Aldecoa en su estud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8T13:58:41+00:00</meta:creation-date>
    <dc:date>2024-06-18T13:58:41+00:00</dc:date>
  </office:meta>
</office:document-meta>
</file>