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Juan Vega; Urberuaga; Vizcaya | 1 Fotografía(s) Tarjeta Postal Papel (colotipo)</text:p>
          </table:table-cell>
          <table:table-cell table:style-name="ce1" office:value-type="string" calcext:value-type="string">
            <text:p>ES.01059.AHPA.POS.03321</text:p>
          </table:table-cell>
          <table:table-cell table:style-name="ce1" table:number-columns-repeated="3"/>
          <table:table-cell table:style-name="ce1" office:value-type="string" calcext:value-type="string">
            <text:p>Garaje y alquiler de automóviles </text:p>
            <text:p>Juan Vega</text:p>
            <text:p> Hoteles en Urberuaga de Ubilla y Marquina</text:p>
          </table:table-cell>
          <table:table-cell table:style-name="ce1" office:value-type="string" calcext:value-type="string">
            <text:p>Vizcaya.   Urberuag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-; San Francisco; Vitoria-Gasteiz (Araba/Álava) | 1 Fotografía(s) Tarjeta Postal Papel (colotipo con tonos verdosos)</text:p>
          </table:table-cell>
          <table:table-cell table:style-name="ce2" office:value-type="string" calcext:value-type="string">
            <text:p>ES.01059.AHPA.POS.02828</text:p>
          </table:table-cell>
          <table:table-cell table:style-name="ce2" table:number-columns-repeated="3"/>
          <table:table-cell table:style-name="ce2" office:value-type="string" calcext:value-type="string">
            <text:p>Álava, Vitoria. Cuesta de San Francisco</text:p>
          </table:table-cell>
          <table:table-cell table:style-name="ce2" office:value-type="string" calcext:value-type="string">
            <text:p>Alava, Vitoria. Cuesta de San Francisc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; Paseo; Prado; Vitoria-Gasteiz (Araba/Álava) | 1 Fotografía(s) Tarjeta Postal Papel (colotipo)</text:p>
          </table:table-cell>
          <table:table-cell table:style-name="ce2" office:value-type="string" calcext:value-type="string">
            <text:p>ES.01059.AHPA.POS.02827</text:p>
          </table:table-cell>
          <table:table-cell table:style-name="ce2" table:number-columns-repeated="3"/>
          <table:table-cell table:style-name="ce2" office:value-type="string" calcext:value-type="string">
            <text:p>" Vitoria. Paseo del Prado"</text:p>
          </table:table-cell>
          <table:table-cell table:style-name="ce2" office:value-type="string" calcext:value-type="string">
            <text:p>"Vitoria. Paseo del Prado"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; Calle San Francisco; Vitoria-Gasteiz (Araba/Álava) | 1 Fotografía(s) Tarjeta Postal Papel (colotipo)</text:p>
          </table:table-cell>
          <table:table-cell table:style-name="ce2" office:value-type="string" calcext:value-type="string">
            <text:p>ES.01059.AHPA.POS.02826</text:p>
          </table:table-cell>
          <table:table-cell table:style-name="ce2" table:number-columns-repeated="3"/>
          <table:table-cell table:style-name="ce2" office:value-type="string" calcext:value-type="string">
            <text:p>Vitoria. Calle de San Francisco</text:p>
          </table:table-cell>
          <table:table-cell table:style-name="ce2" office:value-type="string" calcext:value-type="string">
            <text:p>Alava, Vitoria. Calle de San Francisc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Galmes; Plaza Abastos; Plazas; Vitoria-Gasteiz (Araba/Álava) | 1 Fotografía(s) Tarjeta Postal Papel</text:p>
          </table:table-cell>
          <table:table-cell table:style-name="ce2" office:value-type="string" calcext:value-type="string">
            <text:p>ES.01059.AHPA.POS.02825</text:p>
          </table:table-cell>
          <table:table-cell table:style-name="ce2" table:number-columns-repeated="3"/>
          <table:table-cell table:style-name="ce2" office:value-type="string" calcext:value-type="string">
            <text:p>Vitoria. Plaza de Abastos</text:p>
          </table:table-cell>
          <table:table-cell table:style-name="ce2" office:value-type="string" calcext:value-type="string">
            <text:p>Alava, Vitoria. Antigua  Plaza de Abastos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Florida; Fotos Galmes; Vitoria-Gasteiz (Araba/Álava) | 1 Fotografía(s) Tarjeta Postal Papel</text:p>
          </table:table-cell>
          <table:table-cell table:style-name="ce2" office:value-type="string" calcext:value-type="string">
            <text:p>ES.01059.AHPA.POS.02824</text:p>
          </table:table-cell>
          <table:table-cell table:style-name="ce2" table:number-columns-repeated="3"/>
          <table:table-cell table:style-name="ce2" office:value-type="string" calcext:value-type="string">
            <text:p>Vitoria. La Cascada de la Florida</text:p>
          </table:table-cell>
          <table:table-cell table:style-name="ce2" office:value-type="string" calcext:value-type="string">
            <text:p>Alava, Vitoria.   La Cascada de la Florida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Ayuntamiento; Ayuntamientos; Fotos Galmes; Vitoria-Gasteiz (Araba/Álava) | 1 Fotografía(s) Tarjeta Postal Papel (colotipo)</text:p>
          </table:table-cell>
          <table:table-cell table:style-name="ce2" office:value-type="string" calcext:value-type="string">
            <text:p>ES.01059.AHPA.POS.02823</text:p>
          </table:table-cell>
          <table:table-cell table:style-name="ce2" table:number-columns-repeated="3"/>
          <table:table-cell table:style-name="ce2" office:value-type="string" calcext:value-type="string">
            <text:p>Vitoria. Ayuntamiento</text:p>
          </table:table-cell>
          <table:table-cell table:style-name="ce2" office:value-type="string" calcext:value-type="string">
            <text:p>Alava, Vitoria. Ayuntamient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3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Calle Dato; Fotos Galmes; Vitoria-Gasteiz (Araba/Álava) | 1 Fotografía(s) Tarjeta Postal Papel (colotipo)</text:p>
          </table:table-cell>
          <table:table-cell table:style-name="ce2" office:value-type="string" calcext:value-type="string">
            <text:p>ES.01059.AHPA.POS.02822</text:p>
          </table:table-cell>
          <table:table-cell table:style-name="ce2" table:number-columns-repeated="3"/>
          <table:table-cell table:style-name="ce2" office:value-type="string" calcext:value-type="string">
            <text:p>Vitoria. Calle Dato</text:p>
          </table:table-cell>
          <table:table-cell table:style-name="ce2" office:value-type="string" calcext:value-type="string">
            <text:p>Alava, Vitoria. Calle Dato</text:p>
          </table:table-cell>
          <table:table-cell table:style-name="ce2" office:value-type="string" calcext:value-type="string">
            <text:p>Fotos Galmes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494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Incluye el siguiente texto impreso: </text:p>
            <text:p>'VITORIA La ciudad de menos mortalidad de la península.</text:p>
            <text:p>Altura sobre el nivel del mar 526 m.</text:p>
            <text:p>Temperatura media en verano 17º 2, </text:p>
            <text:p>Abundantes e inmejorables aguas potables.'</text:p>
            <text:p>Esta troquelada por un lateral por lo que dedu | Hauser y Menet; Paseo de la Florida; Vitoria-Gasteiz (Araba/Álava) | 1  Otros 14,0x9,0 CM Papel (Procedimiento Fotomecánico Colotipo. Bicromo negro y sepia.)</text:p>
          </table:table-cell>
          <table:table-cell table:style-name="ce2" office:value-type="string" calcext:value-type="string">
            <text:p>ES.01059.AHPA.POS.00029</text:p>
          </table:table-cell>
          <table:table-cell table:style-name="ce2" table:number-columns-repeated="3"/>
          <table:table-cell table:style-name="ce2" office:value-type="string" calcext:value-type="string">
            <text:p>Paseo de la Florida. Vitoria. Álava.</text:p>
          </table:table-cell>
          <table:table-cell table:style-name="ce2" office:value-type="string" calcext:value-type="string">
            <text:p>Vista del paseo de la Florida , de una de sus fuentes y del banco de piedra que rodea el templete de la música.</text:p>
          </table:table-cell>
          <table:table-cell table:style-name="ce2" office:value-type="string" calcext:value-type="string">
            <text:p>Fototipia Hauset y Menet.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494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Escrita por el reverso. Tambien incluye el siguiente texto impreso: 'VITORIA La ciudad de menos mortalidad de la península. Altura sobre el nivel del mar 526 m. Temperatura media en verano 17º 2, Abundantes e inmejorables aguas potables.' Matasellos. | Hauser y Menet; Concepción Allendesalazar; Paseo de la Florida; Vitoria-Gasteiz (Araba/Álava) | 1  Otros 14,0x9,0 CM Papel (Procedimiento Fotomecánico Colotipo. Bicromo negro y sepia.)</text:p>
          </table:table-cell>
          <table:table-cell table:style-name="ce2" office:value-type="string" calcext:value-type="string">
            <text:p>ES.01059.AHPA.POS.00028</text:p>
          </table:table-cell>
          <table:table-cell table:style-name="ce2" table:number-columns-repeated="3"/>
          <table:table-cell table:style-name="ce2" office:value-type="string" calcext:value-type="string">
            <text:p>Paseo de la Florida. Vitoria. Álava.</text:p>
          </table:table-cell>
          <table:table-cell table:style-name="ce2" office:value-type="string" calcext:value-type="string">
            <text:p>Vista de los árboles del Paseo de la Florida y de sus caminos.</text:p>
          </table:table-cell>
          <table:table-cell table:style-name="ce2" office:value-type="string" calcext:value-type="string">
            <text:p>Allendesalazar, Concepción (s. XIX)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59:26+00:00</meta:creation-date>
    <dc:date>2024-06-27T23:59:26+00:00</dc:date>
  </office:meta>
</office:document-meta>
</file>