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4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El soporte está escrito en el reverso a tinta y tiene un gran pliegue en la esquina superior izquierda. La imagen presenta dos manchas en el centro, probablemente por deterioro del negativo | Limpieza superficial con brocha. Protección con sobre mylar. Mayo 1997 | Escrito en el reverso: "Soledad Beltrán de Salazar, hija de Aurelia Varona y Angel Beltrán, muerta" | 10680 VAR 323-1 VAR 323-2 | ATHA-DAF-VAR-PP-003-323-1 | Signaturas: ; Internegativo: VAR-IN-001-323-1 ; Positivo copia: VAR-PC-323-1 ; Copia digital: VAR-CD-01-10680 ; Internegativo: VAR-IN-001-323-2 ; Positivo copia: VAR-PC-323-2</text:p>
          </table:table-cell>
          <table:table-cell table:style-name="ce1" office:value-type="string" calcext:value-type="string">
            <text:p>ES.01059.ATHA.VAR.CD.10680</text:p>
          </table:table-cell>
          <table:table-cell table:style-name="ce1" table:number-columns-repeated="3"/>
          <table:table-cell table:style-name="ce1" office:value-type="string" calcext:value-type="string">
            <text:p>Retrato de Soledad Beltrán de Salazar, muerta de bebé, amortajada y adornada de flores</text:p>
          </table:table-cell>
          <table:table-cell table:style-name="ce1" office:value-type="string" calcext:value-type="string">
            <text:p>Retrato postmortem de Soledad Beltrán de Salaza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8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24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3x8</text:p>
          </table:table-cell>
          <table:table-cell table:style-name="ce1" office:value-type="string" calcext:value-type="string">
            <text:p>El soporte presenta tres pequeñas manchas por oxidación en la parte superior izquierda | Limpieza superficial con brocha. Protección con sobre mylar. Mayo 1997 | 10713 VAR 352 | ATHA-DAF-VAR-PP-004-352 | Signaturas: ; Internegativo: VAR-IN-001-352 ; Positivo copia: VAR-PC-352 ; Copia digital: VAR-CD-01-10713</text:p>
          </table:table-cell>
          <table:table-cell table:style-name="ce1" office:value-type="string" calcext:value-type="string">
            <text:p>ES.01059.ATHA.VAR.CD.10713</text:p>
          </table:table-cell>
          <table:table-cell table:style-name="ce1" table:number-columns-repeated="3"/>
          <table:table-cell table:style-name="ce1" office:value-type="string" calcext:value-type="string">
            <text:p>Retrato de estudio de Felisa Varona Guinea luciendo un collar de perlas</text:p>
          </table:table-cell>
          <table:table-cell table:style-name="ce1" office:value-type="string" calcext:value-type="string">
            <text:p>Felisa Varona</text:p>
          </table:table-cell>
          <table:table-cell table:style-name="ce1" office:value-type="string" calcext:value-type="string">
            <text:p>Autor: MURO (Miranda de Ebr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8:33:22+00:00</meta:creation-date>
    <dc:date>2024-07-04T08:33:22+00:00</dc:date>
  </office:meta>
</office:document-meta>
</file>