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; ; Nitrato de celulosa</text:p>
          </table:table-cell>
          <table:table-cell table:style-name="ce1" office:value-type="string" calcext:value-type="string">
            <text:p>Signaturas:  Internegativo: GON-IN-0457 ; Positivo copia: GON-PC-0457 ; Copia digital: GON-CD-01-0457 | GON-NP-014-124</text:p>
          </table:table-cell>
          <table:table-cell table:style-name="ce1" office:value-type="string" calcext:value-type="string">
            <text:p>ES.01059.ATHA.GON.CD.0457</text:p>
          </table:table-cell>
          <table:table-cell table:style-name="ce1" table:number-columns-repeated="3"/>
          <table:table-cell table:style-name="ce1" office:value-type="string" calcext:value-type="string">
            <text:p>Inauguración de la exposición de la obra pictórica de Fernando de Amárica, en la escuela de Artes y Oficios (Vitoria-Gasteiz). En la tribuna preside el acto Armendáriz, secretario del Gobierno en representación del gobernador civil; junto a él, a la izquierda, el capitán Sancho, en representación del Gobierno Militar, y, a la derecha figura González Prieto, presidente de la Audiencia</text:p>
          </table:table-cell>
          <table:table-cell table:style-name="ce1" office:value-type="string" calcext:value-type="string">
            <text:p>Inauguración de exposición en Artes y Ofici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09 ; Positivo copia: GON-PC-0609 ; Copia digital: GON-CD-01-0609 | GON-NP-015-122</text:p>
          </table:table-cell>
          <table:table-cell table:style-name="ce1" office:value-type="string" calcext:value-type="string">
            <text:p>ES.01059.ATHA.GON.CD.0609</text:p>
          </table:table-cell>
          <table:table-cell table:style-name="ce1" table:number-columns-repeated="3"/>
          <table:table-cell table:style-name="ce1" office:value-type="string" calcext:value-type="string">
            <text:p>Vista del cuadro conocido bajo el título La ciudad con lluvia, del pintor Fernando de Amárica en el salón de actos de la escuela de Artes y Oficios (Vitoria-Gasteiz)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08 ; Positivo copia: GON-PC-0608 ; Copia digital: GON-CD-01-0608 | GON-NP-015-121</text:p>
          </table:table-cell>
          <table:table-cell table:style-name="ce1" office:value-type="string" calcext:value-type="string">
            <text:p>ES.01059.ATHA.GON.CD.0608</text:p>
          </table:table-cell>
          <table:table-cell table:style-name="ce1" table:number-columns-repeated="3"/>
          <table:table-cell table:style-name="ce1" office:value-type="string" calcext:value-type="string">
            <text:p>Vista del cuadro conocido bajo el título Mar y tierra vascos, del pintor Fernando de Amárica en el salón de actos de la escuela de Artes y Oficios (Vitoria-Gasteiz)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05 ; Positivo copia: GON-PC-0605 ; Copia digital: GON-CD-01-0605 | GON-NP-015-118</text:p>
          </table:table-cell>
          <table:table-cell table:style-name="ce1" office:value-type="string" calcext:value-type="string">
            <text:p>ES.01059.ATHA.GON.CD.0605</text:p>
          </table:table-cell>
          <table:table-cell table:style-name="ce1" table:number-columns-repeated="3"/>
          <table:table-cell table:style-name="ce1" office:value-type="string" calcext:value-type="string">
            <text:p>Vista del cuadro conocido bajo el título El valle de Léniz, del pintor Fernando de Amárica en el salón de actos de la escuela de Artes y Oficios (Vitoria-Gasteiz)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88 ; Positivo copia: GON-PC-0588 ; Copia digital: GON-CD-01-0588 | GON-NP-015-101</text:p>
          </table:table-cell>
          <table:table-cell table:style-name="ce1" office:value-type="string" calcext:value-type="string">
            <text:p>ES.01059.ATHA.GON.CD.0588</text:p>
          </table:table-cell>
          <table:table-cell table:style-name="ce1" table:number-columns-repeated="3"/>
          <table:table-cell table:style-name="ce1" office:value-type="string" calcext:value-type="string">
            <text:p>Vista del cuadro conocido bajo el título Iglesia al sol poniente, del pintor Fernando de Amárica en el salón de actos de la escuela de Artes y Oficios (Vitoria-Gasteiz)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32 ; Positivo copia: GON-PC-0532 ; Copia digital: GON-CD-01-0532 | GON-NP-015-044</text:p>
          </table:table-cell>
          <table:table-cell table:style-name="ce1" office:value-type="string" calcext:value-type="string">
            <text:p>ES.01059.ATHA.GON.CD.0532</text:p>
          </table:table-cell>
          <table:table-cell table:style-name="ce1" table:number-columns-repeated="3"/>
          <table:table-cell table:style-name="ce1" office:value-type="string" calcext:value-type="string">
            <text:p>Cuadro de un paisaje fluvial del pintor Fernando de Amárica en el salón de actos de la escuela de Artes y Oficios (Vitoria-Gasteiz),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89 ; Positivo copia: GON-PC-0489 ; Copia digital: GON-CD-01-0489 | GON-NP-014-156</text:p>
          </table:table-cell>
          <table:table-cell table:style-name="ce1" office:value-type="string" calcext:value-type="string">
            <text:p>ES.01059.ATHA.GON.CD.0489</text:p>
          </table:table-cell>
          <table:table-cell table:style-name="ce1" table:number-columns-repeated="3"/>
          <table:table-cell table:style-name="ce1" office:value-type="string" calcext:value-type="string">
            <text:p>Vista de un cuadro del pintor Fernando de Amárica en el salón de actos de la escuela de Artes y Oficios (Vitoria-Gasteiz),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4 (Atribuida) | 19240727 | 192407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63 ; Positivo copia: GON-PC-0463 ; Copia digital: GON-CD-01-0463 | GON-NP-014-130</text:p>
          </table:table-cell>
          <table:table-cell table:style-name="ce1" office:value-type="string" calcext:value-type="string">
            <text:p>ES.01059.ATHA.GON.CD.0463</text:p>
          </table:table-cell>
          <table:table-cell table:style-name="ce1" table:number-columns-repeated="3"/>
          <table:table-cell table:style-name="ce1" office:value-type="string" calcext:value-type="string">
            <text:p>Vista de un cuadro de un paisaje montañoso del pintor Fernando de Amárica en el salón de actos de la escuela de Artes y Oficios (Vitoria-Gasteiz), durante la inauguración de la exposición monográfica de su obra</text:p>
          </table:table-cell>
          <table:table-cell table:style-name="ce1" office:value-type="string" calcext:value-type="string">
            <text:p>Cuadro de Fernando de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17:29+00:00</meta:creation-date>
    <dc:date>2024-06-26T06:17:29+00:00</dc:date>
  </office:meta>
</office:document-meta>
</file>