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30101 | 19231231 | 1923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41 | Positivo copia: IBA-PC-041 | Positivo original:ATHA-IBA-PP-001-041</text:p>
          </table:table-cell>
          <table:table-cell table:style-name="ce1" office:value-type="string" calcext:value-type="string">
            <text:p>ES.01059.ATHA.IBA.CD.10211</text:p>
          </table:table-cell>
          <table:table-cell table:style-name="ce1" table:number-columns-repeated="3"/>
          <table:table-cell table:style-name="ce1" office:value-type="string" calcext:value-type="string">
            <text:p>Retrato de pareja ante la entrada de un inmueble. La mujer figura subida en un peldaño, mientras el hombre cogido de su brazo, sujeta un sombrero</text:p>
          </table:table-cell>
          <table:table-cell table:style-name="ce1" office:value-type="string" calcext:value-type="string">
            <text:p>Retrato de parej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8 ; Positivo copia: GON-PC-0678 ; Copia digital: GON-CD-01-0678 | GON-NP-016-040</text:p>
          </table:table-cell>
          <table:table-cell table:style-name="ce1" office:value-type="string" calcext:value-type="string">
            <text:p>ES.01059.ATHA.GON.CD.0678</text:p>
          </table:table-cell>
          <table:table-cell table:style-name="ce1" table:number-columns-repeated="3"/>
          <table:table-cell table:style-name="ce1" office:value-type="string" calcext:value-type="string">
            <text:p>Retrato de Perdo Gonzalo Busto y Prudencia Bilbao Larrazábal con sus dos hijos menores, Fernando e Ignacio y su sobrina Milagros. Figuran en una zona rural</text:p>
          </table:table-cell>
          <table:table-cell table:style-name="ce1" office:value-type="string" calcext:value-type="string">
            <text:p>Retrato de la familia Gonzalo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62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23 (Atribuida) | 1920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62 ; Positivo copia: GON-PC-0662 ; Copia digital: GON-CD-01-0662 | GON-NP-016-024</text:p>
          </table:table-cell>
          <table:table-cell table:style-name="ce1" office:value-type="string" calcext:value-type="string">
            <text:p>ES.01059.ATHA.GON.CD.0662</text:p>
          </table:table-cell>
          <table:table-cell table:style-name="ce1" table:number-columns-repeated="3"/>
          <table:table-cell table:style-name="ce1" office:value-type="string" calcext:value-type="string">
            <text:p>Obra escultórica en el paraninfo de la antigua escuela de Artes y Oficios de Vitoria. Detrás figuran relieves y otras piezas de menos tamaño</text:p>
          </table:table-cell>
          <table:table-cell table:style-name="ce1" office:value-type="string" calcext:value-type="string">
            <text:p>Obra escultóric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19 ; Positivo copia: GON-PC-0519 ; Copia digital: GON-CD-01-0519 | GON-NP-015-032</text:p>
          </table:table-cell>
          <table:table-cell table:style-name="ce1" office:value-type="string" calcext:value-type="string">
            <text:p>ES.01059.ATHA.GON.CD.0519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, junto al tronco de un árbol. De izquierda a derecha figuran Ignacio, Fernando y José Luis, que sujeta un sombrero con la mano ;</text:p>
          </table:table-cell>
          <table:table-cell table:style-name="ce1" office:value-type="string" calcext:value-type="string">
            <text:p>Hermanos Gonzalo Bilbao junto a un árbol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17 ; Positivo copia: GON-PC-0517 ; Copia digital: GON-CD-01-0517 | GON-NP-015-029</text:p>
          </table:table-cell>
          <table:table-cell table:style-name="ce1" office:value-type="string" calcext:value-type="string">
            <text:p>ES.01059.ATHA.GON.CD.0517</text:p>
          </table:table-cell>
          <table:table-cell table:style-name="ce1" table:number-columns-repeated="3"/>
          <table:table-cell table:style-name="ce1" office:value-type="string" calcext:value-type="string">
            <text:p>Retrato de los hermanos Gonzalo Bilbao sentados en la galería de la casa familiar. De izquierda a derecha figuran Fernando, Ignacio y José Luis, todos ellos ataviados con traje de chaqueta</text:p>
          </table:table-cell>
          <table:table-cell table:style-name="ce1" office:value-type="string" calcext:value-type="string">
            <text:p>Hermanos Gonzalo Bilbao en la galer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(Atribuida) | 1923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80 ; Positivo copia: GON-PC-0680 ; Copia digital: GON-CD-01-0680 | GON-NP-016-042</text:p>
          </table:table-cell>
          <table:table-cell table:style-name="ce1" office:value-type="string" calcext:value-type="string">
            <text:p>ES.01059.ATHA.GON.CD.0680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Larrazábal con sus hijos, sentados alrededor de una mesa en el comedor de la casa familiar. De izquierda a derecha figuran Ignacio, Fernando y José Luis</text:p>
          </table:table-cell>
          <table:table-cell table:style-name="ce1" office:value-type="string" calcext:value-type="string">
            <text:p>Familia Gonzalo Bilba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3 (Atribuida) | 1915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6 ; Positivo copia: GON-PC-0656 ; Copia digital: GON-CD-01-0656 | GON-NP-016-018</text:p>
          </table:table-cell>
          <table:table-cell table:style-name="ce1" office:value-type="string" calcext:value-type="string">
            <text:p>ES.01059.ATHA.GON.CD.0656</text:p>
          </table:table-cell>
          <table:table-cell table:style-name="ce1" table:number-columns-repeated="3"/>
          <table:table-cell table:style-name="ce1" office:value-type="string" calcext:value-type="string">
            <text:p>Exhibición de vuelo en el aeródromo de Lacua. Varios asistentes junto a sus vehículos presencian el vuelo de un avioneta</text:p>
          </table:table-cell>
          <table:table-cell table:style-name="ce1" office:value-type="string" calcext:value-type="string">
            <text:p>Exhibición de vuel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3 (Atribuida) | 19150101 | 1923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44 ; Positivo copia: GON-PC-0444 ; Copia digital: GON-CD-01-0444 | GON-NP-014-111</text:p>
          </table:table-cell>
          <table:table-cell table:style-name="ce1" office:value-type="string" calcext:value-type="string">
            <text:p>ES.01059.ATHA.GON.CD.0444</text:p>
          </table:table-cell>
          <table:table-cell table:style-name="ce1" table:number-columns-repeated="3"/>
          <table:table-cell table:style-name="ce1" office:value-type="string" calcext:value-type="string">
            <text:p>Vista de una escultura en escayola en el paraninfo de la escuela de Artes y Oficios (Vitoria-Gasteiz). A ambos lados de la pieza central figuran varias obras escultóricas de menos tamaño</text:p>
          </table:table-cell>
          <table:table-cell table:style-name="ce1" office:value-type="string" calcext:value-type="string">
            <text:p>Escultura en la escuela de Artes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3 (Atribuida) | 19100101 | 1923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75 ; Positivo copia: GON-PC-0475 ; Copia digital: GON-CD-0475 | GON-NP-014-145</text:p>
          </table:table-cell>
          <table:table-cell table:style-name="ce1" office:value-type="string" calcext:value-type="string">
            <text:p>ES.01059.ATHA.GON.CD.0475</text:p>
          </table:table-cell>
          <table:table-cell table:style-name="ce1" table:number-columns-repeated="3"/>
          <table:table-cell table:style-name="ce1" office:value-type="string" calcext:value-type="string">
            <text:p>Escultura de estilo clásico, en escayola, situada entre las columnas del paraninfo de la escuela de Artes y Oficio (Vitoria-Gasteiz), donde figuran otras obras escultóricas de menor tamaño</text:p>
          </table:table-cell>
          <table:table-cell table:style-name="ce1" office:value-type="string" calcext:value-type="string">
            <text:p>Escultura en la escuela de Artes de Vitori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5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23 | 19140101 | 192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9 ; Positivo copia: GON-PC-0629 ; Copia digital: GON-CD-01-0629 | GON-NP-015-142</text:p>
          </table:table-cell>
          <table:table-cell table:style-name="ce1" office:value-type="string" calcext:value-type="string">
            <text:p>ES.01059.ATHA.GON.CD.0629</text:p>
          </table:table-cell>
          <table:table-cell table:style-name="ce1" table:number-columns-repeated="3"/>
          <table:table-cell table:style-name="ce1" office:value-type="string" calcext:value-type="string">
            <text:p>Escultura de estilo clásico, en el paraninfo de la escuela de Artes y Oficios de Vitoria. En las columnas que flanquean la pieza figuran otros trabajos escultóricos</text:p>
          </table:table-cell>
          <table:table-cell table:style-name="ce1" office:value-type="string" calcext:value-type="string">
            <text:p>Escultura clás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5:51+00:00</meta:creation-date>
    <dc:date>2024-06-26T02:45:51+00:00</dc:date>
  </office:meta>
</office:document-meta>
</file>