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30101 | 19231231 | 1923</text:p>
          </table:table-cell>
          <table:table-cell table:style-name="ce1" table:number-columns-repeated="6"/>
          <table:table-cell table:style-name="ce1" office:value-type="string" calcext:value-type="string">
            <text:p>Internegativo: IBA-IN-001-041 | Positivo copia: IBA-PC-041 | Positivo original:ATHA-IBA-PP-001-041</text:p>
          </table:table-cell>
          <table:table-cell table:style-name="ce1" office:value-type="string" calcext:value-type="string">
            <text:p>ES.01059.ATHA.IBA.CD.10211</text:p>
          </table:table-cell>
          <table:table-cell table:style-name="ce1" table:number-columns-repeated="3"/>
          <table:table-cell table:style-name="ce1" office:value-type="string" calcext:value-type="string">
            <text:p>Retrato de pareja ante la entrada de un inmueble. La mujer figura subida en un peldaño, mientras el hombre cogido de su brazo, sujeta un sombrero</text:p>
          </table:table-cell>
          <table:table-cell table:style-name="ce1" office:value-type="string" calcext:value-type="string">
            <text:p>Retrato de parej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(Atribuida) | 19230101 | 1923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78 ; Positivo copia: GON-PC-0678 ; Copia digital: GON-CD-01-0678 | GON-NP-016-040</text:p>
          </table:table-cell>
          <table:table-cell table:style-name="ce1" office:value-type="string" calcext:value-type="string">
            <text:p>ES.01059.ATHA.GON.CD.0678</text:p>
          </table:table-cell>
          <table:table-cell table:style-name="ce1" table:number-columns-repeated="3"/>
          <table:table-cell table:style-name="ce1" office:value-type="string" calcext:value-type="string">
            <text:p>Retrato de Perdo Gonzalo Busto y Prudencia Bilbao Larrazábal con sus dos hijos menores, Fernando e Ignacio y su sobrina Milagros. Figuran en una zona rural</text:p>
          </table:table-cell>
          <table:table-cell table:style-name="ce1" office:value-type="string" calcext:value-type="string">
            <text:p>Retrato de la familia Gonzalo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a 1925 (Atribuida) | 19230101 | 1925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90 ; Positivo copia: GON-PC-0690 ; Copia digital: GON-CD-01-0690 | GON-NP-016-052</text:p>
          </table:table-cell>
          <table:table-cell table:style-name="ce1" office:value-type="string" calcext:value-type="string">
            <text:p>ES.01059.ATHA.GON.CD.0690</text:p>
          </table:table-cell>
          <table:table-cell table:style-name="ce1" table:number-columns-repeated="3"/>
          <table:table-cell table:style-name="ce1" office:value-type="string" calcext:value-type="string">
            <text:p>Prudencia Bilbao Larrazábal sentada en el campo, con sus tres hijos y su sobrina Milagros. De izquierda a derecha figuran: Fernando, de pie, Ignacio y José Luis</text:p>
          </table:table-cell>
          <table:table-cell table:style-name="ce1" office:value-type="string" calcext:value-type="string">
            <text:p>Prudencia con sus hijos y su sobri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a 1925 (Atribuida) | 19230101 | 1925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76 ; Positivo copia: GON-PC-0476 ; Copia digital: GON-CD-01-0476 | GON-NP-014-143</text:p>
          </table:table-cell>
          <table:table-cell table:style-name="ce1" office:value-type="string" calcext:value-type="string">
            <text:p>ES.01059.ATHA.GON.CD.0476</text:p>
          </table:table-cell>
          <table:table-cell table:style-name="ce1" table:number-columns-repeated="3"/>
          <table:table-cell table:style-name="ce1" office:value-type="string" calcext:value-type="string">
            <text:p>Retrato de tres jóvenes sentados delante de una pared, en el interior de una estancia. A la izquierda figura José Luis Gonzalo Bilbao, vestido con chaqueta y corbata; a su lado, los otros dos niños</text:p>
          </table:table-cell>
          <table:table-cell table:style-name="ce1" office:value-type="string" calcext:value-type="string">
            <text:p>José Luis Gonzalo con dos jóven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a 1925 (Atribuida) | 19230101 | 1925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70 ; Positivo copia: GON-PC-0470 ; Copia digital: GON-CD-01-0470 | GON-NP-014-137</text:p>
          </table:table-cell>
          <table:table-cell table:style-name="ce1" office:value-type="string" calcext:value-type="string">
            <text:p>ES.01059.ATHA.GON.CD.0470</text:p>
          </table:table-cell>
          <table:table-cell table:style-name="ce1" table:number-columns-repeated="3"/>
          <table:table-cell table:style-name="ce1" office:value-type="string" calcext:value-type="string">
            <text:p>Retrato de tres jóvenes sentados delante de una pared blanca, en el interior de una estancia. A la izquierda figura José Luis Gonzalo Bilbao, vestido con chaqueta y corbata; a su lado, los otros dos niños</text:p>
          </table:table-cell>
          <table:table-cell table:style-name="ce1" office:value-type="string" calcext:value-type="string">
            <text:p>José Luis Gonzalo con dos jóven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a 1925 (Atribuida) | 19230101 | 1925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20 ; Positivo copia: GON-PC-0720 ; Copia digital: GON-CD-01-0720 | GON-NP-016-082</text:p>
          </table:table-cell>
          <table:table-cell table:style-name="ce1" office:value-type="string" calcext:value-type="string">
            <text:p>ES.01059.ATHA.GON.CD.0720</text:p>
          </table:table-cell>
          <table:table-cell table:style-name="ce1" table:number-columns-repeated="3"/>
          <table:table-cell table:style-name="ce1" office:value-type="string" calcext:value-type="string">
            <text:p>Retrato de José Luis Gonzalo Bilbao de pie en un jardín. Vestido de traje, con un sombrero de paja en la mano figura delante de una mesa y dos sillas</text:p>
          </table:table-cell>
          <table:table-cell table:style-name="ce1" office:value-type="string" calcext:value-type="string">
            <text:p>José Luis Gonzalo Bilbao en un jardí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(Atribuida) | 19230101 | 1923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19 ; Positivo copia: GON-PC-0519 ; Copia digital: GON-CD-01-0519 | GON-NP-015-032</text:p>
          </table:table-cell>
          <table:table-cell table:style-name="ce1" office:value-type="string" calcext:value-type="string">
            <text:p>ES.01059.ATHA.GON.CD.0519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, junto al tronco de un árbol. De izquierda a derecha figuran Ignacio, Fernando y José Luis, que sujeta un sombrero con la mano ;</text:p>
          </table:table-cell>
          <table:table-cell table:style-name="ce1" office:value-type="string" calcext:value-type="string">
            <text:p>Hermanos Gonzalo Bilbao junto a un árbo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a 1927 (Atribuida) | 19230101 | 1927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33 ; Positivo copia: GON-PC-0533 ; Copia digital: GON-CD-01-0533 | GON-NP-015-045</text:p>
          </table:table-cell>
          <table:table-cell table:style-name="ce1" office:value-type="string" calcext:value-type="string">
            <text:p>ES.01059.ATHA.GON.CD.0533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 sentados en la galería de la casa familiar. De izquierda a derecha figuran Fernando, Ignacio y José Luis, todos ellos con traje de chaqueta y corbata</text:p>
          </table:table-cell>
          <table:table-cell table:style-name="ce1" office:value-type="string" calcext:value-type="string">
            <text:p>Hermanos Gonzalo Bilbao en la galerí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(Atribuida) | 19230101 | 1923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17 ; Positivo copia: GON-PC-0517 ; Copia digital: GON-CD-01-0517 | GON-NP-015-029</text:p>
          </table:table-cell>
          <table:table-cell table:style-name="ce1" office:value-type="string" calcext:value-type="string">
            <text:p>ES.01059.ATHA.GON.CD.0517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 sentados en la galería de la casa familiar. De izquierda a derecha figuran Fernando, Ignacio y José Luis, todos ellos ataviados con traje de chaqueta</text:p>
          </table:table-cell>
          <table:table-cell table:style-name="ce1" office:value-type="string" calcext:value-type="string">
            <text:p>Hermanos Gonzalo Bilbao en la galerí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a 1925 (Atribuida) | 19230101 | 1925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15 ; Positivo copia: GON-PC-0715 ; Copia digital: GON-CD-01-0715 | GON-NP-016-077</text:p>
          </table:table-cell>
          <table:table-cell table:style-name="ce1" office:value-type="string" calcext:value-type="string">
            <text:p>ES.01059.ATHA.GON.CD.0715</text:p>
          </table:table-cell>
          <table:table-cell table:style-name="ce1" table:number-columns-repeated="3"/>
          <table:table-cell table:style-name="ce1" office:value-type="string" calcext:value-type="string">
            <text:p>Retrato de un grupo sentado alrededor de una mesa de hierro, en un jardín. En el centro y de pie figura José Luis Gonzalo Bilbao, sus hermanos en ambos extremos; a la izquierda Fernando, a la derecha Ignacio</text:p>
          </table:table-cell>
          <table:table-cell table:style-name="ce1" office:value-type="string" calcext:value-type="string">
            <text:p>Grupo en el jardí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a 1925 (Atribuida) | 19230101 | 1925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05 ; Positivo copia: GON-PC-0705 ; Copia digital: GON-CD-01-0705 | GON-NP-016-067</text:p>
          </table:table-cell>
          <table:table-cell table:style-name="ce1" office:value-type="string" calcext:value-type="string">
            <text:p>ES.01059.ATHA.GON.CD.0705</text:p>
          </table:table-cell>
          <table:table-cell table:style-name="ce1" table:number-columns-repeated="3"/>
          <table:table-cell table:style-name="ce1" office:value-type="string" calcext:value-type="string">
            <text:p>Retrato de un grupo sentado alrededor de una mesa de hierro, en un jardín. En el centro, de pie, figura Pedro Gonzalo Busto, sus hijos, en ambos extremos: a la izquierda Fernando, a la derecha Ignacio</text:p>
          </table:table-cell>
          <table:table-cell table:style-name="ce1" office:value-type="string" calcext:value-type="string">
            <text:p>Grupo en el jardí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(Atribuida) | 19230101 | 1923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80 ; Positivo copia: GON-PC-0680 ; Copia digital: GON-CD-01-0680 | GON-NP-016-042</text:p>
          </table:table-cell>
          <table:table-cell table:style-name="ce1" office:value-type="string" calcext:value-type="string">
            <text:p>ES.01059.ATHA.GON.CD.0680</text:p>
          </table:table-cell>
          <table:table-cell table:style-name="ce1" table:number-columns-repeated="3"/>
          <table:table-cell table:style-name="ce1" office:value-type="string" calcext:value-type="string">
            <text:p>Retrato de Prudencia Bilbao Larrazábal con sus hijos, sentados alrededor de una mesa en el comedor de la casa familiar. De izquierda a derecha figuran Ignacio, Fernando y José Luis</text:p>
          </table:table-cell>
          <table:table-cell table:style-name="ce1" office:value-type="string" calcext:value-type="string">
            <text:p>Familia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7:08:24+00:00</meta:creation-date>
    <dc:date>2024-06-16T17:08:24+00:00</dc:date>
  </office:meta>
</office:document-meta>
</file>