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0131 | 1890 a 1920 (Atribuida)</text:p>
          </table:table-cell>
          <table:table-cell table:style-name="ce1" office:value-type="string" calcext:value-type="string">
            <text:p>139765</text:p>
          </table:table-cell>
          <table:table-cell table:style-name="ce1" table:number-columns-repeated="4"/>
          <table:table-cell table:style-name="ce1" office:value-type="string" calcext:value-type="string">
            <text:p>Signaturas: ; Internegativo: BAR-IN-001-1027 ; Positivo copia: BAR-PC-1027 ; Copia digital: BAR-CD-02-29132 | ATHA-DAF-BAR-NV-015-012</text:p>
          </table:table-cell>
          <table:table-cell table:style-name="ce1" office:value-type="string" calcext:value-type="string">
            <text:p>ES.01059.ATHA.BAR.NV.015.012</text:p>
          </table:table-cell>
          <table:table-cell table:style-name="ce1" table:number-columns-repeated="3"/>
          <table:table-cell table:style-name="ce1" office:value-type="string" calcext:value-type="string">
            <text:p>Retrato ,en gran plano general, de un hombre en la orilla del río Angelu en Urbina, Álava, rodeado de plantas silvestres. En segundo término figura una casa colgada hacia el río y la iglesia de Urbina</text:p>
          </table:table-cell>
          <table:table-cell table:style-name="ce1" office:value-type="string" calcext:value-type="string">
            <text:p>Retrato de un hombre en la orilla del río Angelu</text:p>
          </table:table-cell>
          <table:table-cell table:style-name="ce1" table:number-columns-repeated="6"/>
        </table:table-row>
        <table:table-row table:style-name="ro1">
          <table:table-cell table:style-name="ce1" office:value-type="string" calcext:value-type="string">
            <text:p>https://photo.araba.eus/s/photoaraba/item/947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0131 | 1890 a 1920 (Atribuida)</text:p>
          </table:table-cell>
          <table:table-cell table:style-name="ce1" table:number-columns-repeated="5"/>
          <table:table-cell table:style-name="ce1" office:value-type="string" calcext:value-type="string">
            <text:p>Signaturas: ; Internegativo: BAR-IN-001-1061 ; Positivo copia: BAR-PC-1061 ; Copia digital: BAR-CD-02-29166 | ATHA-DAF-BAR-NV-015-046</text:p>
          </table:table-cell>
          <table:table-cell table:style-name="ce1" office:value-type="string" calcext:value-type="string">
            <text:p>ES.01059.ATHA.BAR.NV.015.046</text:p>
          </table:table-cell>
          <table:table-cell table:style-name="ce1" table:number-columns-repeated="3"/>
          <table:table-cell table:style-name="ce1" office:value-type="string" calcext:value-type="string">
            <text:p>Vista de la iglesia parroquial de Santa Eulalia en Berrosteguieta, Álava, en la que destaca, en primer término, su torre campanario. A los lados figuran árboles y casas de labranza junto a una persona y dos mulas de carga</text:p>
          </table:table-cell>
          <table:table-cell table:style-name="ce1" office:value-type="string" calcext:value-type="string">
            <text:p>Iglesia de Santa Eulalia en Berrostegui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9:42:30+00:00</meta:creation-date>
    <dc:date>2024-06-26T19:42:30+00:00</dc:date>
  </office:meta>
</office:document-meta>
</file>