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5 (Atribuida) | 19200101 | 1935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89 ; Positivo copia: GON-PC-0289 ; Copia digital: GON-CD-01-0289 | GON-NV-012-003</text:p>
          </table:table-cell>
          <table:table-cell table:style-name="ce1" office:value-type="string" calcext:value-type="string">
            <text:p>ES.01059.ATHA.GON.CD.0289</text:p>
          </table:table-cell>
          <table:table-cell table:style-name="ce1" table:number-columns-repeated="3"/>
          <table:table-cell table:style-name="ce1" office:value-type="string" calcext:value-type="string">
            <text:p>Vista de la plaza de la Virgen Blanca (Vitoria-Gasteiz) desde la iglesia de San Miguel. En el centro figura la escultura conmemorativa de la Batalla de Vitoria. Numerosas personas transitan por las calles</text:p>
          </table:table-cell>
          <table:table-cell table:style-name="ce1" office:value-type="string" calcext:value-type="string">
            <text:p>Plaza de la Virgen Blanc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5 (Atribuida) | 19200101 | 1935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90 ; Positivo copia: GON-PC-0290 ; Copia digital: GON-CD-01-0290 | GON-NV-012-004</text:p>
          </table:table-cell>
          <table:table-cell table:style-name="ce1" office:value-type="string" calcext:value-type="string">
            <text:p>ES.01059.ATHA.GON.CD.0290</text:p>
          </table:table-cell>
          <table:table-cell table:style-name="ce1" table:number-columns-repeated="3"/>
          <table:table-cell table:style-name="ce1" office:value-type="string" calcext:value-type="string">
            <text:p>Ambiente en la calle Postas (Vitoria-Gasteiz), donde varias personas caminan y otras atienden a los buhoneros o comerciantes que figuran al fondo. A la izquierda transita un autobús</text:p>
          </table:table-cell>
          <table:table-cell table:style-name="ce1" office:value-type="string" calcext:value-type="string">
            <text:p>Ambiente en la calle Post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6:14+00:00</meta:creation-date>
    <dc:date>2024-06-26T08:16:14+00:00</dc:date>
  </office:meta>
</office:document-meta>
</file>