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0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18-00-00 | 1925-00-00</text:p>
          </table:table-cell>
          <table:table-cell table:style-name="ce1" table:number-columns-repeated="5"/>
          <table:table-cell table:style-name="ce1" office:value-type="string" calcext:value-type="string">
            <text:p>Positivos | Gelatina D.O.P. | Características físicas: Papel b/n, 13,5x8,5</text:p>
          </table:table-cell>
          <table:table-cell table:style-name="ce1" office:value-type="string" calcext:value-type="string">
            <text:p>El soporte está escrito a tinta en el reverso y presenta suciedad. | Limpieza superficial con brocha. Protección con sobre mylar. Mayo 1997 | Por el reverso está escrito el nombre de la retratada y su fecha de nacimiento: 31 de enero de 1918 | 10682 VAR 325 | ATHA-DAF-VAR-PP-003-325 | Signaturas: ; Internegativo: VAR-IN-001-325 ; Positivo copia: VAR-PC-325 ; Copia digital: VAR-CD-01-10682</text:p>
          </table:table-cell>
          <table:table-cell table:style-name="ce1" office:value-type="string" calcext:value-type="string">
            <text:p>ES.01059.ATHA.VAR.CD.10682</text:p>
          </table:table-cell>
          <table:table-cell table:style-name="ce1" table:number-columns-repeated="3"/>
          <table:table-cell table:style-name="ce1" office:value-type="string" calcext:value-type="string">
            <text:p>Retrato de la niña Purificación Beltrán de Salazar de Varona de pie, junto a un banco de madera donde sienta a su muñeca</text:p>
          </table:table-cell>
          <table:table-cell table:style-name="ce1" office:value-type="string" calcext:value-type="string">
            <text:p>Retrato de Purificación Beltrán de Salazar Varona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280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18-00-00</text:p>
          </table:table-cell>
          <table:table-cell table:style-name="ce1" table:number-columns-repeated="5"/>
          <table:table-cell table:style-name="ce1" office:value-type="string" calcext:value-type="string">
            <text:p>Positivos | Gelatina o colodio P.O.P. | Características físicas: Papel b/n, 14x9</text:p>
          </table:table-cell>
          <table:table-cell table:style-name="ce1" office:value-type="string" calcext:value-type="string">
            <text:p>El soporte está escrito en el reverso y bastante sucio. Hay un agujero en la mitad del lado superior. la imagen presenta un ligero desvanecimiento | Limpieza superficial con brocha. Protección con sobre mylar. Mayo 1997 | Hay otra imagen igual, pero con marco, por eso tiene otro formato. Es el nº | 10673 VAR 319 | ATHA-DAF-VAR-PP-003-319 | Signaturas: ; Internegativo: VAR-IN-001-319 ; Positivo copia: VAR-PC-319 ; Copia digital: VAR-CD-01-10673</text:p>
          </table:table-cell>
          <table:table-cell table:style-name="ce1" office:value-type="string" calcext:value-type="string">
            <text:p>ES.01059.ATHA.VAR.CD.10673</text:p>
          </table:table-cell>
          <table:table-cell table:style-name="ce1" table:number-columns-repeated="3"/>
          <table:table-cell table:style-name="ce1" office:value-type="string" calcext:value-type="string">
            <text:p>Retrato del bebé Consuelo Beltrán de Salazar en brazos de la niñera Casilda Ibáñez quien se encuentra sentada en una silla en una habitación con el suelo de madera</text:p>
          </table:table-cell>
          <table:table-cell table:style-name="ce1" office:value-type="string" calcext:value-type="string">
            <text:p>Consuelo Beltrán de Salazar y su niñera Casilda Ibáñ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6:39:08+00:00</meta:creation-date>
    <dc:date>2024-06-17T16:39:08+00:00</dc:date>
  </office:meta>
</office:document-meta>
</file>