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160101 | 19161231 | 1916, enero, 1 a 1916, diciembre, 31 - Conocida;</text:p>
          </table:table-cell>
          <table:table-cell table:style-name="ce1" office:value-type="string" calcext:value-type="string">
            <text:p>Guevar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95 Positivo original: 5095; | Signaturas: Copia digital: ATHA-DAF-GUE-5095;</text:p>
          </table:table-cell>
          <table:table-cell table:style-name="ce1" office:value-type="string" calcext:value-type="string">
            <text:p>ES.01059.ATHA.GUE.CD.05095</text:p>
          </table:table-cell>
          <table:table-cell table:style-name="ce1" table:number-columns-repeated="3"/>
          <table:table-cell table:style-name="ce1" office:value-type="string" calcext:value-type="string">
            <text:p>Vista parcial de las ruinas del castillo, fortaleza militar del siglo XV, y demolido en 1839 al terminar la primera guerra carlista por el general liberal Zurbano. En primer término, dos hombres; | Ruinas del castillo de Guevara</text:p>
          </table:table-cell>
          <table:table-cell table:style-name="ce1" office:value-type="string" calcext:value-type="string">
            <text:p>Ruinas del castillo  (GUEVARA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54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160101 | 19161231 | 1916, enero, 1 a 1916, diciembre, 31 - Conocida;</text:p>
          </table:table-cell>
          <table:table-cell table:style-name="ce1" office:value-type="string" calcext:value-type="string">
            <text:p>Álava | 139770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38 Positivo original: 5038; | Signaturas: Copia digital: ATHA-DAF-GUE-5038;</text:p>
          </table:table-cell>
          <table:table-cell table:style-name="ce1" office:value-type="string" calcext:value-type="string">
            <text:p>ES.01059.ATHA.GUE.CD.05038</text:p>
          </table:table-cell>
          <table:table-cell table:style-name="ce1" table:number-columns-repeated="3"/>
          <table:table-cell table:style-name="ce1" office:value-type="string" calcext:value-type="string">
            <text:p>Vista general del puente y del paisaje que lo rodea; sobre el mismo, un grupo de personas"; | Puente</text:p>
          </table:table-cell>
          <table:table-cell table:style-name="ce1" office:value-type="string" calcext:value-type="string">
            <text:p>Puente  (TRESPUENTES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16 (Atribuida) | 19140101 | 1916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68 ; Positivo copia: GON-PC-0368 ; Copia digital: GON-CD-01-0368 | GON-NP-014-035</text:p>
          </table:table-cell>
          <table:table-cell table:style-name="ce1" office:value-type="string" calcext:value-type="string">
            <text:p>ES.01059.ATHA.GON.CD.0368</text:p>
          </table:table-cell>
          <table:table-cell table:style-name="ce1" table:number-columns-repeated="3"/>
          <table:table-cell table:style-name="ce1" office:value-type="string" calcext:value-type="string">
            <text:p>Vista de un árbol con decoración navideña en el interior de la galería de la casa familiar de Pedro Gonzalo Busto. Varias cintas y otros objetos adornan sus ramas</text:p>
          </table:table-cell>
          <table:table-cell table:style-name="ce1" office:value-type="string" calcext:value-type="string">
            <text:p>Árbol navideñ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16 (Atribuida) | 19150101 | 1916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35 ; Positivo copia: GON-PC-0335 ; Copia digital: GON-CD-01-0335 | GON-NP-014-001</text:p>
          </table:table-cell>
          <table:table-cell table:style-name="ce1" office:value-type="string" calcext:value-type="string">
            <text:p>ES.01059.ATHA.GON.CD.0335</text:p>
          </table:table-cell>
          <table:table-cell table:style-name="ce1" table:number-columns-repeated="3"/>
          <table:table-cell table:style-name="ce1" office:value-type="string" calcext:value-type="string">
            <text:p>Retrato de los tres hermanos Gonzalo Bilbao acompañados de dos niñas. Ignacio, apoyado en una reja del parque de la Florida (Vitoria-Gasteiz), sujeta un sombrero en las manos; junto a él, Fernando seguido de su prima Milagros. Detrás figura José Luis</text:p>
          </table:table-cell>
          <table:table-cell table:style-name="ce1" office:value-type="string" calcext:value-type="string">
            <text:p>Retrato familiar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16 (Atribuida) | 19150101 | 1916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36 ; Positivo copia: GON-PC-0336 ; Copia digital: GON-CD-01-0336 | GON-NP-014-002</text:p>
          </table:table-cell>
          <table:table-cell table:style-name="ce1" office:value-type="string" calcext:value-type="string">
            <text:p>ES.01059.ATHA.GON.CD.0336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ilbao, acompañados por dos niñas, en la cascada del parque de la Florida (Vitoria-Gasteiz). De izquierda a derecha figuran Ignacio, su prima Milagros, Fernando y José Luis. Todos visten de manera elegante</text:p>
          </table:table-cell>
          <table:table-cell table:style-name="ce1" office:value-type="string" calcext:value-type="string">
            <text:p>Retrato de familia en la cascad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16 (Atribuida) | 19150101 | 1916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38 ; Positivo copia: GON-PC-0338 ; Copia digital: GON-CD-01-0338 | GON-NP-014-004</text:p>
          </table:table-cell>
          <table:table-cell table:style-name="ce1" office:value-type="string" calcext:value-type="string">
            <text:p>ES.01059.ATHA.GON.CD.0338</text:p>
          </table:table-cell>
          <table:table-cell table:style-name="ce1" table:number-columns-repeated="3"/>
          <table:table-cell table:style-name="ce1" office:value-type="string" calcext:value-type="string">
            <text:p>Retrato de Pedro Gonzalo Busto con sus hijos Fernando, con un sombrero en las manos, e Ignacio. Entre ambos se encuentra su prima Milagros y a la izquierda una niña de menor edad. Figuran en la cascada del parque de la Florida (Vitoria-Gasteiz)</text:p>
          </table:table-cell>
          <table:table-cell table:style-name="ce1" office:value-type="string" calcext:value-type="string">
            <text:p>Retrato de familia en la cascada de la Florid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16 (Atribuida) | 19140101 | 1916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48 ; Positivo copia: GON-PC-0348 ; Copia digital: GON-CD-0348 | GON-NP-014-014</text:p>
          </table:table-cell>
          <table:table-cell table:style-name="ce1" office:value-type="string" calcext:value-type="string">
            <text:p>ES.01059.ATHA.GON.CD.0348</text:p>
          </table:table-cell>
          <table:table-cell table:style-name="ce1" table:number-columns-repeated="3"/>
          <table:table-cell table:style-name="ce1" office:value-type="string" calcext:value-type="string">
            <text:p>Fernando, Ignacio y José Luis junto al árbol con decoración navideña situado en el interior de la galería de la casa familiar de Pedro Gonzalo Busto. Varias cintas y otros objetos adornan sus ramas</text:p>
          </table:table-cell>
          <table:table-cell table:style-name="ce1" office:value-type="string" calcext:value-type="string">
            <text:p>Hermanos Gonzalo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16 (Atribuida) | 19150101 | 1916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70 ; Positivo copia: GON-PC-0370 ; Copia digital: GON-CD-01-0370 | GON-NP-014-037</text:p>
          </table:table-cell>
          <table:table-cell table:style-name="ce1" office:value-type="string" calcext:value-type="string">
            <text:p>ES.01059.ATHA.GON.CD.0370</text:p>
          </table:table-cell>
          <table:table-cell table:style-name="ce1" table:number-columns-repeated="3"/>
          <table:table-cell table:style-name="ce1" office:value-type="string" calcext:value-type="string">
            <text:p>Retrato de Pedro Gonzalo Busto junto a su sobrina Milagros, su hijo Fernando, sentado en una barandilla y a la izquierda, Ignacio y otra niña de edad similar, en el parque de la Florida</text:p>
          </table:table-cell>
          <table:table-cell table:style-name="ce1" office:value-type="string" calcext:value-type="string">
            <text:p>Grupo familiar en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3:45:22+00:00</meta:creation-date>
    <dc:date>2024-06-18T03:45:22+00:00</dc:date>
  </office:meta>
</office:document-meta>
</file>