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60101 | 19181003 | 1916 a 19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30 | TI47:Pertenece al denominado álbum rosa</text:p>
          </table:table-cell>
          <table:table-cell table:style-name="ce1" office:value-type="string" calcext:value-type="string">
            <text:p>ES.01059.ATHA.ONA.PP.002.130</text:p>
          </table:table-cell>
          <table:table-cell table:style-name="ce1" table:number-columns-repeated="3"/>
          <table:table-cell table:style-name="ce1" office:value-type="string" calcext:value-type="string">
            <text:p>Vista del monumento homenaje al pedagogo alavés José Marcos Sagasti Pérez de Mendiola, erigido por sus alumnos de la escuela de la localidad alavesa de Salvatierra, situado frente a la fachada de un edificio rural, en el que se lee la inscripción: "</text:p>
          </table:table-cell>
          <table:table-cell table:style-name="ce1" office:value-type="string" calcext:value-type="string">
            <text:p>Monumento a Marcos Sagast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60101 | 19181003 | 1916 a 19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053 | TI47:Pertenece al denominado álbum rosa</text:p>
          </table:table-cell>
          <table:table-cell table:style-name="ce1" office:value-type="string" calcext:value-type="string">
            <text:p>ES.01059.ATHA.ONA.PP.002.053</text:p>
          </table:table-cell>
          <table:table-cell table:style-name="ce1" table:number-columns-repeated="3"/>
          <table:table-cell table:style-name="ce1" office:value-type="string" calcext:value-type="string">
            <text:p>Vista del monumento homenaje al pedagogo alavés José Marcos Sagasti Pérez de Mendiola, erigido por sus alumnos de la escuela de la localidad alavesa de Salvatierra, situado frente a la fachada de un edificio rural, en el que se lee la inscripción: "</text:p>
          </table:table-cell>
          <table:table-cell table:style-name="ce1" office:value-type="string" calcext:value-type="string">
            <text:p>Monumento a Marcos 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17:22+00:00</meta:creation-date>
    <dc:date>2024-06-15T23:17:22+00:00</dc:date>
  </office:meta>
</office:document-meta>
</file>