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2.04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40101 | 19180225 | 1914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54 ; Positivo copia: BAR-PC-0854 ; Copia digital: BAR-CD-02-28959 | ATHA-DAF-BAR-NV-012-044</text:p>
          </table:table-cell>
          <table:table-cell table:style-name="ce1" office:value-type="string" calcext:value-type="string">
            <text:p>ES.01059.ATHA.BAR.NV.012.044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 figura la piedra extraida, así como la infraestructura utilizada para la extracción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2.045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40101 | 19180225 | 1914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55 ; Positivo copia: BAR-PC-0855 ; Copia digital: BAR-CD-02-28960 | ATHA-DAF-BAR-NV-012-045</text:p>
          </table:table-cell>
          <table:table-cell table:style-name="ce1" office:value-type="string" calcext:value-type="string">
            <text:p>ES.01059.ATHA.BAR.NV.012.045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 figuran raíles para vagonetas, piedras extraidas y grúas y demás herramientas de extracción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2.046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40101 | 19180225 | 1914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56 ; Positivo copia: BAR-PC-0856 ; Copia digital: BAR-CD-02-28961 | ATHA-DAF-BAR-NV-012-046</text:p>
          </table:table-cell>
          <table:table-cell table:style-name="ce1" office:value-type="string" calcext:value-type="string">
            <text:p>ES.01059.ATHA.BAR.NV.012.046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, figuran unos obreros trabajando las piedras extraidas de la explotación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2.04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40101 | 19180225 | 1914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58 ; Positivo copia: BAR-PC-0858 ; Copia digital: BAR-CD-02-28963 | ATHA-DAF-BAR-NV-012-048</text:p>
          </table:table-cell>
          <table:table-cell table:style-name="ce1" office:value-type="string" calcext:value-type="string">
            <text:p>ES.01059.ATHA.BAR.NV.012.048</text:p>
          </table:table-cell>
          <table:table-cell table:style-name="ce1" table:number-columns-repeated="3"/>
          <table:table-cell table:style-name="ce1" office:value-type="string" calcext:value-type="string">
            <text:p>Vista de la cantera de mármol negro de Landa. En primer término figuran las piedras extraidas así como una grúa y las herramientas utilizadas en la explotación</text:p>
          </table:table-cell>
          <table:table-cell table:style-name="ce1" office:value-type="string" calcext:value-type="string">
            <text:p>Cantera de mármol negro de Lan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18 (Atribuida) | 19140101 | 1918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49 ; Positivo copia: GON-PC-0749 ; Copia digital: GON-CD-01-0749 | GON-NP-016-111</text:p>
          </table:table-cell>
          <table:table-cell table:style-name="ce1" office:value-type="string" calcext:value-type="string">
            <text:p>ES.01059.ATHA.GON.CD.0749</text:p>
          </table:table-cell>
          <table:table-cell table:style-name="ce1" table:number-columns-repeated="3"/>
          <table:table-cell table:style-name="ce1" office:value-type="string" calcext:value-type="string">
            <text:p>Retrato de José Luis e Ignacio Gonzalo Bilbao en un paraje natural. Ambos figuran ataviados con gorro y bufanda</text:p>
          </table:table-cell>
          <table:table-cell table:style-name="ce1" office:value-type="string" calcext:value-type="string">
            <text:p>José Luis e Ignacio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35:54+00:00</meta:creation-date>
    <dc:date>2024-06-18T13:35:54+00:00</dc:date>
  </office:meta>
</office:document-meta>
</file>