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16 (Atribuida) | 19140101 | 1916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68 ; Positivo copia: GON-PC-0368 ; Copia digital: GON-CD-01-0368 | GON-NP-014-035</text:p>
          </table:table-cell>
          <table:table-cell table:style-name="ce1" office:value-type="string" calcext:value-type="string">
            <text:p>ES.01059.ATHA.GON.CD.0368</text:p>
          </table:table-cell>
          <table:table-cell table:style-name="ce1" table:number-columns-repeated="3"/>
          <table:table-cell table:style-name="ce1" office:value-type="string" calcext:value-type="string">
            <text:p>Vista de un árbol con decoración navideña en el interior de la galería de la casa familiar de Pedro Gonzalo Busto. Varias cintas y otros objetos adornan sus ramas</text:p>
          </table:table-cell>
          <table:table-cell table:style-name="ce1" office:value-type="string" calcext:value-type="string">
            <text:p>Árbol navideñ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16 (Atribuida) | 19140101 | 1916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48 ; Positivo copia: GON-PC-0348 ; Copia digital: GON-CD-0348 | GON-NP-014-014</text:p>
          </table:table-cell>
          <table:table-cell table:style-name="ce1" office:value-type="string" calcext:value-type="string">
            <text:p>ES.01059.ATHA.GON.CD.0348</text:p>
          </table:table-cell>
          <table:table-cell table:style-name="ce1" table:number-columns-repeated="3"/>
          <table:table-cell table:style-name="ce1" office:value-type="string" calcext:value-type="string">
            <text:p>Fernando, Ignacio y José Luis junto al árbol con decoración navideña situado en el interior de la galería de la casa familiar de Pedro Gonzalo Busto. Varias cintas y otros objetos adornan sus ramas</text:p>
          </table:table-cell>
          <table:table-cell table:style-name="ce1" office:value-type="string" calcext:value-type="string">
            <text:p>Hermanos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6:55:36+00:00</meta:creation-date>
    <dc:date>2024-06-26T16:55:36+00:00</dc:date>
  </office:meta>
</office:document-meta>
</file>