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182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12</text:p>
          </table:table-cell>
          <table:table-cell table:style-name="ce1" table:number-columns-repeated="5"/>
          <table:table-cell table:style-name="ce1" office:value-type="string" calcext:value-type="string">
            <text:p>Monocromo</text:p>
          </table:table-cell>
          <table:table-cell table:style-name="ce1" office:value-type="string" calcext:value-type="string">
            <text:p>Anciens Ëtab. Neurdein et Cie; Biarritz; Costa Vasca; La Cloche d'Alarme; Imp. Crété Succ. | 1 Fotografía(s) Tarjeta Postal Papel (Colotipo)</text:p>
          </table:table-cell>
          <table:table-cell table:style-name="ce1" office:value-type="string" calcext:value-type="string">
            <text:p>ES.01059.AHPA.POS.03349</text:p>
          </table:table-cell>
          <table:table-cell table:style-name="ce1" table:number-columns-repeated="3"/>
          <table:table-cell table:style-name="ce1" office:value-type="string" calcext:value-type="string">
            <text:p>Biarritz. L'Atalaye, La Cloche d'Alarme et le Clvaire. N.D.</text:p>
          </table:table-cell>
          <table:table-cell table:style-name="ce1" office:value-type="string" calcext:value-type="string">
            <text:p>Costa Vasca,  Biarritz.  L´Atalaye, La Cloche d´Alarme et le Clvaire.</text:p>
          </table:table-cell>
          <table:table-cell table:style-name="ce1" office:value-type="string" calcext:value-type="string">
            <text:p>Anciens Ëtab. Neurdein et Cie.</text:p>
          </table:table-cell>
          <table:table-cell table:style-name="ce1" table:number-columns-repeated="5"/>
        </table:table-row>
        <table:table-row table:style-name="ro1">
          <table:table-cell table:style-name="ce1" office:value-type="string" calcext:value-type="string">
            <text:p>https://photo.araba.eus/s/photoaraba/item/1182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12</text:p>
          </table:table-cell>
          <table:table-cell table:style-name="ce1" table:number-columns-repeated="5"/>
          <table:table-cell table:style-name="ce1" office:value-type="string" calcext:value-type="string">
            <text:p>Monocromo</text:p>
          </table:table-cell>
          <table:table-cell table:style-name="ce1" office:value-type="string" calcext:value-type="string">
            <text:p>Anciens etab. Neurdein et cie; Biarritz; Costa Vasca; Crété Succ. Coreeil; Port-Vieux | 1 Fotografía(s) Tarjeta Postal Papel (Colotipo)</text:p>
          </table:table-cell>
          <table:table-cell table:style-name="ce1" office:value-type="string" calcext:value-type="string">
            <text:p>ES.01059.AHPA.POS.03342</text:p>
          </table:table-cell>
          <table:table-cell table:style-name="ce1" table:number-columns-repeated="3"/>
          <table:table-cell table:style-name="ce1" office:value-type="string" calcext:value-type="string">
            <text:p>Biarritz. Les Bains du Port-Vieux et les Villas N. D.</text:p>
          </table:table-cell>
          <table:table-cell table:style-name="ce1" office:value-type="string" calcext:value-type="string">
            <text:p>Costa Vasca,  Biarritz.  Les Bains du Port-Vieux et les Villas</text:p>
          </table:table-cell>
          <table:table-cell table:style-name="ce1" office:value-type="string" calcext:value-type="string">
            <text:p>Anciens Ëtab. Neurdein et Cie.</text:p>
          </table:table-cell>
          <table:table-cell table:style-name="ce1" table:number-columns-repeated="5"/>
        </table:table-row>
        <table:table-row table:style-name="ro1">
          <table:table-cell table:style-name="ce1" office:value-type="string" calcext:value-type="string">
            <text:p>https://photo.araba.eus/s/photoaraba/item/1182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12</text:p>
          </table:table-cell>
          <table:table-cell table:style-name="ce1" table:number-columns-repeated="5"/>
          <table:table-cell table:style-name="ce1" office:value-type="string" calcext:value-type="string">
            <text:p>Monocromo</text:p>
          </table:table-cell>
          <table:table-cell table:style-name="ce1" office:value-type="string" calcext:value-type="string">
            <text:p>Bayonne; Marcel Delboy; Muelles; Pont Mayou; Puentes; Quais | 1 Fotografía(s) Tarjeta Postal Papel (colotipo)</text:p>
          </table:table-cell>
          <table:table-cell table:style-name="ce1" office:value-type="string" calcext:value-type="string">
            <text:p>ES.01059.AHPA.POS.03331</text:p>
          </table:table-cell>
          <table:table-cell table:style-name="ce1" table:number-columns-repeated="3"/>
          <table:table-cell table:style-name="ce1" office:value-type="string" calcext:value-type="string">
            <text:p>Bayonne. Les Quais et le Pont Mayou M. D.</text:p>
          </table:table-cell>
          <table:table-cell table:style-name="ce1" office:value-type="string" calcext:value-type="string">
            <text:p>Bayonne.  Les Quais et le Pont Mayou</text:p>
          </table:table-cell>
          <table:table-cell table:style-name="ce1" office:value-type="string" calcext:value-type="string">
            <text:p>Phototypie Marcel Delboy. Bordeaux</text:p>
          </table:table-cell>
          <table:table-cell table:style-name="ce1" table:number-columns-repeated="5"/>
        </table:table-row>
        <table:table-row table:style-name="ro1">
          <table:table-cell table:style-name="ce1" office:value-type="string" calcext:value-type="string">
            <text:p>https://photo.araba.eus/s/photoaraba/item/11820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12</text:p>
          </table:table-cell>
          <table:table-cell table:style-name="ce1" table:number-columns-repeated="5"/>
          <table:table-cell table:style-name="ce1" office:value-type="string" calcext:value-type="string">
            <text:p>Monocromo</text:p>
          </table:table-cell>
          <table:table-cell table:style-name="ce1" office:value-type="string" calcext:value-type="string">
            <text:p>Sello de 10 centimos de la Republica Francesa colocado en el anverso. | Bayonne. et; Jardines; Marcel Delboy; Nouveaux Jardins; Place d?Armes; Plazas | 1 Fotografía(s) Tarjeta Postal Papel (colotipo)</text:p>
          </table:table-cell>
          <table:table-cell table:style-name="ce1" office:value-type="string" calcext:value-type="string">
            <text:p>ES.01059.AHPA.POS.03325</text:p>
          </table:table-cell>
          <table:table-cell table:style-name="ce1" table:number-columns-repeated="3"/>
          <table:table-cell table:style-name="ce1" office:value-type="string" calcext:value-type="string">
            <text:p>Bayonne. La Place d?Armes et Les Nouveaux Jardins M. D.</text:p>
          </table:table-cell>
          <table:table-cell table:style-name="ce1" office:value-type="string" calcext:value-type="string">
            <text:p>Bayonne. La Place d?Armes et Les Nouveaux Jardins</text:p>
          </table:table-cell>
          <table:table-cell table:style-name="ce1" office:value-type="string" calcext:value-type="string">
            <text:p>Phototypie Marcel Delboy. Bordeaux</text:p>
          </table:table-cell>
          <table:table-cell table:style-name="ce1" table:number-columns-repeated="5"/>
        </table:table-row>
        <table:table-row table:style-name="ro1">
          <table:table-cell table:style-name="ce1" office:value-type="string" calcext:value-type="string">
            <text:p>https://photo.araba.eus/s/photoaraba/item/1181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12</text:p>
          </table:table-cell>
          <table:table-cell table:style-name="ce1" table:number-columns-repeated="5"/>
          <table:table-cell table:style-name="ce1" office:value-type="string" calcext:value-type="string">
            <text:p>B/N</text:p>
          </table:table-cell>
          <table:table-cell table:style-name="ce1" office:value-type="string" calcext:value-type="string">
            <text:p>Durango; E Verdes; Iglesias; Iglesia Durango; Vizcaya; Thomas | 1 Fotografía(s) Tarjeta Postal Papel (Colotipo)</text:p>
          </table:table-cell>
          <table:table-cell table:style-name="ce1" office:value-type="string" calcext:value-type="string">
            <text:p>ES.01059.AHPA.POS.03302</text:p>
          </table:table-cell>
          <table:table-cell table:style-name="ce1" table:number-columns-repeated="3"/>
          <table:table-cell table:style-name="ce1" office:value-type="string" calcext:value-type="string">
            <text:p>Iglesia de Durango. Vizcaya.</text:p>
          </table:table-cell>
          <table:table-cell table:style-name="ce1" office:value-type="string" calcext:value-type="string">
            <text:p>Vizcaya. Iglesia de Durango.</text:p>
          </table:table-cell>
          <table:table-cell table:style-name="ce1" office:value-type="string" calcext:value-type="string">
            <text:p>Libreria de E. Verdes- Correo 9 - Bilbao</text:p>
          </table:table-cell>
          <table:table-cell table:style-name="ce1" table:number-columns-repeated="5"/>
        </table:table-row>
        <table:table-row table:style-name="ro1">
          <table:table-cell table:style-name="ce1" office:value-type="string" calcext:value-type="string">
            <text:p>https://photo.araba.eus/s/photoaraba/item/1179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12</text:p>
          </table:table-cell>
          <table:table-cell table:style-name="ce1" table:number-columns-repeated="5"/>
          <table:table-cell table:style-name="ce1" office:value-type="string" calcext:value-type="string">
            <text:p>B/N</text:p>
          </table:table-cell>
          <table:table-cell table:style-name="ce1" office:value-type="string" calcext:value-type="string">
            <text:p>Guipúzcoa ; Iglesia del Buen Pastor; Iglesias; Mayor Hermanos; San Sebastian. | 1 Fotografía(s) Tarjeta Postal Papel (colotipo)</text:p>
          </table:table-cell>
          <table:table-cell table:style-name="ce1" office:value-type="string" calcext:value-type="string">
            <text:p>ES.01059.AHPA.POS.03098</text:p>
          </table:table-cell>
          <table:table-cell table:style-name="ce1" table:number-columns-repeated="3"/>
          <table:table-cell table:style-name="ce1" table:number-columns-repeated="2" office:value-type="string" calcext:value-type="string">
            <text:p>San Sebastian. Iglesia del Buen Pastor</text:p>
          </table:table-cell>
          <table:table-cell table:style-name="ce1" office:value-type="string" calcext:value-type="string">
            <text:p>Editores. Mayor Hermanos. San Sebastian</text:p>
          </table:table-cell>
          <table:table-cell table:style-name="ce1" table:number-columns-repeated="5"/>
        </table:table-row>
        <table:table-row table:style-name="ro1">
          <table:table-cell table:style-name="ce1" office:value-type="string" calcext:value-type="string">
            <text:p>https://photo.araba.eus/s/photoaraba/item/1179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12</text:p>
          </table:table-cell>
          <table:table-cell table:style-name="ce1" table:number-columns-repeated="5"/>
          <table:table-cell table:style-name="ce1" office:value-type="string" calcext:value-type="string">
            <text:p>B/N</text:p>
          </table:table-cell>
          <table:table-cell table:style-name="ce1" office:value-type="string" calcext:value-type="string">
            <text:p>Guipúzcoa ; Mayor Hermanos; San Sebastian; Ullia. | 1 Fotografía(s) Tarjeta Postal Papel (colotipo)</text:p>
          </table:table-cell>
          <table:table-cell table:style-name="ce1" office:value-type="string" calcext:value-type="string">
            <text:p>ES.01059.AHPA.POS.03083</text:p>
          </table:table-cell>
          <table:table-cell table:style-name="ce1" table:number-columns-repeated="3"/>
          <table:table-cell table:style-name="ce1" table:number-columns-repeated="2" office:value-type="string" calcext:value-type="string">
            <text:p>San Sebastian. Vista general desde Ullia.</text:p>
          </table:table-cell>
          <table:table-cell table:style-name="ce1" office:value-type="string" calcext:value-type="string">
            <text:p>Editores. Mayor Hermanos. San Sebastian</text:p>
          </table:table-cell>
          <table:table-cell table:style-name="ce1" table:number-columns-repeated="5"/>
        </table:table-row>
        <table:table-row table:style-name="ro1">
          <table:table-cell table:style-name="ce1" office:value-type="string" calcext:value-type="string">
            <text:p>https://photo.araba.eus/s/photoaraba/item/1179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12</text:p>
          </table:table-cell>
          <table:table-cell table:style-name="ce1" table:number-columns-repeated="5"/>
          <table:table-cell table:style-name="ce1" office:value-type="string" calcext:value-type="string">
            <text:p>B/N | Fototipo</text:p>
          </table:table-cell>
          <table:table-cell table:style-name="ce1" office:value-type="string" calcext:value-type="string">
            <text:p>Guipúzcoa ; M. H; San Sebastian; Transbordador; monte Ulía | 1 Fotografía(s) Tarjeta Postal Papel (Procedimiento fotomecánico colotipo</text:p>
            <text:p>con margen en blanco</text:p>
            <text:p>)</text:p>
          </table:table-cell>
          <table:table-cell table:style-name="ce1" office:value-type="string" calcext:value-type="string">
            <text:p>ES.01059.AHPA.POS.03073</text:p>
          </table:table-cell>
          <table:table-cell table:style-name="ce1" table:number-columns-repeated="4"/>
          <table:table-cell table:style-name="ce1" office:value-type="string" calcext:value-type="string">
            <text:p>Transbordador del monte Ulía</text:p>
          </table:table-cell>
          <table:table-cell table:style-name="ce1" office:value-type="string" calcext:value-type="string">
            <text:p>M. H.</text:p>
          </table:table-cell>
          <table:table-cell table:style-name="ce1" table:number-columns-repeated="5"/>
        </table:table-row>
        <table:table-row table:style-name="ro1">
          <table:table-cell table:style-name="ce2" office:value-type="string" calcext:value-type="string">
            <text:p>https://photo.araba.eus/s/photoaraba/item/11795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table:number-columns-repeated="5"/>
          <table:table-cell table:style-name="ce2" office:value-type="string" calcext:value-type="string">
            <text:p>B/N | Fototipo</text:p>
          </table:table-cell>
          <table:table-cell table:style-name="ce2" office:value-type="string" calcext:value-type="string">
            <text:p>Guipúzcoa ; Majestades Reales; Mayor hermanos, San Sebastián. Editores; San Sebastian. | 1 Fotografía(s) Tarjeta Postal Papel (Procedimiento fotomecánico colotipo</text:p>
            <text:p>)</text:p>
          </table:table-cell>
          <table:table-cell table:style-name="ce2" office:value-type="string" calcext:value-type="string">
            <text:p>ES.01059.AHPA.POS.03068</text:p>
          </table:table-cell>
          <table:table-cell table:style-name="ce2" table:number-columns-repeated="4"/>
          <table:table-cell table:style-name="ce2" office:value-type="string" calcext:value-type="string">
            <text:p>Llegada de sus Majestades Reales</text:p>
          </table:table-cell>
          <table:table-cell table:style-name="ce2" office:value-type="string" calcext:value-type="string">
            <text:p>Editores. Mayor Hermanos. San Sebastian</text:p>
          </table:table-cell>
          <table:table-cell table:style-name="ce2" table:number-columns-repeated="5"/>
        </table:table-row>
        <table:table-row table:style-name="ro1">
          <table:table-cell table:style-name="ce2" office:value-type="string" calcext:value-type="string">
            <text:p>https://photo.araba.eus/s/photoaraba/item/11795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table:number-columns-repeated="5"/>
          <table:table-cell table:style-name="ce2" office:value-type="string" calcext:value-type="string">
            <text:p>B/N | Medio tono</text:p>
          </table:table-cell>
          <table:table-cell table:style-name="ce2" office:value-type="string" calcext:value-type="string">
            <text:p>Guipúzcoa ; Igueldo; Mayor hermanos, San Sebastián. Editores; San Sebastian. | 1 Fotografía(s) Tarjeta Postal Papel (Procedimiento fotomecánico)</text:p>
          </table:table-cell>
          <table:table-cell table:style-name="ce2" office:value-type="string" calcext:value-type="string">
            <text:p>ES.01059.AHPA.POS.03066</text:p>
          </table:table-cell>
          <table:table-cell table:style-name="ce2" table:number-columns-repeated="4"/>
          <table:table-cell table:style-name="ce2" office:value-type="string" calcext:value-type="string">
            <text:p>Vista general desde el monte Igueldo.</text:p>
          </table:table-cell>
          <table:table-cell table:style-name="ce2" office:value-type="string" calcext:value-type="string">
            <text:p>Editores. Mayor Hermanos. San Sebastian</text:p>
          </table:table-cell>
          <table:table-cell table:style-name="ce2" table:number-columns-repeated="5"/>
        </table:table-row>
        <table:table-row table:style-name="ro1">
          <table:table-cell table:style-name="ce2" office:value-type="string" calcext:value-type="string">
            <text:p>https://photo.araba.eus/s/photoaraba/item/11793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table:number-columns-repeated="5"/>
          <table:table-cell table:style-name="ce2" office:value-type="string" calcext:value-type="string">
            <text:p>B/N | Fototipo</text:p>
          </table:table-cell>
          <table:table-cell table:style-name="ce2" office:value-type="string" calcext:value-type="string">
            <text:p>Cliche Mayor; Guipúzcoa ; José María Olaizola; Zumaia | 1 Fotografía(s) Tarjeta Postal Papel (colotipo)</text:p>
          </table:table-cell>
          <table:table-cell table:style-name="ce2" office:value-type="string" calcext:value-type="string">
            <text:p>ES.01059.AHPA.POS.03044</text:p>
          </table:table-cell>
          <table:table-cell table:style-name="ce2" table:number-columns-repeated="3"/>
          <table:table-cell table:style-name="ce2" office:value-type="string" calcext:value-type="string">
            <text:p>Zumaia.- 5 - Vista General.</text:p>
          </table:table-cell>
          <table:table-cell table:style-name="ce2" office:value-type="string" calcext:value-type="string">
            <text:p>Zumaia. Vista General.</text:p>
          </table:table-cell>
          <table:table-cell table:style-name="ce2" office:value-type="string" calcext:value-type="string">
            <text:p>Cliche Mayor</text:p>
          </table:table-cell>
          <table:table-cell table:style-name="ce2" table:number-columns-repeated="5"/>
        </table:table-row>
        <table:table-row table:style-name="ro1">
          <table:table-cell table:style-name="ce2" office:value-type="string" calcext:value-type="string">
            <text:p>https://photo.araba.eus/s/photoaraba/item/11789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table:number-columns-repeated="5"/>
          <table:table-cell table:style-name="ce2" office:value-type="string" calcext:value-type="string">
            <text:p>B/N | Fototipo</text:p>
          </table:table-cell>
          <table:table-cell table:style-name="ce2" office:value-type="string" calcext:value-type="string">
            <text:p>Edición Cámara e hijos; Guipúzcoa ; Pasajes; Puerto; San Pedro; San Juan; bahía. | 1 Fotografía(s) Tarjeta Postal Papel (Procedimiento fotomecánico colotipo</text:p>
            <text:p>)</text:p>
          </table:table-cell>
          <table:table-cell table:style-name="ce2" office:value-type="string" calcext:value-type="string">
            <text:p>ES.01059.AHPA.POS.03008</text:p>
          </table:table-cell>
          <table:table-cell table:style-name="ce2" table:number-columns-repeated="4"/>
          <table:table-cell table:style-name="ce2" office:value-type="string" calcext:value-type="string">
            <text:p>San Juan. Entrada del puerto y bahía.</text:p>
          </table:table-cell>
          <table:table-cell table:style-name="ce2" office:value-type="string" calcext:value-type="string">
            <text:p>Edición Cámara e hijos</text:p>
          </table:table-cell>
          <table:table-cell table:style-name="ce2" table:number-columns-repeated="5"/>
        </table:table-row>
        <table:table-row table:style-name="ro1">
          <table:table-cell table:style-name="ce2" office:value-type="string" calcext:value-type="string">
            <text:p>https://photo.araba.eus/s/photoaraba/item/11785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table:number-columns-repeated="5"/>
          <table:table-cell table:style-name="ce2" office:value-type="string" calcext:value-type="string">
            <text:p>B/N</text:p>
          </table:table-cell>
          <table:table-cell table:style-name="ce2" office:value-type="string" calcext:value-type="string">
            <text:p>Fuenterrabía; Guipúzcoa ; Hendaya; Marinas; Marcel Delboy | 1 Fotografía(s) Tarjeta Postal Papel (colotipo)</text:p>
          </table:table-cell>
          <table:table-cell table:style-name="ce2" office:value-type="string" calcext:value-type="string">
            <text:p>ES.01059.AHPA.POS.02970</text:p>
          </table:table-cell>
          <table:table-cell table:style-name="ce2" table:number-columns-repeated="3"/>
          <table:table-cell table:style-name="ce2" office:value-type="string" calcext:value-type="string">
            <text:p>Fuenterrabia, Marina y Hendaya M. D.</text:p>
          </table:table-cell>
          <table:table-cell table:style-name="ce2" office:value-type="string" calcext:value-type="string">
            <text:p>Guipuzcoa.  Fuenterrabia,  Marina y Hendaya</text:p>
          </table:table-cell>
          <table:table-cell table:style-name="ce2" office:value-type="string" calcext:value-type="string">
            <text:p>Phototypie Marcel Delboy. Bordeaux</text:p>
          </table:table-cell>
          <table:table-cell table:style-name="ce2" table:number-columns-repeated="5"/>
        </table:table-row>
        <table:table-row table:style-name="ro1">
          <table:table-cell table:style-name="ce2" office:value-type="string" calcext:value-type="string">
            <text:p>https://photo.araba.eus/s/photoaraba/item/11784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table:number-columns-repeated="5"/>
          <table:table-cell table:style-name="ce2" office:value-type="string" calcext:value-type="string">
            <text:p>B/N</text:p>
          </table:table-cell>
          <table:table-cell table:style-name="ce2" office:value-type="string" calcext:value-type="string">
            <text:p>Fuenterrabía; Guipúzcoa ; Puerta Principal; Puertas; N. D. Fot. | 1 Fotografía(s) Tarjeta Postal Papel (colotipo)</text:p>
          </table:table-cell>
          <table:table-cell table:style-name="ce2" office:value-type="string" calcext:value-type="string">
            <text:p>ES.01059.AHPA.POS.02963</text:p>
          </table:table-cell>
          <table:table-cell table:style-name="ce2" table:number-columns-repeated="3"/>
          <table:table-cell table:style-name="ce2" office:value-type="string" calcext:value-type="string">
            <text:p>Fuenterrabia, Puerta Principal N. D. Fot</text:p>
          </table:table-cell>
          <table:table-cell table:style-name="ce2" office:value-type="string" calcext:value-type="string">
            <text:p>Guipuzcoa.  Fuenterrabia,  Puerta Principal</text:p>
          </table:table-cell>
          <table:table-cell table:style-name="ce2" office:value-type="string" calcext:value-type="string">
            <text:p>N. D.  Fot.</text:p>
          </table:table-cell>
          <table:table-cell table:style-name="ce2" table:number-columns-repeated="5"/>
        </table:table-row>
        <table:table-row table:style-name="ro1">
          <table:table-cell table:style-name="ce2" office:value-type="string" calcext:value-type="string">
            <text:p>https://photo.araba.eus/s/photoaraba/item/11781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table:number-columns-repeated="5"/>
          <table:table-cell table:style-name="ce2" office:value-type="string" calcext:value-type="string">
            <text:p>Monocromo</text:p>
          </table:table-cell>
          <table:table-cell table:style-name="ce2" office:value-type="string" calcext:value-type="string">
            <text:p>Fuenterrabía; Guipúzcoa ; Iglesias; N. D. Fot. | 1 Fotografía(s) Tarjeta Postal Papel (colotipo)</text:p>
          </table:table-cell>
          <table:table-cell table:style-name="ce2" office:value-type="string" calcext:value-type="string">
            <text:p>ES.01059.AHPA.POS.02933</text:p>
          </table:table-cell>
          <table:table-cell table:style-name="ce2" table:number-columns-repeated="3"/>
          <table:table-cell table:style-name="ce2" office:value-type="string" calcext:value-type="string">
            <text:p>Fuenterrabia, Interior de la Iglesia (Siglo XVII) N. D. Fot</text:p>
          </table:table-cell>
          <table:table-cell table:style-name="ce2" office:value-type="string" calcext:value-type="string">
            <text:p>Guipuzcoa.  Fuenterrabia,  Interior de la Iglesia Siglo XVII</text:p>
          </table:table-cell>
          <table:table-cell table:style-name="ce2" office:value-type="string" calcext:value-type="string">
            <text:p>N. D.  Fot.</text:p>
          </table:table-cell>
          <table:table-cell table:style-name="ce2" table:number-columns-repeated="5"/>
        </table:table-row>
        <table:table-row table:style-name="ro1">
          <table:table-cell table:style-name="ce2" office:value-type="string" calcext:value-type="string">
            <text:p>https://photo.araba.eus/s/photoaraba/item/11781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table:number-columns-repeated="5"/>
          <table:table-cell table:style-name="ce2" office:value-type="string" calcext:value-type="string">
            <text:p>Monocromo</text:p>
          </table:table-cell>
          <table:table-cell table:style-name="ce2" office:value-type="string" calcext:value-type="string">
            <text:p>Desembarcaderos; El Desembarcadero; Fuenterrabía; Guipúzcoa ; N. D. Fot. | 1 Fotografía(s) Tarjeta Postal Papel (colotipo)</text:p>
          </table:table-cell>
          <table:table-cell table:style-name="ce2" office:value-type="string" calcext:value-type="string">
            <text:p>ES.01059.AHPA.POS.02932</text:p>
          </table:table-cell>
          <table:table-cell table:style-name="ce2" table:number-columns-repeated="3"/>
          <table:table-cell table:style-name="ce2" office:value-type="string" calcext:value-type="string">
            <text:p>Fuenterrabia, El Desembarcadero N. D. Fot</text:p>
          </table:table-cell>
          <table:table-cell table:style-name="ce2" office:value-type="string" calcext:value-type="string">
            <text:p>Guipuzcoa.  Fuenterrabia,  El Desembarcadero</text:p>
          </table:table-cell>
          <table:table-cell table:style-name="ce2" office:value-type="string" calcext:value-type="string">
            <text:p>N. D.  Fot.</text:p>
          </table:table-cell>
          <table:table-cell table:style-name="ce2" table:number-columns-repeated="5"/>
        </table:table-row>
        <table:table-row table:style-name="ro1">
          <table:table-cell table:style-name="ce2" office:value-type="string" calcext:value-type="string">
            <text:p>https://photo.araba.eus/s/photoaraba/item/11781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table:number-columns-repeated="5"/>
          <table:table-cell table:style-name="ce2" office:value-type="string" calcext:value-type="string">
            <text:p>Monocromo</text:p>
          </table:table-cell>
          <table:table-cell table:style-name="ce2" office:value-type="string" calcext:value-type="string">
            <text:p>Fuenterrabía; Guipúzcoa ; Puerta principal; N. D. Fot. | 1 Fotografía(s) Tarjeta Postal Papel (colotipo)</text:p>
          </table:table-cell>
          <table:table-cell table:style-name="ce2" office:value-type="string" calcext:value-type="string">
            <text:p>ES.01059.AHPA.POS.02930</text:p>
          </table:table-cell>
          <table:table-cell table:style-name="ce2" table:number-columns-repeated="3"/>
          <table:table-cell table:style-name="ce2" office:value-type="string" calcext:value-type="string">
            <text:p>Fuenterrabia, Puerta principal. N. D. Fot</text:p>
          </table:table-cell>
          <table:table-cell table:style-name="ce2" office:value-type="string" calcext:value-type="string">
            <text:p>Guipuzcoa.  Fuenterrabia,  Puerta principal.</text:p>
          </table:table-cell>
          <table:table-cell table:style-name="ce2" office:value-type="string" calcext:value-type="string">
            <text:p>N. D.  Fot.</text:p>
          </table:table-cell>
          <table:table-cell table:style-name="ce2" table:number-columns-repeated="5"/>
        </table:table-row>
        <table:table-row table:style-name="ro1">
          <table:table-cell table:style-name="ce2" office:value-type="string" calcext:value-type="string">
            <text:p>https://photo.araba.eus/s/photoaraba/item/11766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4"/>
          <table:table-cell table:style-name="ce2" office:value-type="string" calcext:value-type="string">
            <text:p>B/N</text:p>
          </table:table-cell>
          <table:table-cell table:style-name="ce2" office:value-type="string" calcext:value-type="string">
            <text:p>Cuesta del Teatro; Vitoria-Gasteiz (Araba/Álava) | 1 Fotografía(s) Tarjeta Postal Papel (colotipo)</text:p>
          </table:table-cell>
          <table:table-cell table:style-name="ce2" office:value-type="string" calcext:value-type="string">
            <text:p>ES.01059.AHPA.POS.02773</text:p>
          </table:table-cell>
          <table:table-cell table:style-name="ce2" table:number-columns-repeated="3"/>
          <table:table-cell table:style-name="ce2" office:value-type="string" calcext:value-type="string">
            <text:p>Vitoria. Cuesta del Teatro</text:p>
          </table:table-cell>
          <table:table-cell table:style-name="ce2" office:value-type="string" calcext:value-type="string">
            <text:p>Alava, Vitoria. Cuesta del Teatro</text:p>
          </table:table-cell>
          <table:table-cell table:style-name="ce2" table:number-columns-repeated="6"/>
        </table:table-row>
        <table:table-row table:style-name="ro1">
          <table:table-cell table:style-name="ce2" office:value-type="string" calcext:value-type="string">
            <text:p>https://photo.araba.eus/s/photoaraba/item/11765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4"/>
          <table:table-cell table:style-name="ce2" office:value-type="string" calcext:value-type="string">
            <text:p>B/N</text:p>
          </table:table-cell>
          <table:table-cell table:style-name="ce2" office:value-type="string" calcext:value-type="string">
            <text:p>Calle de Postas; Vitoria-Gasteiz (Araba/Álava) | 1 Fotografía(s) Tarjeta Postal Papel (colotipo)</text:p>
          </table:table-cell>
          <table:table-cell table:style-name="ce2" office:value-type="string" calcext:value-type="string">
            <text:p>ES.01059.AHPA.POS.02772</text:p>
          </table:table-cell>
          <table:table-cell table:style-name="ce2" table:number-columns-repeated="3"/>
          <table:table-cell table:style-name="ce2" office:value-type="string" calcext:value-type="string">
            <text:p>Vitoria. Calle de Postas</text:p>
          </table:table-cell>
          <table:table-cell table:style-name="ce2" office:value-type="string" calcext:value-type="string">
            <text:p>Alava, Vitoria. Calle de Postas</text:p>
          </table:table-cell>
          <table:table-cell table:style-name="ce2" table:number-columns-repeated="6"/>
        </table:table-row>
        <table:table-row table:style-name="ro1">
          <table:table-cell table:style-name="ce2" office:value-type="string" calcext:value-type="string">
            <text:p>https://photo.araba.eus/s/photoaraba/item/11765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4"/>
          <table:table-cell table:style-name="ce2" office:value-type="string" calcext:value-type="string">
            <text:p>B/N</text:p>
          </table:table-cell>
          <table:table-cell table:style-name="ce2" office:value-type="string" calcext:value-type="string">
            <text:p>Plaza de Abastos; Vitoria-Gasteiz (Araba/Álava) | 1 Fotografía(s) Tarjeta Postal Papel (colotipo)</text:p>
          </table:table-cell>
          <table:table-cell table:style-name="ce2" office:value-type="string" calcext:value-type="string">
            <text:p>ES.01059.AHPA.POS.02771</text:p>
          </table:table-cell>
          <table:table-cell table:style-name="ce2" table:number-columns-repeated="3"/>
          <table:table-cell table:style-name="ce2" office:value-type="string" calcext:value-type="string">
            <text:p>Vitoria. Plaza de Abastos</text:p>
          </table:table-cell>
          <table:table-cell table:style-name="ce2" office:value-type="string" calcext:value-type="string">
            <text:p>Alava, Vitoria. Plaza de Abastos</text:p>
          </table:table-cell>
          <table:table-cell table:style-name="ce2" table:number-columns-repeated="6"/>
        </table:table-row>
        <table:table-row table:style-name="ro1">
          <table:table-cell table:style-name="ce2" office:value-type="string" calcext:value-type="string">
            <text:p>https://photo.araba.eus/s/photoaraba/item/11765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4"/>
          <table:table-cell table:style-name="ce2" office:value-type="string" calcext:value-type="string">
            <text:p>B/N</text:p>
          </table:table-cell>
          <table:table-cell table:style-name="ce2" office:value-type="string" calcext:value-type="string">
            <text:p>Calle de la Florida; Ortiz de Zarate; Vitoria-Gasteiz (Araba/Álava); Thomas | 1 Fotografía(s) Tarjeta Postal Papel (colotipo)</text:p>
          </table:table-cell>
          <table:table-cell table:style-name="ce2" office:value-type="string" calcext:value-type="string">
            <text:p>ES.01059.AHPA.POS.02770</text:p>
          </table:table-cell>
          <table:table-cell table:style-name="ce2" table:number-columns-repeated="3"/>
          <table:table-cell table:style-name="ce2" office:value-type="string" calcext:value-type="string">
            <text:p>Vitoria. Calle de la Florida y de Ortiz de Zarate</text:p>
          </table:table-cell>
          <table:table-cell table:style-name="ce2" office:value-type="string" calcext:value-type="string">
            <text:p>Alava, Vitoria. Calle de la Florida y de Ortiz de Zarate</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765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4"/>
          <table:table-cell table:style-name="ce2" office:value-type="string" calcext:value-type="string">
            <text:p>B/N</text:p>
          </table:table-cell>
          <table:table-cell table:style-name="ce2" office:value-type="string" calcext:value-type="string">
            <text:p>Calle Dato; Calle de la Estación; Vitoria-Gasteiz (Araba/Álava); Thomas- Barcelona | 1 Fotografía(s) Tarjeta Postal Papel (colotipo)</text:p>
          </table:table-cell>
          <table:table-cell table:style-name="ce2" office:value-type="string" calcext:value-type="string">
            <text:p>ES.01059.AHPA.POS.02769</text:p>
          </table:table-cell>
          <table:table-cell table:style-name="ce2" table:number-columns-repeated="3"/>
          <table:table-cell table:style-name="ce2" office:value-type="string" calcext:value-type="string">
            <text:p>Vitoria. Calle de la Estación</text:p>
          </table:table-cell>
          <table:table-cell table:style-name="ce2" office:value-type="string" calcext:value-type="string">
            <text:p>Alava, Vitoria. Calle Dato</text:p>
          </table:table-cell>
          <table:table-cell table:style-name="ce2" office:value-type="string" calcext:value-type="string">
            <text:p>Thomas,  Barcelona</text:p>
          </table:table-cell>
          <table:table-cell table:style-name="ce2" table:number-columns-repeated="5"/>
        </table:table-row>
        <table:table-row table:style-name="ro1">
          <table:table-cell table:style-name="ce2" office:value-type="string" calcext:value-type="string">
            <text:p>https://photo.araba.eus/s/photoaraba/item/11764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4"/>
          <table:table-cell table:style-name="ce2" office:value-type="string" calcext:value-type="string">
            <text:p>B/N</text:p>
          </table:table-cell>
          <table:table-cell table:style-name="ce2" office:value-type="string" calcext:value-type="string">
            <text:p>Hauser y Menet; Colegio de Nuestra Sañora del Pilar; Vitoria-Gasteiz (Araba/Álava); Colegios | 1 Fotografía(s) Tarjeta Postal Papel (colotipo con bordr inferior en blanco)</text:p>
          </table:table-cell>
          <table:table-cell table:style-name="ce2" office:value-type="string" calcext:value-type="string">
            <text:p>ES.01059.AHPA.POS.02755</text:p>
          </table:table-cell>
          <table:table-cell table:style-name="ce2" table:number-columns-repeated="3"/>
          <table:table-cell table:style-name="ce2" office:value-type="string" calcext:value-type="string">
            <text:p>Álava, Vitoria. Colegio de Nuestra Sañora del Pilar - Salón de estudios.</text:p>
          </table:table-cell>
          <table:table-cell table:style-name="ce2" office:value-type="string" calcext:value-type="string">
            <text:p>Alava, Vitoria. Colegio de Nuestra Sañora del Pilar</text:p>
          </table:table-cell>
          <table:table-cell table:style-name="ce2" office:value-type="string" calcext:value-type="string">
            <text:p>Fototipia Hauset y Menet. Madrid</text:p>
          </table:table-cell>
          <table:table-cell table:style-name="ce2" table:number-columns-repeated="5"/>
        </table:table-row>
        <table:table-row table:style-name="ro1">
          <table:table-cell table:style-name="ce2" office:value-type="string" calcext:value-type="string">
            <text:p>https://photo.araba.eus/s/photoaraba/item/11511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6 -  Nº75 | Fototipia Thomas. Barcelona; friso; talla en piedra; Catedral de Vitoria-Gasteiz (Araba/Álava) | 1  Otros 9,0x14,0 CM Papel (Procedimiento Fotomecánico. Colotipo. Monócromo.)</text:p>
          </table:table-cell>
          <table:table-cell table:style-name="ce2" office:value-type="string" calcext:value-type="string">
            <text:p>ES.01059.AHPA.POS.00197</text:p>
          </table:table-cell>
          <table:table-cell table:style-name="ce2" table:number-columns-repeated="3"/>
          <table:table-cell table:style-name="ce2" office:value-type="string" calcext:value-type="string">
            <text:p>Girola. Friso en los ventanales. Catedral Nueva. Vitoria. Álava. Serie16- Nº75</text:p>
          </table:table-cell>
          <table:table-cell table:style-name="ce2" office:value-type="string" calcext:value-type="string">
            <text:p>Imagen de un friso en los ventanales represtando una escena religiosa.</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1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6 -  Nº62 | Fototipia Thomas. Barcelona; Talla en piedra; friso; Catedral de Vitoria-Gasteiz (Araba/Álava) | 1  Otros 9,0x14,0 CM Papel (Procedimiento Fotomecánico. Colotipo. Monócromo.)</text:p>
          </table:table-cell>
          <table:table-cell table:style-name="ce2" office:value-type="string" calcext:value-type="string">
            <text:p>ES.01059.AHPA.POS.00196</text:p>
          </table:table-cell>
          <table:table-cell table:style-name="ce2" table:number-columns-repeated="3"/>
          <table:table-cell table:style-name="ce2" office:value-type="string" calcext:value-type="string">
            <text:p>Fachada lateral. Friso en los ventanales. Catedral Nueva. Vitoria. Álava. Imagen. Serie 16 - Nº62</text:p>
          </table:table-cell>
          <table:table-cell table:style-name="ce2" office:value-type="string" calcext:value-type="string">
            <text:p>Imagen de un friso en los ventanales represtando a San José, la Virgen y el Niño,  con dos Santas a la derecha ,  y a la izquierda unas rosas. Hace referencia a la advocación a la Virgen del Rosario</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1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6 -  Nº51 | Fototipia Thomas. Barcelona; Talla en piedra; friso; Catedral de Vitoria-Gasteiz (Araba/Álava) | 1  Otros 9,0x14,0 CM Papel (Procedimiento Fotomecánico. Colotipo. Monócromo.)</text:p>
          </table:table-cell>
          <table:table-cell table:style-name="ce2" office:value-type="string" calcext:value-type="string">
            <text:p>ES.01059.AHPA.POS.00195</text:p>
          </table:table-cell>
          <table:table-cell table:style-name="ce2" table:number-columns-repeated="3"/>
          <table:table-cell table:style-name="ce2" office:value-type="string" calcext:value-type="string">
            <text:p>Girola. Friso en los ventanales. Catedral Nueva. Vitoria. Álava. Imagen. Serie 16 - Nº51</text:p>
          </table:table-cell>
          <table:table-cell table:style-name="ce2" office:value-type="string" calcext:value-type="string">
            <text:p>Imagen de un friso en los ventanales represtando el bautismo de indigena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1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6 -  Nº45 | Fototipia Thomas. Barcelona; Talla en piedra; friso; Catedral de Vitoria-Gasteiz (Araba/Álava) | 1  Otros 9,0x14,0 CM Papel (Procedimiento Fotomecánico. Colotipo. Monócromo.)</text:p>
          </table:table-cell>
          <table:table-cell table:style-name="ce2" office:value-type="string" calcext:value-type="string">
            <text:p>ES.01059.AHPA.POS.00194</text:p>
          </table:table-cell>
          <table:table-cell table:style-name="ce2" table:number-columns-repeated="3"/>
          <table:table-cell table:style-name="ce2" office:value-type="string" calcext:value-type="string">
            <text:p>Girola. Friso en los ventanales. Catedral Nueva. Vitoria. Álava. Imagen. Serie 16 - Nº45</text:p>
          </table:table-cell>
          <table:table-cell table:style-name="ce2" office:value-type="string" calcext:value-type="string">
            <text:p>Imagen de un friso en los ventanales represtando una escena religiosa con angeles y elemntos vegetales a los lados .</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0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6 -  Nº44 | Fototipia Thomas. Barcelona; friso; talla en piedra; Catedral de Vitoria-Gasteiz (Araba/Álava) | 1  Otros 9,0x14,0 CM Papel (Procedimiento Fotomecánico. Colotipo. Monócromo.)</text:p>
          </table:table-cell>
          <table:table-cell table:style-name="ce2" office:value-type="string" calcext:value-type="string">
            <text:p>ES.01059.AHPA.POS.00193</text:p>
          </table:table-cell>
          <table:table-cell table:style-name="ce2" table:number-columns-repeated="3"/>
          <table:table-cell table:style-name="ce2" office:value-type="string" calcext:value-type="string">
            <text:p>Girola. Friso en los ventanales. Catedral Nueva. Vitoria. Álava. Imagen. Serie 16 - Nº44</text:p>
          </table:table-cell>
          <table:table-cell table:style-name="ce2" office:value-type="string" calcext:value-type="string">
            <text:p>Imagen de un friso en los ventanales en la que se representa la aparición de los angeles a San José..</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0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6 -  Nº32 | Fototipia Thomas. Barcelona; Talla en piedra; friso; Catedral de Vitoria-Gasteiz (Araba/Álava) | 1  Otros 9,0x14,0 CM Papel (Procedimiento Fotomecánico. Colotipo. Monócromo.)</text:p>
          </table:table-cell>
          <table:table-cell table:style-name="ce2" office:value-type="string" calcext:value-type="string">
            <text:p>ES.01059.AHPA.POS.00192</text:p>
          </table:table-cell>
          <table:table-cell table:style-name="ce2" table:number-columns-repeated="3"/>
          <table:table-cell table:style-name="ce2" office:value-type="string" calcext:value-type="string">
            <text:p>Fachada lateral. Friso en los ventanales. Catedral Nueva. Vitoria. Álava.Imagen. Serie 16 - Nº33</text:p>
          </table:table-cell>
          <table:table-cell table:style-name="ce2" office:value-type="string" calcext:value-type="string">
            <text:p>Detalle del friso de los ventanales, En el centro león con escudo coronado con los emblemas de Castilla, León, Aragon y Navarra, rodeado por personajes en una batalla.</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0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6 -  Nº32 | Fototipia Thomas. Barcelona; Talla en piedra; friso; Catedral de Vitoria-Gasteiz (Araba/Álava) | 1  Otros 9,0x14,0 CM Papel (Procedimiento Fotomecánico. Colotipo. Monócromo.)</text:p>
          </table:table-cell>
          <table:table-cell table:style-name="ce2" office:value-type="string" calcext:value-type="string">
            <text:p>ES.01059.AHPA.POS.00191</text:p>
          </table:table-cell>
          <table:table-cell table:style-name="ce2" table:number-columns-repeated="3"/>
          <table:table-cell table:style-name="ce2" office:value-type="string" calcext:value-type="string">
            <text:p>Fachada lateral. Friso en los ventanales. Catedral Nueva. Vitoria. Álava.Imagen. Serie 16 - Nº32</text:p>
          </table:table-cell>
          <table:table-cell table:style-name="ce2" office:value-type="string" calcext:value-type="string">
            <text:p>Detalle del friso de los ventanales, En el centro león con escudo coronado con los emblemas de Castilla, León, Aragon y Navarra, rodeado por personajes en una batalla.</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0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5 -  Nº48 | Fototipia Thomas. Barcelona; mensula; talla en piedra; Catedral de Vitoria-Gasteiz (Araba/Álava) | 1  Otros 14,0x9,0 CM Papel (Procedimiento Fotomecánico. Colotipo. Monócromo.)</text:p>
          </table:table-cell>
          <table:table-cell table:style-name="ce2" office:value-type="string" calcext:value-type="string">
            <text:p>ES.01059.AHPA.POS.00190</text:p>
          </table:table-cell>
          <table:table-cell table:style-name="ce2" table:number-columns-repeated="3"/>
          <table:table-cell table:style-name="ce2" office:value-type="string" calcext:value-type="string">
            <text:p>Fachada lateral. Repisa en los ventanales. Vitoria. Nueva Catedral en construción. Serie 15- Nº48</text:p>
          </table:table-cell>
          <table:table-cell table:style-name="ce2" office:value-type="string" calcext:value-type="string">
            <text:p>Imagen de una mensula de los ventanales represtando un elmento antropomorfico con cabeza de rana.</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0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5 -  Nº47 | Fototipia Thomas. Barcelona; Talla en piedra; mensula; Catedral de Vitoria-Gasteiz (Araba/Álava) | 1  Otros 14,0x9,0 CM Papel (Procedimiento Fotomecánico. Colotipo. Monócromo.)</text:p>
          </table:table-cell>
          <table:table-cell table:style-name="ce2" office:value-type="string" calcext:value-type="string">
            <text:p>ES.01059.AHPA.POS.00189</text:p>
          </table:table-cell>
          <table:table-cell table:style-name="ce2" table:number-columns-repeated="3"/>
          <table:table-cell table:style-name="ce2" office:value-type="string" calcext:value-type="string">
            <text:p>Fachada lateral. Repisa de los ventanales. Catedral Nueva. Vitoria. Álava.Imagen. Serie 15 - Nº47</text:p>
          </table:table-cell>
          <table:table-cell table:style-name="ce2" office:value-type="string" calcext:value-type="string">
            <text:p>Imagen de una mensula de los ventanales represtando un elmento antropomorfico con cabeza de pajaro.</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0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5 -  Nº46 | Fototipia Thomas. Barcelona; Talla en piedra; mensulas; Catedral de Vitoria-Gasteiz (Araba/Álava) | 1  Otros 14,0x9,0 CM Papel (Impresión tipografica. Colotipo. Monocromo.)</text:p>
          </table:table-cell>
          <table:table-cell table:style-name="ce2" office:value-type="string" calcext:value-type="string">
            <text:p>ES.01059.AHPA.POS.00188</text:p>
          </table:table-cell>
          <table:table-cell table:style-name="ce2" table:number-columns-repeated="3"/>
          <table:table-cell table:style-name="ce2" office:value-type="string" calcext:value-type="string">
            <text:p>Fachada lateral. Repisa de los ventanales. Catedral Nueva. Vitoria. Álava.Imagen. Serie 15 - Nº46</text:p>
          </table:table-cell>
          <table:table-cell table:style-name="ce2" office:value-type="string" calcext:value-type="string">
            <text:p>Imagen de la mensula en la repisa de los ventanales. Representando un ser antropomórfico.</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0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5 -  Nº36 | Talla en piedra; mensula; Catedral de Vitoria-Gasteiz (Araba/Álava) | 1  Otros 14,0x9,0 CM Papel (Procedimiento Fotomecánico. Colotipo. Monócromo.)</text:p>
          </table:table-cell>
          <table:table-cell table:style-name="ce2" office:value-type="string" calcext:value-type="string">
            <text:p>ES.01059.AHPA.POS.00187</text:p>
          </table:table-cell>
          <table:table-cell table:style-name="ce2" table:number-columns-repeated="3"/>
          <table:table-cell table:style-name="ce2" office:value-type="string" calcext:value-type="string">
            <text:p>Fachada lateral. Repisa de los ventanales. Catedral Nueva. Vitoria. Álava.Imagen. Serie 15 - Nº36</text:p>
          </table:table-cell>
          <table:table-cell table:style-name="ce2" office:value-type="string" calcext:value-type="string">
            <text:p>Imagen de una mensula de los ventanales represtando hojas acanto.</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0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5 -  Nº35 | Fototipia Thomas. Barcelona; Talla en piedra; ménsula; Catedral de Vitoria-Gasteiz (Araba/Álava) | 1  Otros 14,0x9,0 CM Papel (Procedimiento Fotomecánico. Colotipo. Monócromo.)</text:p>
          </table:table-cell>
          <table:table-cell table:style-name="ce2" office:value-type="string" calcext:value-type="string">
            <text:p>ES.01059.AHPA.POS.00186</text:p>
          </table:table-cell>
          <table:table-cell table:style-name="ce2" table:number-columns-repeated="3"/>
          <table:table-cell table:style-name="ce2" office:value-type="string" calcext:value-type="string">
            <text:p>Fachada lateral. Repisa en los ventanales. Vitoria. Nueva Catedral en construción.Imagen. Serie 15 - Nº35</text:p>
          </table:table-cell>
          <table:table-cell table:style-name="ce2" office:value-type="string" calcext:value-type="string">
            <text:p>Imagen de una ménsula  con representación de elementos vegetales, en la repisa de los ventanales. Catedral Nueva. Vitoria.</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0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5 - Nº33 | Fototipia Thomas. Barcelona; Mensula; Talla en piedra; Catedral de Vitoria-Gasteiz (Araba/Álava) | 1  Otros 14,0x9,0 CM Papel (Impresión tipografica. Colotipo. Monocromo)</text:p>
          </table:table-cell>
          <table:table-cell table:style-name="ce2" office:value-type="string" calcext:value-type="string">
            <text:p>ES.01059.AHPA.POS.00185</text:p>
          </table:table-cell>
          <table:table-cell table:style-name="ce2" table:number-columns-repeated="3"/>
          <table:table-cell table:style-name="ce2" office:value-type="string" calcext:value-type="string">
            <text:p>Fachada lateral. Repisa en los ventanales. Vitoria. Nueva Catedral en construción.Imagen Serie 15 - Nº33</text:p>
          </table:table-cell>
          <table:table-cell table:style-name="ce2" office:value-type="string" calcext:value-type="string">
            <text:p>Imagen de una ménsula ornamentado con elementos vegetales en la repisa de los ventanales. Catedral Nueva. Vitoria.</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10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5 -  Nº28 | Fototipia Thomas. Barcelona; Talla en piedra; ménsula; Catedral de Vitoria-Gasteiz (Araba/Álava) | 1  Otros 14,0x9,0 CM Papel (Procedimiento Fotomecánico Colotipo. Monócromo.)</text:p>
          </table:table-cell>
          <table:table-cell table:style-name="ce2" office:value-type="string" calcext:value-type="string">
            <text:p>ES.01059.AHPA.POS.00184</text:p>
          </table:table-cell>
          <table:table-cell table:style-name="ce2" table:number-columns-repeated="3"/>
          <table:table-cell table:style-name="ce2" office:value-type="string" calcext:value-type="string">
            <text:p>Fachada lateral. Repisa de los ventanales. Catedral Nueva. Vitoria. Álava. Imagen. Serie 15 - Nº28</text:p>
          </table:table-cell>
          <table:table-cell table:style-name="ce2" office:value-type="string" calcext:value-type="string">
            <text:p>Imagen de una mensulas de los ventanales represtando hoja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9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5 -  Nº27 | Fototipia Thomas. Barcelona; Mensula; Talla en piedra; Catedral de Vitoria-Gasteiz (Araba/Álava) | 1  Otros 14,0x9,0 CM Papel (Procedimiento Fotomecánico Colotipo. Monócromo.)</text:p>
          </table:table-cell>
          <table:table-cell table:style-name="ce2" office:value-type="string" calcext:value-type="string">
            <text:p>ES.01059.AHPA.POS.00183</text:p>
          </table:table-cell>
          <table:table-cell table:style-name="ce2" table:number-columns-repeated="3"/>
          <table:table-cell table:style-name="ce2" office:value-type="string" calcext:value-type="string">
            <text:p>Fachada lateral. Repisa de los ventanales. Catedral Nueva. Vitoria. Álava. Imagen. Serie 15 - Nº27</text:p>
          </table:table-cell>
          <table:table-cell table:style-name="ce2" office:value-type="string" calcext:value-type="string">
            <text:p>Imagen de una mensulas de los ventanales represtando hojas de acanto.</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9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9 -  Nº6 | Construción de la Catedral Nueva; Fototipia Thomas. Barcelona; Catedral de Vitoria-Gasteiz (Araba/Álava) | 1  Otros 14,0x9,0 CM Papel (Procedimiento Fotomecánico Colotipo. Monócromo.)</text:p>
          </table:table-cell>
          <table:table-cell table:style-name="ce2" office:value-type="string" calcext:value-type="string">
            <text:p>ES.01059.AHPA.POS.00182</text:p>
          </table:table-cell>
          <table:table-cell table:style-name="ce2" table:number-columns-repeated="3"/>
          <table:table-cell table:style-name="ce2" office:value-type="string" calcext:value-type="string">
            <text:p>Vistas generales de la obra. Grua. Nueva catedral en construción. Vitoria.Imagen. Serie 9 - Nº6</text:p>
          </table:table-cell>
          <table:table-cell table:style-name="ce2" office:value-type="string" calcext:value-type="string">
            <text:p>Panoramica de la contrución de la Catedral Nueva</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9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5 -  Nº13 | Clave; Fototipia Thomas. Barcelona; Talla en piedra; Catedral de Vitoria-Gasteiz (Araba/Álava) | 1  Otros 14,0x9,0 CM Papel (Procedimiento Fotomecánico Colotipo. Monócromo)</text:p>
          </table:table-cell>
          <table:table-cell table:style-name="ce2" office:value-type="string" calcext:value-type="string">
            <text:p>ES.01059.AHPA.POS.00181</text:p>
          </table:table-cell>
          <table:table-cell table:style-name="ce2" table:number-columns-repeated="3"/>
          <table:table-cell table:style-name="ce2" office:value-type="string" calcext:value-type="string">
            <text:p>Cripta. Clave.Nueva catedral en construción. Vitoria.Imagen. Serie 5 - Nº13</text:p>
          </table:table-cell>
          <table:table-cell table:style-name="ce2" office:value-type="string" calcext:value-type="string">
            <text:p>La oración. Representación de la Virgen rodeada  de rosa y elementos vegetal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9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5 -  Nº11 | Fototipia Thomas. Barcelona; Talla en piedra; clave; Catedral de Vitoria-Gasteiz (Araba/Álava) | 1  Otros 14,0x9,0 CM Papel (Procedimiento Fotomecánico. Colotipo. Monócromo.)</text:p>
          </table:table-cell>
          <table:table-cell table:style-name="ce2" office:value-type="string" calcext:value-type="string">
            <text:p>ES.01059.AHPA.POS.00180</text:p>
          </table:table-cell>
          <table:table-cell table:style-name="ce2" table:number-columns-repeated="3"/>
          <table:table-cell table:style-name="ce2" office:value-type="string" calcext:value-type="string">
            <text:p>Cripta. Clave. Nueva Catedral en construción. Vitoria. Imagen. Serie 5 - Nº11</text:p>
          </table:table-cell>
          <table:table-cell table:style-name="ce2" office:value-type="string" calcext:value-type="string">
            <text:p>La eucaristia. Clave de la cripta en la que se representa en la zona central , un angel joven con un caliz en la mano derecha rodeado de elementos vegetales y querubin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9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5 - Nº10 | Fototipia Thomas. Barcelona; Talla en piedra; claves; Catedral de Vitoria-Gasteiz (Araba/Álava) | 1  Otros 14,0x9,0 CM Papel (Procedimiento Fotomecánico Colotipo. Monócromo.)</text:p>
          </table:table-cell>
          <table:table-cell table:style-name="ce2" office:value-type="string" calcext:value-type="string">
            <text:p>ES.01059.AHPA.POS.00179</text:p>
          </table:table-cell>
          <table:table-cell table:style-name="ce2" table:number-columns-repeated="3"/>
          <table:table-cell table:style-name="ce2" office:value-type="string" calcext:value-type="string">
            <text:p>Clave. Cripta. Nueva Catedral en construción. Vitoria. Imagen serie 5 - Nº10</text:p>
          </table:table-cell>
          <table:table-cell table:style-name="ce2" office:value-type="string" calcext:value-type="string">
            <text:p>Clave de la cripta en la que se representan en el centro a tres angelitos, rodeado de arcos de medio punto rematados con cruces y elementos vegetal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9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5 - Nº9 | Fototipia Thomas. Barcelona; Talla en piedra; clave; Catedral de Vitoria-Gasteiz (Araba/Álava) | 1  Otros 14,0x9,0 CM Papel (Procedimiento Fotomecánico Colotipo. Monócromo.)</text:p>
          </table:table-cell>
          <table:table-cell table:style-name="ce2" office:value-type="string" calcext:value-type="string">
            <text:p>ES.01059.AHPA.POS.00178</text:p>
          </table:table-cell>
          <table:table-cell table:style-name="ce2" table:number-columns-repeated="3"/>
          <table:table-cell table:style-name="ce2" office:value-type="string" calcext:value-type="string">
            <text:p>Clave. Cripta. Nueva Catedral en construción. Vitoria. Serie 5 - Nº9</text:p>
          </table:table-cell>
          <table:table-cell table:style-name="ce2" office:value-type="string" calcext:value-type="string">
            <text:p>Clave de la cripta. Representa en el centro a un angel joven rodeado de formas lobuladas y elementos vegetal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9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5 - Nº8 | Fototipia Thomas. Barcelona; Talla en piedra; clave; Catedral de Vitoria-Gasteiz (Araba/Álava) | 1  Otros 14,0x9,0 CM Papiro (Procedimiento Fotomecánico Colotipo. Monócromo.)</text:p>
          </table:table-cell>
          <table:table-cell table:style-name="ce2" office:value-type="string" calcext:value-type="string">
            <text:p>ES.01059.AHPA.POS.00177</text:p>
          </table:table-cell>
          <table:table-cell table:style-name="ce2" table:number-columns-repeated="3"/>
          <table:table-cell table:style-name="ce2" office:value-type="string" calcext:value-type="string">
            <text:p>Clave. Cripta. Nueva Catedral en construción. Vitoria. Imagen serie 5 - Nº8</text:p>
          </table:table-cell>
          <table:table-cell table:style-name="ce2" office:value-type="string" calcext:value-type="string">
            <text:p>Clave de la cripta en la que se representa un angel de medio torso, rodeada  de formas lobuladas y elementos vegetal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9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5 _ Nº7 | Fototipia Thomas. Barcelona; Talla en piedra; clave; Catedral de Vitoria-Gasteiz (Araba/Álava) | 1  Otros 14,0x9,0 CM Papel (Procedimiento Fotomecánico Colotipo. Monócromo.)</text:p>
          </table:table-cell>
          <table:table-cell table:style-name="ce2" office:value-type="string" calcext:value-type="string">
            <text:p>ES.01059.AHPA.POS.00176</text:p>
          </table:table-cell>
          <table:table-cell table:style-name="ce2" table:number-columns-repeated="3"/>
          <table:table-cell table:style-name="ce2" office:value-type="string" calcext:value-type="string">
            <text:p>Clave. Cripta. Nueva Catedral en construción. Vitoria. Imagen serie 5 _ Nº7</text:p>
          </table:table-cell>
          <table:table-cell table:style-name="ce2" office:value-type="string" calcext:value-type="string">
            <text:p>Clave de la cripta , con angelito en el centro rodeado de rosas, y otros elementos vegetal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9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Serie 5-  Nº 6 ; Se aprecia perdida de la imagen en el lateral derecho por efecto de la humedad. | Fototipia Thomas. Barcelona; Talla en piedra; Vitoria-Gasteiz (Araba/Álava); clave | 1  Otros 14,0x9,0 CM Papel (Procedimiento Fotomecánico Colotipo. Monócromo.)</text:p>
          </table:table-cell>
          <table:table-cell table:style-name="ce2" office:value-type="string" calcext:value-type="string">
            <text:p>ES.01059.AHPA.POS.00175</text:p>
          </table:table-cell>
          <table:table-cell table:style-name="ce2" table:number-columns-repeated="3"/>
          <table:table-cell table:style-name="ce2" office:value-type="string" calcext:value-type="string">
            <text:p>Clave. Cripta. Nueva Catedral en construción. Vitoria. Serie 5- Nº 6</text:p>
          </table:table-cell>
          <table:table-cell table:style-name="ce2" office:value-type="string" calcext:value-type="string">
            <text:p>Clave de la cripta en la que se representa en el centro medio torso de un niño, rodeado de formas lobuladas y elementos floral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9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Serie 5-  Nº 5 | Fototipia Thomas. Barcelona; Talla en piedra; Vitoria-Gasteiz (Araba/Álava); clave | 1  Otros 14,0x9,0 CM Papel (Procedimiento Fotomecánico Colotipo. Monócromo.)</text:p>
          </table:table-cell>
          <table:table-cell table:style-name="ce2" office:value-type="string" calcext:value-type="string">
            <text:p>ES.01059.AHPA.POS.00174</text:p>
          </table:table-cell>
          <table:table-cell table:style-name="ce2" table:number-columns-repeated="3"/>
          <table:table-cell table:style-name="ce2" office:value-type="string" calcext:value-type="string">
            <text:p>Clave. Cripta. Nueva Catedral en construción. Vitoria. Serie 5- Nº 5</text:p>
          </table:table-cell>
          <table:table-cell table:style-name="ce2" office:value-type="string" calcext:value-type="string">
            <text:p>Clave de la cripta en la que se representa en el centro el rostro de Jesús, rodeado de formas lobuladas y vid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8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5 - Nº4 | Claves; Fototipia Thomas. Barcelona; Talla en piedra; Catedral de Vitoria-Gasteiz (Araba/Álava) | 1  Otros 14,0x9,0 CM Papel (Procedimiento fotomecánico, colotipo, monocromo, con margen superior e inferior)</text:p>
          </table:table-cell>
          <table:table-cell table:style-name="ce2" office:value-type="string" calcext:value-type="string">
            <text:p>ES.01059.AHPA.POS.00173</text:p>
          </table:table-cell>
          <table:table-cell table:style-name="ce2" table:number-columns-repeated="3"/>
          <table:table-cell table:style-name="ce2" office:value-type="string" calcext:value-type="string">
            <text:p>Cripta. Clave. Nueva catedral en construción. Vitoria. Álava. Serie 5 - Nº4</text:p>
          </table:table-cell>
          <table:table-cell table:style-name="ce2" office:value-type="string" calcext:value-type="string">
            <text:p>Detalle de la clave. En el centro representación del rostro de cristo rodeado de angelitos, que a su vez se encuentran rodeados de elementos vegetales (hojas de acanto)</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8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Serie 5 - Nº1 | Fototipia Thomas. Barcelona; claves; talla en piedra; Catedral de Vitoria-Gasteiz (Araba/Álava) | 1  Otros 14,0x9,0 CM Papel (Procedimiento fotomecánico, colotipo, monocromo, con margen superior e inferior)</text:p>
          </table:table-cell>
          <table:table-cell table:style-name="ce2" office:value-type="string" calcext:value-type="string">
            <text:p>ES.01059.AHPA.POS.00172</text:p>
          </table:table-cell>
          <table:table-cell table:style-name="ce2" table:number-columns-repeated="3"/>
          <table:table-cell table:style-name="ce2" office:value-type="string" calcext:value-type="string">
            <text:p>Cripta. Clave. Nueva catedral en construción. Vitoria. Álava. Serie 5 - Nº1</text:p>
          </table:table-cell>
          <table:table-cell table:style-name="ce2" office:value-type="string" calcext:value-type="string">
            <text:p>Imagen de la clave en la que aparece un angel coronado rodeado de elementos vegetal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8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4 - Nº19 | Fototipia Thomas. Barcelona; Talla en piedra; capiteles; Catedral de Vitoria-Gasteiz (Araba/Álava) | 1  Otros 9,0x14,0 CM Papel (Procedimiento fotomecánico, colotipo, monocromo, con margen superior e inferior)</text:p>
          </table:table-cell>
          <table:table-cell table:style-name="ce2" office:value-type="string" calcext:value-type="string">
            <text:p>ES.01059.AHPA.POS.00171</text:p>
          </table:table-cell>
          <table:table-cell table:style-name="ce2" table:number-columns-repeated="3"/>
          <table:table-cell table:style-name="ce2" office:value-type="string" calcext:value-type="string">
            <text:p>Cripta. Capiteles exteriores. Nueva catedral en construción. Vitoria Álava. Serie 4 - Nº19</text:p>
          </table:table-cell>
          <table:table-cell table:style-name="ce2" office:value-type="string" calcext:value-type="string">
            <text:p>Vista de dos capiteles, decorados con hojas de acanto y un ave.</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8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4 - Nº18 | Capiteles; Fototipia Thomas. Barcelona; Talla en piedra; Catedral de Vitoria-Gasteiz (Araba/Álava) | 1  Otros 9,0x14,0 CM Papel (Procedimiento fotomecánico, colotipo, monocromo, con margen superior e inferior)</text:p>
          </table:table-cell>
          <table:table-cell table:style-name="ce2" office:value-type="string" calcext:value-type="string">
            <text:p>ES.01059.AHPA.POS.00170</text:p>
          </table:table-cell>
          <table:table-cell table:style-name="ce2" table:number-columns-repeated="3"/>
          <table:table-cell table:style-name="ce2" office:value-type="string" calcext:value-type="string">
            <text:p>Cripta. Capiteles exteriores. Nueva Catedral en costrución.Vitoria. Álava. Serie 4 - Nº18</text:p>
          </table:table-cell>
          <table:table-cell table:style-name="ce2" office:value-type="string" calcext:value-type="string">
            <text:p>Imagen de dos capiteles con elementos vegetales  y animales (av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8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Serie 4 - Nº1 | Fototipia Thomas. Barcelona; Talla en piedra; capiteles; Catedral de Vitoria-Gasteiz (Araba/Álava) | 1 Serie4 - Nº1 Otros 9,0x14,0 CM Papel (Procedimiento fotomecánico, colotipo, monocromo, con margen superior e inferior)</text:p>
          </table:table-cell>
          <table:table-cell table:style-name="ce2" office:value-type="string" calcext:value-type="string">
            <text:p>ES.01059.AHPA.POS.00168</text:p>
          </table:table-cell>
          <table:table-cell table:style-name="ce2" table:number-columns-repeated="3"/>
          <table:table-cell table:style-name="ce2" office:value-type="string" calcext:value-type="string">
            <text:p>Nueva Catedral en costrución. Vitoria. Cripta. Capiteles exteriores. Serie 4 - Nº1</text:p>
          </table:table-cell>
          <table:table-cell table:style-name="ce2" office:value-type="string" calcext:value-type="string">
            <text:p>Cripta. Capiteles exteriores,  representando elementos vegetales.</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8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de la serie 2 - Nº9 | Fototipia Thomas. Barcelona; Columnas; cripta; Catedral de Vitoria-Gasteiz (Araba/Álava) | 1  Otros 9,0x14,0 CM Papel (Procedimiento fotomecánico, colotipo, monocromo, con margen superior e inferior)</text:p>
          </table:table-cell>
          <table:table-cell table:style-name="ce2" office:value-type="string" calcext:value-type="string">
            <text:p>ES.01059.AHPA.POS.00167</text:p>
          </table:table-cell>
          <table:table-cell table:style-name="ce2" table:number-columns-repeated="3"/>
          <table:table-cell table:style-name="ce2" office:value-type="string" calcext:value-type="string">
            <text:p>Crpta. Vista general. Vitoria. Nueva Catedral en costrución. Serie 2 - Nº9</text:p>
          </table:table-cell>
          <table:table-cell table:style-name="ce2" office:value-type="string" calcext:value-type="string">
            <text:p>Vista del interior de la  cripta de la Catedral Nueva en Vitoria. Alava</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8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2 - nº8 | Fototipia Thomas. Barcelona; Escaleras; Catedral de Vitoria-Gasteiz (Araba/Álava) | 1  Otros 14,0x9,0 CM Papel (Procedimiento fotomecánico, colotipo, monocromo, con margen superior e inferior)</text:p>
          </table:table-cell>
          <table:table-cell table:style-name="ce2" office:value-type="string" calcext:value-type="string">
            <text:p>ES.01059.AHPA.POS.00166</text:p>
          </table:table-cell>
          <table:table-cell table:style-name="ce2" table:number-columns-repeated="3"/>
          <table:table-cell table:style-name="ce2" office:value-type="string" calcext:value-type="string">
            <text:p>Escalera de la cripta. Catedral nueva. Vitoria. Álava. Serie 2 - nº8</text:p>
          </table:table-cell>
          <table:table-cell table:style-name="ce2" office:value-type="string" calcext:value-type="string">
            <text:p>Vista de la escalera de aceso a la cipta en la Catedral Nueva. Vitoria</text:p>
          </table:table-cell>
          <table:table-cell table:style-name="ce2" office:value-type="string" calcext:value-type="string">
            <text:p>Fototipia J. Thomas. Barcelona</text:p>
          </table:table-cell>
          <table:table-cell table:style-name="ce2" table:number-columns-repeated="5"/>
        </table:table-row>
        <table:table-row table:style-name="ro1">
          <table:table-cell table:style-name="ce2" office:value-type="string" calcext:value-type="string">
            <text:p>https://photo.araba.eus/s/photoaraba/item/11504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Imagen. Serie 16 -  Nº75 | Hauser y Menet; vidriera; Catedral de Vitoria-Gasteiz (Araba/Álava) | 1  Otros 14,0x9,0 CM Papel (Procedimiento Fotomecánico. Colotipo. Monócromo.)</text:p>
          </table:table-cell>
          <table:table-cell table:style-name="ce2" office:value-type="string" calcext:value-type="string">
            <text:p>ES.01059.AHPA.POS.00125</text:p>
          </table:table-cell>
          <table:table-cell table:style-name="ce2" table:number-columns-repeated="3"/>
          <table:table-cell table:style-name="ce2" office:value-type="string" calcext:value-type="string">
            <text:p>Vitoria: Nueva Catedral en construcción. cripta, vidriera Serie 3 _Nº 4</text:p>
          </table:table-cell>
          <table:table-cell table:style-name="ce2" office:value-type="string" calcext:value-type="string">
            <text:p>Imagen de una vidriera en los ventanales representando una escena religiosa.</text:p>
          </table:table-cell>
          <table:table-cell table:style-name="ce2" office:value-type="string" calcext:value-type="string">
            <text:p>Fototipia Hauset y Menet. Madrid</text:p>
          </table:table-cell>
          <table:table-cell table:style-name="ce2" table:number-columns-repeated="5"/>
        </table:table-row>
        <table:table-row table:style-name="ro1">
          <table:table-cell table:style-name="ce2" office:value-type="string" calcext:value-type="string">
            <text:p>https://photo.araba.eus/s/photoaraba/item/11503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4"/>
          <table:table-cell table:style-name="ce2" office:value-type="string" calcext:value-type="string">
            <text:p>B/N</text:p>
          </table:table-cell>
          <table:table-cell table:style-name="ce2" office:value-type="string" calcext:value-type="string">
            <text:p>Catedrales; Catedral Nueva; Libreria Española; Vitoria-Gasteiz (Araba/Álava) | 1 Fotografía(s) Tarjeta Postal Papel (Colotipo)</text:p>
          </table:table-cell>
          <table:table-cell table:style-name="ce2" office:value-type="string" calcext:value-type="string">
            <text:p>ES.01059.AHPA.POS.00114</text:p>
          </table:table-cell>
          <table:table-cell table:style-name="ce2" table:number-columns-repeated="3"/>
          <table:table-cell table:style-name="ce2" office:value-type="string" calcext:value-type="string">
            <text:p>Álava, Vitoria. Nueva Catedral</text:p>
          </table:table-cell>
          <table:table-cell table:style-name="ce2" office:value-type="string" calcext:value-type="string">
            <text:p>Alava, Vitoria. Catedral Nueva</text:p>
          </table:table-cell>
          <table:table-cell table:style-name="ce2" office:value-type="string" calcext:value-type="string">
            <text:p>Edición de la Libreria Española  - Postas 24 - Vitoria</text:p>
          </table:table-cell>
          <table:table-cell table:style-name="ce2" table:number-columns-repeated="5"/>
        </table:table-row>
        <table:table-row table:style-name="ro1">
          <table:table-cell table:style-name="ce2" office:value-type="string" calcext:value-type="string">
            <text:p>https://photo.araba.eus/s/photoaraba/item/11493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office:value-type="string" calcext:value-type="string">
            <text:p>131385</text:p>
          </table:table-cell>
          <table:table-cell table:style-name="ce2" table:number-columns-repeated="5"/>
          <table:table-cell table:style-name="ce2" office:value-type="string" calcext:value-type="string">
            <text:p>Cascada; Librería Española-Postas 24-Vitoria; Paseo de la Florida; Vitoria-Gasteiz (Araba/Álava); Unión Postal Universal | 1  Otros 14,0x9,0 CM Papel (Procedimiento Fotomecánico Colotipo. Monócromo.)</text:p>
          </table:table-cell>
          <table:table-cell table:style-name="ce2" office:value-type="string" calcext:value-type="string">
            <text:p>ES.01059.AHPA.POS.00022</text:p>
          </table:table-cell>
          <table:table-cell table:style-name="ce2" table:number-columns-repeated="3"/>
          <table:table-cell table:style-name="ce2" office:value-type="string" calcext:value-type="string">
            <text:p>Casacada. Paseo de la Florida. Vitoria. Álava.</text:p>
          </table:table-cell>
          <table:table-cell table:style-name="ce2" office:value-type="string" calcext:value-type="string">
            <text:p>Viata de la cascada del Paseo de la Florida en la imagen podemos ver tambien un cisne.</text:p>
          </table:table-cell>
          <table:table-cell table:style-name="ce2" office:value-type="string" calcext:value-type="string">
            <text:p>Unión Postal Universal</text:p>
          </table:table-cell>
          <table:table-cell table:style-name="ce2" table:number-columns-repeated="5"/>
        </table:table-row>
        <table:table-row table:style-name="ro1">
          <table:table-cell table:style-name="ce2" office:value-type="string" calcext:value-type="string">
            <text:p>https://photo.araba.eus/s/photoaraba/item/11492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12</text:p>
          </table:table-cell>
          <table:table-cell table:style-name="ce2" table:number-columns-repeated="6"/>
          <table:table-cell table:style-name="ce2" office:value-type="string" calcext:value-type="string">
            <text:p>Regalo de la perfumeria Gal. En ella aparece un slogan 'El Jabón Heno de Pravia es el preferido por la mujer española'. | Madrid (Madrid); Imprenta Gal; Traje regional | 1  Otros 14,0x9,0 CM Papel (Procedimiento Fotomecánico medio tono polícroma.)</text:p>
          </table:table-cell>
          <table:table-cell table:style-name="ce2" office:value-type="string" calcext:value-type="string">
            <text:p>ES.01059.AHPA.POS.00003</text:p>
          </table:table-cell>
          <table:table-cell table:style-name="ce2" table:number-columns-repeated="3"/>
          <table:table-cell table:style-name="ce2" office:value-type="string" calcext:value-type="string">
            <text:p>Traje típico de la provincia de Álava</text:p>
          </table:table-cell>
          <table:table-cell table:style-name="ce2" office:value-type="string" calcext:value-type="string">
            <text:p>Dibujo coloreado de mujer con traje regional de Alava.</text:p>
          </table:table-cell>
          <table:table-cell table:style-name="ce2" office:value-type="string" calcext:value-type="string">
            <text:p>Imprenta Gal</text:p>
          </table:table-cell>
          <table:table-cell table:style-name="ce2" table:number-columns-repeated="5"/>
        </table:table-row>
        <table:table-row table:style-name="ro1">
          <table:table-cell table:style-name="ce2" office:value-type="string" calcext:value-type="string">
            <text:p>https://photo.araba.eus/s/photoaraba/item/8428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120101 | 19121231 | 1912</text:p>
          </table:table-cell>
          <table:table-cell table:style-name="ce2" table:number-columns-repeated="6"/>
          <table:table-cell table:style-name="ce2" office:value-type="string" calcext:value-type="string">
            <text:p>Internegativo: IBA-IN-001-081 | Positivo copia: IBA-PC-081 | Positivo original:ATHA-IBA-PP-001-081</text:p>
          </table:table-cell>
          <table:table-cell table:style-name="ce2" office:value-type="string" calcext:value-type="string">
            <text:p>ES.01059.ATHA.IBA.CD.10252</text:p>
          </table:table-cell>
          <table:table-cell table:style-name="ce2" table:number-columns-repeated="3"/>
          <table:table-cell table:style-name="ce2" office:value-type="string" calcext:value-type="string">
            <text:p>Retrato de carnaval en que figuran dos personas disfrazadas y con máscaras en un estudio. Uno de ello parece ser Juan Bautista Ibarrondo Vidal Abarca</text:p>
          </table:table-cell>
          <table:table-cell table:style-name="ce2" office:value-type="string" calcext:value-type="string">
            <text:p>Retrato de carnaval</text:p>
          </table:table-cell>
          <table:table-cell table:style-name="ce2" table:number-columns-repeated="6"/>
        </table:table-row>
        <table:table-row table:style-name="ro1">
          <table:table-cell table:style-name="ce2" office:value-type="string" calcext:value-type="string">
            <text:p>https://photo.araba.eus/s/photoaraba/item/8422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120101 | 19121231 | 1912</text:p>
          </table:table-cell>
          <table:table-cell table:style-name="ce2" table:number-columns-repeated="6"/>
          <table:table-cell table:style-name="ce2" office:value-type="string" calcext:value-type="string">
            <text:p>Internegativo: IBA-IN-001-021 | Positivo copia: IBA-PC-021 | Positivo original:ATHA-IBA-PP-001-021</text:p>
          </table:table-cell>
          <table:table-cell table:style-name="ce2" office:value-type="string" calcext:value-type="string">
            <text:p>ES.01059.ATHA.IBA.CD.10191</text:p>
          </table:table-cell>
          <table:table-cell table:style-name="ce2" table:number-columns-repeated="3"/>
          <table:table-cell table:style-name="ce2" office:value-type="string" calcext:value-type="string">
            <text:p>Vista frontal de la fachada de una inmueble de cuatro alturas, cuyos balcones aparecen engalanados con colgaduras. En el local comercial de la planta baja figura el rótulo Almacenes de Guinea</text:p>
          </table:table-cell>
          <table:table-cell table:style-name="ce2" office:value-type="string" calcext:value-type="string">
            <text:p>Inmueble con guirnaldas y banderas</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07:02:29+00:00</meta:creation-date>
    <dc:date>2024-06-02T07:02:29+00:00</dc:date>
  </office:meta>
</office:document-meta>
</file>