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Negativo vidrio</text:p>
          </table:table-cell>
          <table:table-cell table:style-name="ce1" office:value-type="string" calcext:value-type="string">
            <text:p>Javier LUQUE Y LÓPEZ  (1871-1941) ; y Julián APRAIZ (1876-1962) son los dos arquitectos de la Catedral nueva de Vitoria en su primera fase de construcción, que sería continuada por Miguel Apraiz, el hijo del segundo. | Fichero: ATHA-APR-NV-10-328</text:p>
          </table:table-cell>
          <table:table-cell table:style-name="ce1" office:value-type="string" calcext:value-type="string">
            <text:p>ES.01059.ATHA.APR.NV.10.328</text:p>
          </table:table-cell>
          <table:table-cell table:style-name="ce1" table:number-columns-repeated="2"/>
          <table:table-cell table:style-name="ce1" office:value-type="string" calcext:value-type="string">
            <text:p>1 imagen</text:p>
          </table:table-cell>
          <table:table-cell table:style-name="ce1" office:value-type="string" calcext:value-type="string">
            <text:p>Ver también ES.01059.ATHA.APR.RP.00019//ES.01059.ATHA.APR.RP.00027</text:p>
          </table:table-cell>
          <table:table-cell table:style-name="ce1" office:value-type="string" calcext:value-type="string">
            <text:p>Julián Apraiz y Javier Luque posando en una de las ventanas del exterior de la cripta de la Catedral nueva de Vitoria</text:p>
          </table:table-cell>
          <table:table-cell table:style-name="ce1"/>
          <table:table-cell table:style-name="ce1" office:value-type="string" calcext:value-type="string">
            <text:p>146200 | 146201</text:p>
          </table:table-cell>
          <table:table-cell table:style-name="ce1" office:value-type="string" calcext:value-type="string">
            <text:p>Catedral; Arquitectos; Apraiz, Julián; Luque, Javier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1480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ositivos papel</text:p>
          </table:table-cell>
          <table:table-cell table:style-name="ce1" office:value-type="string" calcext:value-type="string">
            <text:p>Cursó cuatro años en la Escuela de Artes y Oficios de Bilbao. | Ficheros: ATHA-APR-PP-06-0844 ; ATHA-APR-PP-06-0845 ; ATHA-APR-PP-06-0846 ; ATHA-APR-PP-06-0846-1 ;</text:p>
          </table:table-cell>
          <table:table-cell table:style-name="ce1" office:value-type="string" calcext:value-type="string">
            <text:p>ES.01059.ATHA.APR.RP.00012</text:p>
          </table:table-cell>
          <table:table-cell table:style-name="ce1" table:number-columns-repeated="2"/>
          <table:table-cell table:style-name="ce1" office:value-type="string" calcext:value-type="string">
            <text:p>4 imágenes</text:p>
          </table:table-cell>
          <table:table-cell table:style-name="ce1"/>
          <table:table-cell table:style-name="ce1" office:value-type="string" calcext:value-type="string">
            <text:p>Bocetos representando a Ernesto Marcos Alaez, delineante de la Catedral nueva de Vitoria</text:p>
          </table:table-cell>
          <table:table-cell table:style-name="ce1"/>
          <table:table-cell table:style-name="ce1" office:value-type="string" calcext:value-type="string">
            <text:p>148060</text:p>
          </table:table-cell>
          <table:table-cell table:style-name="ce1" office:value-type="string" calcext:value-type="string">
            <text:p>Catedral; Delineant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5:33:52+00:00</meta:creation-date>
    <dc:date>2024-06-02T15:33:52+00:00</dc:date>
  </office:meta>
</office:document-meta>
</file>