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38 | TI47:Pertenece al denominado álbum rosa</text:p>
          </table:table-cell>
          <table:table-cell table:style-name="ce1" office:value-type="string" calcext:value-type="string">
            <text:p>ES.01059.ATHA.ONA.PP.002.138</text:p>
          </table:table-cell>
          <table:table-cell table:style-name="ce1" table:number-columns-repeated="3"/>
          <table:table-cell table:style-name="ce1" office:value-type="string" calcext:value-type="string">
            <text:p>Retrato de grupo, con Teresa Pérez Oñate y Emilio Oñate Reynares en el centro, junto a un chalet situado en la avenida segunda del barrio de Irala-Barri, en las inmediaciones de Bilbao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37 | TI47:Pertenece al denominado álbum rosa</text:p>
          </table:table-cell>
          <table:table-cell table:style-name="ce1" office:value-type="string" calcext:value-type="string">
            <text:p>ES.01059.ATHA.ONA.PP.002.137</text:p>
          </table:table-cell>
          <table:table-cell table:style-name="ce1" table:number-columns-repeated="3"/>
          <table:table-cell table:style-name="ce1" office:value-type="string" calcext:value-type="string">
            <text:p>Vista de un chalet situado en la avenida segunda del barrio de Irala-Barri, en las inmediaciones de Bilbao</text:p>
          </table:table-cell>
          <table:table-cell table:style-name="ce1" office:value-type="string" calcext:value-type="string">
            <text:p>Chalet en el barrio de Iral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36 | TI47:Pertenece al denominado álbum rosa</text:p>
          </table:table-cell>
          <table:table-cell table:style-name="ce1" office:value-type="string" calcext:value-type="string">
            <text:p>ES.01059.ATHA.ONA.PP.002.136</text:p>
          </table:table-cell>
          <table:table-cell table:style-name="ce1" table:number-columns-repeated="3"/>
          <table:table-cell table:style-name="ce1" office:value-type="string" calcext:value-type="string">
            <text:p>Vista de un chalet situado en la avenida segunda del barrio de Irala-Barri, en las inmediaciones de Bilbao</text:p>
          </table:table-cell>
          <table:table-cell table:style-name="ce1" office:value-type="string" calcext:value-type="string">
            <text:p>Chalet en el barrio de Iral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32 | TI47:Anotación manuscrita en el soporte secundario: El Dr Oñate con su perro &lt;Cual&gt; (?) ; Pertenece al denominado álbum rosa</text:p>
          </table:table-cell>
          <table:table-cell table:style-name="ce1" office:value-type="string" calcext:value-type="string">
            <text:p>ES.01059.ATHA.ONA.PP.002.132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en la terraza de los Oquiñena, situada en una viviendade la localidad alavesa de Salvatierra, acompañado de un perro</text:p>
          </table:table-cell>
          <table:table-cell table:style-name="ce1" office:value-type="string" calcext:value-type="string">
            <text:p>Emilio Oñate Reynar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: ; Copia digital: OÑA-PP-002-113 ; Copia digital: OÑA-PP-002-117 | TI47:Pertenece al denominado álbum rosa</text:p>
          </table:table-cell>
          <table:table-cell table:style-name="ce1" office:value-type="string" calcext:value-type="string">
            <text:p>ES.01059.ATHA.ONA.PP.002.115</text:p>
          </table:table-cell>
          <table:table-cell table:style-name="ce1" table:number-columns-repeated="3"/>
          <table:table-cell table:style-name="ce1" office:value-type="string" calcext:value-type="string">
            <text:p>Vista de los andenes y vías de la estación del ferrocarril de la localidad alavesa de Salvatierra</text:p>
          </table:table-cell>
          <table:table-cell table:style-name="ce1" office:value-type="string" calcext:value-type="string">
            <text:p>Estación del ferrocarril de Salvatier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13 | TI47:Pertenece al denominado álbum rosa</text:p>
          </table:table-cell>
          <table:table-cell table:style-name="ce1" office:value-type="string" calcext:value-type="string">
            <text:p>ES.01059.ATHA.ONA.PP.002.113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junto a un hombre, ambos de pie apoyados en una valla en un entono rural</text:p>
          </table:table-cell>
          <table:table-cell table:style-name="ce1" office:value-type="string" calcext:value-type="string">
            <text:p>Emilio Oñate Reynares con un hombr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1-053 ; Copia digital: OÑA-PV-001-054</text:p>
          </table:table-cell>
          <table:table-cell table:style-name="ce1" office:value-type="string" calcext:value-type="string">
            <text:p>ES.01059.ATHA.ONA.NV.001.053</text:p>
          </table:table-cell>
          <table:table-cell table:style-name="ce1" table:number-columns-repeated="3"/>
          <table:table-cell table:style-name="ce1" office:value-type="string" calcext:value-type="string">
            <text:p>Vista de dos hombres montados sobre un caballo mientras detrás suyo se desarrolla una escena de trilla</text:p>
          </table:table-cell>
          <table:table-cell table:style-name="ce1" office:value-type="string" calcext:value-type="string">
            <text:p>Dos hombres a caball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51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51</text:p>
          </table:table-cell>
          <table:table-cell table:style-name="ce1" table:number-columns-repeated="3"/>
          <table:table-cell table:style-name="ce1" office:value-type="string" calcext:value-type="string">
            <text:p>Vista de un grupo compuesto por tres hombres y un coche tirado por un caballo en una zona rural. En el par de la derecha figura, con sombrero y pajarita, Emilio Oñate Reynares</text:p>
          </table:table-cell>
          <table:table-cell table:style-name="ce1" office:value-type="string" calcext:value-type="string">
            <text:p>Grupo en un coche de caball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50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50</text:p>
          </table:table-cell>
          <table:table-cell table:style-name="ce1" table:number-columns-repeated="3"/>
          <table:table-cell table:style-name="ce1" office:value-type="string" calcext:value-type="string">
            <text:p>Vista de un grupo compuesto por tres hombres y un coche tirado por un caballo en una zona rural. En el par de la derecha figura, con sombrero, pajarita y bastón, Emilio Oñate Reynares</text:p>
          </table:table-cell>
          <table:table-cell table:style-name="ce1" office:value-type="string" calcext:value-type="string">
            <text:p>Grupo en un coche de caball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03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3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con bastón, junto a un amigo y una aldeana que maneja una trilla tirada por bueyes en una era</text:p>
          </table:table-cell>
          <table:table-cell table:style-name="ce1" office:value-type="string" calcext:value-type="string">
            <text:p>Emilio Oñate Reynares con un amigo en la 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0:50+00:00</meta:creation-date>
    <dc:date>2024-06-26T09:00:50+00:00</dc:date>
  </office:meta>
</office:document-meta>
</file>