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64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7.00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70101 | 19071231 | 1907</text:p>
          </table:table-cell>
          <table:table-cell table:style-name="ce1" table:number-columns-repeated="5"/>
          <table:table-cell table:style-name="ce1" office:value-type="string" calcext:value-type="string">
            <text:p>Signaturas: ; Internegativo: BAR-IN-001-1160 ; Positivo copia: BAR-PC-1160 ; Copia digital: BAR-CD-02-29265 | ATHA-DAF-BAR-NV-017-005</text:p>
          </table:table-cell>
          <table:table-cell table:style-name="ce1" office:value-type="string" calcext:value-type="string">
            <text:p>ES.01059.ATHA.BAR.NV.017.005</text:p>
          </table:table-cell>
          <table:table-cell table:style-name="ce1" table:number-columns-repeated="3"/>
          <table:table-cell table:style-name="ce1" office:value-type="string" calcext:value-type="string">
            <text:p>Retrato, en plano general, del pintor Pablo Uranga en su estudio junto al tríptico de Las Bodas de la Paz, encargo del marqués de Olaso para su palacio de San Salvador del Valle, en el que se representan las luchas entre oñacinos y gamboinos. Al fon</text:p>
          </table:table-cell>
          <table:table-cell table:style-name="ce1" office:value-type="string" calcext:value-type="string">
            <text:p>El pintor Pablo Uranga junto a Las bodas de la paz</text:p>
          </table:table-cell>
          <table:table-cell table:style-name="ce1" table:number-columns-repeated="6"/>
        </table:table-row>
        <table:table-row table:style-name="ro1">
          <table:table-cell table:style-name="ce1" office:value-type="string" calcext:value-type="string">
            <text:p>https://photo.araba.eus/s/photoaraba/item/261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07 (Atribuida) | 19000101 | 1907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68 ; Positivo copia: GON-PC-0168 ; Copia digital: GON-CD-01-0168 | GON-NV-007-013</text:p>
          </table:table-cell>
          <table:table-cell table:style-name="ce1" office:value-type="string" calcext:value-type="string">
            <text:p>ES.01059.ATHA.GON.CD.0168</text:p>
          </table:table-cell>
          <table:table-cell table:style-name="ce1" table:number-columns-repeated="3"/>
          <table:table-cell table:style-name="ce1" office:value-type="string" calcext:value-type="string">
            <text:p>Escena de tres labradores, una mujer, un hombre y un niño, en las inmediaciones del pueblo de Armentia. Figuran en actitud orante, apoyados sobre sus azadas. Al fondo destaca la basílica de San Prudencio</text:p>
          </table:table-cell>
          <table:table-cell table:style-name="ce1" office:value-type="string" calcext:value-type="string">
            <text:p>Labradores en Armen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8T20:32:13+00:00</meta:creation-date>
    <dc:date>2024-06-28T20:32:13+00:00</dc:date>
  </office:meta>
</office:document-meta>
</file>