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5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9x12</text:p>
          </table:table-cell>
          <table:table-cell table:style-name="ce1" office:value-type="string" calcext:value-type="string">
            <text:p>El soporte presenta principio de oxidación | Limpieza superficial con brocha. Protección con sobre mylar. Mayo 1997 | Es la misma imagen que VAR 446, pero tiene distinto tamaño por el soporte secundario | 10820 VAR 450 | ATHA-DAF-VAR-PP-006-450 | Signaturas: ; Internegativo: VAR-IN-001-450 ; Positivo copia: VAR-PC-450 ; Copia digital: VAR-CD-01-10820</text:p>
          </table:table-cell>
          <table:table-cell table:style-name="ce1" office:value-type="string" calcext:value-type="string">
            <text:p>ES.01059.ATHA.VAR.CD.10820</text:p>
          </table:table-cell>
          <table:table-cell table:style-name="ce1" table:number-columns-repeated="3"/>
          <table:table-cell table:style-name="ce1" office:value-type="string" calcext:value-type="string">
            <text:p>Retrato de boda de Ángel Beltrán de Salazar y Aurelia Varona Guinea. Ella figura ataviada con vestido negro, velo y guantes blancos</text:p>
          </table:table-cell>
          <table:table-cell table:style-name="ce1" office:value-type="string" calcext:value-type="string">
            <text:p>Ángel Beltrán de Salazar y Aurelia Varona Guinea</text:p>
          </table:table-cell>
          <table:table-cell table:style-name="ce1" office:value-type="string" calcext:value-type="string">
            <text:p>Autor: A. SALINAS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7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5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9x12</text:p>
          </table:table-cell>
          <table:table-cell table:style-name="ce1" office:value-type="string" calcext:value-type="string">
            <text:p>El soporte está sucio y recortado en el lado inferior. La emulsión presenta numerosas pérdidas por arañazos e incisiones. La imagen tiene grandes manchas en el lado derecho y especulación de la plata | Limpieza superficial con brocha. Protección con sobre mylar. Mayo 1997 | 10817 VAR 447 | ATHA-DAF-VAR-PP-005-447 | Signaturas: ; Internegativo: VAR-IN-001-447 ; Positivo copia: VAR-PC-447 ; Copia digital: VAR-CD-01-10817</text:p>
          </table:table-cell>
          <table:table-cell table:style-name="ce1" office:value-type="string" calcext:value-type="string">
            <text:p>ES.01059.ATHA.VAR.CD.10817</text:p>
          </table:table-cell>
          <table:table-cell table:style-name="ce1" table:number-columns-repeated="3"/>
          <table:table-cell table:style-name="ce1" office:value-type="string" calcext:value-type="string">
            <text:p>Retrato de boda de Ángel Beltrán de Salazar y Aurelia Varona Guinea. Ella figura ataviada con vestido negro, velo y guantes blancos</text:p>
          </table:table-cell>
          <table:table-cell table:style-name="ce1" office:value-type="string" calcext:value-type="string">
            <text:p>Ángel Beltrán de Salazar y Aurelia Varona Guinea</text:p>
          </table:table-cell>
          <table:table-cell table:style-name="ce1" office:value-type="string" calcext:value-type="string">
            <text:p>Autor: A. SALINA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23:31+00:00</meta:creation-date>
    <dc:date>2024-06-25T23:23:31+00:00</dc:date>
  </office:meta>
</office:document-meta>
</file>