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01231 | 1900 a 1910 | 19020812 | 19020823 | 1902</text:p>
          </table:table-cell>
          <table:table-cell table:style-name="ce1" table:number-columns-repeated="5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228 | TI47:Pertenece al denominado álbum rosa | TI43:Signatura ; Copia digital: OÑA-PP-002-228</text:p>
          </table:table-cell>
          <table:table-cell table:style-name="ce1" office:value-type="string" calcext:value-type="string">
            <text:p>ES.01059.ATHA.ONA.PP.002.228</text:p>
          </table:table-cell>
          <table:table-cell table:style-name="ce1" table:number-columns-repeated="3"/>
          <table:table-cell table:style-name="ce1" office:value-type="string" calcext:value-type="string">
            <text:p>Varios hombres y mujeres trabajan en el campo con una trilladora mecánica | Vista del arco triunfal, de carácter efímero, construido en una ancha calle con motivo de la visita del rey Alfonso XIII; en el arco se puede leer: El ejército del norte a S. M. el Rey Alfonso XIII</text:p>
          </table:table-cell>
          <table:table-cell table:style-name="ce1" office:value-type="string" calcext:value-type="string">
            <text:p>Escena de trilla | Arco homenaje a Alfonso XIII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20820 | 19020823 | 1902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4-198 ; Copia digital: OÑA-PV-001-066</text:p>
          </table:table-cell>
          <table:table-cell table:style-name="ce1" office:value-type="string" calcext:value-type="string">
            <text:p>ES.01059.ATHA.ONA.NV.004.198</text:p>
          </table:table-cell>
          <table:table-cell table:style-name="ce1" table:number-columns-repeated="3"/>
          <table:table-cell table:style-name="ce1" office:value-type="string" calcext:value-type="string">
            <text:p>Vista del descenso de Alfonso XIII del vagón del ferrocarril que lo ha trasladado, probablemente hasta Burgos, y de un arco construido expresamente para conmemorar su visita a la ciudad</text:p>
          </table:table-cell>
          <table:table-cell table:style-name="ce1" office:value-type="string" calcext:value-type="string">
            <text:p>Visita de Alfonso XIII a Burg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56:12+00:00</meta:creation-date>
    <dc:date>2024-06-02T07:56:12+00:00</dc:date>
  </office:meta>
</office:document-meta>
</file>