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0225 | 1890 a 190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21 ; Positivo copia: BAR-PC-0021 ; Copia digital: BAR-CD-01-28126 | ATHA-DAF-BAR-NV-001-021</text:p>
          </table:table-cell>
          <table:table-cell table:style-name="ce1" office:value-type="string" calcext:value-type="string">
            <text:p>ES.01059.ATHA.BAR.NV.001.021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en un jardín, de Federico Baraibar con traje oscuro y sombrero; juega con un perro de tamaño medio que salta hacia su mano mientras una niña ataviada con vestido claro, capa oscura y sombrero les observa</text:p>
          </table:table-cell>
          <table:table-cell table:style-name="ce1" office:value-type="string" calcext:value-type="string">
            <text:p>Federico Baraibar y una niña con un perr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4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0225 | 1890 a 190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22 ; Positivo copia: BAR-PC-0022 ; Copia digital: BAR-CD-01-28127 | ATHA-DAF-BAR-NV-001-022</text:p>
          </table:table-cell>
          <table:table-cell table:style-name="ce1" office:value-type="string" calcext:value-type="string">
            <text:p>ES.01059.ATHA.BAR.NV.001.022</text:p>
          </table:table-cell>
          <table:table-cell table:style-name="ce1" table:number-columns-repeated="3"/>
          <table:table-cell table:style-name="ce1" office:value-type="string" calcext:value-type="string">
            <text:p>Retrato de grupo, en plano general, en un jardín, de Federico Baraibar, de pie, brazos cruzados y con sombrero, junto a una mujer y una niña. La mujer, que viste camisa clara y falda larga oscura, está sentada en un sillón de mimbre sujetando una so</text:p>
          </table:table-cell>
          <table:table-cell table:style-name="ce1" office:value-type="string" calcext:value-type="string">
            <text:p>Federico Baraibar con una mujer y una ni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1.01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0225 | 1890 a 190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14 ; Positivo copia: BAR-PC-0014 ; Copia digital: BAR-CD-01-28119 | ATHA-DAF-BAR-NV-001-014</text:p>
          </table:table-cell>
          <table:table-cell table:style-name="ce1" office:value-type="string" calcext:value-type="string">
            <text:p>ES.01059.ATHA.BAR.NV.001.01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en un jardín, de Federico Baraibar sentado de perfil en un sillón de mimbre. Posa ante la cámara levemente girado | El estado de la placa requiere especial cuidado en su manipulación ; ;</text:p>
          </table:table-cell>
          <table:table-cell table:style-name="ce1" office:value-type="string" calcext:value-type="string">
            <text:p>Federico Baraibar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6:10:10+00:00</meta:creation-date>
    <dc:date>2024-06-13T06:10:10+00:00</dc:date>
  </office:meta>
</office:document-meta>
</file>