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2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1119 | 19 de noviembre de 1957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9 916
</text:p>
            <text:p>Sign copias: Carpeta 163 - Positivos 23256 a 23261</text:p>
          </table:table-cell>
          <table:table-cell table:style-name="ce1" office:value-type="string" calcext:value-type="string">
            <text:p>ES.01059.ATHA.SCH.PC.23256-23261</text:p>
          </table:table-cell>
          <table:table-cell table:style-name="ce1" table:number-columns-repeated="3"/>
          <table:table-cell table:style-name="ce1" office:value-type="string" calcext:value-type="string">
            <text:p>Planos de diferentes zonas de Vitoria: Desamparadas, ciudades satélite, ensanche, zonas industriales. Encargado por el Ayuntamiento</text:p>
          </table:table-cell>
          <table:table-cell table:style-name="ce1" office:value-type="string" calcext:value-type="string">
            <text:p>Planos de diferentes zonas de Vitoria (1957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43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71119 | 19 de noviembre de 1957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623
</text:p>
            <text:p>Sign copias: Carpeta 119 - Positivos 17732 a 17750</text:p>
          </table:table-cell>
          <table:table-cell table:style-name="ce2" office:value-type="string" calcext:value-type="string">
            <text:p>ES.01059.ATHA.SCH.PC.17732-17750</text:p>
          </table:table-cell>
          <table:table-cell table:style-name="ce2" table:number-columns-repeated="3"/>
          <table:table-cell table:style-name="ce2" office:value-type="string" calcext:value-type="string">
            <text:p>Actos en conmemoración del 107 aniversario de la fundación de la Caja Municipal: conferencia de José Luis Dávila y representación teatral</text:p>
          </table:table-cell>
          <table:table-cell table:style-name="ce2" office:value-type="string" calcext:value-type="string">
            <text:p>Actos en conmemoración del 107 aniversario de la fundación de la Caja Municipal (1957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13:30:59+00:00</meta:creation-date>
    <dc:date>2024-06-29T13:30:59+00:00</dc:date>
  </office:meta>
</office:document-meta>
</file>