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4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8950101 | 19050704 | 1895 a 1905</text:p>
          </table:table-cell>
          <table:table-cell table:style-name="ce1" table:number-columns-repeated="5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TI43:Signaturas ; Copia digital: OÑA-NV-004-179 ; Copia digital: OÑA-PP-001-032 ;</text:p>
          </table:table-cell>
          <table:table-cell table:style-name="ce1" office:value-type="string" calcext:value-type="string">
            <text:p>ES.01059.ATHA.ONA.NV.004.179</text:p>
          </table:table-cell>
          <table:table-cell table:style-name="ce1" table:number-columns-repeated="3"/>
          <table:table-cell table:style-name="ce1" office:value-type="string" calcext:value-type="string">
            <text:p>Retrato de medio cuerpo de Pascual Oñate, padre de Emilio Oñate Reynares</text:p>
          </table:table-cell>
          <table:table-cell table:style-name="ce1" office:value-type="string" calcext:value-type="string">
            <text:p>Pascual Oñate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4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8950101 | 19051231 | 1895 a 1905</text:p>
          </table:table-cell>
          <table:table-cell table:style-name="ce1" table:number-columns-repeated="5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TI43:Signatura ; Copia digital: OÑA-NV-003-123 | TI47:En la vista multimedia, la primera imagen corresponde al original conservado en este Archivo y la segunda imagen corresponde a una interpretación positiva actual realizada a partir de dicho original</text:p>
          </table:table-cell>
          <table:table-cell table:style-name="ce1" office:value-type="string" calcext:value-type="string">
            <text:p>ES.01059.ATHA.ONA.NV.003.125</text:p>
          </table:table-cell>
          <table:table-cell table:style-name="ce1" table:number-columns-repeated="3"/>
          <table:table-cell table:style-name="ce1" office:value-type="string" calcext:value-type="string">
            <text:p>Retrato de dos jóvenes situados frente a un murete con vides al fondo; el muchacho podría ser Emilio Oñate Reynares y la muchacha, su hermana Emiliana Oñate Reynares</text:p>
          </table:table-cell>
          <table:table-cell table:style-name="ce1" office:value-type="string" calcext:value-type="string">
            <text:p>Retrato de pareja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1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8950101 | 19051231 | 1895 a 1905</text:p>
          </table:table-cell>
          <table:table-cell table:style-name="ce1" table:number-columns-repeated="5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TI43:Signatura: ; Copia digital: OÑA-NV-001-007 | TI47:En la vista multimedia, la primera imagen corresponde al original conservado en este Archivo y la segunda imagen corresponde a una interpretación positiva actual realizada a partir de dicho original</text:p>
          </table:table-cell>
          <table:table-cell table:style-name="ce1" office:value-type="string" calcext:value-type="string">
            <text:p>ES.01059.ATHA.ONA.NV.001.007</text:p>
          </table:table-cell>
          <table:table-cell table:style-name="ce1" table:number-columns-repeated="3"/>
          <table:table-cell table:style-name="ce1" office:value-type="string" calcext:value-type="string">
            <text:p>Vista del momento en que un acróbata lleva a cabo un número de acrobacia en la cuerda floja, en una estructura instalada en el interior de la plaza de toros de Burgos</text:p>
          </table:table-cell>
          <table:table-cell table:style-name="ce1" office:value-type="string" calcext:value-type="string">
            <text:p>Espectáculo acrobátic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00:27:57+00:00</meta:creation-date>
    <dc:date>2024-06-02T00:27:57+00:00</dc:date>
  </office:meta>
</office:document-meta>
</file>