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6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1.075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750101 | 18851231 | 1875 a 1885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075 ; Positivo copia: BAR-PC-0075 ; Copia digital: BAR-CD-01-28180 | ATHA-DAF-BAR-NV-001-075</text:p>
          </table:table-cell>
          <table:table-cell table:style-name="ce1" office:value-type="string" calcext:value-type="string">
            <text:p>ES.01059.ATHA.BAR.NV.001.075</text:p>
          </table:table-cell>
          <table:table-cell table:style-name="ce1" table:number-columns-repeated="3"/>
          <table:table-cell table:style-name="ce1" office:value-type="string" calcext:value-type="string">
            <text:p>Retrato, en plano americano, de Federico Baraibar vestido con chaleco, camisa y lazo blancos, chaqueta y sombrero de ala ancha. Figura delante de una tela que sirve de fondo, situada sobre un muro de piedra | Podría tratarse de una reproducción</text:p>
          </table:table-cell>
          <table:table-cell table:style-name="ce1" office:value-type="string" calcext:value-type="string">
            <text:p>Federico Baraibar con sombrero de ala anch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842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8750101 | 18851231 | 1875 a 1885 (Atribuida)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012 | Positivo copia: IBA-PC-012 | Positivo original:ATHA-IBA-PP-001-012</text:p>
          </table:table-cell>
          <table:table-cell table:style-name="ce1" office:value-type="string" calcext:value-type="string">
            <text:p>ES.01059.ATHA.IBA.CD.10182</text:p>
          </table:table-cell>
          <table:table-cell table:style-name="ce1" table:number-columns-repeated="3"/>
          <table:table-cell table:style-name="ce1" office:value-type="string" calcext:value-type="string">
            <text:p>Retrato de un numeroso grupo de personas pertenecientes a los más diversos rangos de edad. Figuran en un frondoso jardín</text:p>
          </table:table-cell>
          <table:table-cell table:style-name="ce1" office:value-type="string" calcext:value-type="string">
            <text:p>Retrato de grup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6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8750101 | 18801231 | 1875 a 1880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s ; Copia digital: OÑA-PP-001-028 ; | TI47:Pertenece al denominado álbum dorado</text:p>
          </table:table-cell>
          <table:table-cell table:style-name="ce1" office:value-type="string" calcext:value-type="string">
            <text:p>ES.01059.ATHA.ONA.PP.001.028</text:p>
          </table:table-cell>
          <table:table-cell table:style-name="ce1" table:number-columns-repeated="3"/>
          <table:table-cell table:style-name="ce1" office:value-type="string" calcext:value-type="string">
            <text:p>Retrato de estudio de cuerpo entero de Arsenia Reynares y Tovía</text:p>
          </table:table-cell>
          <table:table-cell table:style-name="ce1" office:value-type="string" calcext:value-type="string">
            <text:p>Retrato de Arsenia Reyna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15:28+00:00</meta:creation-date>
    <dc:date>2024-06-26T11:15:28+00:00</dc:date>
  </office:meta>
</office:document-meta>
</file>