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914 | 14 de septiembre de 1965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140
</text:p>
            <text:p>Sign copias: Carpeta 101 - Positivos 15387 a 15412</text:p>
          </table:table-cell>
          <table:table-cell table:style-name="ce1" office:value-type="string" calcext:value-type="string">
            <text:p>ES.01059.ATHA.SCH.PC.15387-15412</text:p>
          </table:table-cell>
          <table:table-cell table:style-name="ce1" table:number-columns-repeated="3"/>
          <table:table-cell table:style-name="ce1" office:value-type="string" calcext:value-type="string">
            <text:p>Inauguración de la fábrica del KAS. Misa en la iglesia de Gamarra Mayor. La industria fue bendecida por Ignacio Zamallona que ostentaba la representación del obispo. Asistió y presidió la ceremonia el gobernador militar al que acompañaban otras autoridades. Finalizada la bendición don Luis Knörr Elorza hizo uso de la palabra, después de lo cual se llevó a cabo una visita por las instalaciones de la fábrica</text:p>
          </table:table-cell>
          <table:table-cell table:style-name="ce1" office:value-type="string" calcext:value-type="string">
            <text:p>Inauguración de la fábrica del KAS (1965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69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50914 | 14 de septiembre de 1965</text:p>
          </table:table-cell>
          <table:table-cell table:style-name="ce2" table:number-columns-repeated="5"/>
          <table:table-cell table:style-name="ce2" office:value-type="string" calcext:value-type="string">
            <text:p>Sign originales: Carpetilla 35mm, n° 139
</text:p>
            <text:p>Sign copias: Carpeta 101 - Positivos 15357 a 15386</text:p>
          </table:table-cell>
          <table:table-cell table:style-name="ce2" office:value-type="string" calcext:value-type="string">
            <text:p>ES.01059.ATHA.SCH.PC.15357-15386</text:p>
          </table:table-cell>
          <table:table-cell table:style-name="ce2" table:number-columns-repeated="3"/>
          <table:table-cell table:style-name="ce2" office:value-type="string" calcext:value-type="string">
            <text:p>Inauguración de la fábrica del KAS. Misa en la iglesia de Gamarra Mayor. La industria fue bendecida por Ignacio Zamallona que ostentaba la representación del obispo. Asistió y presidió la ceremonia el gobernador militar al que acompañaban otras autoridades. Finalizada la bendición don Luis Knörr Elorza hizo uso de la palabra, después de lo cual se llevó a cabo una visita por las instalaciones de la fábrica</text:p>
          </table:table-cell>
          <table:table-cell table:style-name="ce2" office:value-type="string" calcext:value-type="string">
            <text:p>Inauguración de la fábrica del KAS (1965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69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50914 | 14 de septiembre de 1965</text:p>
          </table:table-cell>
          <table:table-cell table:style-name="ce2" table:number-columns-repeated="5"/>
          <table:table-cell table:style-name="ce2" office:value-type="string" calcext:value-type="string">
            <text:p>Sign originales: Carpetilla 6x6, n° 138
</text:p>
            <text:p>Sign copias: Carpeta 101 - Positivos 15348 a 15356</text:p>
          </table:table-cell>
          <table:table-cell table:style-name="ce2" office:value-type="string" calcext:value-type="string">
            <text:p>ES.01059.ATHA.SCH.PC.15348-15356</text:p>
          </table:table-cell>
          <table:table-cell table:style-name="ce2" table:number-columns-repeated="3"/>
          <table:table-cell table:style-name="ce2" office:value-type="string" calcext:value-type="string">
            <text:p>Inauguración de la fábrica del KAS. Gente reunida a las puertas de la iglesia de Gamarra Mayor</text:p>
          </table:table-cell>
          <table:table-cell table:style-name="ce2" office:value-type="string" calcext:value-type="string">
            <text:p>Inauguración de la fábrica del KAS (1965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33:15+00:00</meta:creation-date>
    <dc:date>2024-06-26T03:33:15+00:00</dc:date>
  </office:meta>
</office:document-meta>
</file>