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7
</text:p>
            <text:p>Sign copias: Carpeta 79 - Positivos 12546</text:p>
          </table:table-cell>
          <table:table-cell table:style-name="ce1" office:value-type="string" calcext:value-type="string">
            <text:p>ES.01059.ATHA.SCH.PC.12546</text:p>
          </table:table-cell>
          <table:table-cell table:style-name="ce1" table:number-columns-repeated="3"/>
          <table:table-cell table:style-name="ce1" office:value-type="string" calcext:value-type="string">
            <text:p>Maquinaria en el interior de la fábrica Imosa. Encargado por DIVSA, de Madrid</text:p>
          </table:table-cell>
          <table:table-cell table:style-name="ce1" office:value-type="string" calcext:value-type="string">
            <text:p>Maquinaria en el interior de la fábrica Imosa (1968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6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3 | 13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95
</text:p>
            <text:p>Sign copias: Carpeta 79 - Positivos 12544</text:p>
          </table:table-cell>
          <table:table-cell table:style-name="ce2" office:value-type="string" calcext:value-type="string">
            <text:p>ES.01059.ATHA.SCH.PC.12544</text:p>
          </table:table-cell>
          <table:table-cell table:style-name="ce2" table:number-columns-repeated="3"/>
          <table:table-cell table:style-name="ce2" office:value-type="string" calcext:value-type="string">
            <text:p>Maquinaria en el interior de la fábrica Imosa. Encargado por DIVSA, de Madrid</text:p>
          </table:table-cell>
          <table:table-cell table:style-name="ce2" office:value-type="string" calcext:value-type="string">
            <text:p>Maquinaria en el interior de la fábrica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22803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3 | 13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eluloide 9x12, n° 75
</text:p>
            <text:p>Sign copias: Carpeta 78 - Positivos 12483</text:p>
          </table:table-cell>
          <table:table-cell table:style-name="ce2" office:value-type="string" calcext:value-type="string">
            <text:p>ES.01059.ATHA.SCH.PC.12483</text:p>
          </table:table-cell>
          <table:table-cell table:style-name="ce2" table:number-columns-repeated="3"/>
          <table:table-cell table:style-name="ce2" office:value-type="string" calcext:value-type="string">
            <text:p>Operario trabajando en una furgoneta en la fábrica Imosa. Encargado por DIVSA, de Madrid</text:p>
          </table:table-cell>
          <table:table-cell table:style-name="ce2" office:value-type="string" calcext:value-type="string">
            <text:p>Operario trabajando en una furgoneta de Imosa (196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93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80313 | 13 de marzo de 1968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12
</text:p>
            <text:p>Sign copias: Carpeta 78 - Positivos 12471 a 12482</text:p>
          </table:table-cell>
          <table:table-cell table:style-name="ce2" office:value-type="string" calcext:value-type="string">
            <text:p>ES.01059.ATHA.SCH.PC.12471-12482</text:p>
          </table:table-cell>
          <table:table-cell table:style-name="ce2" table:number-columns-repeated="3"/>
          <table:table-cell table:style-name="ce2" office:value-type="string" calcext:value-type="string">
            <text:p>Operario trabajando en una furgoneta de Imosa. Reportaje encargado por DIVSA, de Madrid</text:p>
          </table:table-cell>
          <table:table-cell table:style-name="ce2" office:value-type="string" calcext:value-type="string">
            <text:p>Operario trabajando en una furgoneta de Imosa (1968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6:26+00:00</meta:creation-date>
    <dc:date>2024-06-26T03:56:26+00:00</dc:date>
  </office:meta>
</office:document-meta>
</file>