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0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. 1 noviembre 1960. En la Sala de Jun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9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. 1 noviembre 1960. Ida de los Diputad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8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. 1 noviembre 1960. Regreso de la Catedr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7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 (1960). Camino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5:17+00:00</meta:creation-date>
    <dc:date>2024-06-26T03:15:17+00:00</dc:date>
  </office:meta>
</office:document-meta>
</file>