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701 | 1 de julio de 1958</text:p>
          </table:table-cell>
          <table:table-cell table:style-name="ce1" table:number-columns-repeated="6"/>
          <table:table-cell table:style-name="ce1" office:value-type="string" calcext:value-type="string">
            <text:p>Parque de la Florida de noche, iluminada por Tubac | Sign originales: Rollo 35mm, n° 919</text:p>
            <text:p>Sign copias: Carpeta 165 - Positivos 23723 a 23726</text:p>
          </table:table-cell>
          <table:table-cell table:style-name="ce1" office:value-type="string" calcext:value-type="string">
            <text:p>ES.01059.ATHA.SCH.PC.23723-23726</text:p>
          </table:table-cell>
          <table:table-cell table:style-name="ce1" table:number-columns-repeated="4"/>
          <table:table-cell table:style-name="ce1" office:value-type="string" calcext:value-type="string">
            <text:p>Parque de la Florida de noche (1958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91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80701 | 1 de julio de 1958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767</text:p>
            <text:p>Sign copias: Carpeta 143 - Positivos 20585</text:p>
          </table:table-cell>
          <table:table-cell table:style-name="ce2" office:value-type="string" calcext:value-type="string">
            <text:p>ES.01059.ATHA.SCH.PC.20585</text:p>
          </table:table-cell>
          <table:table-cell table:style-name="ce2" table:number-columns-repeated="3"/>
          <table:table-cell table:style-name="ce2" office:value-type="string" calcext:value-type="string">
            <text:p>Fachada del comercio Tubac en la esquina de las calles General Álava con San Antonio en Vitoria</text:p>
          </table:table-cell>
          <table:table-cell table:style-name="ce2" office:value-type="string" calcext:value-type="string">
            <text:p>Fachada del comercio Tubac (1958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3:32:02+00:00</meta:creation-date>
    <dc:date>2024-06-18T13:32:02+00:00</dc:date>
  </office:meta>
</office:document-meta>
</file>