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660</text:p>
          </table:table-cell>
          <table:table-cell table:style-name="ce1" office:value-type="string" calcext:value-type="string">
            <text:p>rico:Person</text:p>
          </table:table-cell>
          <table:table-cell table:style-name="ce1" table:number-columns-repeated="20"/>
          <table:table-cell table:style-name="ce1" office:value-type="string" calcext:value-type="string">
            <text:p>ES.01059.CPF.00035</text:p>
          </table:table-cell>
          <table:table-cell table:style-name="ce1" office:value-type="string" calcext:value-type="string">
            <text:p>Pedro Elorza Rodríguez</text:p>
          </table:table-cell>
          <table:table-cell table:style-name="ce1" table:number-columns-repeated="2"/>
          <table:table-cell table:style-name="ce1" office:value-type="string" calcext:value-type="string">
            <text:p>Fundador de L&amp;P Fotógrafos</text:p>
          </table:table-cell>
          <table:table-cell table:style-name="ce1" table:number-columns-repeated="4"/>
          <table:table-cell table:style-name="ce1"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1" table:number-columns-repeated="2"/>
        </table:table-row>
        <table:table-row table:style-name="ro1">
          <table:table-cell table:style-name="ce1" office:value-type="string" calcext:value-type="string">
            <text:p>https://photo.araba.eus/s/photoaraba/item/278659</text:p>
          </table:table-cell>
          <table:table-cell table:style-name="ce1" office:value-type="string" calcext:value-type="string">
            <text:p>rico:Person</text:p>
          </table:table-cell>
          <table:table-cell table:style-name="ce1" table:number-columns-repeated="20"/>
          <table:table-cell table:style-name="ce1" office:value-type="string" calcext:value-type="string">
            <text:p>ES.01059.CPF.00034</text:p>
          </table:table-cell>
          <table:table-cell table:style-name="ce1" office:value-type="string" calcext:value-type="string">
            <text:p>Luis Montoya Pérez</text:p>
          </table:table-cell>
          <table:table-cell table:style-name="ce1" table:number-columns-repeated="2"/>
          <table:table-cell table:style-name="ce1" office:value-type="string" calcext:value-type="string">
            <text:p>Fundador de L&amp;P Fotógrafos</text:p>
          </table:table-cell>
          <table:table-cell table:style-name="ce1" table:number-columns-repeated="4"/>
          <table:table-cell table:style-name="ce1"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1" table:number-columns-repeated="2"/>
        </table:table-row>
        <table:table-row table:style-name="ro1">
          <table:table-cell table:style-name="ce1" office:value-type="string" calcext:value-type="string">
            <text:p>https://photo.araba.eus/s/photoaraba/item/131385</text:p>
          </table:table-cell>
          <table:table-cell table:style-name="ce1" office:value-type="string" calcext:value-type="string">
            <text:p>rico:Place</text:p>
          </table:table-cell>
          <table:table-cell table:style-name="ce1" table:number-columns-repeated="15"/>
          <table:table-cell table:style-name="ce1" office:value-type="string" calcext:value-type="string">
            <text:p>116694 | 117698 | 117708 | 115017 | 117692 | 115030 | 116641 | 116642 | 116644 | 116653 | 116660 | 116735 | 117644 | 117655 | 117673 | 117688 | 117689 | 114928 | 114944 | 114965 | 114974 | 114983 | 115016 | 115031 | 115115 | 115116 | 115117 | 115118 | 115119 | 115120 | 115121 | 115122 | 115123 | 115124 | 115125 | 115126 | 115127 | 115128 | 115129 | 115130 | 115131 | 115132 | 115133 | 115134 | 115135 | 115136 | 115137 | 115138 | 115139 | 115140 | 115141 | 115142 | 115143 | 115144 | 115145 | 115146 | 115147 | 115148 | 115149 | 115150 | 116091 | 116630 | 116631 | 116632 | 116633 | 116635 | 116645 | 116646 | 116647 | 116648 | 116649 | 116650 | 116651 | 116652 | 116669 | 116672 | 116673 | 116674 | 116675 | 116677 | 116678 | 116704 | 117631 | 117634 | 117643 | 117647 | 117649 | 117653 | 117654 | 117667 | 117668 | 117669 | 117670 | 117671 | 117684 | 117685 | 117686 | 117687 | 117690 | 117691 | 117693 | 117695 | 117696 | 117697 | 117699 | 117700 | 117701 | 117702 | 117703 | 117704 | 117733 | 114934 | 114937 | 114951 | 114954 | 114955 | 114957 | 114958 | 114959 | 114969 | 114980 | 114985 | 115008 | 115029 | 115032 | 115083 | 115084 | 115101 | 115102 | 115114 | 115160 | 116079 | 116090 | 116092 | 116095 | 116096 | 116098 | 116099 | 116100 | 116101 | 116102 | 116103 | 116104 | 116106 | 116109 | 116110 | 116114 | 116115 | 116147 | 116148 | 116150 | 116152 | 116154 | 116155 | 116156 | 116629 | 116634 | 116636 | 116637 | 116638 | 116639 | 116640 | 116643 | 116654 | 116655 | 116656 | 116657 | 116658 | 116659 | 116661 | 116662 | 116664 | 116665 | 116666 | 116670 | 116671 | 116676 | 116679 | 116680 | 116681 | 116682 | 116683 | 116684 | 116685 | 116686 | 116687 | 116689 | 116690 | 116691 | 116692 | 116693 | 116695 | 116696 | 116697 | 116698 | 116699 | 116700 | 116702 | 116703 | 116705 | 116706 | 116707 | 116708 | 116709 | 116710 | 116711 | 116712 | 116713 | 116714 | 116715 | 116716 | 116717 | 116718 | 116719 | 116720 | 116721 | 116722 | 116723 | 116724 | 116725 | 116726 | 116727 | 116730 | 116731 | 116732 | 116733 | 116734 | 116736 | 116737 | 116738 | 116739 | 116740 | 117632 | 117633 | 117635 | 117636 | 117637 | 117638 | 117639 | 117640 | 117641 | 117642 | 117645 | 117646 | 117650 | 117651 | 117652 | 117656 | 117657 | 117658 | 117659 | 117660 | 117661 | 117662 | 117663 | 117664 | 117665 | 117666 | 117672 | 117674 | 117675 | 117676 | 117677 | 117678 | 117679 | 117680 | 117681 | 117682 | 117683 | 117694 | 117705 | 117706 | 117707 | 117709 | 117710 | 117711 | 117712 | 117713 | 117714 | 117715 | 117716 | 117717 | 117718 | 117719 | 117720 | 117721 | 117722 | 117723 | 117724 | 117725 | 117726 | 117727 | 117728 | 117729 | 117730 | 117731 | 117732 | 117734 | 117735 | 117736 | 117737 | 114929 | 114933 | 114935 | 114936 | 114939 | 114945 | 114946 | 114953 | 114963 | 114966 | 114968 | 114987 | 114997 | 114998 | 115018 | 115019 | 115021 | 115157 | 115172 | 115173 | 116080 | 116081 | 116082 | 116083 | 116084 | 116085 | 116086 | 116089 | 116093 | 116094 | 116097 | 116108 | 116113 | 116120 | 116145 | 116151 | 116153 | 116157 | 116158 | 116667 | 116668 | 116688 | 116728 | 116729 | 117648 | 114930 | 114932 | 114938 | 114940 | 114941 | 114942 | 114943 | 114947 | 114948 | 114949 | 114950 | 114952 | 114956 | 114956 | 114960 | 114961 | 114962 | 114962 | 114964 | 114964 | 114970 | 114970 | 114972 | 114972 | 114973 | 114973 | 114976 | 114976 | 114978 | 114978 | 114981 | 114981 | 114982 | 114982 | 114984 | 114984 | 114986 | 114988 | 114988 | 114989 | 114989 | 114990 | 114990 | 114991 | 114991 | 114993 | 114993 | 114995 | 114995 | 115001 | 115001 | 115002 | 115002 | 115003 | 115003 | 115006 | 115006 | 115007 | 115009 | 115009 | 115010 | 115011 | 115012 | 115013 | 115014 | 115015 | 115020 | 115022 | 115023 | 115025 | 115025 | 115033 | 115034 | 115035 | 115036 | 115037 | 115038 | 115039 | 115040 | 115041 | 115042 | 115043 | 115044 | 115045 | 115046 | 115047 | 115048 | 115049 | 115050 | 115051 | 115052 | 115053 | 115054 | 115055 | 115056 | 115057 | 115058 | 115059 | 115060 | 115061 | 115062 | 115063 | 115064 | 115065 | 115066 | 115067 | 115068 | 115069 | 115070 | 115071 | 115072 | 115073 | 115074 | 115075 | 115076 | 115077 | 115078 | 115079 | 115080 | 115082 | 115085 | 115086 | 115087 | 115088 | 115089 | 115090 | 115091 | 115092 | 115093 | 115094 | 115095 | 115096 | 115097 | 115098 | 115099 | 115100 | 115103 | 115104 | 115105 | 115106 | 115107 | 115108 | 115109 | 115110 | 115111 | 115112 | 115113 | 115151 | 115161 | 115162 | 115163 | 115164 | 115165 | 115166 | 115167 | 115168 | 115169 | 115170 | 115171 | 116077 | 116077 | 116078 | 116087 | 116087 | 116088 | 116088 | 116107 | 116107 | 116112 | 116112 | 116116 | 116117 | 116118 | 116119 | 116121 | 116122 | 116123 | 116124 | 116124 | 116125 | 116126 | 116127 | 116128 | 116129 | 116130 | 116131 | 116132 | 116133 | 116134 | 116135 | 116136 | 116137 | 116138 | 116139 | 116140 | 116141 | 116142 | 116143 | 116144 | 116663 | 116701 | 114931 | 114971 | 114979 | 116146 | 277538 | 278698 | 278700 | 278701 | 279638 | 279644 | 279639 | 279592 | 279591 | 279571 | 279434 | 279737 | 84207 | 23789 | 279735 | 66532 | 27816 | 278571 | 25674 | 160765 | 161062 | 161063 | 53462 | 279373 | 279350 | 282357 | 282361 | 276105 | 283046 | 99247 | 99581 | 278690 | 283890 | 283888 | 283885 | 283887 | 283892 | 283896 | 283903 | 288883 | 149596 | 235894 | 235895 | 235896 | 235897 | 235916 | 235917 | 235918 | 235919 | 235920 | 235921 | 235922 | 235923 | 235924 | 235925 | 235926 | 235927 | 235928 | 235929 | 235930 | 235931 | 235932 | 235933 | 235940 | 235941 | 235954 | 235964 | 235965 | 235966 | 235967 | 235984 | 235985 | 235986 | 235987 | 235988 | 235989 | 235990 | 235991 | 235992 | 236013 | 236014 | 236029 | 236030 | 236031 | 236032 | 236033 | 236034 | 236035 | 236036 | 236037 | 236055 | 236056 | 236057 | 236058 | 236059 | 236060 | 236061 | 236071 | 236072 | 236073 | 236106 | 236107 | 236108 | 236109 | 236124 | 236125 | 236126 | 236127 | 236128 | 236132 | 236133 | 236134 | 236135 | 236136 | 236137 | 236138 | 236139 | 236140 | 236141 | 236142 | 236143 | 236144 | 236145 | 236146 | 236153 | 236154 | 236155 | 236156 | 236157 | 236158 | 236173 | 236174 | 236175 | 236176 | 236177 | 236178 | 236179 | 236180 | 236181 | 236182 | 236188 | 236189 | 236190 | 236191 | 236192 | 236193 | 236194 | 236195 | 236196 | 236197 | 236198 | 236199 | 236212 | 236213 | 236227 | 236228 | 236229 | 236240 | 236241 | 236242 | 236243 | 236283 | 236284 | 236285 | 236312 | 236313 | 236314 | 236328 | 236329 | 236330 | 236331 | 236332 | 236333 | 278565 | 278566 | 278567 | 278568 | 278569 | 278570 | 278572 | 278573 | 278574 | 278575 | 278576 | 278577 | 278578 | 278579 | 278580 | 278581 | 278582 | 278583 | 22782 | 22788 | 22790 | 22792 | 22794 | 22799 | 22801 | 22803 | 22804 | 22807 | 22808 | 22810 | 22812 | 22814 | 22816 | 22817 | 22820 | 22822 | 22823 | 22824 | 22825 | 22826 | 22828 | 22830 | 22832 | 22834 | 22836 | 22838 | 22840 | 22842 | 22844 | 22845 | 22846 | 22847 | 22848 | 22849 | 22850 | 22851 | 22852 | 22853 | 22854 | 22855 | 22856 | 22857 | 22858 | 22859 | 22860 | 22861 | 22866 | 22876 | 22878 | 22881 | 22883 | 22884 | 22885 | 22886 | 22892 | 22893 | 22895 | 22898 | 22899 | 22902 | 22906 | 22907 | 22912 | 22913 | 22915 | 22916 | 22919 | 22920 | 22921 | 22924 | 22925 | 22926 | 22991 | 22992 | 22993 | 22996 | 23071 | 23175 | 23207 | 23259 | 23481 | 23482 | 23483 | 23492 | 23493 | 23495 | 23500 | 23504 | 23505 | 23567 | 23569 | 23570 | 23571 | 23586 | 23591 | 23596 | 23611 | 23613 | 23614 | 23623 | 23627 | 23631 | 23645 | 23675 | 23710 | 23716 | 23760 | 23765 | 23780 | 24016 | 24040 | 121923 | 121924 | 121925 | 121926 | 121927 | 139961 | 140172 | 140212 | 140212 | 140253 | 140253 | 140298 | 140370 | 140407 | 140415 | 140473 | 140486 | 140511 | 140514 | 140530 | 140541 | 140542 | 140749 | 140751 | 140765 | 140792 | 140794 | 140812 | 140834 | 140837 | 140838 | 140841 | 140842 | 140843 | 140844 | 140845 | 140859 | 140871 | 140874 | 140900 | 184815 | 229795 | 229796 | 273376 | 231180 | 231181 | 231182 | 231183 | 231184 | 231185 | 231186 | 231187 | 231188 | 231189 | 231190 | 231191 | 231192 | 231193 | 231194 | 231195 | 231196 | 231197 | 231198 | 231199 | 231200 | 231201 | 231202 | 231203 | 231204 | 231205 | 231206 | 231207 | 231208 | 231209 | 231210 | 231211 | 231212 | 231213 | 231214 | 231215 | 231216 | 231217 | 231218 | 231219 | 231220 | 231221 | 231222 | 231223 | 231224 | 231225 | 231226 | 231227 | 231228 | 231229 | 231230 | 231231 | 231232 | 231233 | 231234 | 231235 | 231236 | 231237 | 231238 | 231239 | 231240 | 231241 | 231242 | 231243 | 231244 | 231245 | 231246 | 231247 | 231248 | 231249 | 231250 | 231251 | 231252 | 231253 | 231254 | 231255 | 231256 | 231257 | 231258 | 231259 | 231260 | 231261 | 231262 | 231263 | 231264 | 231265 | 231266 | 231267 | 231268 | 231269 | 231270 | 231271 | 231272 | 231273 | 231274 | 231275 | 231276 | 231277 | 231278 | 231279 | 231280 | 231281 | 231282 | 231283 | 231284 | 231285 | 231286 | 231287 | 231288 | 231289 | 231290 | 231291 | 231292 | 231293 | 231294 | 231295 | 231296 | 231297 | 231298 | 231299 | 231300 | 231301 | 231302 | 231303 | 231304 | 231305 | 231306 | 231307 | 231308 | 231309 | 231310 | 231311 | 231312 | 231313 | 231314 | 231315 | 231316 | 231317 | 231318 | 231319 | 231320 | 231321 | 231322 | 231323 | 231324 | 231325 | 231326 | 231327 | 231328 | 231329 | 231330 | 231331 | 231332 | 231333 | 231334 | 231335 | 231336 | 231338 | 231339 | 231340 | 231341 | 231342 | 231343 | 231344 | 231345 | 231346 | 231347 | 231348 | 231349 | 231350 | 231351 | 231352 | 231353 | 231354 | 231355 | 231356 | 231357 | 231358 | 231359 | 231360 | 231361 | 231362 | 231363 | 231364 | 231365 | 231366 | 231367 | 231368 | 231369 | 231370 | 231371 | 231372 | 231373 | 231374 | 231375 | 231376 | 231377 | 231378 | 231379 | 231380 | 231381 | 231382 | 231383 | 231384 | 231385 | 231386 | 231387 | 231388 | 231389 | 231390 | 231391 | 231392 | 231393 | 231394 | 231395 | 231396 | 231397 | 231398 | 231399 | 231400 | 231401 | 231402 | 231403 | 231404 | 231405 | 231406 | 231407 | 231408 | 231409 | 231410 | 231411 | 231412 | 231413 | 231414 | 231415 | 231416 | 231417 | 231418 | 231419 | 231420 | 231421 | 231422 | 231423 | 231424 | 231425 | 231426 | 231427 | 231428 | 231429 | 231430 | 231431 | 231432 | 231433 | 231434 | 231435 | 231436 | 231437 | 231438 | 231439 | 231440 | 231441 | 231442 | 231443 | 231444 | 231445 | 231446 | 231447 | 231448 | 231449 | 231450 | 231451 | 231452 | 231453 | 231454 | 231455 | 231456 | 231457 | 231458 | 231459 | 231460 | 231461 | 231462 | 231463 | 231464 | 231465 | 231466 | 231467 | 231468 | 231469 | 231470 | 231471 | 231472 | 231473 | 231474 | 231475 | 231476 | 231477 | 231478 | 231479 | 231480 | 231481 | 231482 | 231483 | 231484 | 231485 | 231486 | 231487 | 231488 | 231489 | 231490 | 231491 | 231492 | 231493 | 231494 | 231495 | 231496 | 231497 | 231498 | 231499 | 231500 | 231501 | 231502 | 231503 | 231504 | 231505 | 231506 | 231507 | 231508 | 231509 | 231510 | 231511 | 231512 | 231513 | 231514 | 231515 | 231516 | 231517 | 231518 | 231519 | 231520 | 231521 | 231523 | 231524 | 231525 | 231526 | 231527 | 231528 | 231529 | 231530 | 231531 | 231532 | 231533 | 231534 | 231535 | 231536 | 231537 | 231538 | 231539 | 231540 | 231541 | 231542 | 231543 | 231544 | 231545 | 231546 | 231547 | 231548 | 231549 | 231550 | 231551 | 231552 | 231553 | 231554 | 231555 | 231556 | 231557 | 231558 | 231559 | 231560 | 231561 | 231562 | 231563 | 231564 | 231565 | 231566 | 231567 | 231568 | 231569 | 231571 | 231572 | 231573 | 231574 | 231575 | 231576 | 231577 | 231578 | 231579 | 231580 | 231581 | 231582 | 231583 | 231584 | 231585 | 231586 | 231587 | 231588 | 231589 | 231590 | 231591 | 231592 | 231593 | 231594 | 231595 | 231596 | 231597 | 231598 | 231599 | 231600 | 231601 | 231602 | 231603 | 231604 | 231605 | 231606 | 231607 | 231608 | 231609 | 231610 | 231611 | 231612 | 231613 | 231614 | 231615 | 231616 | 231617 | 231618 | 231619 | 231620 | 231621 | 231622 | 231623 | 231624 | 231625 | 231626 | 231627 | 231628 | 231629 | 231630 | 231631 | 231632 | 231633 | 231634 | 231635 | 231636 | 231637 | 231638 | 231639 | 231640 | 231641 | 231642 | 231643 | 231644 | 231645 | 231646 | 231647 | 231648 | 231649 | 231650 | 231651 | 231652 | 231653 | 231654 | 231655 | 231656 | 231657 | 231658 | 231659 | 231660 | 231661 | 231662 | 231663 | 231664 | 231665 | 231666 | 231667 | 231668 | 231669 | 231670 | 231671 | 231672 | 231673 | 231674 | 231675 | 231676 | 231677 | 231678 | 231679 | 231680 | 231681 | 231682 | 231683 | 231684 | 231685 | 231686 | 231687 | 231688 | 231689 | 231690 | 231691 | 231692 | 231693 | 231694 | 231695 | 231696 | 231697 | 231698 | 231699 | 231700 | 231701 | 231702 | 231703 | 231704 | 231705 | 231706 | 231707 | 231708 | 231709 | 231710 | 231711 | 231712 | 231713 | 231714 | 231715 | 231716 | 231717 | 231718 | 231719 | 231720 | 231721 | 231722 | 231723 | 231724 | 231725 | 231726 | 231727 | 231728 | 231729 | 231730 | 231731 | 231732 | 231733 | 231734 | 231735 | 231736 | 231737 | 231738 | 231739 | 231740 | 231741 | 231742 | 231743 | 231744 | 231745 | 231746 | 231747 | 231748 | 231749 | 231750 | 231751 | 231752 | 231753 | 231754 | 231755 | 231756 | 231757 | 231758 | 231759 | 231760 | 231761 | 231762 | 231763 | 231764 | 231765 | 231766 | 231767 | 231768 | 231769 | 231770 | 231771 | 231772 | 231773 | 231774 | 231775 | 231776 | 231777 | 231778 | 231779 | 231780 | 231781 | 231782 | 231784 | 231785 | 231786 | 231787 | 231789 | 231790 | 231791 | 231792 | 231793 | 231794 | 231795 | 231796 | 231797 | 231798 | 231799 | 231800 | 231801 | 231802 | 231803 | 231804 | 231805 | 231806 | 231807 | 231808 | 231809 | 231810 | 231811 | 231812 | 231813 | 231814 | 231815 | 231816 | 231817 | 231818 | 231819 | 231820 | 231821 | 231822 | 231823 | 231824 | 231825 | 231826 | 231827 | 231828 | 231829 | 231830 | 231831 | 231832 | 231833 | 231834 | 231835 | 231836 | 231837 | 231838 | 231839 | 231840 | 231841 | 231842 | 231843 | 231844 | 231845 | 231846 | 231847 | 231848 | 231849 | 231850 | 231851 | 231852 | 231853 | 231854 | 231855 | 231856 | 231857 | 231858 | 231859 | 231860 | 231861 | 231862 | 231863 | 231864 | 231865 | 231866 | 231867 | 231868 | 231869 | 231870 | 231871 | 231872 | 231873 | 231874 | 231875 | 231876 | 231877 | 231878 | 231879 | 231880 | 231881 | 231882 | 231883 | 231884 | 231885 | 231886 | 231887 | 231888 | 231889 | 231890 | 231891 | 231892 | 231893 | 231894 | 231895 | 231896 | 231897 | 231898 | 231899 | 231900 | 231901 | 231902 | 231903 | 231904 | 231905 | 231906 | 231907 | 231908 | 231909 | 231910 | 231911 | 231912 | 231913 | 231914 | 231915 | 231916 | 231917 | 231918 | 231919 | 231920 | 231921 | 231922 | 231923 | 231924 | 231925 | 231926 | 231927 | 231928 | 231929 | 231930 | 231931 | 231932 | 231933 | 231934 | 231935 | 231936 | 231937 | 231938 | 231939 | 231940 | 231941 | 231942 | 231943 | 231944 | 231945 | 231946 | 231947 | 231948 | 231949 | 231950 | 231951 | 231952 | 231953 | 231954 | 231955 | 231956 | 231957 | 231958 | 231959 | 231960 | 231961 | 231962 | 231963 | 231964 | 231965 | 231966 | 231967 | 231968 | 231969 | 231970 | 231971 | 231972 | 231973 | 231974 | 231975 | 231976 | 231977 | 231978 | 231979 | 231980 | 231981 | 231982 | 231983 | 231984 | 231985 | 231986 | 231987 | 231988 | 231989 | 231990 | 231991 | 231992 | 231993 | 231994 | 231995 | 231996 | 231997 | 231998 | 231999 | 232000 | 232001 | 232002 | 232003 | 232004 | 232005 | 232006 | 232007 | 232008 | 232009 | 232010 | 232011 | 232012 | 232013 | 232014 | 232015 | 232016 | 232017 | 232018 | 232019 | 232020 | 232021 | 232022 | 232023 | 232024 | 232025 | 232026 | 232027 | 232028 | 232029 | 232030 | 232031 | 232032 | 232033 | 232034 | 232035 | 232036 | 232037 | 232038 | 232039 | 232040 | 266005 | 268061 | 273290 | 273291 | 273292 | 273293 | 273294 | 273295 | 273296 | 273297 | 273298 | 273300 | 273301 | 273302 | 273303 | 273304 | 273305 | 273306 | 273307 | 273308 | 273309 | 273310 | 273311 | 273312 | 273313 | 273314 | 273315 | 273316 | 273317 | 273318 | 273319 | 273320 | 273321 | 273322 | 273323 | 273324 | 273325 | 273326 | 273327 | 273328 | 273329 | 273330 | 273331 | 273332 | 273333 | 273334 | 273335 | 273336 | 273337 | 273338 | 273339 | 273340 | 273341 | 273342 | 273343 | 273344 | 273345 | 273346 | 273347 | 273348 | 273349 | 273350 | 273351 | 273352 | 273353 | 273354 | 273355 | 273356 | 273357 | 273358 | 273359 | 273360 | 273361 | 273362 | 273363 | 273364 | 273365 | 273366 | 273367 | 273368 | 273369 | 273370 | 273371 | 273372 | 273373 | 273374 | 273375 | 276511 | 277360 | 277532 | 277547 | 277548 | 277552 | 277553 | 277554 | 277555 | 277563 | 277580 | 277644 | 277648 | 277653 | 277656 | 277659 | 277661 | 277663 | 277669 | 277740 | 277757 | 277758 | 277765 | 277767 | 277784 | 277798 | 277811 | 277817 | 277818 | 277821 | 277822 | 277824 | 277825 | 277827 | 277847 | 277861 | 277881 | 277886 | 277887 | 277894 | 277896 | 277899 | 277914 | 277923 | 277936 | 277964 | 277971 | 278017 | 278018 | 278020 | 278031 | 278035 | 278036 | 278037 | 278046 | 278064 | 278065 | 278066 | 278074 | 278075 | 278087 | 278101 | 278104 | 278135 | 278139 | 278140 | 278141 | 278142 | 278673 | 278682 | 278683 | 278685 | 278687 | 278688 | 278693 | 278702 | 279339 | 279340 | 279341 | 279351 | 279361 | 279362 | 279383 | 279384 | 279403 | 279419 | 279422 | 279426 | 279427 | 279428 | 279429 | 279430 | 279438 | 279447 | 279463 | 279468 | 279480 | 279481 | 279482 | 279483 | 279500 | 279505 | 279506 | 279518 | 279519 | 279526 | 279553 | 279558 | 279579 | 279587 | 279594 | 279595 | 279605 | 279608 | 279609 | 279610 | 279611 | 279612 | 279615 | 279619 | 279620 | 279621 | 279623 | 279625 | 279628 | 279640 | 279652 | 279653 | 279659 | 279674 | 279675 | 279688 | 279707 | 279723 | 279724 | 279725 | 279727 | 279728 | 279729 | 279731 | 282332 | 282336 | 282337 | 282356 | 282359 | 282360 | 282369 | 289761 | 289774 | 294580 | 294728 | 294716 | 304863 | 304864 | 304862 | 304861 | 304671 | 296168 | 66827 | 65166 | 64893 | 64561 | 63912 | 69238 | 64431 | 63980 | 52748 | 52746 | 140825 | 70814 | 58250 | 52747 | 310315 | 310301 | 310319 | 310321 | 310322 | 310313 | 310298 | 310297 | 310263 | 310265 | 310184 | 310092 | 310071 | 310069 | 310060 | 310041 | 310074 | 305153 | 305151 | 305150 | 305137 | 305136 | 305135 | 304737 | 27685 | 27683 | 27684 | 310070 | 160433 | 310093 | 310094 | 310096 | 310088 | 310083 | 310081 | 310073 | 310077 | 310076 | 310183 | 310063 | 310064 | 310080 | 310103 | 310202 | 161066 | 160937 | 98033 | 98150 | 35221 | 270579 | 101029 | 162100 | 140471 | 98249 | 100675 | 98252 | 70793 | 26467 | 98151 | 100709 | 98316 | 100729 | 101104 | 70648 | 100395 | 99611 | 66574 | 99170 | 99166 | 99168 | 57847 | 5095 | 161603 | 161600 | 161601 | 161602 | 160242 | 161598 | 161599 | 160243 | 26915 | 160368 | 161434 | 32706 | 32711 | 32712 | 99574 | 99536 | 26278 | 27034 | 27035 | 27036 | 94515 | 310130 | 310084</text:p>
          </table:table-cell>
          <table:table-cell table:style-name="ce1" table:number-columns-repeated="3"/>
          <table:table-cell table:style-name="ce1" office:value-type="string" calcext:value-type="string">
            <text:p>Izen ofiziala: Vitoria-Gasteiz (Araba/Álava) ; Beste izen batzuk: Vitoria , Gasteiz | Nombre oficial: Vitoria-Gasteiz (Araba/Álava) ; Otros nombres: Vitoria , Gasteiz</text:p>
          </table:table-cell>
          <table:table-cell table:style-name="ce1" office:value-type="string" calcext:value-type="string">
            <text:p>ES.1059.ENT.1010590</text:p>
          </table:table-cell>
          <table:table-cell table:style-name="ce1" office:value-type="string" calcext:value-type="string">
            <text:p>Vitoria / Gasteiz</text:p>
          </table:table-cell>
          <table:table-cell table:style-name="ce1" table:number-columns-repeated="10"/>
        </table:table-row>
        <table:table-row table:style-name="ro1">
          <table:table-cell table:style-name="ce1" office:value-type="string" calcext:value-type="string">
            <text:p>https://photo.araba.eus/s/photoaraba/item/223548</text:p>
          </table:table-cell>
          <table:table-cell table:style-name="ce1" office:value-type="string" calcext:value-type="string">
            <text:p>rico:Thing</text:p>
          </table:table-cell>
          <table:table-cell table:style-name="ce1" table:number-columns-repeated="20"/>
          <table:table-cell table:style-name="ce1" office:value-type="string" calcext:value-type="string">
            <text:p>ES.01059.GAI.00007</text:p>
          </table:table-cell>
          <table:table-cell table:style-name="ce1" office:value-type="string" calcext:value-type="string">
            <text:p>Valoraciones del catastro</text:p>
          </table:table-cell>
          <table:table-cell table:style-name="ce1" table:number-columns-repeated="9"/>
          <table:table-cell table:style-name="ce1" office:value-type="string" calcext:value-type="string">
            <text:p>228246 | 228247 | 228248 | 228250 | 228251 | 228252 | 228253 | 228254 | 228255 | 228256 | 228257 | 228258 | 228259 | 228260 | 228261 | 228262 | 228263 | 228264 | 228265 | 228266 | 228267 | 228268 | 228269 | 228270 | 228271 | 228272 | 228273 | 228274 | 228275 | 228276 | 228277 | 228278 | 228279 | 228280 | 228281 | 228282 | 228283 | 228284 | 228285 | 228286 | 228287 | 228288 | 228289 | 228290 | 228291 | 228292 | 228293 | 228294 | 228295 | 228296 | 228297 | 228298 | 228299 | 228300 | 228301 | 228302 | 228303 | 228304 | 228305 | 228306 | 228307 | 228308 | 228309 | 228310 | 228311 | 228312 | 228313 | 228314 | 228315 | 228316 | 228317 | 228318 | 228319 | 228320 | 228338 | 228339 | 228340 | 228341 | 228342 | 228343 | 228344 | 228345 | 228346 | 228347 | 228348 | 228349 | 228350 | 228351 | 228352 | 228353 | 228354 | 228355 | 228356 | 228357 | 228358 | 228359 | 228360 | 228361 | 228362 | 228363 | 228364 | 228365 | 228366 | 228367 | 228368 | 228369 | 228370 | 228371 | 228372 | 228373 | 228374 | 228375 | 228376 | 228377 | 228378 | 228379 | 228380 | 228381 | 228382 | 228383 | 228384 | 228385 | 228386 | 228387 | 228388 | 228389 | 228390 | 228391 | 228392 | 228393 | 228394 | 228395 | 228396 | 228397 | 228398 | 228399 | 228400 | 228401 | 228402 | 228403 | 228404 | 228405 | 228406 | 228407 | 228408 | 228409 | 228410 | 228411 | 228412 | 228413 | 228414 | 228415 | 228416 | 228417 | 228418 | 228419 | 228420 | 228421 | 228422 | 228423 | 228424 | 228425 | 228426 | 228427 | 228428 | 228429 | 228430 | 228431 | 228432 | 228433 | 228434 | 228435 | 228436 | 228437 | 228438 | 228439 | 228440 | 228441 | 228442 | 228443 | 228444 | 228445 | 228446 | 228447 | 228448 | 228449 | 228450 | 228451 | 228452 | 228453 | 228454 | 228455 | 228456 | 228457 | 228458 | 228459 | 228460 | 228461 | 228462 | 228463 | 228464 | 228465 | 228466 | 228467 | 228468 | 228469 | 228470 | 228471 | 228472 | 228473 | 228474 | 228475 | 228476 | 228477 | 228478 | 228479 | 228480 | 228481 | 228482 | 228483 | 228484 | 228485 | 228486 | 228487 | 228488 | 228489 | 228490 | 228491 | 228492 | 228493 | 228494 | 228495 | 228496 | 228497 | 228498 | 228499 | 228500 | 228501 | 228502 | 228503 | 228504 | 228505 | 228506 | 228507 | 228508 | 228509 | 228510 | 228511 | 228512 | 228513 | 228514 | 228515 | 228516 | 228517 | 228518 | 228519 | 228520 | 228521 | 228522 | 228523 | 228524 | 228525 | 228526 | 228527 | 228528 | 228529 | 228530 | 228531 | 228532 | 228533 | 228534 | 228535 | 228536 | 228537 | 228538 | 228539 | 228540 | 228541 | 228542 | 228543 | 228544 | 228545 | 228546 | 228547 | 228548 | 228549 | 228550 | 228551 | 228552 | 228553 | 228554 | 228555 | 228556 | 228557 | 228558 | 228559 | 228560 | 228561 | 228562 | 228563 | 228564 | 228565 | 228566 | 228567 | 228568 | 228569 | 228570 | 228571 | 228572 | 228573 | 228574 | 228575 | 228576 | 228577 | 228578 | 228579 | 228580 | 228581 | 228582 | 228583 | 228584 | 228585 | 228586 | 228587 | 228588 | 228589 | 228590 | 228591 | 228592 | 228593 | 228594 | 228595 | 228596 | 228597 | 228598 | 228599 | 228600 | 228601 | 228602 | 228603 | 228604 | 228605 | 228606 | 228607 | 228608 | 228609 | 228610 | 228611 | 228612 | 228613 | 228614 | 228615 | 228616 | 228617 | 228618 | 228619 | 228620 | 228621 | 228622 | 228623 | 228624 | 228625 | 228626 | 228627 | 228628 | 228629 | 228630 | 228631 | 228632 | 228633 | 228634 | 228635 | 228636 | 228637 | 228638 | 228639 | 228640 | 228641 | 228642 | 228643 | 228644 | 228645 | 228646 | 228647 | 228648 | 228649 | 228650 | 228651 | 228652 | 228653 | 228654 | 228655 | 228656 | 228657 | 228658 | 228659 | 228660 | 228661 | 228662 | 228663 | 228664 | 228665 | 228666 | 228667 | 228668 | 228669 | 228670 | 228671 | 228672 | 228673 | 228674 | 228675 | 228676 | 228677 | 228678 | 228679 | 228680 | 228681 | 228682 | 228683 | 228684 | 228685 | 228686 | 228687 | 228688 | 228689 | 228690 | 228691 | 228692 | 228693 | 228694 | 228695 | 228696 | 228697 | 228698 | 228699 | 228700 | 228701 | 228702 | 228703 | 228704 | 228705 | 228706 | 228707 | 228708 | 228709 | 228710 | 228711 | 228712 | 228713 | 228714 | 228715 | 228716 | 228717 | 228718 | 228719 | 228720 | 228721 | 228722 | 228723 | 228724 | 228725 | 228726 | 228727 | 228728 | 228729 | 228730 | 228731 | 228732 | 228733 | 228734 | 228735 | 228736 | 228737 | 228738 | 228739 | 228740 | 228741 | 228742 | 228743 | 228744 | 228745 | 228746 | 228747 | 228748 | 228749 | 228750 | 228751 | 228752 | 228753 | 228754 | 228755 | 228756 | 228757 | 228758 | 228759 | 228760 | 228761 | 228762 | 228763 | 228764 | 228765 | 228766 | 228767 | 228768 | 228769 | 228770 | 228771 | 228772 | 228773 | 228774 | 228775 | 228776 | 228777 | 228778 | 228779 | 228780 | 228781 | 228782 | 228783 | 228784 | 228785 | 228786 | 228787 | 228788 | 228789 | 228790 | 228791 | 228792 | 228793 | 228794 | 228795 | 228796 | 228797 | 228798 | 228799 | 228800 | 228801 | 228802 | 228803 | 228804 | 228805 | 228806 | 228807 | 228808 | 228809 | 228810 | 228811 | 228812 | 228813 | 228814 | 228815 | 228816 | 228817 | 228818 | 228819 | 228820 | 228821 | 228822 | 228823 | 228824 | 228825 | 228826 | 228827 | 228828 | 228829 | 228830 | 228831 | 228832 | 228833 | 228834 | 228835 | 228836 | 228837 | 228838 | 228839 | 228840 | 228841 | 228842 | 228843 | 228844 | 228845 | 228846 | 228847 | 228848 | 228849 | 228850 | 228851 | 228852 | 228853 | 228854 | 228855 | 228856 | 228857 | 228858 | 228859 | 228860 | 228861 | 228862 | 228863 | 228864 | 228865 | 228866 | 228867 | 228868 | 228869 | 228870 | 228871 | 228872 | 228873 | 228874 | 228875 | 228876 | 228877 | 228878 | 228879 | 228880 | 228881 | 228882 | 228883 | 228884 | 228885 | 228886 | 228887 | 228888 | 228889 | 228890 | 228891 | 228892 | 228893 | 228894 | 228895 | 228896 | 228897 | 228898 | 228899 | 228900 | 228901 | 228902 | 228903 | 228904 | 228905 | 228906 | 228907 | 228908 | 228909 | 228910 | 228911 | 228912 | 228913 | 228914 | 228915 | 228916 | 228917 | 228918 | 228919 | 228920 | 228921 | 228922 | 228923 | 228924 | 228925 | 228926 | 228927 | 228928 | 228929 | 228930 | 228931 | 228932 | 228933 | 228934 | 228935 | 228936 | 228937 | 228938 | 228939 | 228940 | 228941 | 228942 | 228943 | 228944 | 228945 | 228946 | 228947 | 228948 | 228949 | 228950 | 228951 | 228952 | 228953 | 228954 | 228955 | 228956 | 228957 | 228958 | 228959 | 228960 | 228961 | 228962 | 228963 | 228964 | 228965 | 228966 | 228967 | 228968 | 228969 | 228970 | 228971 | 228972 | 228973 | 228974 | 228975 | 228976 | 228977 | 228978 | 228979 | 228980 | 228981 | 228982 | 228983 | 228984 | 228985 | 228986 | 228987 | 228988 | 228989 | 228990 | 228991 | 228992 | 228993 | 228994 | 228995 | 228996 | 228997 | 228998 | 228999 | 229000 | 229001 | 229002 | 229003 | 229004 | 229005 | 229006 | 229007 | 229008 | 229009 | 229010 | 229011 | 229012 | 229013 | 229014 | 229015 | 229016 | 229017 | 229018 | 229019 | 229020 | 229021 | 229022 | 229023 | 229024 | 229025 | 229026 | 229027 | 229028 | 229029 | 229030 | 229031 | 229032 | 229033 | 229034 | 229035 | 229036 | 229037 | 229038 | 229039 | 229040 | 229041 | 229042 | 229043 | 229044 | 229045 | 229046 | 229047 | 229048 | 229049 | 229050 | 229051 | 229052 | 229053 | 229054 | 229055 | 229056 | 229057 | 229058 | 229059 | 229060 | 229061 | 229062 | 229063 | 229064 | 229065 | 229066 | 229067 | 229068 | 229069 | 229070 | 229071 | 229072 | 229073 | 229074 | 229075 | 229076 | 229077 | 229078 | 229079 | 229080 | 229081 | 229082 | 229083 | 229084 | 229085 | 229086 | 229087 | 229088 | 229089 | 229090 | 229091 | 229092 | 229093 | 229094 | 229095 | 229096 | 229097 | 229098 | 229099 | 229100 | 229101 | 229102 | 229103 | 229104 | 229105 | 229106 | 229107 | 229108 | 229109 | 229110 | 229111 | 229112 | 229113 | 229114 | 229115 | 229116 | 229117 | 229118 | 229119 | 229120 | 229121 | 229122 | 229123 | 229124 | 229125 | 229126 | 229127 | 229128 | 229129 | 229130 | 229131 | 229132 | 229133 | 229134 | 229135 | 229136 | 229137 | 229138 | 229139 | 229140 | 229141 | 229142 | 229143 | 229144 | 229145 | 229146 | 229147 | 229148 | 229149 | 229150 | 229151 | 229152 | 229153 | 229154 | 229155 | 229156 | 229157 | 229158 | 229159 | 229160 | 229161 | 229162 | 229163 | 229164 | 229165 | 229166 | 229167 | 229168 | 229169 | 229170 | 229171 | 229172 | 229173 | 229174 | 229175 | 229176 | 229177 | 229178 | 229179 | 229180 | 229181 | 229182 | 229183 | 229184 | 229185 | 229186 | 229187 | 229188 | 229189 | 229190 | 229191 | 229192 | 229193 | 229194 | 229195 | 229196 | 229197 | 229198 | 229199 | 229200 | 229201 | 229202 | 229203 | 229204 | 229205 | 229206 | 229207 | 229208 | 229209 | 229210 | 229211 | 229212 | 229213 | 229214 | 229215 | 229216 | 229217 | 229218 | 229219 | 229220 | 229221 | 229222 | 229223 | 229224 | 229225 | 229226 | 229227 | 229228 | 229229 | 229230 | 229231 | 229232 | 229233 | 229234 | 229235 | 229236 | 229237 | 229238 | 229239 | 229240 | 229241 | 229242 | 229243 | 229244 | 229245 | 229246 | 229247 | 229248 | 229249 | 229250 | 229251 | 229252 | 229253 | 229254 | 229255 | 229256 | 229257 | 229258 | 229259 | 229260 | 229261 | 229262 | 229263 | 229264 | 229265 | 229266 | 229267 | 229268 | 229269 | 229270 | 229271 | 229272 | 229273 | 229274 | 229275 | 229276 | 229277 | 229278 | 229279 | 229280 | 229281 | 229282 | 229283 | 229284 | 229285 | 229286 | 229287 | 229288 | 229289 | 229290 | 229291 | 229292 | 229293 | 229294 | 229295 | 229296 | 229297 | 229298 | 229299 | 229300 | 229301 | 229302 | 229303 | 229304 | 229305 | 229306 | 229307 | 229308 | 229309 | 229310 | 229311 | 229312 | 229313 | 229314 | 229315 | 229316 | 229317 | 229318 | 229319 | 229320 | 229321 | 229322 | 229323 | 229324 | 229325 | 229326 | 229327 | 229328 | 229329 | 229330 | 229331 | 229332 | 229333 | 229334 | 229335 | 229336 | 229337 | 229338 | 229339 | 229340 | 229341 | 229342 | 229343 | 229344 | 229345 | 229346 | 229347 | 229348 | 229349 | 229350 | 229351 | 229352 | 229353 | 229354 | 229355 | 229356 | 229357 | 229358 | 229359 | 229360 | 229361 | 229362 | 229363 | 229364 | 229365 | 229366 | 229367 | 229368 | 229369 | 229370 | 229371 | 229372 | 229373 | 229374 | 229375 | 229376 | 229377 | 229378 | 229379 | 229380 | 229381 | 229382 | 229383 | 229384 | 229385 | 229386 | 229387 | 229388 | 229389 | 229390 | 229391 | 229392 | 229393 | 229394 | 229395 | 229396 | 229397 | 229398 | 229399 | 229400 | 229401 | 229402 | 229403 | 229404 | 229405 | 229406 | 229407 | 229408 | 229409 | 229410 | 229411 | 229412 | 229413 | 229414 | 229415 | 229416 | 229417 | 229418 | 229419 | 229420 | 229421 | 229422 | 229423 | 229424 | 229425 | 229426 | 229427 | 229428 | 229429 | 229430 | 229431 | 229432 | 229433 | 229434 | 229435 | 229436 | 229437 | 229438 | 229439 | 229440 | 229441 | 229442 | 229443 | 229444 | 229445 | 229446 | 229447 | 229448 | 229449 | 229450 | 229451 | 229452 | 229453 | 229454 | 229455 | 229456 | 229457 | 229458 | 229459 | 229460 | 229461 | 229462 | 229463 | 229464 | 229465 | 229466 | 229467 | 229468 | 229469 | 229470 | 229471 | 229472 | 229473 | 229474 | 229475 | 229476 | 229477 | 229478 | 229479 | 229480 | 229481 | 229482 | 229483 | 229484 | 229485 | 229486 | 229487 | 229488 | 229489 | 229490 | 229491 | 229492 | 229493 | 229494 | 229495 | 229496 | 229497 | 229498 | 229499 | 229500 | 229501 | 229502 | 229503 | 229504 | 229505 | 229506 | 229507 | 229508 | 229509 | 229510 | 229511 | 229512 | 229513 | 229514 | 229515 | 229516 | 229517 | 229518 | 229519 | 229520 | 229521 | 229522 | 229523 | 229524 | 229525 | 229526 | 229527 | 229528 | 229529 | 229530 | 229531 | 229532 | 229533 | 229534 | 229535 | 229536 | 229537 | 229538 | 229539 | 229540 | 229541 | 229542 | 229543 | 229544 | 229545 | 229546 | 229547 | 229548 | 229549 | 229550 | 229551 | 229552 | 229553 | 229554 | 229555 | 229556 | 229557 | 229558 | 229559 | 229560 | 229561 | 229562 | 229563 | 229564 | 229565 | 229566 | 229567 | 229568 | 229569 | 229570 | 229571 | 229572 | 229573 | 229574 | 229575 | 229576 | 229577 | 229578 | 229579 | 229580 | 229581 | 229582 | 229583 | 229584 | 229585 | 229586 | 229587 | 229588 | 229589 | 229590 | 229591 | 229592 | 229593 | 229594 | 229595 | 229596 | 229597 | 229598 | 229599 | 229600 | 229601 | 229602 | 229603 | 229604 | 229605 | 229606 | 229607 | 229608 | 229609 | 229610 | 229611 | 229612 | 229613 | 229614 | 229615 | 229616 | 229617 | 229618 | 229619 | 229620 | 229621 | 229622 | 229623 | 229624 | 229625 | 229626 | 229627 | 229628 | 229629 | 229630 | 229631 | 229632 | 229633 | 229634 | 229635 | 229636 | 229637 | 229638 | 229639 | 229640 | 229641 | 229642 | 229643 | 229644 | 229645 | 229646 | 229647 | 229648 | 229649 | 229650 | 229651 | 229652 | 229653 | 229654 | 229655 | 229656 | 229657 | 229658 | 229659 | 229660 | 229661 | 229662 | 229663 | 229664 | 229665 | 229666 | 229667 | 229668 | 229669 | 229670 | 229671 | 229672 | 229673 | 229674 | 229675 | 229676 | 229677 | 229678 | 229679 | 229680 | 229681 | 229682 | 229683 | 229684 | 229685 | 229686 | 229687 | 229688 | 229689 | 229690 | 229691 | 229692 | 229693 | 229694 | 229695 | 229696 | 229697 | 229698 | 229699 | 229700 | 229701 | 229702 | 229703 | 229704 | 229705 | 229706 | 229707 | 229708 | 229709 | 229710 | 229711 | 229712 | 229713 | 229714 | 229715 | 229716 | 229717 | 229718 | 229719 | 229720 | 229721 | 229722 | 229723 | 229724 | 229725 | 229726 | 229727 | 229728 | 229729 | 229730 | 229731 | 229732 | 229733 | 229734 | 229735 | 229736 | 229737 | 229738 | 229739 | 229740 | 229741 | 229742 | 229743 | 229744 | 229745 | 229746 | 229747 | 229748 | 229749 | 229750 | 229751 | 229752 | 229753 | 229754 | 229755 | 229756 | 229757 | 229758 | 229759 | 229760 | 229761 | 229762 | 229763 | 229764 | 229765 | 229766 | 229767 | 229768 | 229769 | 229770 | 229771 | 229772 | 229773 | 229774 | 229775 | 229776 | 229777 | 229778 | 229779 | 229780 | 229781 | 229782 | 229783 | 229784 | 229785 | 229786 | 229787 | 229788 | 229789 | 229790 | 229791 | 229792 | 229793 | 229794 | 229795 | 229796 | 229797 | 229798 | 229799 | 229800 | 229801 | 229802 | 229803 | 229804 | 229805 | 229806 | 229807 | 229808 | 229809 | 229810 | 229811 | 229812 | 229813 | 229814 | 229815 | 229816 | 229817 | 229818 | 229819 | 229820 | 229821 | 229822 | 229823 | 229824 | 229825 | 229826 | 229827 | 229828 | 229829 | 229830 | 229831 | 229832 | 229833 | 229834 | 229835 | 229836 | 229837 | 229838 | 229839 | 229840 | 229841 | 229842 | 229843 | 229844 | 229845 | 229846 | 229847 | 229848 | 229849 | 229850 | 229851 | 229852 | 229853 | 229854 | 229855 | 229856 | 229857 | 229858 | 229859 | 229860 | 229861 | 229862 | 229863 | 229864 | 229865 | 229866 | 229867 | 229868 | 229869 | 229870 | 229871 | 229872 | 229873 | 229874 | 229875 | 229876 | 229877 | 229878 | 229879 | 229880 | 229881 | 229882 | 229883 | 229884 | 229885 | 229886 | 229887 | 229888 | 229889 | 229890 | 229891 | 229892 | 229893 | 229894 | 229895 | 229896 | 229897 | 229898 | 229899 | 229900 | 229901 | 229902 | 229903 | 229904 | 229905 | 229906 | 229907 | 229908 | 229909 | 229910 | 229911 | 229912 | 229913 | 229914 | 229915 | 229916 | 229917 | 229918 | 229919 | 229920 | 229921 | 229922 | 229923 | 229924 | 229925 | 229926 | 229927 | 229928 | 229929 | 229930 | 229931 | 229932 | 229933 | 229934 | 229935 | 229936 | 229937 | 229938 | 229939 | 229940 | 229941 | 229942 | 229943 | 229944 | 229945 | 229946 | 229947 | 229948 | 229949 | 229950 | 229951 | 229952 | 229953 | 229954 | 229955 | 229956 | 229957 | 229958 | 229959 | 229960 | 229961 | 229962 | 229963 | 229964 | 229965 | 229966 | 229967 | 229968 | 229969 | 229970 | 229971 | 229972 | 229973 | 229974 | 229975 | 229976 | 229977 | 229978 | 229979 | 229980 | 229981 | 229982 | 229983 | 229984 | 229985 | 229986 | 229987 | 229988 | 229989 | 229990 | 229991 | 229992 | 229993 | 229994 | 229995 | 229996 | 229997 | 229998 | 229999 | 230000 | 230001 | 230002 | 230003 | 230004 | 230005 | 230006 | 230007 | 230008 | 230009 | 230010 | 230011 | 230012 | 230013 | 230014 | 230015 | 230016 | 230017 | 230018 | 230019 | 230020 | 230021 | 230022 | 230023 | 230024 | 230025 | 230026 | 230027 | 230028 | 230029 | 230030 | 230031 | 230032 | 230033 | 230034 | 230035 | 230036 | 230037 | 230038 | 230039 | 230040 | 230041 | 230042 | 230043 | 230044 | 230045 | 230046 | 230047 | 230048 | 230049 | 230050 | 230051 | 230052 | 230053 | 230054 | 230055 | 230056 | 230057 | 230058 | 230059 | 230060 | 230061 | 230062 | 230063 | 230064 | 230065 | 230066 | 230067 | 230068 | 230069 | 230070 | 230071 | 230072 | 230073 | 230074 | 230075 | 230076 | 230077 | 230078 | 230079 | 230080 | 230081 | 230082 | 230083 | 230084 | 230085 | 230086 | 230087 | 230088 | 230089 | 230090 | 230091 | 230092 | 230093 | 230094 | 230095 | 230096 | 230097 | 230098 | 230099 | 230100 | 230101 | 230102 | 230103 | 230104 | 230105 | 230106 | 230107 | 230108 | 230109 | 230110 | 230111 | 230112 | 230113 | 230114 | 230115 | 230116 | 230117 | 230118 | 230119 | 230120 | 230121 | 230122 | 230123 | 230124 | 230125 | 230126 | 230127 | 230128 | 230129 | 230130 | 230131 | 230132 | 230133 | 230134 | 230135 | 230136 | 230137 | 230138 | 230139 | 230140 | 230141 | 230142 | 230143 | 230144 | 230145 | 230146 | 230147 | 230148 | 230149 | 230150 | 230151 | 230152 | 230153 | 230154 | 230155 | 230156 | 230157 | 230158 | 230159 | 230160 | 230161 | 230162 | 230163 | 230164 | 230165 | 230166 | 230167 | 230168 | 230169 | 230170 | 230171 | 230172 | 230173 | 230174 | 230175 | 230176 | 230177 | 230178 | 230179 | 230180 | 230181 | 230182 | 230183 | 230184 | 230185 | 230186 | 230187 | 230188 | 230189 | 230190 | 230191 | 230192 | 230193 | 230194 | 230195 | 230196 | 230197 | 230198 | 230199 | 230200 | 230201 | 230202 | 230203 | 230204 | 230205 | 230206 | 230207 | 230208 | 230209 | 230210 | 230211 | 230212 | 230213 | 230214 | 230215 | 230216 | 230217 | 230218 | 230219 | 230220 | 230221 | 230222 | 230223 | 230224 | 230225 | 230226 | 230227 | 230228 | 230229 | 230230 | 230231 | 230232 | 230233 | 230234 | 230235 | 230236 | 230237 | 230238 | 230239 | 230240 | 230241 | 230242 | 230243 | 230244 | 230245 | 230246 | 230247 | 230248 | 230249 | 230250 | 230251 | 230252 | 230253 | 230254 | 230255 | 230256 | 230257 | 230258 | 230259 | 230260 | 230261 | 230262 | 230263 | 230264 | 230265 | 230266 | 230267 | 230268 | 230269 | 230270 | 230271 | 230272 | 230273 | 230274 | 230275 | 230276 | 230277 | 230278 | 230279 | 230280 | 230281 | 230282 | 230283 | 230284 | 230285 | 230286 | 230287 | 230288 | 230289 | 230290 | 230291 | 230292 | 230293 | 230294 | 230295 | 230296 | 230297 | 230298 | 230299 | 230300 | 230301 | 230302 | 230303 | 230304 | 230305 | 230306 | 230307 | 230308 | 230309 | 230310 | 230311 | 230312 | 230313 | 230314 | 230315 | 230316 | 230317 | 230318 | 230319 | 230320 | 230321 | 230322 | 230323 | 230324 | 230325 | 230326 | 230327 | 230328 | 230329 | 230330 | 230331 | 230332 | 230333 | 230334 | 230335 | 230336 | 230337 | 230338 | 230339 | 230340 | 230341 | 230342 | 230343 | 230344 | 230345 | 230346 | 230347 | 230348 | 230349 | 230350 | 230351 | 230352 | 230353 | 230354 | 230355 | 230356 | 230357 | 230358 | 230359 | 230360 | 230361 | 230362 | 230363 | 230364 | 230365 | 230366 | 230367 | 230368 | 230369 | 230370 | 230371 | 230372 | 230373 | 230374 | 230375 | 230376 | 230377 | 230378 | 230379 | 230380 | 230381 | 230382 | 230383 | 230384 | 230385 | 230386 | 230387 | 230388 | 230389 | 230390 | 230391 | 230392 | 230393 | 230394 | 230395 | 230396 | 230397 | 230398 | 230399 | 230400 | 230401 | 230402 | 230403 | 230404 | 230405 | 230406 | 230407 | 230408 | 230409 | 230410 | 230411 | 230412 | 230413 | 230414 | 230415 | 230416 | 230417 | 230418 | 230419 | 230420 | 230421 | 230422 | 230423 | 230424 | 230425 | 230426 | 230427 | 230428 | 230429 | 230430 | 230431 | 230432 | 230433 | 230434 | 230435 | 230436 | 230437 | 230438 | 230439 | 230440 | 230441 | 230442 | 230443 | 230444 | 230445 | 230446 | 230447 | 230448 | 230449 | 230450 | 230451 | 230452 | 230453 | 230454 | 230455 | 230456 | 230457 | 230458 | 230459 | 230460 | 230461 | 230462 | 230463 | 230464 | 230465 | 230466 | 230467 | 230468 | 230469 | 230470 | 230471 | 230472 | 230473 | 230474 | 230475 | 230476 | 230477 | 230478 | 230479 | 230480 | 230481 | 230482 | 230483 | 230484 | 230485 | 230486 | 230487 | 230488 | 230489 | 230490 | 230491 | 230492 | 230493 | 230494 | 230495 | 230496 | 230497 | 230498 | 230499 | 230500 | 230501 | 230502 | 230503 | 230504 | 230505 | 230506 | 230507 | 230508 | 230509 | 230510 | 230511 | 230512 | 230513 | 230514 | 230515 | 230516 | 230517 | 230518 | 230519 | 230520 | 230521 | 230522 | 230523 | 230524 | 230525 | 230526 | 230527 | 230528 | 230529 | 230530 | 230531 | 230532 | 230533 | 230534 | 230535 | 230536 | 230537 | 230538 | 230539 | 230540 | 230541 | 230542 | 230543 | 230544 | 230545 | 230546 | 230547 | 230548 | 230549 | 230550 | 230551 | 230552 | 230553 | 230554 | 230555 | 230556 | 230557 | 230558 | 230559 | 230560 | 230561 | 230562 | 230563 | 230564 | 230565 | 230566 | 230567 | 230568 | 230569 | 230570 | 230571 | 230572 | 230573 | 230574 | 230575 | 230576 | 230577 | 230578 | 230579 | 230580 | 230581 | 230582 | 230583 | 230584 | 230585 | 230586 | 230587 | 230588 | 230589 | 230590 | 230591 | 230592 | 230593 | 230594 | 230595 | 230596 | 230597 | 230598 | 230599 | 230600 | 230601 | 230602 | 230603 | 230604 | 230605 | 230606 | 230607 | 230608 | 230609 | 230610 | 230611 | 230612 | 230613 | 230614 | 230615 | 230616 | 230617 | 230618 | 230619 | 230620 | 230621 | 230622 | 230623 | 230624 | 230625 | 230626 | 230627 | 230628 | 230629 | 230630 | 230631 | 230632 | 230633 | 230634 | 230635 | 230636 | 230637 | 230638 | 230639 | 230640 | 230641 | 230642 | 230643 | 230644 | 230645 | 230646 | 230647 | 230648 | 230649 | 230650 | 230651 | 230652 | 230653 | 230654 | 230655 | 230656 | 230657 | 230658 | 230659 | 230660 | 230661 | 230662 | 230663 | 230664 | 230665 | 230666 | 230667 | 230668 | 230669 | 230670 | 230671 | 230672 | 230673 | 230674 | 230675 | 230676 | 230677 | 230678 | 230679 | 230680 | 230681 | 230682 | 230683 | 230684 | 230685 | 230686 | 230687 | 230688 | 230689 | 230690 | 230691 | 230692 | 230693 | 230694 | 230695 | 230696 | 230697 | 230698 | 230699 | 230700 | 230701 | 230702 | 230703 | 230704 | 230705 | 230706 | 230707 | 230708 | 230709 | 230710 | 230711 | 230712 | 230713 | 230714 | 230715 | 230716 | 230717 | 230718 | 230719 | 230720 | 230721 | 230722 | 230723 | 230724 | 230725 | 230726 | 230727 | 230728 | 230729 | 230730 | 230731 | 230732 | 230733 | 230734 | 230735 | 230736 | 230737 | 230738 | 230739 | 230740 | 230741 | 230742 | 230743 | 230744 | 230745 | 230746 | 230747 | 230748 | 230749 | 230750 | 230751 | 230752 | 230753 | 230754 | 230755 | 230756 | 230757 | 230758 | 230759 | 230760 | 230761 | 230762 | 230763 | 230764 | 230765 | 230766 | 230767 | 230768 | 230769 | 230770 | 230771 | 230772 | 230773 | 230774 | 230775 | 230776 | 230777 | 230778 | 230779 | 230780 | 230781 | 230782 | 230783 | 230784 | 230785 | 230786 | 230787 | 230788 | 230789 | 230790 | 230791 | 230792 | 230793 | 230794 | 230795 | 230796 | 230797 | 230798 | 230799 | 230800 | 230801 | 230802 | 230803 | 230804 | 230805 | 230806 | 230807 | 230808 | 230809 | 230810 | 230811 | 230812 | 230813 | 230814 | 230815 | 230816 | 230817 | 230818 | 230819 | 230820 | 230821 | 230822 | 230823 | 230824 | 230825 | 230826 | 230827 | 230828 | 230829 | 230830 | 230831 | 230832 | 230833 | 230834 | 230835 | 230836 | 230837 | 230838 | 230839 | 230840 | 230841 | 230842 | 230843 | 230844 | 230845 | 230846 | 230847 | 230848 | 230849 | 230850 | 230851 | 230852 | 230853 | 230854 | 230855 | 230856 | 230857 | 230858 | 230859 | 230860 | 230861 | 230862 | 230863 | 230864 | 230865 | 230866 | 230867 | 230868 | 230869 | 230870 | 230871 | 230872 | 230873 | 230874 | 230875 | 230876 | 230877 | 230878 | 230879 | 230880 | 230881 | 230882 | 230883 | 230884 | 230885 | 230886 | 230887 | 230888 | 230889 | 230890 | 230891 | 230892 | 230893 | 230894 | 230895 | 230896 | 230897 | 230898 | 230899 | 230900 | 230901 | 230902 | 230903 | 230904 | 230905 | 230906 | 230907 | 230908 | 230909 | 230910 | 230911 | 230912 | 230913 | 230914 | 230915 | 230916 | 230917 | 230918 | 230919 | 230920 | 230921 | 230922 | 230923 | 230924 | 230925 | 230926 | 230927 | 230928 | 230929 | 230930 | 230931 | 230932 | 230933 | 230934 | 230935 | 230936 | 230937 | 230938 | 230939 | 230940 | 230941 | 230942 | 230943 | 230944 | 230945 | 230946 | 230947 | 230948 | 230949 | 230950 | 230951 | 230952 | 230953 | 230954 | 230955 | 230956 | 230957 | 230958 | 230959 | 230960 | 230961 | 230962 | 230963 | 230964 | 230965 | 230966 | 230967 | 230968 | 230969 | 230970 | 230971 | 230972 | 230973 | 230974 | 230975 | 230976 | 230977 | 230978 | 230979 | 230980 | 230981 | 230982 | 230983 | 230984 | 230985 | 230986 | 230987 | 230988 | 230989 | 230990 | 230991 | 230992 | 230993 | 230994 | 230995 | 230996 | 230997 | 230998 | 230999 | 231000 | 231001 | 231002 | 231003 | 231004 | 231005 | 231006 | 231007 | 231008 | 231009 | 231010 | 231011 | 231012 | 231013 | 231014 | 231015 | 231016 | 231017 | 231018 | 231019 | 231020 | 231021 | 231022 | 231023 | 231024 | 231025 | 231026 | 231027 | 231028 | 231029 | 231030 | 231031 | 231032 | 231033 | 231034 | 231035 | 231036 | 231037 | 231038 | 231039 | 231040 | 231041 | 231042 | 231043 | 231044 | 231045 | 231046 | 231047 | 231048 | 231049 | 231050 | 231051 | 231052 | 231053 | 231054 | 231055 | 231056 | 231057 | 231058 | 231059 | 231060 | 231061 | 231062 | 231063 | 231064 | 231065 | 231066 | 231067 | 231068 | 231069 | 231070 | 231071 | 231072 | 231073 | 231074 | 231075 | 231076 | 231077 | 231078 | 231079 | 231080 | 231081 | 231082 | 231083 | 231084 | 231085 | 231086 | 231087 | 231088 | 231089 | 231090 | 231091 | 231092 | 231093 | 231094 | 231095 | 231096 | 231097 | 231098 | 231099 | 231100 | 231101 | 231102 | 231103 | 231104 | 231105 | 231106 | 231107 | 231108 | 231109 | 231110 | 231111 | 231112 | 231113 | 231114 | 231115 | 231116 | 231117 | 231118 | 231119 | 231120 | 231121 | 231122 | 231123 | 231124 | 231125 | 231126 | 231127 | 231128 | 231129 | 231130 | 231131 | 231132 | 231133 | 231134 | 231135 | 231136 | 231137 | 231138 | 231139 | 231140 | 231141 | 231142 | 231143 | 231144 | 231145 | 231146 | 231147 | 231148 | 231149 | 231150 | 231151 | 231152 | 231153 | 231154 | 231155 | 231156 | 231157 | 231158 | 231159 | 231160 | 231161 | 231162 | 231163 | 231164 | 231165 | 231166 | 231167 | 231168 | 231169 | 231170 | 231171 | 231172 | 231173 | 231174 | 231175 | 231176 | 231177 | 231178 | 231179 | 231180 | 231181 | 231182 | 231183 | 231184 | 231185 | 231186 | 231187 | 231188 | 231189 | 231190 | 231191 | 231192 | 231193 | 231194 | 231195 | 231196 | 231197 | 231198 | 231199 | 231200 | 231201 | 231202 | 231203 | 231204 | 231205 | 231206 | 231207 | 231208 | 231209 | 231210 | 231211 | 231212 | 231213 | 231214 | 231215 | 231216 | 231217 | 231218 | 231219 | 231220 | 231221 | 231222 | 231223 | 231224 | 231225 | 231226 | 231227 | 231228 | 231229 | 231230 | 231231 | 231232 | 231233 | 231234 | 231235 | 231236 | 231237 | 231238 | 231239 | 231240 | 231241 | 231242 | 231243 | 231244 | 231245 | 231246 | 231247 | 231248 | 231249 | 231250 | 231251 | 231252 | 231253 | 231254 | 231255 | 231256 | 231257 | 231258 | 231259 | 231260 | 231261 | 231262 | 231263 | 231264 | 231265 | 231266 | 231267 | 231268 | 231269 | 231270 | 231271 | 231272 | 231273 | 231274 | 231275 | 231276 | 231277 | 231278 | 231279 | 231280 | 231281 | 231282 | 231283 | 231284 | 231285 | 231286 | 231287 | 231288 | 231289 | 231290 | 231291 | 231292 | 231293 | 231294 | 231295 | 231296 | 231297 | 231298 | 231299 | 231300 | 231301 | 231302 | 231303 | 231304 | 231305 | 231306 | 231307 | 231308 | 231309 | 231310 | 231311 | 231312 | 231313 | 231314 | 231315 | 231316 | 231317 | 231318 | 231319 | 231320 | 231321 | 231322 | 231323 | 231324 | 231325 | 231326 | 231327 | 231328 | 231329 | 231330 | 231331 | 231332 | 231333 | 231334 | 231335 | 231336 | 231338 | 231339 | 231340 | 231341 | 231342 | 231343 | 231344 | 231345 | 231346 | 231347 | 231348 | 231349 | 231350 | 231351 | 231352 | 231353 | 231354 | 231355 | 231356 | 231357 | 231358 | 231359 | 231360 | 231361 | 231362 | 231363 | 231364 | 231365 | 231366 | 231367 | 231368 | 231369 | 231370 | 231371 | 231372 | 231373 | 231374 | 231375 | 231376 | 231377 | 231378 | 231379 | 231380 | 231381 | 231382 | 231383 | 231384 | 231385 | 231386 | 231387 | 231388 | 231389 | 231390 | 231391 | 231392 | 231393 | 231394 | 231395 | 231396 | 231397 | 231398 | 231399 | 231400 | 231401 | 231402 | 231403 | 231404 | 231405 | 231406 | 231407 | 231408 | 231409 | 231410 | 231411 | 231412 | 231413 | 231414 | 231415 | 231416 | 231417 | 231418 | 231419 | 231420 | 231421 | 231422 | 231423 | 231424 | 231425 | 231426 | 231427 | 231428 | 231429 | 231430 | 231431 | 231432 | 231433 | 231434 | 231435 | 231436 | 231437 | 231438 | 231439 | 231440 | 231441 | 231442 | 231443 | 231444 | 231445 | 231446 | 231447 | 231448 | 231449 | 231450 | 231451 | 231452 | 231453 | 231454 | 231455 | 231456 | 231457 | 231458 | 231459 | 231460 | 231461 | 231462 | 231463 | 231464 | 231465 | 231466 | 231467 | 231468 | 231469 | 231470 | 231471 | 231472 | 231473 | 231474 | 231475 | 231476 | 231477 | 231478 | 231479 | 231480 | 231481 | 231482 | 231483 | 231484 | 231485 | 231486 | 231487 | 231488 | 231489 | 231490 | 231491 | 231492 | 231493 | 231494 | 231495 | 231496 | 231497 | 231498 | 231499 | 231500 | 231501 | 231502 | 231503 | 231504 | 231505 | 231506 | 231507 | 231508 | 231509 | 231510 | 231511 | 231512 | 231513 | 231514 | 231515 | 231516 | 231517 | 231518 | 231519 | 231520 | 231521 | 231523 | 231524 | 231525 | 231526 | 231527 | 231528 | 231529 | 231530 | 231531 | 231532 | 231533 | 231534 | 231535 | 231536 | 231537 | 231538 | 231539 | 231540 | 231541 | 231542 | 231543 | 231544 | 231545 | 231546 | 231547 | 231548 | 231549 | 231550 | 231551 | 231552 | 231553 | 231554 | 231555 | 231556 | 231557 | 231558 | 231559 | 231560 | 231561 | 231562 | 231563 | 231564 | 231565 | 231566 | 231567 | 231568 | 231569 | 231571 | 231572 | 231573 | 231574 | 231575 | 231576 | 231577 | 231578 | 231579 | 231580 | 231581 | 231582 | 231583 | 231584 | 231585 | 231586 | 231587 | 231588 | 231589 | 231590 | 231591 | 231592 | 231593 | 231594 | 231595 | 231596 | 231597 | 231598 | 231599 | 231600 | 231601 | 231602 | 231603 | 231604 | 231605 | 231606 | 231607 | 231608 | 231609 | 231610 | 231611 | 231612 | 231613 | 231614 | 231615 | 231616 | 231617 | 231618 | 231619 | 231620 | 231621 | 231622 | 231623 | 231624 | 231625 | 231626 | 231627 | 231628 | 231629 | 231630 | 231631 | 231632 | 231633 | 231634 | 231635 | 231636 | 231637 | 231638 | 231639 | 231640 | 231641 | 231642 | 231643 | 231644 | 231645 | 231646 | 231647 | 231648 | 231649 | 231650 | 231651 | 231652 | 231653 | 231654 | 231655 | 231656 | 231657 | 231658 | 231659 | 231660 | 231661 | 231662 | 231663 | 231664 | 231665 | 231666 | 231667 | 231668 | 231669 | 231670 | 231671 | 231672 | 231673 | 231674 | 231675 | 231676 | 231677 | 231678 | 231679 | 231680 | 231681 | 231682 | 231683 | 231684 | 231685 | 231686 | 231687 | 231688 | 231689 | 231690 | 231691 | 231692 | 231693 | 231694 | 231695 | 231696 | 231697 | 231698 | 231699 | 231700 | 231701 | 231702 | 231703 | 231704 | 231705 | 231706 | 231707 | 231708 | 231709 | 231710 | 231711 | 231712 | 231713 | 231714 | 231715 | 231716 | 231717 | 231718 | 231719 | 231720 | 231721 | 231722 | 231723 | 231724 | 231725 | 231726 | 231727 | 231728 | 231729 | 231730 | 231731 | 231732 | 231733 | 231734 | 231735 | 231736 | 231737 | 231738 | 231739 | 231740 | 231741 | 231742 | 231743 | 231744 | 231745 | 231746 | 231747 | 231748 | 231749 | 231750 | 231751 | 231752 | 231753 | 231754 | 231755 | 231756 | 231757 | 231758 | 231759 | 231760 | 231761 | 231762 | 231763 | 231764 | 231765 | 231766 | 231767 | 231768 | 231769 | 231770 | 231771 | 231772 | 231773 | 231774 | 231775 | 231776 | 231777 | 231778 | 231779 | 231780 | 231781 | 231782 | 231784 | 231785 | 231786 | 231787 | 231789 | 231790 | 231791 | 231792 | 231793 | 231794 | 231795 | 231796 | 231797 | 231798 | 231799 | 231800 | 231801 | 231802 | 231803 | 231804 | 231805 | 231806 | 231807 | 231808 | 231809 | 231810 | 231811 | 231812 | 231813 | 231814 | 231815 | 231816 | 231817 | 231818 | 231819 | 231820 | 231821 | 231822 | 231823 | 231824 | 231825 | 231826 | 231827 | 231828 | 231829 | 231830 | 231831 | 231832 | 231833 | 231834 | 231835 | 231836 | 231837 | 231838 | 231839 | 231840 | 231841 | 231842 | 231843 | 231844 | 231845 | 231846 | 231847 | 231848 | 231849 | 231850 | 231851 | 231852 | 231853 | 231854 | 231855 | 231856 | 231857 | 231858 | 231859 | 231860 | 231861 | 231862 | 231863 | 231864 | 231865 | 231866 | 231867 | 231868 | 231869 | 231870 | 231871 | 231872 | 231873 | 231874 | 231875 | 231876 | 231877 | 231878 | 231879 | 231880 | 231881 | 231882 | 231883 | 231884 | 231885 | 231886 | 231887 | 231888 | 231889 | 231890 | 231891 | 231892 | 231893 | 231894 | 231895 | 231896 | 231897 | 231898 | 231899 | 231900 | 231901 | 231902 | 231903 | 231904 | 231905 | 231906 | 231907 | 231908 | 231909 | 231910 | 231911 | 231912 | 231913 | 231914 | 231915 | 231916 | 231917 | 231918 | 231919 | 231920 | 231921 | 231922 | 231923 | 231924 | 231925 | 231926 | 231927 | 231928 | 231929 | 231930 | 231931 | 231932 | 231933 | 231934 | 231935 | 231936 | 231937 | 231938 | 231939 | 231940 | 231941 | 231942 | 231943 | 231944 | 231945 | 231946 | 231947 | 231948 | 231949 | 231950 | 231951 | 231952 | 231953 | 231954 | 231955 | 231956 | 231957 | 231958 | 231959 | 231960 | 231961 | 231962 | 231963 | 231964 | 231965 | 231966 | 231967 | 231968 | 231969 | 231970 | 231971 | 231972 | 231973 | 231974 | 231975 | 231976 | 231977 | 231978 | 231979 | 231980 | 231981 | 231982 | 231983 | 231984 | 231985 | 231986 | 231987 | 231988 | 231989 | 231990 | 231991 | 231992 | 231993 | 231994 | 231995 | 231996 | 231997 | 231998 | 231999 | 232000 | 232001 | 232002 | 232003 | 232004 | 232005 | 232006 | 232007 | 232008 | 232009 | 232010 | 232011 | 232012 | 232013 | 232014 | 232015 | 232016 | 232017 | 232018 | 232019 | 232020 | 232021 | 232022 | 232023 | 232024 | 232025 | 232026 | 232027 | 232028 | 232029 | 232030 | 232031 | 232032 | 232033 | 232034 | 232035 | 232036 | 232037 | 232038 | 232039 | 232040 | 232041 | 232042 | 232043 | 232044 | 232045 | 232046 | 232047 | 232048 | 232049 | 232050 | 232051 | 232052 | 232053 | 232054 | 232055 | 232056 | 232057 | 232058 | 232059 | 232060 | 232061 | 232062 | 232063 | 232064 | 232065 | 232066 | 232067 | 232068 | 232069 | 232070 | 232071 | 232072 | 232073 | 232074 | 232075 | 232076 | 232077 | 232078 | 232079 | 232080 | 232081 | 232082 | 232083 | 232084 | 232085 | 232086 | 232087 | 232088 | 232089 | 232090 | 232091 | 232092 | 232093 | 232094 | 232095 | 232096 | 232097 | 232098 | 232099 | 232100 | 232101 | 232102 | 232103 | 232104 | 232105 | 232106 | 232107 | 232108 | 232109 | 232110 | 232111 | 232112 | 232113 | 232114 | 232115 | 232116 | 232117 | 232118 | 232119 | 232120 | 232121 | 232122 | 232123 | 232124 | 232125 | 232126 | 232127 | 232128 | 232129 | 232130 | 232131 | 232132 | 232133 | 232134 | 232135 | 232136 | 232137 | 232138 | 232139 | 232140 | 232141 | 232142 | 232143 | 232144 | 232145 | 232146 | 232147 | 232148 | 232149 | 232150 | 232151 | 232152 | 232153 | 232154 | 232155 | 232156 | 232157 | 232158 | 232159 | 232160 | 232161 | 232162 | 232163 | 232164 | 232165 | 232166 | 232167 | 232168 | 232169 | 232170 | 232171 | 232172 | 232173 | 232174 | 232175 | 232176 | 232177 | 232178 | 232179 | 232180 | 232181 | 232182 | 232183 | 232184 | 232185 | 232186 | 232187 | 232188 | 232189 | 232190 | 232191 | 232192 | 232193 | 232194 | 232195 | 232196 | 232197 | 232198 | 232199 | 232200 | 232201 | 232202 | 232203 | 232204 | 232205 | 232206 | 232207 | 232208 | 232209 | 232210 | 232211 | 232212 | 232213 | 232214 | 232215 | 232216 | 232217 | 232218 | 232219 | 232220 | 232221 | 232222 | 232223 | 232224 | 232225 | 232226 | 232227 | 232228 | 232229 | 232230 | 232231 | 232232 | 232233 | 232234 | 232235 | 232236 | 232237 | 232238 | 232239 | 232240 | 232241 | 232242 | 232243 | 232244 | 232245 | 232246 | 232247 | 232248 | 232249 | 232250 | 232251 | 232252 | 232253 | 232254 | 232255 | 232256 | 232257 | 232258 | 232259 | 232260 | 232261 | 232262 | 232263 | 232264 | 232265 | 232266 | 232267 | 232268 | 232269 | 232270 | 232271 | 232272 | 232273 | 232274 | 232275 | 232276 | 232277 | 232278 | 232279 | 232280 | 232281 | 232282 | 232283 | 232284 | 232285 | 232286 | 232287 | 232288 | 232289 | 232290 | 232291 | 232292 | 232293 | 232294 | 232295 | 232296 | 232297 | 232298 | 232299 | 232300 | 232301 | 232302 | 232303 | 232304 | 232305 | 232306 | 232307 | 232308 | 232309 | 232310 | 232311 | 232312 | 232313 | 232314 | 232315 | 232316 | 232317 | 232318 | 232319 | 232320 | 232321 | 232322 | 232323 | 232324 | 232325 | 232326 | 232327 | 232328 | 232329 | 232330 | 232331 | 232332 | 232333 | 232334 | 232335 | 232336 | 232337 | 232338 | 232339 | 232340 | 232341 | 232342 | 232343 | 232344 | 232345 | 232346 | 232347 | 232348 | 232349 | 232350 | 232351 | 232352 | 232353 | 232354 | 232355 | 232356 | 232357 | 232358 | 232359 | 232360 | 232361 | 232362 | 232363 | 232364 | 232365 | 232366 | 232367 | 232368 | 232369 | 232370 | 232371 | 232372 | 232373 | 232374 | 232375 | 232376 | 232377 | 232378 | 232379 | 232380 | 232381 | 232382 | 232383 | 232384 | 232385 | 232386 | 232387 | 232388 | 232389 | 232390 | 232391 | 232392 | 232393 | 232394 | 232395 | 232396 | 232397 | 232398 | 232399 | 232400 | 232401 | 232402 | 232403 | 232404 | 232405 | 232406 | 232407 | 232408 | 232409 | 232410 | 232411 | 232412 | 232413 | 232414 | 232415 | 232416 | 232417 | 232418 | 232419 | 232420 | 232421 | 232422 | 232423 | 232424 | 232425 | 232426 | 232427 | 232428 | 232429 | 232430 | 232431 | 232432 | 232433 | 232434 | 232435 | 232436 | 232437 | 232438 | 232439 | 232440 | 232441 | 232442 | 232443 | 232444 | 232445 | 232446 | 232447 | 232448 | 232449 | 232450 | 232451 | 232452 | 232453 | 232454 | 232455 | 232456 | 232457 | 232458 | 232459 | 232460 | 232461 | 232462 | 232463 | 232464 | 232465 | 232466 | 232467 | 232468 | 232469 | 232470 | 232471 | 232472 | 232473 | 232474 | 232475 | 232476 | 232477 | 232478 | 232479 | 232480 | 232481 | 232482 | 232483 | 232484 | 232485 | 232486 | 232487 | 232488 | 232489 | 232490 | 232491 | 232492 | 232493 | 232494 | 232495 | 232496 | 232497 | 232498 | 232499 | 232500 | 232501 | 232502 | 232503 | 232504 | 232505 | 232506 | 232507 | 232508 | 232509 | 232510 | 232511 | 232512 | 232513 | 232514 | 232515 | 232516 | 232517 | 232518 | 232519 | 232520 | 232521 | 232522 | 232523 | 232524 | 232525 | 232526 | 232527 | 232528 | 232529 | 232530 | 232531 | 232532 | 232533 | 232534 | 232535 | 232536 | 232537 | 232538 | 232539 | 232540 | 232541 | 232542 | 232543 | 232544 | 232545 | 232546 | 232547 | 232548 | 232549 | 232550 | 232551 | 232552 | 232553 | 232554 | 232555 | 232556 | 232557 | 232558 | 232559 | 232560 | 232561 | 232562 | 232563 | 232564 | 232565 | 232566 | 232567 | 232568 | 232569 | 232570 | 232571 | 232572 | 232573 | 232574 | 232575 | 232576 | 232577 | 232578 | 232579 | 232580 | 232581 | 232582 | 232583 | 232584 | 232585 | 232586 | 232587 | 232588 | 232589 | 232590 | 232591 | 232592 | 232593 | 232594 | 232595 | 232596 | 232597 | 232598 | 232599 | 232600 | 232601 | 232602 | 232603 | 232604 | 232605 | 232606 | 232607 | 232608 | 232609 | 232610 | 232611 | 232612 | 232613 | 232614 | 232615 | 232616 | 232617 | 232618 | 232619 | 232620 | 232621 | 232622 | 232623 | 232624 | 232625 | 232626 | 232627 | 232628 | 232629 | 232630 | 232631 | 232632 | 232633 | 232634 | 232635 | 232636 | 232637 | 232638 | 232639 | 232640 | 232641 | 232642 | 232643 | 232644 | 232645 | 232646 | 232647 | 232648 | 232649 | 232650 | 232651 | 232652 | 232653 | 232654 | 232655 | 232656 | 232657 | 232658 | 232659 | 232660 | 232661 | 232662 | 232663 | 232664 | 232665 | 232666 | 232667 | 232668 | 232669 | 232670 | 232671 | 232672 | 232673 | 232674 | 232675 | 232676 | 232677 | 232678 | 232679 | 232680 | 232681 | 232682 | 232683 | 232684 | 232685 | 232686 | 232687 | 232688 | 232689 | 232690 | 232691 | 232692 | 232693 | 232694 | 232695 | 232696 | 232697 | 232698 | 232699 | 232700 | 232701 | 232702 | 232703 | 232704 | 232705 | 232706 | 232707 | 232708 | 232709 | 232710 | 232711 | 232712 | 232713 | 232714 | 232715 | 232716 | 232717 | 232718 | 232719 | 232720 | 232721 | 232722 | 232723 | 232724 | 232725 | 232726 | 232727 | 232728 | 232729 | 232730 | 232731 | 232732 | 232733 | 232734 | 232735 | 232736 | 232737 | 232738 | 232739 | 232740 | 232741 | 232742 | 232743 | 232744 | 232745 | 232746 | 232747 | 232748 | 232749 | 232750 | 232751 | 232752 | 232753 | 232754 | 232755 | 232756 | 232757 | 232758 | 232759 | 232760 | 232761 | 232762 | 232763 | 232764 | 232765 | 232766 | 232767 | 232768 | 232769 | 232770 | 232771 | 232772 | 232773 | 232774 | 232775 | 232776 | 232777 | 232778 | 232779 | 232780 | 232781 | 232782 | 232783 | 232784 | 232785 | 232786 | 232787 | 232788 | 232789 | 232790 | 232791 | 232792 | 232793 | 232794 | 232795 | 232796 | 232797 | 232798 | 232799 | 232800 | 232801 | 232802 | 232803 | 232804 | 232805 | 232806 | 232807 | 232808 | 232809 | 232810 | 232811 | 232812 | 232813 | 232814 | 232815 | 232816 | 232817 | 232818 | 232819 | 232820 | 232821 | 232822 | 232823 | 232824 | 232825 | 232826 | 232827 | 232828 | 232829 | 232830 | 232831 | 232832 | 232833 | 232834 | 232835 | 232836 | 232837 | 232838 | 232839 | 232840 | 232841 | 232842 | 232843 | 232844 | 232845 | 232846 | 232847 | 232848 | 232849 | 232850 | 232851 | 232852 | 232853 | 232854 | 232855 | 232856 | 232857 | 232858 | 232859 | 232860 | 232861 | 232862 | 232863 | 232864 | 232865 | 232866 | 232867 | 232868 | 232869 | 232870 | 232871 | 232872 | 232873 | 232874 | 232875 | 232876 | 232877 | 232878 | 232879 | 232880 | 232881 | 232882 | 232883 | 232884 | 232885 | 232886 | 232887 | 232888 | 232889 | 232890 | 232891 | 232892 | 232893 | 232894 | 232895 | 232896 | 232897 | 232898 | 232899 | 232900 | 232901 | 232902 | 232903 | 232904 | 232905 | 232906 | 232907 | 232908 | 232909 | 232910 | 232911 | 232912 | 232913 | 232914 | 232915 | 232916 | 232917 | 232918 | 232919 | 232920 | 232921 | 232922 | 232923 | 232924 | 232925 | 232926 | 232927 | 232928 | 232929 | 232930 | 232931 | 232932 | 232933 | 232934 | 232935 | 232936 | 232937 | 232938 | 232939 | 232940 | 232941 | 232942 | 232943 | 232944 | 232945 | 232946 | 232947 | 232948 | 232949 | 232950 | 232951 | 232952 | 232953 | 232954 | 232955 | 232956 | 232957 | 232958 | 232959 | 234797</text:p>
          </table:table-cell>
        </table:table-row>
        <table:table-row table:style-name="ro1">
          <table:table-cell table:style-name="ce1" office:value-type="string" calcext:value-type="string">
            <text:p>https://photo.araba.eus/s/photoaraba/item/61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80 Duplicado del negativo: 1908 Duplicado del; positivo: 1908; | Signaturas: Copia digital: ATHA-DAF-GUE-12980 ; Duplicado del positivo: ATHA-DAF-GUE-1908 ; Duplicado del negativo: ATHA-DAF-GUE-1908;</text:p>
          </table:table-cell>
          <table:table-cell table:style-name="ce1" office:value-type="string" calcext:value-type="string">
            <text:p>ES.01059.ATHA.GUE.CD.12980</text:p>
          </table:table-cell>
          <table:table-cell table:style-name="ce1" table:number-columns-repeated="3"/>
          <table:table-cell table:style-name="ce1" office:value-type="string" calcext:value-type="string">
            <text:p>Fachada sur del templo parroquial de Bolívar. La fábrica del edificio corresponde principalmente al siglo XVI. Los muros se apean en contrafuertes; un óculo en el lateral del presbiterio rompe la monotonía de las paredes. En esta misma fachada se halla la espadaña, de dos huecos, rematada con frontón triangular adornado con pequeñas pirámides | Iglesia de San Andrés de Boli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139509</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77538 | 279654 | 279641 | 278126 | 228543 | 228544 | 228545 | 228546 | 228547 | 228548 | 273299 | 277519 | 277520 | 277523 | 277525 | 277527 | 277528 | 277535 | 277564 | 277603 | 277645 | 277672 | 277772 | 277781 | 277787 | 277816 | 277820 | 277826 | 277863 | 277864 | 277865 | 277866 | 277903 | 277904 | 277906 | 277953 | 277956 | 278003 | 278009 | 278010 | 278011 | 278013 | 278014 | 278024 | 278047 | 278077 | 278078 | 278079 | 278080 | 278081 | 278082 | 278083 | 278084 | 278085 | 278086 | 278100 | 278112 | 278113 | 278116 | 279384 | 279608 | 279653</text:p>
          </table:table-cell>
          <table:table-cell table:style-name="ce1" table:number-columns-repeated="3"/>
          <table:table-cell table:style-name="ce1" office:value-type="string" calcext:value-type="string">
            <text:p>Izen ofiziala: Armentia (Araba/Álava) | Nombre oficial: Armentia (Araba/Álava)</text:p>
          </table:table-cell>
          <table:table-cell table:style-name="ce1" office:value-type="string" calcext:value-type="string">
            <text:p>ES.1059.ENT.4010011</text:p>
          </table:table-cell>
          <table:table-cell table:style-name="ce1" office:value-type="string" calcext:value-type="string">
            <text:p>Armentia</text:p>
          </table:table-cell>
          <table:table-cell table:style-name="ce1" table:number-columns-repeated="10"/>
        </table:table-row>
        <table:table-row table:style-name="ro1">
          <table:table-cell table:style-name="ce1" office:value-type="string" calcext:value-type="string">
            <text:p>https://photo.araba.eus/s/photoaraba/item/625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55 | 131385 | 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77 Duplicado del negativo: 1903 Duplicado del; positivo: 1903; | Signaturas: Copia digital: ATHA-DAF-GUE-12977 ; Duplicado del positivo: ATHA-DAF-GUE-1903 ; Duplicado del negativo: ATHA-DAF-GUE-1903;</text:p>
          </table:table-cell>
          <table:table-cell table:style-name="ce1" office:value-type="string" calcext:value-type="string">
            <text:p>ES.01059.ATHA.GUE.CD.12977</text:p>
          </table:table-cell>
          <table:table-cell table:style-name="ce1" table:number-columns-repeated="3"/>
          <table:table-cell table:style-name="ce1" office:value-type="string" calcext:value-type="string">
            <text:p>Lápida con inscripciones alusivas al Obispo Alvaro, existente en la portada de la iglesia de San Andrés en Bolibar (Araba/Álava). | Lápida de la iglesia de San Andrés en Bolibar (Araba/Álava)</text:p>
          </table:table-cell>
          <table:table-cell table:style-name="ce1" office:value-type="string" calcext:value-type="string">
            <text:p>Lápida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65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75 Duplicado del positivo: 10090 Positivo; original: 8375; | Signaturas: Copia digital: ATHA-DAF-GUE-8375 ; Duplicado del positivo: ATHA-DAF-GUE-10090;</text:p>
          </table:table-cell>
          <table:table-cell table:style-name="ce1" office:value-type="string" calcext:value-type="string">
            <text:p>ES.01059.ATHA.GUE.CD.08375</text:p>
          </table:table-cell>
          <table:table-cell table:style-name="ce1" table:number-columns-repeated="3"/>
          <table:table-cell table:style-name="ce1" office:value-type="string" calcext:value-type="string">
            <text:p>Vista frontal de una pila bautismal románica; la taza no presenta ningún tipo de decoración y el pie presenta columnas adosadas"; | Pila bautismal de la iglesia de San Andrés de Bolivar en Álava</text:p>
          </table:table-cell>
          <table:table-cell table:style-name="ce1" office:value-type="string" calcext:value-type="string">
            <text:p>Pila bautismal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618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79 Duplicado del negativo: 1906 Duplicado del; positivo: 1906; | Signaturas: Copia digital: ATHA-DAF-GUE-12979 ; Duplicado del positivo: ATHA-DAF-GUE-1906 ; Duplicado del negativo: ATHA-DAF-GUE-1906;</text:p>
          </table:table-cell>
          <table:table-cell table:style-name="ce1" office:value-type="string" calcext:value-type="string">
            <text:p>ES.01059.ATHA.GUE.CD.12979</text:p>
          </table:table-cell>
          <table:table-cell table:style-name="ce1" table:number-columns-repeated="3"/>
          <table:table-cell table:style-name="ce1" office:value-type="string" calcext:value-type="string">
            <text:p>La fábrica del templo corresponde principalmente al siglo XVI. Los muros se apean en contrafuertes; un óculo en el lateral sur del presbiterio rompe la monotonía de las paredes. En esta misma fachada se halla la espadaña, de dos huecos, rematada con frontón triangular adornado con pequeñas pirámides | Iglesia de San Andrés de Boli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603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669 Duplicado del positivo: 10092 Positivo; original: 6669; | Signaturas: Copia digital: ATHA-DAF-GUE-6669 ; Duplicado del positivo: ATHA-DAF-GUE-10092;</text:p>
          </table:table-cell>
          <table:table-cell table:style-name="ce1" office:value-type="string" calcext:value-type="string">
            <text:p>ES.01059.ATHA.GUE.CD.06669</text:p>
          </table:table-cell>
          <table:table-cell table:style-name="ce1" table:number-columns-repeated="3"/>
          <table:table-cell table:style-name="ce1" office:value-type="string" calcext:value-type="string">
            <text:p>Detalle de varios de los capiteles de la portada decorados con hojas estilizadas. En la actualidad, por el estado ruinoso del templo, la portada se encuentra en el patio del antiguo seminario en Vitoria; | Fragmento de la portada de la iglesia de San Andrés de Bolívar</text:p>
          </table:table-cell>
          <table:table-cell table:style-name="ce1" office:value-type="string" calcext:value-type="string">
            <text:p>Fragmento de portada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60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668 Duplicado del positivo: 10091 Positivo; original: 6668; | Signaturas: Copia digital: ATHA-DAF-GUE-6668 ; Duplicado del positivo: ATHA-DAF-GUE-10091;</text:p>
          </table:table-cell>
          <table:table-cell table:style-name="ce1" office:value-type="string" calcext:value-type="string">
            <text:p>ES.01059.ATHA.GUE.CD.06668</text:p>
          </table:table-cell>
          <table:table-cell table:style-name="ce1" table:number-columns-repeated="3"/>
          <table:table-cell table:style-name="ce1" office:value-type="string" calcext:value-type="string">
            <text:p>Detalle de uno de los capiteles de la portada decorado con hojas estilizadas. En la actualidad, por el estado ruinoso del templo, la portada se encuentra en el patio del antiguo seminario de Vitoria; | Fragmento de la portada de la iglesia de San Andrés de Bolívar</text:p>
          </table:table-cell>
          <table:table-cell table:style-name="ce1" office:value-type="string" calcext:value-type="string">
            <text:p>Fragmento de portada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468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01 Positivo original: 801; | Signaturas: Copia digital: ATHA-DAF-GUE-801;</text:p>
          </table:table-cell>
          <table:table-cell table:style-name="ce1" office:value-type="string" calcext:value-type="string">
            <text:p>ES.01059.ATHA.GUE.CD.00801</text:p>
          </table:table-cell>
          <table:table-cell table:style-name="ce1" table:number-columns-repeated="3"/>
          <table:table-cell table:style-name="ce1" office:value-type="string" calcext:value-type="string">
            <text:p>Imagen frontal de la iglesia, construida en mampostería y en estado ruinoso . Destaca la espadaña, con dos cuerpos de campanas y rematada en frontón triangular; | Iglesia de San Andrés de Bolí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46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00 Positivo original: 800; | Signaturas: Copia digital: ATHA-DAF-GUE-800;</text:p>
          </table:table-cell>
          <table:table-cell table:style-name="ce1" office:value-type="string" calcext:value-type="string">
            <text:p>ES.01059.ATHA.GUE.CD.00800</text:p>
          </table:table-cell>
          <table:table-cell table:style-name="ce1" table:number-columns-repeated="3"/>
          <table:table-cell table:style-name="ce1" office:value-type="string" calcext:value-type="string">
            <text:p>Imagen frontal de la iglesia, construida en mampostería y en estado ruinoso. Destaca la espadaña, con dos cuerpos de campanas y rematada en frontón triangular; | Iglesia de San Andrés de Bolí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468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5 Duplicado del negativo: 1904 Duplicado del; positivo: 1904 Positivo original: 795; | Signaturas: Copia digital: ATHA-DAF-GUE-795 ; Duplicado del positivo: ATHA-DAF-GUE-1904 ; Duplicado del negativo: ATHA-DAF-GUE-1904;</text:p>
          </table:table-cell>
          <table:table-cell table:style-name="ce1" office:value-type="string" calcext:value-type="string">
            <text:p>ES.01059.ATHA.GUE.CD.00795</text:p>
          </table:table-cell>
          <table:table-cell table:style-name="ce1" table:number-columns-repeated="3"/>
          <table:table-cell table:style-name="ce1" office:value-type="string" calcext:value-type="string">
            <text:p>Detalle de la bóveda de la iglesia; destacan las distintas claves ornamentadas"; | Iglesia de San Andrés de Bolí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46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3 Positivo original: 793; | Signaturas: Copia digital: ATHA-DAF-GUE-793;</text:p>
          </table:table-cell>
          <table:table-cell table:style-name="ce1" office:value-type="string" calcext:value-type="string">
            <text:p>ES.01059.ATHA.GUE.CD.00793</text:p>
          </table:table-cell>
          <table:table-cell table:style-name="ce1" table:number-columns-repeated="3"/>
          <table:table-cell table:style-name="ce1" office:value-type="string" calcext:value-type="string">
            <text:p>Vista trasera de la iglesia, de cabecera plana y apeada en contrafuertes. Destaca la espadaña, con dos huecos de campanas y frontón triangular; | Iglesia de San Andrés de Bolívar</text:p>
          </table:table-cell>
          <table:table-cell table:style-name="ce1" office:value-type="string" calcext:value-type="string">
            <text:p>Iglesia de San Andrés  (BOLIVAR)</text:p>
          </table:table-cell>
          <table:table-cell table:style-name="ce1" table:number-columns-repeated="6"/>
        </table:table-row>
        <table:table-row table:style-name="ro1">
          <table:table-cell table:style-name="ce1" office:value-type="string" calcext:value-type="string">
            <text:p>https://photo.araba.eus/s/photoaraba/item/139555</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32204 | 100968</text:p>
          </table:table-cell>
          <table:table-cell table:style-name="ce1" table:number-columns-repeated="3"/>
          <table:table-cell table:style-name="ce1" office:value-type="string" calcext:value-type="string">
            <text:p>Izen ofiziala: Bolibar (Araba/Álava) ; Beste izen batzuk: Bolívar | Nombre oficial: Bolibar (Araba/Álava) ; Otros nombres: Bolívar</text:p>
          </table:table-cell>
          <table:table-cell table:style-name="ce1" office:value-type="string" calcext:value-type="string">
            <text:p>ES.1059.ENT.4010176</text:p>
          </table:table-cell>
          <table:table-cell table:style-name="ce1" office:value-type="string" calcext:value-type="string">
            <text:p>Bolibar / Bolívar</text:p>
          </table:table-cell>
          <table:table-cell table:style-name="ce1" table:number-columns-repeated="10"/>
        </table:table-row>
        <table:table-row table:style-name="ro1">
          <table:table-cell table:style-name="ce1" office:value-type="string" calcext:value-type="string">
            <text:p>https://photo.araba.eus/s/photoaraba/item/139744</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82313 | 236296 | 236297 | 236298 | 236299 | 236300 | 236325 | 236326 | 236327 | 23667 | 230640 | 230641 | 230642 | 230643 | 230644 | 230645 | 230646 | 230647 | 230648 | 230649 | 230650 | 230651 | 230652 | 232781 | 232782 | 232783 | 232784 | 232785 | 232786 | 266009 | 277536 | 277680 | 277905 | 277947 | 277967 | 278012 | 278022 | 279554 | 279576 | 279577 | 282351</text:p>
          </table:table-cell>
          <table:table-cell table:style-name="ce1" table:number-columns-repeated="3"/>
          <table:table-cell table:style-name="ce1" office:value-type="string" calcext:value-type="string">
            <text:p>Izen ofiziala: San Vicente de Arana/Done Bikendi Harana (Araba/Álava) ; Beste izen batzuk: San Vicente de Arana , Done Bikendi Harana , San Vicente, Done Bikendi | Nombre oficial: San Vicente de Arana/Done Bikendi Harana (Araba/Álava) ; Otros nombres: San Vicente de Arana , Done Bikendi Harana , San Vicente, Done Bikendi</text:p>
          </table:table-cell>
          <table:table-cell table:style-name="ce1" office:value-type="string" calcext:value-type="string">
            <text:p>ES.1059.ENT.4010092</text:p>
          </table:table-cell>
          <table:table-cell table:style-name="ce1" office:value-type="string" calcext:value-type="string">
            <text:p>San Vicente de Arana / Done Bikendi Harana</text:p>
          </table:table-cell>
          <table:table-cell table:style-name="ce1" table:number-columns-repeated="10"/>
        </table:table-row>
        <table:table-row table:style-name="ro1">
          <table:table-cell table:style-name="ce1" office:value-type="string" calcext:value-type="string">
            <text:p>https://photo.araba.eus/s/photoaraba/item/131379</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79667 | 279664 | 279556 | 279515 | 279354 | 140616 | 230623 | 230624 | 230625 | 230626 | 230627 | 230628 | 230629 | 230630 | 230631 | 230632 | 230633 | 230634 | 230635 | 230636 | 230637 | 230638 | 230639 | 232768 | 232780 | 277609 | 277647 | 279433 | 279453 | 279465 | 279466 | 279516 | 279517 | 279530 | 279578 | 279593 | 279657</text:p>
          </table:table-cell>
          <table:table-cell table:style-name="ce1" table:number-columns-repeated="3"/>
          <table:table-cell table:style-name="ce1" office:value-type="string" calcext:value-type="string">
            <text:p>Izen ofiziala: San Millán/Donemiliaga (Araba/Álava) ; Beste izen batzuk: San Millán , Donemiliaga | Nombre oficial: San Millán/Donemiliaga (Araba/Álava) ; Otros nombres: San Millán , Donemiliaga</text:p>
          </table:table-cell>
          <table:table-cell table:style-name="ce1" office:value-type="string" calcext:value-type="string">
            <text:p>ES.1059.ENT.1010528</text:p>
          </table:table-cell>
          <table:table-cell table:style-name="ce1" office:value-type="string" calcext:value-type="string">
            <text:p>San Millán / Donemiliaga</text:p>
          </table:table-cell>
          <table:table-cell table:style-name="ce1" table:number-columns-repeated="10"/>
        </table:table-row>
        <table:table-row table:style-name="ro1">
          <table:table-cell table:style-name="ce1" office:value-type="string" calcext:value-type="string">
            <text:p>https://photo.araba.eus/s/photoaraba/item/468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9 Positivo original: 799; | Signaturas: Copia digital: ATHA-DAF-GUE-799;</text:p>
          </table:table-cell>
          <table:table-cell table:style-name="ce1" office:value-type="string" calcext:value-type="string">
            <text:p>ES.01059.ATHA.GUE.CD.00799</text:p>
          </table:table-cell>
          <table:table-cell table:style-name="ce1" table:number-columns-repeated="3"/>
          <table:table-cell table:style-name="ce1" office:value-type="string" calcext:value-type="string">
            <text:p>Altar lateral de estilo barroco. Presenta banco, un sólo cuerpo con columnas y pilastras, junto con un remate con la imagen de la Virgen. En él se guarda una arca que contiene las auténticas y el cuerpo de San Segismundo, rey de Borgoña; | Altar de la iglesia de San Andrés de Bolíbar</text:p>
          </table:table-cell>
          <table:table-cell table:style-name="ce1" office:value-type="string" calcext:value-type="string">
            <text:p>Altar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468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6 Duplicado del negativo: 1901 Duplicado del positivo: 1901 Positivo original: 796; | Signaturas: Copia digital: ATHA-DAF-GUE-796 ; Duplicado del positivo: ATHA-DAF-GUE-1901 ; Duplicado del negativo: ATHA-DAF-GUE-1901;</text:p>
          </table:table-cell>
          <table:table-cell table:style-name="ce1" office:value-type="string" calcext:value-type="string">
            <text:p>ES.01059.ATHA.GUE.CD.00796</text:p>
          </table:table-cell>
          <table:table-cell table:style-name="ce1" table:number-columns-repeated="3"/>
          <table:table-cell table:style-name="ce1" office:value-type="string" calcext:value-type="string">
            <text:p>Altar lateral de estilo barroco. Presenta banco, un sólo cuerpo con columnas y pilastras, junto con un remate con la imagen de la Virgen. En él se guarda una arca que contiene las auténticas y el cuerpo de San Segismundo, rey de Borgoña; | Altar de la iglesia de San Andrés de Bolíbar</text:p>
          </table:table-cell>
          <table:table-cell table:style-name="ce1" office:value-type="string" calcext:value-type="string">
            <text:p>Altar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937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3 ; Positivo copia: BAR-PC-0733 ; Copia digital: BAR-CD-02-28838 | ATHA-DAF-BAR-NV-010-058</text:p>
          </table:table-cell>
          <table:table-cell table:style-name="ce1" office:value-type="string" calcext:value-type="string">
            <text:p>ES.01059.ATHA.BAR.NV.010.058</text:p>
          </table:table-cell>
          <table:table-cell table:style-name="ce1" table:number-columns-repeated="3"/>
          <table:table-cell table:style-name="ce1" office:value-type="string" calcext:value-type="string">
            <text:p>Vista de un altar lateral de estilo barroco de la iglesia de San Andrés de Bolívar, Álava, compuesto por banco, un cuerpo central con columnas laterales con un habitáculo, en cuyo interior hay un arca cerrado con un verja de hierro con dos candados, | En el letrero se lee: ; AQUI.YAZE.EL.SAGRADO.CUERPO./DEL.GLORIOSO.S.SIGISMUNDO./MARTIR.REY.DE.BOR GOÑA.</text:p>
          </table:table-cell>
          <table:table-cell table:style-name="ce1" office:value-type="string" calcext:value-type="string">
            <text:p>Altar lateral de la iglesia de San Andrés de Bolívar</text:p>
          </table:table-cell>
          <table:table-cell table:style-name="ce1" table:number-columns-repeated="6"/>
        </table:table-row>
        <table:table-row table:style-name="ro1">
          <table:table-cell table:style-name="ce1" office:value-type="string" calcext:value-type="string">
            <text:p>https://photo.araba.eus/s/photoaraba/item/66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78 Duplicado del negativo: 1905 Duplicado del; positivo: 1905; | Signaturas: Copia digital: ATHA-DAF-GUE-12978 ; Duplicado del positivo: ATHA-DAF-GUE-1905 ; Duplicado del negativo: ATHA-DAF-GUE-1905;</text:p>
          </table:table-cell>
          <table:table-cell table:style-name="ce1" office:value-type="string" calcext:value-type="string">
            <text:p>ES.01059.ATHA.GUE.CD.12978</text:p>
          </table:table-cell>
          <table:table-cell table:style-name="ce1" table:number-columns-repeated="3"/>
          <table:table-cell table:style-name="ce1" office:value-type="string" calcext:value-type="string">
            <text:p>Arco medieval, ligeramente apuntado, que carece de decoración en las arquivoltas. Los capiteles están levemente ornamentados con hojas estilizadas; | Portada de la iglesia de San Andrés</text:p>
          </table:table-cell>
          <table:table-cell table:style-name="ce1" office:value-type="string" calcext:value-type="string">
            <text:p>Portada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46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4 Positivo original: 794; | Signaturas: Copia digital: ATHA-DAF-GUE-794;</text:p>
          </table:table-cell>
          <table:table-cell table:style-name="ce1" office:value-type="string" calcext:value-type="string">
            <text:p>ES.01059.ATHA.GUE.CD.00794</text:p>
          </table:table-cell>
          <table:table-cell table:style-name="ce1" table:number-columns-repeated="3"/>
          <table:table-cell table:style-name="ce1" office:value-type="string" calcext:value-type="string">
            <text:p>Detalle de la portada. Presenta un arco ligeramente apuntado, con arquivoltas sin decorar y capiteles levemente ornamentados con hojas estilizadas; | Portada de la iglesia de San Andrés</text:p>
          </table:table-cell>
          <table:table-cell table:style-name="ce1" office:value-type="string" calcext:value-type="string">
            <text:p>Portada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55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422 Positivo original: 5422; | Signaturas: Copia digital: ATHA-DAF-GUE-5422;</text:p>
          </table:table-cell>
          <table:table-cell table:style-name="ce1" office:value-type="string" calcext:value-type="string">
            <text:p>ES.01059.ATHA.GUE.CD.05422</text:p>
          </table:table-cell>
          <table:table-cell table:style-name="ce1" table:number-columns-repeated="3"/>
          <table:table-cell table:style-name="ce1" office:value-type="string" calcext:value-type="string">
            <text:p>Vista frontal de una tabla que se encuentra clavada al costado de la tabla de San Andrés. Pudo pertenecer al banco de un retablo de comienzos del siglo XVI . Representa en figuras de medio cuerpo a la Magdalena con cabello partido, aureola y sosteniendo el vaso de perfumes y a San Blas, vestido de pontifical con el libro y el rastrillo de garfios de su martirio. Sobre cada efigie va escrito en caracteres góticos el nombre del santo representado | Fragmento de la tabla medieval de San Andrés en la iglesia de San Andrés</text:p>
          </table:table-cell>
          <table:table-cell table:style-name="ce1" office:value-type="string" calcext:value-type="string">
            <text:p>Fragmento de la tabla medieval de San Andrés en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68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98 Duplicado del negativo: 1902 Duplicado del positivo: 1902 Positivo original: 798;</text:p>
          </table:table-cell>
          <table:table-cell table:style-name="ce1" office:value-type="string" calcext:value-type="string">
            <text:p>ES.01059.ATHA.GUE.CD.00798</text:p>
          </table:table-cell>
          <table:table-cell table:style-name="ce1" table:number-columns-repeated="3"/>
          <table:table-cell table:style-name="ce1" office:value-type="string" calcext:value-type="string">
            <text:p>Retablo barroco. Presenta banco, un cuerpo desplegado en tres calles y remate. El cuerpo principal está separado por columnas de fuste estriado y en la calle central destaca la figura de San Andrés, titular de la iglesia; | Retablo mayor de la iglesia de San Andrés</text:p>
          </table:table-cell>
          <table:table-cell table:style-name="ce1" office:value-type="string" calcext:value-type="string">
            <text:p>Retablo mayor de la iglesia de San Andrés  (BOLIVAR)</text:p>
          </table:table-cell>
          <table:table-cell table:style-name="ce1" table:number-columns-repeated="6"/>
        </table:table-row>
        <table:table-row table:style-name="ro1">
          <table:table-cell table:style-name="ce1" office:value-type="string" calcext:value-type="string">
            <text:p>https://photo.araba.eus/s/photoaraba/item/468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7 Duplicado del negativo: 1907 Duplicado del positivo: 1907 Positivo original: 797; | Signaturas: Copia digital: ATHA-DAF-GUE-797 ; Duplicado del positivo: ATHA-DAF-GUE-1907 ; Duplicado del negativo: ATHA-DAF-GUE-1907;</text:p>
          </table:table-cell>
          <table:table-cell table:style-name="ce1" office:value-type="string" calcext:value-type="string">
            <text:p>ES.01059.ATHA.GUE.CD.00797</text:p>
          </table:table-cell>
          <table:table-cell table:style-name="ce1" table:number-columns-repeated="3"/>
          <table:table-cell table:style-name="ce1" office:value-type="string" calcext:value-type="string">
            <text:p>Andra Mari procedente de Bolívar</text:p>
          </table:table-cell>
          <table:table-cell table:style-name="ce1" office:value-type="string" calcext:value-type="string">
            <text:p>Andra Mari  (BOLIVAR)</text:p>
          </table:table-cell>
          <table:table-cell table:style-name="ce1" table:number-columns-repeated="6"/>
        </table:table-row>
        <table:table-row table:style-name="ro1">
          <table:table-cell table:style-name="ce1" office:value-type="string" calcext:value-type="string">
            <text:p>https://photo.araba.eus/s/photoaraba/item/555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425 Positivo original: 5425; | Signaturas: Copia digital: ATHA-DAF-GUE-5425;</text:p>
          </table:table-cell>
          <table:table-cell table:style-name="ce1" office:value-type="string" calcext:value-type="string">
            <text:p>ES.01059.ATHA.GUE.CD.05425</text:p>
          </table:table-cell>
          <table:table-cell table:style-name="ce1" table:number-columns-repeated="3"/>
          <table:table-cell table:style-name="ce1" office:value-type="string" calcext:value-type="string">
            <text:p>Detalle de una figura de un ángel turiferario con un fondo de diversos elementos arquitectónicos ojivales; | Fragmento de la tabla medieval de San Andrés en la iglesia de San Andrés</text:p>
          </table:table-cell>
          <table:table-cell table:style-name="ce1" office:value-type="string" calcext:value-type="string">
            <text:p>Fragmento de la tabla medieval de San Andrés en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5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424 Positivo original: 5424; | Signaturas: Copia digital: ATHA-DAF-GUE-5424;</text:p>
          </table:table-cell>
          <table:table-cell table:style-name="ce1" office:value-type="string" calcext:value-type="string">
            <text:p>ES.01059.ATHA.GUE.CD.05424</text:p>
          </table:table-cell>
          <table:table-cell table:style-name="ce1" table:number-columns-repeated="3"/>
          <table:table-cell table:style-name="ce1" office:value-type="string" calcext:value-type="string">
            <text:p>Vista frontal de la representación del titular, sedente y en actitud hierática, bendiciendo con su mano derecha, mientras sostiene en la izquierda la cruz de su martirio y un libro. Se aprecia una fuerte tradición románica en la expresión del santo, trazado del cabello y rasgos esquematizados del rostro | Fragmento de la tabla medieval de San Andrés en la iglesia de San Andrés</text:p>
          </table:table-cell>
          <table:table-cell table:style-name="ce1" office:value-type="string" calcext:value-type="string">
            <text:p>Fragmento de la tabla medieval de San Andrés en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423 Positivo original: 5423; | Signaturas: Copia digital: ATHA-DAF-GUE-5423;</text:p>
          </table:table-cell>
          <table:table-cell table:style-name="ce1" office:value-type="string" calcext:value-type="string">
            <text:p>ES.01059.ATHA.GUE.CD.05423</text:p>
          </table:table-cell>
          <table:table-cell table:style-name="ce1" table:number-columns-repeated="3"/>
          <table:table-cell table:style-name="ce1" office:value-type="string" calcext:value-type="string">
            <text:p>Detalle de una figura de un ángel portador de flameros con un fondo de diversos elementos arquitectónicos ojivales; | Fragmento de la tabla medieval de San Andrés en la iglesia de San Andrés</text:p>
          </table:table-cell>
          <table:table-cell table:style-name="ce1" office:value-type="string" calcext:value-type="string">
            <text:p>Fragmento de la tabla medieval de San Andrés en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421 Positivo original: 5421; | Signaturas: Copia digital: ATHA-DAF-GUE-5421;</text:p>
          </table:table-cell>
          <table:table-cell table:style-name="ce1" office:value-type="string" calcext:value-type="string">
            <text:p>ES.01059.ATHA.GUE.CD.05421</text:p>
          </table:table-cell>
          <table:table-cell table:style-name="ce1" table:number-columns-repeated="3"/>
          <table:table-cell table:style-name="ce1" office:value-type="string" calcext:value-type="string">
            <text:p>Detalle de una figura de un ángel músico con un fondo de diversos elementos arquitectónicos ojivales; | Fragmento de la tabla medieval de San Andrés en la iglesia de San Andrés</text:p>
          </table:table-cell>
          <table:table-cell table:style-name="ce1" office:value-type="string" calcext:value-type="string">
            <text:p>Fragmento de la tabla medieval de San Andrés en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4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507 Duplicado del positivo: 13273 Positivo original: 4507;</text:p>
          </table:table-cell>
          <table:table-cell table:style-name="ce1" office:value-type="string" calcext:value-type="string">
            <text:p>ES.01059.ATHA.GUE.CD.04507</text:p>
          </table:table-cell>
          <table:table-cell table:style-name="ce1" table:number-columns-repeated="3"/>
          <table:table-cell table:style-name="ce1" office:value-type="string" calcext:value-type="string">
            <text:p>Retablo de estilo plateresco; consta de banco, dos cuerpos desplegados en t res calles y ático. El primer cuerpo presenta al centro la talla de San Andrés s edente y a los lados relieves de Cristo ante el Sanedrín y ante Herodes; en los extremos, entre columnas abalaustradas, imágenes de San Pedro y San Pablo. El cuerpo super ior presenta un relieve con el martirio de San Andrés junto con relieves de San Esteban ante el juez y de San Miguel. El remate presenta un relieve de María en su Asunción y sobre este un frontón triangular con la efigie del Padre Eterno | Retablo mayor de la iglesia de San Andrés</text:p>
          </table:table-cell>
          <table:table-cell table:style-name="ce1" office:value-type="string" calcext:value-type="string">
            <text:p>Retablo mayor de la iglesia de San Andrés  (VILLAVERDE)</text:p>
          </table:table-cell>
          <table:table-cell table:style-name="ce1" table:number-columns-repeated="6"/>
        </table:table-row>
        <table:table-row table:style-name="ro1">
          <table:table-cell table:style-name="ce1" office:value-type="string" calcext:value-type="string">
            <text:p>https://photo.araba.eus/s/photoaraba/item/54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504 Duplicado del positivo: 13272 Positivo original: 4504;</text:p>
          </table:table-cell>
          <table:table-cell table:style-name="ce1" office:value-type="string" calcext:value-type="string">
            <text:p>ES.01059.ATHA.GUE.CD.04504</text:p>
          </table:table-cell>
          <table:table-cell table:style-name="ce1" table:number-columns-repeated="3"/>
          <table:table-cell table:style-name="ce1" office:value-type="string" calcext:value-type="string">
            <text:p>Retablo de estilo plateresco; consta de banco, dos cuerpos desplegados en t res calles y ático. El primer cuerpo presenta al centro la talla de San Andrés s edente y a los lados relieves de Cristo ante el Sanedrín y ante Herodes; en los extremos, entre columnas abalaustradas, imágenes de San Pedro y San Pablo. El cuerpo super ior presenta un relieve con el martirio de San Andrés junto con relieves de San Esteban ante el juez y de San Miguel. El remate presenta un relieve de María en su Asunción y sobre este un frontón triangular con la efigie del Padre Eterno | Retablo mayor de la iglesia de San Andrés</text:p>
          </table:table-cell>
          <table:table-cell table:style-name="ce1" office:value-type="string" calcext:value-type="string">
            <text:p>Retablo mayor de la iglesia de San Andrés  (VILLAVERDE)</text:p>
          </table:table-cell>
          <table:table-cell table:style-name="ce1" table:number-columns-repeated="6"/>
        </table:table-row>
        <table:table-row table:style-name="ro1">
          <table:table-cell table:style-name="ce1" office:value-type="string" calcext:value-type="string">
            <text:p>https://photo.araba.eus/s/photoaraba/item/71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57 Duplicado del negativo: R. 111 / F. 4 / N.15 Duplicado del positivo: 6946;</text:p>
          </table:table-cell>
          <table:table-cell table:style-name="ce1" office:value-type="string" calcext:value-type="string">
            <text:p>ES.01059.ATHA.GUE.CD.17057</text:p>
          </table:table-cell>
          <table:table-cell table:style-name="ce1" table:number-columns-repeated="3"/>
          <table:table-cell table:style-name="ce1" office:value-type="string" calcext:value-type="string">
            <text:p>Panorámica del pueblo de Bolívar, captada desde la carretera que conduce a Okina. La espadaña de la iglesia de San Andrés, con dos huecos de medio punto, s e recorta contra el cielo claro; | Vista</text:p>
          </table:table-cell>
          <table:table-cell table:style-name="ce1" office:value-type="string" calcext:value-type="string">
            <text:p>Vista  (BOLIVAR)</text:p>
          </table:table-cell>
          <table:table-cell table:style-name="ce1" table:number-columns-repeated="6"/>
        </table:table-row>
        <table:table-row table:style-name="ro1">
          <table:table-cell table:style-name="ce1" office:value-type="string" calcext:value-type="string">
            <text:p>https://photo.araba.eus/s/photoaraba/item/54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81 Positivo original: 4381;</text:p>
          </table:table-cell>
          <table:table-cell table:style-name="ce1" office:value-type="string" calcext:value-type="string">
            <text:p>ES.01059.ATHA.GUE.CD.04381</text:p>
          </table:table-cell>
          <table:table-cell table:style-name="ce1" table:number-columns-repeated="3"/>
          <table:table-cell table:style-name="ce1" office:value-type="string" calcext:value-type="string">
            <text:p>Retablo de estilo renacentista; consta de banco, cuatro cuerpos desplegados en tres calles, dos entrecalles y remate. Las calles se separan por columnas co n estrías verticales y capiteles jónicos y corintios y la calle central alberga una talla del titular, San Andrés, y encima suyo la Asunción de la Virgen. Las laterales prese ntan distintos relieves alusivos a la vida y martirio de San Andrés, temas mari a nos y de la Pasión de Cristo. El ático presenta un Calvario y emparejamientos de cuatro apóstoles entre los que están Santiago y San Tadeo | Retablo mayor de la iglesia de San Andrés</text:p>
          </table:table-cell>
          <table:table-cell table:style-name="ce1" office:value-type="string" calcext:value-type="string">
            <text:p>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79 Positivo original: 4379;</text:p>
          </table:table-cell>
          <table:table-cell table:style-name="ce1" office:value-type="string" calcext:value-type="string">
            <text:p>ES.01059.ATHA.GUE.CD.04379</text:p>
          </table:table-cell>
          <table:table-cell table:style-name="ce1" table:number-columns-repeated="3"/>
          <table:table-cell table:style-name="ce1" office:value-type="string" calcext:value-type="string">
            <text:p>Retablo de estilo renacentista; consta de banco, cuatro cuerpos desplegados en tres calles, dos entrecalles y remate. Las calles se separan por columnas co n estrías verticales y capiteles jónicos y corintios y la calle central alberga una talla del titular, San Andrés, y encima suyo la Asunción de la Virgen. Las laterales prese ntan distintos relieves alusivos a la vida y martirio de San Andrés, temas mari a nos y de la Pasión de Cristo. El ático presenta un Calvario y emparejamientos de cuatro apóstoles entre los que están Santiago y San Tadeo | Retablo mayor de la iglesia de San Andrés</text:p>
          </table:table-cell>
          <table:table-cell table:style-name="ce1" office:value-type="string" calcext:value-type="string">
            <text:p>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61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burgo | Argóma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244 Duplicado del negativo: R. 254 B / F. 1 /; N.12; Duplicado del positivo: 11940; | Signaturas: Copia digital: ATHA-DAF-GUE-22244 ; Duplicado del positivo: ATHA-DAF-GUE-11940 ; Duplicado del negativo: ATHA-DAF-GUE-R 254 B-F 1-N 12;</text:p>
          </table:table-cell>
          <table:table-cell table:style-name="ce1" office:value-type="string" calcext:value-type="string">
            <text:p>ES.01059.ATHA.GUE.CD.22244</text:p>
          </table:table-cell>
          <table:table-cell table:style-name="ce1" table:number-columns-repeated="3"/>
          <table:table-cell table:style-name="ce1" office:value-type="string" calcext:value-type="string">
            <text:p>Vista frontal de la calle central del retablo mayor de la iglesia de San Andrés; unas columnas salomónicas enmarcan una gran pintura con el martirio de San Andrés de estilo barroco. En el remate, en un marco de fronda con penachos de cogollos y aletones dorados, una pintura representado la Anunciación | Fragmento del retablo mayor de la iglesia de San Andrés de Argómaniz</text:p>
          </table:table-cell>
          <table:table-cell table:style-name="ce1" office:value-type="string" calcext:value-type="string">
            <text:p>Fragmento del retablo mayor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54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86 Positivo original: 4386; | Signaturas: Copia digital: ATHA-DAF-GUE-4386;</text:p>
          </table:table-cell>
          <table:table-cell table:style-name="ce1" office:value-type="string" calcext:value-type="string">
            <text:p>ES.01059.ATHA.GUE.CD.04386</text:p>
          </table:table-cell>
          <table:table-cell table:style-name="ce1" table:number-columns-repeated="3"/>
          <table:table-cell table:style-name="ce1" office:value-type="string" calcext:value-type="string">
            <text:p>Detalle de los cuerpos centrales del retablo de estilo renacentista; además de las tallas de Nuestra Señora con el Niño y San Andrés destacan los relieves de Cristo con la Cruz a cuestas, el Descendimiento y el martirio de San Andrés"; | Fragmento del retablo mayor de la iglesia de San Andrés de Villabuena de Álava</text:p>
          </table:table-cell>
          <table:table-cell table:style-name="ce1" office:value-type="string" calcext:value-type="string">
            <text:p>Fragmento del 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85 Positivo original: 4385; | Signaturas: Copia digital: ATHA-DAF-GUE-4385;</text:p>
          </table:table-cell>
          <table:table-cell table:style-name="ce1" office:value-type="string" calcext:value-type="string">
            <text:p>ES.01059.ATHA.GUE.CD.04385</text:p>
          </table:table-cell>
          <table:table-cell table:style-name="ce1" table:number-columns-repeated="3"/>
          <table:table-cell table:style-name="ce1" office:value-type="string" calcext:value-type="string">
            <text:p>Detalle de los cuerpos centrales del retablo de estilo renacentista; la calle central está ocupada por Nuestra Señora con el Niño y San Andrés flanqueados por relieves alusivos a la Pasión de Cristo, el martirio de San Andrés, etc."; | Fragmento del retablo mayor de la iglesia de San Andrés de Villabuena de Álava</text:p>
          </table:table-cell>
          <table:table-cell table:style-name="ce1" office:value-type="string" calcext:value-type="string">
            <text:p>Fragmento del 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2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3747 Positivo original: 3747;</text:p>
          </table:table-cell>
          <table:table-cell table:style-name="ce1" office:value-type="string" calcext:value-type="string">
            <text:p>ES.01059.ATHA.GUE.CD.03747</text:p>
          </table:table-cell>
          <table:table-cell table:style-name="ce1" table:number-columns-repeated="3"/>
          <table:table-cell table:style-name="ce1" office:value-type="string" calcext:value-type="string">
            <text:p>Retablo de estilo barroco; consta de banco, dos cuerpos desplegados en cinc o calles y un ático. Las calles se separan por columnas de capiteles corintios y fustes estriados y alberga en la central una talla del titular, San Andrés, y o tra de la Asunción de la Virgen rodeados de relieves con temas relativos al martrio de San Andrés y temas marianos. En el ático, un Calvario | Retablo mayor de la iglesia de San Andrés de Ullibarri Gamboa</text:p>
          </table:table-cell>
          <table:table-cell table:style-name="ce1" office:value-type="string" calcext:value-type="string">
            <text:p>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7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3746 Positivo original: 3746;</text:p>
          </table:table-cell>
          <table:table-cell table:style-name="ce1" office:value-type="string" calcext:value-type="string">
            <text:p>ES.01059.ATHA.GUE.CD.03746</text:p>
          </table:table-cell>
          <table:table-cell table:style-name="ce1" table:number-columns-repeated="3"/>
          <table:table-cell table:style-name="ce1" office:value-type="string" calcext:value-type="string">
            <text:p>Retablo de estilo barroco; consta de banco, dos cuerpos desplegados en cinc o calles y un ático. Las calles se separan por columnas de capiteles corintios y fustes estriados y alberga en la central una talla del titular, San Andrés, y o tra de la Asunción de la Virgen rodeados de relieves con temas relativos al martrio de San Andrés y temas marianos. En el ático, un Calvario | Retablo mayor de la iglesia de San Andrés de Ullibarri Gamboa</text:p>
          </table:table-cell>
          <table:table-cell table:style-name="ce1" office:value-type="string" calcext:value-type="string">
            <text:p>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7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3732 Duplicado del negativo: 3665 Duplicado del; positivo: 3665 Positivo original: 3732;</text:p>
          </table:table-cell>
          <table:table-cell table:style-name="ce1" office:value-type="string" calcext:value-type="string">
            <text:p>ES.01059.ATHA.GUE.CD.03732</text:p>
          </table:table-cell>
          <table:table-cell table:style-name="ce1" table:number-columns-repeated="3"/>
          <table:table-cell table:style-name="ce1" office:value-type="string" calcext:value-type="string">
            <text:p>Retablo de estilo barroco; consta de banco, dos cuerpos desplegados en cinc o calles y un ático. Las calles se separan por columnas de capiteles corintios y fustes estriados y alberga en la central una talla del titular, San Andrés, y o tra de la Asunción de la Virgen rodeados de relieves con temas relativos al martrio de San Andrés y temas marianos. En el ático, un Calvario | Retablo mayor de la iglesia de San Andrés de Ullibarri Gamboa</text:p>
          </table:table-cell>
          <table:table-cell table:style-name="ce1" office:value-type="string" calcext:value-type="string">
            <text:p>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139743</text:p>
          </table:table-cell>
          <table:table-cell table:style-name="ce1" office:value-type="string" calcext:value-type="string">
            <text:p>rico:Place</text:p>
          </table:table-cell>
          <table:table-cell table:style-name="ce1" table:number-columns-repeated="15"/>
          <table:table-cell table:style-name="ce1" office:value-type="string" calcext:value-type="string">
            <text:p>230613 | 230614 | 230615 | 230616 | 230617 | 230618 | 230619 | 230620 | 230621 | 230622 | 232769 | 232770 | 232771 | 232772 | 232773 | 232774 | 232775 | 232776 | 232777 | 232778 | 232779 | 279504</text:p>
          </table:table-cell>
          <table:table-cell table:style-name="ce1" table:number-columns-repeated="3"/>
          <table:table-cell table:style-name="ce1" office:value-type="string" calcext:value-type="string">
            <text:p>Izen ofiziala: San Román de Campezo/Durruma Kanpezu (Araba/Álava) ; Beste izen batzuk: San Román de Campezo , Durruma Kanpezu | Nombre oficial: San Román de Campezo/Durruma Kanpezu (Araba/Álava) ; Otros nombres: San Román de Campezo , Durruma Kanpezu</text:p>
          </table:table-cell>
          <table:table-cell table:style-name="ce1" office:value-type="string" calcext:value-type="string">
            <text:p>ES.1059.ENT.4010225</text:p>
          </table:table-cell>
          <table:table-cell table:style-name="ce1" office:value-type="string" calcext:value-type="string">
            <text:p>San Román de Campezo / Durruma Kanpezu</text:p>
          </table:table-cell>
          <table:table-cell table:style-name="ce1" table:number-columns-repeated="10"/>
        </table:table-row>
        <table:table-row table:style-name="ro1">
          <table:table-cell table:style-name="ce1" office:value-type="string" calcext:value-type="string">
            <text:p>https://photo.araba.eus/s/photoaraba/item/3149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283144</text:p>
          </table:table-cell>
          <table:table-cell table:style-name="ce1"/>
          <table:table-cell table:style-name="ce1" office:value-type="string" calcext:value-type="string">
            <text:p>1985-02-10</text:p>
          </table:table-cell>
          <table:table-cell table:style-name="ce1" table:number-columns-repeated="6"/>
          <table:table-cell table:style-name="ce1" office:value-type="string" calcext:value-type="string">
            <text:p>ES.01059.ATHA.IHO.DI.04680</text:p>
          </table:table-cell>
          <table:table-cell table:style-name="ce1" table:number-columns-repeated="4"/>
          <table:table-cell table:style-name="ce1" office:value-type="string" calcext:value-type="string">
            <text:p>Fuente, lavadero en Bolivar</text:p>
          </table:table-cell>
          <table:table-cell table:style-name="ce1" table:number-columns-repeated="6"/>
        </table:table-row>
        <table:table-row table:style-name="ro1">
          <table:table-cell table:style-name="ce1" office:value-type="string" calcext:value-type="string">
            <text:p>https://photo.araba.eus/s/photoaraba/item/2947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283145</text:p>
          </table:table-cell>
          <table:table-cell table:style-name="ce1"/>
          <table:table-cell table:style-name="ce1" office:value-type="string" calcext:value-type="string">
            <text:p>19530305</text:p>
          </table:table-cell>
          <table:table-cell table:style-name="ce1" table:number-columns-repeated="6"/>
          <table:table-cell table:style-name="ce1" office:value-type="string" calcext:value-type="string">
            <text:p>ES.01059.ATHA.COR.NP.00022.27</text:p>
          </table:table-cell>
          <table:table-cell table:style-name="ce1" table:number-columns-repeated="4"/>
          <table:table-cell table:style-name="ce1" office:value-type="string" calcext:value-type="string">
            <text:p>Bolivar (Álava)</text:p>
          </table:table-cell>
          <table:table-cell table:style-name="ce1" table:number-columns-repeated="6"/>
        </table:table-row>
        <table:table-row table:style-name="ro1">
          <table:table-cell table:style-name="ce1" office:value-type="string" calcext:value-type="string">
            <text:p>https://photo.araba.eus/s/photoaraba/item/2775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Procede de transferencia R-328.2</text:p>
          </table:table-cell>
          <table:table-cell table:style-name="ce1" office:value-type="string" calcext:value-type="string">
            <text:p>ES.01059.ATHA.DIC.PP.00581-00584</text:p>
          </table:table-cell>
          <table:table-cell table:style-name="ce1" table:number-columns-repeated="2"/>
          <table:table-cell table:style-name="ce1" office:value-type="string" calcext:value-type="string">
            <text:p>4 imágenes | 4 irudi</text:p>
          </table:table-cell>
          <table:table-cell table:style-name="ce1"/>
          <table:table-cell table:style-name="ce1" office:value-type="string" calcext:value-type="string">
            <text:p>Bolivar | Bolibar</text:p>
          </table:table-cell>
          <table:table-cell table:style-name="ce1" table:number-columns-repeated="6"/>
        </table:table-row>
        <table:table-row table:style-name="ro1">
          <table:table-cell table:style-name="ce1" office:value-type="string" calcext:value-type="string">
            <text:p>https://photo.araba.eus/s/photoaraba/item/2322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40000</text:p>
          </table:table-cell>
          <table:table-cell table:style-name="ce1" office:value-type="string" calcext:value-type="string">
            <text:p>139555</text:p>
          </table:table-cell>
          <table:table-cell table:style-name="ce1" table:number-columns-repeated="4"/>
          <table:table-cell table:style-name="ce1" office:value-type="string" calcext:value-type="string">
            <text:p>0217-VI/84</text:p>
          </table:table-cell>
          <table:table-cell table:style-name="ce1" office:value-type="string" calcext:value-type="string">
            <text:p>ES.01059.ATHA.CAT.PP.03960</text:p>
          </table:table-cell>
          <table:table-cell table:style-name="ce1" table:number-columns-repeated="4"/>
          <table:table-cell table:style-name="ce1" office:value-type="string" calcext:value-type="string">
            <text:p>Bolivar</text:p>
          </table:table-cell>
          <table:table-cell table:style-name="ce1" table:number-columns-repeated="2"/>
          <table:table-cell table:style-name="ce1" office:value-type="string" calcext:value-type="string">
            <text:p>223548</text:p>
          </table:table-cell>
          <table:table-cell table:style-name="ce1" table:number-columns-repeated="3"/>
        </table:table-row>
        <table:table-row table:style-name="ro1">
          <table:table-cell table:style-name="ce1" office:value-type="string" calcext:value-type="string">
            <text:p>https://photo.araba.eus/s/photoaraba/item/223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number-columns-repeated="4"/>
          <table:table-cell table:style-name="ce1" office:value-type="string" calcext:value-type="string">
            <text:p>139555</text:p>
          </table:table-cell>
          <table:table-cell table:style-name="ce1" table:number-columns-repeated="5"/>
          <table:table-cell table:style-name="ce1" office:value-type="string" calcext:value-type="string">
            <text:p>ES.01059.ATHA.DOM.PP.00468-00469</text:p>
          </table:table-cell>
          <table:table-cell table:style-name="ce1" table:number-columns-repeated="4"/>
          <table:table-cell table:style-name="ce1" office:value-type="string" calcext:value-type="string">
            <text:p>Bolivar | Bolibar</text:p>
          </table:table-cell>
          <table:table-cell table:style-name="ce1" table:number-columns-repeated="6"/>
        </table:table-row>
        <table:table-row table:style-name="ro1">
          <table:table-cell table:style-name="ce1" office:value-type="string" calcext:value-type="string">
            <text:p>https://photo.araba.eus/s/photoaraba/item/666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055 Duplicado del negativo: R. 204 / F. 2 / N. 11 Duplicado del positivo: 10089; | Signaturas: Copia digital: ATHA-DAF-GUE-20055 ; Duplicado del positivo: ATHA-DAF-GUE-10089 ; Duplicado del negativo: ATHA-DAF-GUE-R 204-F 2-N 11;</text:p>
          </table:table-cell>
          <table:table-cell table:style-name="ce1" office:value-type="string" calcext:value-type="string">
            <text:p>ES.01059.ATHA.GUE.CD.20055</text:p>
          </table:table-cell>
          <table:table-cell table:style-name="ce1" table:number-columns-repeated="3"/>
          <table:table-cell table:style-name="ce1" office:value-type="string" calcext:value-type="string">
            <text:p>Detalle de las ramas de un arbusto o frutal vestidas de blancas flores abigarradas; | Ramas de un arbol en flor</text:p>
          </table:table-cell>
          <table:table-cell table:style-name="ce1" office:value-type="string" calcext:value-type="string">
            <text:p>Flores  (BOLIVAR)</text:p>
          </table:table-cell>
          <table:table-cell table:style-name="ce1" table:number-columns-repeated="6"/>
        </table:table-row>
        <table:table-row table:style-name="ro1">
          <table:table-cell table:style-name="ce1" office:value-type="string" calcext:value-type="string">
            <text:p>https://photo.araba.eus/s/photoaraba/item/468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92 Positivo original: 792; | Signaturas: Copia digital: ATHA-DAF-GUE-792;</text:p>
          </table:table-cell>
          <table:table-cell table:style-name="ce1" office:value-type="string" calcext:value-type="string">
            <text:p>ES.01059.ATHA.GUE.CD.00792</text:p>
          </table:table-cell>
          <table:table-cell table:style-name="ce1" table:number-columns-repeated="3"/>
          <table:table-cell table:style-name="ce1" office:value-type="string" calcext:value-type="string">
            <text:p>Imagen frontal de una lápida con inscripciones, de época cristiana; | Lápida</text:p>
          </table:table-cell>
          <table:table-cell table:style-name="ce1" office:value-type="string" calcext:value-type="string">
            <text:p>Lápida  (BOLIVAR)</text:p>
          </table:table-cell>
          <table:table-cell table:style-name="ce1" table:number-columns-repeated="6"/>
        </table:table-row>
        <table:table-row table:style-name="ro1">
          <table:table-cell table:style-name="ce1" office:value-type="string" calcext:value-type="string">
            <text:p>https://photo.araba.eus/s/photoaraba/item/272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number-columns-repeated="2"/>
          <table:table-cell table:style-name="ce1" office:value-type="string" calcext:value-type="string">
            <text:p>Bolivar</text:p>
          </table:table-cell>
          <table:table-cell table:style-name="ce1" table:number-columns-repeated="3"/>
          <table:table-cell table:style-name="ce1" office:value-type="string" calcext:value-type="string">
            <text:p>12,5x17</text:p>
          </table:table-cell>
          <table:table-cell table:style-name="ce1" office:value-type="string" calcext:value-type="string">
            <text:p>III. Arte medieval | 185</text:p>
          </table:table-cell>
          <table:table-cell table:style-name="ce1" office:value-type="string" calcext:value-type="string">
            <text:p>ES.01059.ATHA.BAC.CD.30687</text:p>
          </table:table-cell>
          <table:table-cell table:style-name="ce1" table:number-columns-repeated="4"/>
          <table:table-cell table:style-name="ce1" office:value-type="string" calcext:value-type="string">
            <text:p>Bolivar. Portada de la iglesia</text:p>
          </table:table-cell>
          <table:table-cell table:style-name="ce1" office:value-type="string" calcext:value-type="string">
            <text:p>Lorenzo Elorza</text:p>
          </table:table-cell>
          <table:table-cell table:style-name="ce1"/>
          <table:table-cell table:style-name="ce1" office:value-type="string" calcext:value-type="string">
            <text:p>174274</text:p>
          </table:table-cell>
          <table:table-cell table:style-name="ce1" table:number-columns-repeated="3"/>
        </table:table-row>
        <table:table-row table:style-name="ro1">
          <table:table-cell table:style-name="ce1" office:value-type="string" calcext:value-type="string">
            <text:p>https://photo.araba.eus/s/photoaraba/item/613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3 | Peñacerrada | Fai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150; Duplicado del negativo: R. 309 / F. 2; / N. 33; Duplicado del positivo: 13782; | Signaturas: Copia digital: ATHA-DAF-GUE-20150 ; Duplicado del positivo: ATHA-DAF-GUE-13782 ; Duplicado del negativo: ATHA-DAF-GUE-R 309-F 2-N 33;</text:p>
          </table:table-cell>
          <table:table-cell table:style-name="ce1" office:value-type="string" calcext:value-type="string">
            <text:p>ES.01059.ATHA.GUE.CD.20150</text:p>
          </table:table-cell>
          <table:table-cell table:style-name="ce1" table:number-columns-repeated="3"/>
          <table:table-cell table:style-name="ce1" office:value-type="string" calcext:value-type="string">
            <text:p>Vista frontal del retablo que alberga una talla barroca representando a San Andrés. El santo se presenta sentado y sujeta un libro en una de sus manos y la cruz, su característico atributo iconográfico, en la otra; | Fragmento del retablo de San Andrés de la iglesia de San Miguel de Faido</text:p>
          </table:table-cell>
          <table:table-cell table:style-name="ce1" office:value-type="string" calcext:value-type="string">
            <text:p>Fragmento del retablo de San Andrés de la iglesia de San Miguel  (FAIDO)</text:p>
          </table:table-cell>
          <table:table-cell table:style-name="ce1" table:number-columns-repeated="6"/>
        </table:table-row>
        <table:table-row table:style-name="ro1">
          <table:table-cell table:style-name="ce1" office:value-type="string" calcext:value-type="string">
            <text:p>https://photo.araba.eus/s/photoaraba/item/55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429 Positivo original: 5429;</text:p>
          </table:table-cell>
          <table:table-cell table:style-name="ce1" office:value-type="string" calcext:value-type="string">
            <text:p>ES.01059.ATHA.GUE.CD.05429</text:p>
          </table:table-cell>
          <table:table-cell table:style-name="ce1" table:number-columns-repeated="3"/>
          <table:table-cell table:style-name="ce1" office:value-type="string" calcext:value-type="string">
            <text:p>Vista frontal de una talla medieval representando a San Andrés. Presenta ro stro inexpresivo y pliegues angulosos en el ropaje que permiten fecharla en el s iglo XIII; | Talla de San Andrés en la ermita de San Miguel</text:p>
          </table:table-cell>
          <table:table-cell table:style-name="ce1" office:value-type="string" calcext:value-type="string">
            <text:p>Talla de San Andrés en la ermita de San Miguel  (ARETA)</text:p>
          </table:table-cell>
          <table:table-cell table:style-name="ce1" table:number-columns-repeated="6"/>
        </table:table-row>
        <table:table-row table:style-name="ro1">
          <table:table-cell table:style-name="ce1" office:value-type="string" calcext:value-type="string">
            <text:p>https://photo.araba.eus/s/photoaraba/item/54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97 Duplicado del negativo: 62 Duplicado del positivo: 62 Positivo original: 4397;</text:p>
          </table:table-cell>
          <table:table-cell table:style-name="ce1" office:value-type="string" calcext:value-type="string">
            <text:p>ES.01059.ATHA.GUE.CD.04397</text:p>
          </table:table-cell>
          <table:table-cell table:style-name="ce1" table:number-columns-repeated="3"/>
          <table:table-cell table:style-name="ce1" office:value-type="string" calcext:value-type="string">
            <text:p>Retablo de estilo barroco; presenta un bancal de vegetales estilizados entre ménsulas con colgantes y cabezas de ángel sobre los que se levantan cuatro col umnas de fuste acanalado con colgantes que dividen el cuerpo principal en tres s ecciones. En cada una de estas un nicho avenerado con ornamentación paisajística y remate cap richoso. En el nicho central San Andrés y en los laterales San Pedro y San Pablo . El ático alberga un Crucifijo sobre pintura de Jerusalén en un marco moldurado entre pilastras recubiertas de guirnaldas colgantes. A ambos lados, dos retablos neocl ásicos dedicados a la Virgen del Rosario y a San José | Retablo mayor de la iglesia de San Andrés</text:p>
          </table:table-cell>
          <table:table-cell table:style-name="ce1" office:value-type="string" calcext:value-type="string">
            <text:p>Retablo mayor de la iglesia de San Andrés  (VILLAFRANCA)</text:p>
          </table:table-cell>
          <table:table-cell table:style-name="ce1" table:number-columns-repeated="6"/>
        </table:table-row>
        <table:table-row table:style-name="ro1">
          <table:table-cell table:style-name="ce1" office:value-type="string" calcext:value-type="string">
            <text:p>https://photo.araba.eus/s/photoaraba/item/690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33 Duplicado del negativo: R. 307 / F. 2 / N. 32 Duplicado del positivo: 13729;</text:p>
          </table:table-cell>
          <table:table-cell table:style-name="ce1" office:value-type="string" calcext:value-type="string">
            <text:p>ES.01059.ATHA.GUE.CD.20133</text:p>
          </table:table-cell>
          <table:table-cell table:style-name="ce1" table:number-columns-repeated="3"/>
          <table:table-cell table:style-name="ce1" office:value-type="string" calcext:value-type="string">
            <text:p>Vista frontal del retablo de estilo churrigueresco; consta de banco, un cue rpo desplegado en tres calles y un ático o remate. La calle central presenta la talla del titular, San Andrés, dentro de una hornacina de arco de medio punto, f lanqueado por tallas de San Pedro y San Pablo. En el ático, dentro de un marco rectangular, un Calvario | Retablo mayor de la iglesia de San Andrés</text:p>
          </table:table-cell>
          <table:table-cell table:style-name="ce1" office:value-type="string" calcext:value-type="string">
            <text:p>Retablo mayor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543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546 Positivo original: 4546;</text:p>
          </table:table-cell>
          <table:table-cell table:style-name="ce1" office:value-type="string" calcext:value-type="string">
            <text:p>ES.01059.ATHA.GUE.CD.04546</text:p>
          </table:table-cell>
          <table:table-cell table:style-name="ce1" table:number-columns-repeated="3"/>
          <table:table-cell table:style-name="ce1" office:value-type="string" calcext:value-type="string">
            <text:p>Retablo de estilo barroco; consta de banco, un cuerpo desplegado en tres ca lles y remate. Cuatro columnas salomónicas decoradas con abultado follaje separa n las calles; la central presenta a San Andrés en un nicho que culmina en un car noso cogollo de hojarasca y en las laterales presenta a San Pedro y San Pablo. El ático es un marco con una imagen del Padre Eterno, dos ángeles en lo alto y decoración de h ojas curvadas a los flancos y alberga el grupo del Calvario en efigies de bulto | Retablo mayor de la iglesia de San Andrés</text:p>
          </table:table-cell>
          <table:table-cell table:style-name="ce1" office:value-type="string" calcext:value-type="string">
            <text:p>Retablo mayor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41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432 Positivo original: 4432;</text:p>
          </table:table-cell>
          <table:table-cell table:style-name="ce1" office:value-type="string" calcext:value-type="string">
            <text:p>ES.01059.ATHA.GUE.CD.04432</text:p>
          </table:table-cell>
          <table:table-cell table:style-name="ce1" table:number-columns-repeated="3"/>
          <table:table-cell table:style-name="ce1" office:value-type="string" calcext:value-type="string">
            <text:p>Retablo de estilo churrigueresco; consta de banco, un cuerpo desplegado en tres calles y remate. Las calles se separan por columnas decoradas en su tercio inferior y capiteles corintios y la central alberga una talla de la Virgen flanq ueada por San José y San Antonio. En el remate, una talla de un santo que posiblemente sea el titular, San Andrés | Retablo mayor de la iglesia de San Andrés</text:p>
          </table:table-cell>
          <table:table-cell table:style-name="ce1" office:value-type="string" calcext:value-type="string">
            <text:p>Retablo mayor de la iglesia de San Andrés  (VILLAMBROSA)</text:p>
          </table:table-cell>
          <table:table-cell table:style-name="ce1" table:number-columns-repeated="6"/>
        </table:table-row>
        <table:table-row table:style-name="ro1">
          <table:table-cell table:style-name="ce1" office:value-type="string" calcext:value-type="string">
            <text:p>https://photo.araba.eus/s/photoaraba/item/515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137 Positivo original: 3137;</text:p>
          </table:table-cell>
          <table:table-cell table:style-name="ce1" office:value-type="string" calcext:value-type="string">
            <text:p>ES.01059.ATHA.GUE.CD.03137</text:p>
          </table:table-cell>
          <table:table-cell table:style-name="ce1" table:number-columns-repeated="3"/>
          <table:table-cell table:style-name="ce1" office:value-type="string" calcext:value-type="string">
            <text:p>Retablo de estilo barroco. El banco presenta pinturas de San Pedro y San Pablo y las calles del cuerpo principal están limitadas por cuatro columnas salomónicas con vides enroscadas; el camarín central presenta la imagen de San Andrés, el titular. En el ático, en un marco con guirnaldas y volutas a los flancos, va una imagen de Cristo Crucificado | Retablo mayor de la iglesia de San Andrés</text:p>
          </table:table-cell>
          <table:table-cell table:style-name="ce1" office:value-type="string" calcext:value-type="string">
            <text:p>Retablo mayor de la iglesia de San Andrés  (RETES DE LLANTENO)</text:p>
          </table:table-cell>
          <table:table-cell table:style-name="ce1" table:number-columns-repeated="6"/>
        </table:table-row>
        <table:table-row table:style-name="ro1">
          <table:table-cell table:style-name="ce1" office:value-type="string" calcext:value-type="string">
            <text:p>https://photo.araba.eus/s/photoaraba/item/493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3 Duplicado del negativo: 895 Duplicado del positivo: 895 Positivo original: 2063;</text:p>
          </table:table-cell>
          <table:table-cell table:style-name="ce1" office:value-type="string" calcext:value-type="string">
            <text:p>ES.01059.ATHA.GUE.CD.02063</text:p>
          </table:table-cell>
          <table:table-cell table:style-name="ce1" table:number-columns-repeated="3"/>
          <table:table-cell table:style-name="ce1" office:value-type="string" calcext:value-type="string">
            <text:p>Retablo de estilo rococó. El cuerpo principal presenta cuatro columnas corintias, guirnaldas y cornisa saliente y tres nichos con la imagen del titular, San Andrés, en el centro y San Pedro y San Pablo en los laterales. En el ático, una talla del Crucificado con la Jerusalem celestial al fondo | Retablo mayor de la iglesia de San Andrés</text:p>
          </table:table-cell>
          <table:table-cell table:style-name="ce1" office:value-type="string" calcext:value-type="string">
            <text:p>Retablo mayor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55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06 Duplicado del negativo: 2435 Duplicado del; positivo: 2435 Positivo original: 5506; | Signaturas: Copia digital: ATHA-DAF-GUE-5506 ; Duplicado del positivo: ATHA-DAF-GUE-2435 ; Duplicado del negativo: ATHA-DAF-GUE-2435;</text:p>
          </table:table-cell>
          <table:table-cell table:style-name="ce1" office:value-type="string" calcext:value-type="string">
            <text:p>ES.01059.ATHA.GUE.CD.05506</text:p>
          </table:table-cell>
          <table:table-cell table:style-name="ce1" table:number-columns-repeated="3"/>
          <table:table-cell table:style-name="ce1" office:value-type="string" calcext:value-type="string">
            <text:p>Detalle de una de las tablas hispano flamencas, del siglo XV, que forman parte del retablo mayor. Se representa a San Pedro y al titular, San Andrés, en conversación y con sus atributos característicos;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52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39 Positivo original: 3739; | Signaturas: Copia digital: ATHA-DAF-GUE-3739;</text:p>
          </table:table-cell>
          <table:table-cell table:style-name="ce1" office:value-type="string" calcext:value-type="string">
            <text:p>ES.01059.ATHA.GUE.CD.03739</text:p>
          </table:table-cell>
          <table:table-cell table:style-name="ce1" table:number-columns-repeated="3"/>
          <table:table-cell table:style-name="ce1" office:value-type="string" calcext:value-type="string">
            <text:p>Detalle de una de las calles laterales del retablo mayor; entre columnas de capiteles corintios y fustes estriados se encuadran los relieves de la Visitación y del Martirio de San Andrés junto a una talla de San Sebastián"; | Fragmento del retablo mayor de la iglesia de San Andrés de Ullibarri Gamboa</text:p>
          </table:table-cell>
          <table:table-cell table:style-name="ce1" office:value-type="string" calcext:value-type="string">
            <text:p>Fragmento del 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4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610 Duplicado del negativo: 2434 Duplicado del positivo: 2434 Positivo original: 3610; | Signaturas: Copia digital: ATHA-DAF-GUE-3610 ; Duplicado del positivo: ATHA-DAF-GUE-2434 ; Duplicado del negativo: ATHA-DAF-GUE-2434;</text:p>
          </table:table-cell>
          <table:table-cell table:style-name="ce1" office:value-type="string" calcext:value-type="string">
            <text:p>ES.01059.ATHA.GUE.CD.03610</text:p>
          </table:table-cell>
          <table:table-cell table:style-name="ce1" table:number-columns-repeated="3"/>
          <table:table-cell table:style-name="ce1" office:value-type="string" calcext:value-type="string">
            <text:p>Presenta siete tablas sueltas colocadas en el frontón del presbiterio con figuras de santos y escenas de la vida de la Virgen; además una talla de San Andrés y una talla de San Juan Bautista en la ventana románica del ábside. El conjunto se completa con una serie de pinturas murales | Altar mayor de la iglesia de San Andrés de Tortura</text:p>
          </table:table-cell>
          <table:table-cell table:style-name="ce1" office:value-type="string" calcext:value-type="string">
            <text:p>Altar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494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01 Duplicado del negativo: 906 Duplicado del positivo: 906 Positivo original: 2101;</text:p>
          </table:table-cell>
          <table:table-cell table:style-name="ce1" office:value-type="string" calcext:value-type="string">
            <text:p>ES.01059.ATHA.GUE.CD.02101</text:p>
          </table:table-cell>
          <table:table-cell table:style-name="ce1" table:number-columns-repeated="3"/>
          <table:table-cell table:style-name="ce1" office:value-type="string" calcext:value-type="string">
            <text:p>Retablo de estilo barroco. Consta de banco, un cuerpo desplegado en tres calles y remate. El remate presenta una talla del titular, San Andrés, y la calle central dos tallas modernas, la Purísima y San José. Las calles laterales presentan relieves alusivos al martirio del titular | Retablo mayor de la iglesia de San Andrés</text:p>
          </table:table-cell>
          <table:table-cell table:style-name="ce1" office:value-type="string" calcext:value-type="string">
            <text:p>Retablo mayor de la iglesia de San Andrés  (LETONA)</text:p>
          </table:table-cell>
          <table:table-cell table:style-name="ce1" table:number-columns-repeated="6"/>
        </table:table-row>
        <table:table-row table:style-name="ro1">
          <table:table-cell table:style-name="ce1" office:value-type="string" calcext:value-type="string">
            <text:p>https://photo.araba.eus/s/photoaraba/item/475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131 Duplicado del negativo: 1708 Duplicado del positivo: 1708 Positivo original: 1131; | Signaturas: Copia digital: ATHA-DAF-GUE-1131 ; Duplicado del positivo: ATHA-DAF-GUE-1708 ; Duplicado del negativo: ATHA-DAF-GUE-1708;</text:p>
          </table:table-cell>
          <table:table-cell table:style-name="ce1" office:value-type="string" calcext:value-type="string">
            <text:p>ES.01059.ATHA.GUE.CD.01131</text:p>
          </table:table-cell>
          <table:table-cell table:style-name="ce1" table:number-columns-repeated="3"/>
          <table:table-cell table:style-name="ce1" office:value-type="string" calcext:value-type="string">
            <text:p>Vista frontal del coro bajo de estilo plateresco. Presenta un arco escarzano, apeado sobre dos gruesos pilares cilíndricos, con arquivoltas fuertemente molduradas, decoradas con dentículos y ovos. En los flancos, dos altorrelieves representando a San Pedro y San Andrés | Coro de la iglesia de San Andrés de Erenchun, Álava</text:p>
          </table:table-cell>
          <table:table-cell table:style-name="ce1" office:value-type="string" calcext:value-type="string">
            <text:p>Cor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90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69 Duplicado del negativo: 1413 Duplicado del positivo: 1413;</text:p>
          </table:table-cell>
          <table:table-cell table:style-name="ce1" office:value-type="string" calcext:value-type="string">
            <text:p>ES.01059.ATHA.GUE.CD.12769</text:p>
          </table:table-cell>
          <table:table-cell table:style-name="ce1" table:number-columns-repeated="3"/>
          <table:table-cell table:style-name="ce1" office:value-type="string" calcext:value-type="string">
            <text:p>Vista frontal del retablo. Enmarcado entre columnas salomónicas decoradas con vides aparece una pintura del martirio de San Andrés, datada en el siglo XVII . En el remate, y bajo un penacho de cogollos y aletones dorados, otra pintura r epresentando la Anunciación | Retablo de la iglesia de San Andrés</text:p>
          </table:table-cell>
          <table:table-cell table:style-name="ce1" office:value-type="string" calcext:value-type="string">
            <text:p>Retablo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613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burgo | Argóma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243 Duplicado del negativo: R. 254 B / F. 2 /; N.13; Duplicado del positivo: 11939; | Signaturas: Copia digital: ATHA-DAF-GUE-22243 ; Duplicado del positivo: ATHA-DAF-GUE-11939 ; Duplicado del negativo: ATHA-DAF-GUE-R 254 B-F 2-N 13;</text:p>
          </table:table-cell>
          <table:table-cell table:style-name="ce1" office:value-type="string" calcext:value-type="string">
            <text:p>ES.01059.ATHA.GUE.CD.22243</text:p>
          </table:table-cell>
          <table:table-cell table:style-name="ce1" table:number-columns-repeated="3"/>
          <table:table-cell table:style-name="ce1" office:value-type="string" calcext:value-type="string">
            <text:p>Vista frontal del cuadro de estilo barroco que ocupa la parte central del retablo enmarcado entre columnas salomónicas; se representa el martirio de San Andrés"; | Fragmento del retablo mayor de la iglesia de San Andrés de Argómaniz</text:p>
          </table:table-cell>
          <table:table-cell table:style-name="ce1" office:value-type="string" calcext:value-type="string">
            <text:p>Fragmento del retablo mayor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603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6 Positivo original: 6956; | Signaturas: Copia digital: ATHA-DAF-GUE-6956;</text:p>
          </table:table-cell>
          <table:table-cell table:style-name="ce1" office:value-type="string" calcext:value-type="string">
            <text:p>ES.01059.ATHA.GUE.CD.06956</text:p>
          </table:table-cell>
          <table:table-cell table:style-name="ce1" table:number-columns-repeated="3"/>
          <table:table-cell table:style-name="ce1" office:value-type="string" calcext:value-type="string">
            <text:p>Detalle de varios de los capiteles que decoran la portada medieval de la iglesia de San Andrés de Erenchun, cegada en la actualidad; presenta decoración de doble fila de acantos, con imposta moldurada"; | Fragmento de la portada de la iglesia de San Andrés de Erenchun</text:p>
          </table:table-cell>
          <table:table-cell table:style-name="ce1" office:value-type="string" calcext:value-type="string">
            <text:p>Fragmento de la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58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60 Positivo original: 5560; | Signaturas: Copia digital: ATHA-DAF-GUE-5560;</text:p>
          </table:table-cell>
          <table:table-cell table:style-name="ce1" office:value-type="string" calcext:value-type="string">
            <text:p>ES.01059.ATHA.GUE.CD.05560</text:p>
          </table:table-cell>
          <table:table-cell table:style-name="ce1" table:number-columns-repeated="3"/>
          <table:table-cell table:style-name="ce1" office:value-type="string" calcext:value-type="string">
            <text:p>Detalle de una de las claves de la bóveda nervada del bajo coro del siglo XVI y que parece representar a San Andrés; | Claves de la iglesia de San Andrés</text:p>
          </table:table-cell>
          <table:table-cell table:style-name="ce1" office:value-type="string" calcext:value-type="string">
            <text:p>Claves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6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473 Positivo original: 5473;</text:p>
          </table:table-cell>
          <table:table-cell table:style-name="ce1" office:value-type="string" calcext:value-type="string">
            <text:p>ES.01059.ATHA.GUE.CD.05473</text:p>
          </table:table-cell>
          <table:table-cell table:style-name="ce1" table:number-columns-repeated="3"/>
          <table:table-cell table:style-name="ce1" office:value-type="string" calcext:value-type="string">
            <text:p>Vista frontal de una escultura gótica, de tipo popular, representando a San Andrés. Se trajo de la ermita derruída del mismo nombre; | Talla de San Andrés en la iglesia de Santiago</text:p>
          </table:table-cell>
          <table:table-cell table:style-name="ce1" office:value-type="string" calcext:value-type="string">
            <text:p>Talla de San Andrés en la iglesia de Santiago  (LECIÑANA DEL CAMINO)</text:p>
          </table:table-cell>
          <table:table-cell table:style-name="ce1" table:number-columns-repeated="6"/>
        </table:table-row>
        <table:table-row table:style-name="ro1">
          <table:table-cell table:style-name="ce1" office:value-type="string" calcext:value-type="string">
            <text:p>https://photo.araba.eus/s/photoaraba/item/55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601231 | 1953, enero, 1 a 1960, diciembre, 31;</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451 Duplicado del positivo: 12057 Positivo original: 5451; | Signaturas: Copia digital: ATHA-GUE-5451 ; Positivo copia: ATHA-GUE-12057;</text:p>
          </table:table-cell>
          <table:table-cell table:style-name="ce1" office:value-type="string" calcext:value-type="string">
            <text:p>ES.01059.ATHA.GUE.CD.05451</text:p>
          </table:table-cell>
          <table:table-cell table:style-name="ce1" table:number-columns-repeated="3"/>
          <table:table-cell table:style-name="ce1" office:value-type="string" calcext:value-type="string">
            <text:p>Detalle de la cabeza de María Magdalena del Calvario de la iglesia de San Andrés; es una talla gótica, de influjo flamenco y finales del siglo XV. Actualmente se encuentra en el Museo de Bellas Artes"; | Fragmento de la talla de María Magdalena del Calvario de la iglesia de San Andrés</text:p>
          </table:table-cell>
          <table:table-cell table:style-name="ce1" office:value-type="string" calcext:value-type="string">
            <text:p>Fragmento de la talla de María Magdalena del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4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93 Positivo original: 4393; | Signaturas: Copia digital: ATHA-DAF-GUE-4393;</text:p>
          </table:table-cell>
          <table:table-cell table:style-name="ce1" office:value-type="string" calcext:value-type="string">
            <text:p>ES.01059.ATHA.GUE.CD.04393</text:p>
          </table:table-cell>
          <table:table-cell table:style-name="ce1" table:number-columns-repeated="3"/>
          <table:table-cell table:style-name="ce1" office:value-type="string" calcext:value-type="string">
            <text:p>Vista del exterior de la iglesia de fábrica de sillería. Presenta planta rectangular de tres tramos con cabecera de medio hexágono; destaca la torre con dos cuerpos de planta cuadrada de mayor extensión la del inferior que la del superior con pilastras remarcando las aristas y se remata en una cubierta de piedra en pirámide escalonada. La fachada presenta pilastras almohadilladas y en la parte superior una hornacina con la imagen de San Andrés | Iglesia de San Andrés de Villabuena de Álava</text:p>
          </table:table-cell>
          <table:table-cell table:style-name="ce1" office:value-type="string" calcext:value-type="string">
            <text:p>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92 Positivo original: 4392; | Signaturas: Copia digital: ATHA-DAF-GUE-4392;</text:p>
          </table:table-cell>
          <table:table-cell table:style-name="ce1" office:value-type="string" calcext:value-type="string">
            <text:p>ES.01059.ATHA.GUE.CD.04392</text:p>
          </table:table-cell>
          <table:table-cell table:style-name="ce1" table:number-columns-repeated="3"/>
          <table:table-cell table:style-name="ce1" office:value-type="string" calcext:value-type="string">
            <text:p>Vista frontal de la portada principal. Presenta anchas pilastras almohadilladas y en la parte superior una hornacina con la imagen de San Andrés; | Portada de la iglesia de San Andrés</text:p>
          </table:table-cell>
          <table:table-cell table:style-name="ce1" office:value-type="string" calcext:value-type="string">
            <text:p>Portada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83 Positivo original: 4383; | Signaturas: Copia digital: ATHA-DAF-GUE-4383;</text:p>
          </table:table-cell>
          <table:table-cell table:style-name="ce1" office:value-type="string" calcext:value-type="string">
            <text:p>ES.01059.ATHA.GUE.CD.04383</text:p>
          </table:table-cell>
          <table:table-cell table:style-name="ce1" table:number-columns-repeated="3"/>
          <table:table-cell table:style-name="ce1" office:value-type="string" calcext:value-type="string">
            <text:p>Detalle de los cuerpos centrales del retablo; el inferior presenta a San Andrés en el centro rodeado de relieves alusivos a su martirio y el superior la Asunción de la Virgen con relieves de la Anunciación y la Visitación. En las entre calles figuras de santos | Fragmento del retablo mayor de la iglesia de San Andrés de Villabuena de Álava</text:p>
          </table:table-cell>
          <table:table-cell table:style-name="ce1" office:value-type="string" calcext:value-type="string">
            <text:p>Fragmento del 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27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38 Positivo original: 3738; | Signaturas: Copia digital: ATHA-DAF-GUE-3738;</text:p>
          </table:table-cell>
          <table:table-cell table:style-name="ce1" office:value-type="string" calcext:value-type="string">
            <text:p>ES.01059.ATHA.GUE.CD.03738</text:p>
          </table:table-cell>
          <table:table-cell table:style-name="ce1" table:number-columns-repeated="3"/>
          <table:table-cell table:style-name="ce1" office:value-type="string" calcext:value-type="string">
            <text:p>Detalle de una de las calles laterales del retablo mayor; entre columnas de capiteles corintios y fustes estriados se encuadran los relieves de la Anunciación y del Prendimiento de San Andrés"; | Fragmento del retablo mayor de la iglesia de San Andrés de Ullibarri Gamboa</text:p>
          </table:table-cell>
          <table:table-cell table:style-name="ce1" office:value-type="string" calcext:value-type="string">
            <text:p>Fragmento del 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508 Duplicado del negativo: 2410 Duplicado del positivo: 2410 Positivo original: 3508;</text:p>
          </table:table-cell>
          <table:table-cell table:style-name="ce1" office:value-type="string" calcext:value-type="string">
            <text:p>ES.01059.ATHA.GUE.CD.03508</text:p>
          </table:table-cell>
          <table:table-cell table:style-name="ce1" table:number-columns-repeated="3"/>
          <table:table-cell table:style-name="ce1" office:value-type="string" calcext:value-type="string">
            <text:p>Retablo de estilo rococó; consta de banco, un cuerpo dispuesto en tres calles y remate. Cuatro columnas corintias de fuste estriado y capiteles corintios enmarcan las calles; en la central una imagen de San Andrés, el titular, y a su lado en compartimentos laterales tablas de la misma época. En el remate, una talla de Cristo Crucificado | Retablo mayor de la iglesia de San Andrés</text:p>
          </table:table-cell>
          <table:table-cell table:style-name="ce1" office:value-type="string" calcext:value-type="string">
            <text:p>Retablo mayor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520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424 Duplicado del negativo: 2395 Duplicado del positivo: 2395 Positivo original: 3424;</text:p>
          </table:table-cell>
          <table:table-cell table:style-name="ce1" office:value-type="string" calcext:value-type="string">
            <text:p>ES.01059.ATHA.GUE.CD.03424</text:p>
          </table:table-cell>
          <table:table-cell table:style-name="ce1" table:number-columns-repeated="3"/>
          <table:table-cell table:style-name="ce1" office:value-type="string" calcext:value-type="string">
            <text:p>Vista frontal de un retablo de estilo barroco; consta de banco, un cuerpo d esplegado en tres calles y remate. Las calles se separan por columnas de capite l es corintios y fustes torneados; en la calle central presenta una talla gótica de San Andrés y las laterales y el remate presentan distintas pinturas | Retablo mayor de la iglesia de San Andrés</text:p>
          </table:table-cell>
          <table:table-cell table:style-name="ce1" office:value-type="string" calcext:value-type="string">
            <text:p>Retablo mayor de la iglesia de San Andrés  (SANTA CRUZ FIERRO)</text:p>
          </table:table-cell>
          <table:table-cell table:style-name="ce1" table:number-columns-repeated="6"/>
        </table:table-row>
        <table:table-row table:style-name="ro1">
          <table:table-cell table:style-name="ce1" office:value-type="string" calcext:value-type="string">
            <text:p>https://photo.araba.eus/s/photoaraba/item/50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842 Positivo original: 2842;</text:p>
          </table:table-cell>
          <table:table-cell table:style-name="ce1" office:value-type="string" calcext:value-type="string">
            <text:p>ES.01059.ATHA.GUE.CD.02842</text:p>
          </table:table-cell>
          <table:table-cell table:style-name="ce1" table:number-columns-repeated="3"/>
          <table:table-cell table:style-name="ce1" office:value-type="string" calcext:value-type="string">
            <text:p>Retablo de traza clásica, rematada por un cascarón barroco del siglo XVIII, dividido en sectores circulares convergentes y orlados con motivos de rocalla. Dispuesto a modo de tríptico, el retablo va acoplado a los lados del ábside en cinco calles, tres en el ochavo central y dos en los laterales. La calle central está dedicada al titular, San Andrés, y se remata con un grupo del Calvario que se acopló al Cascarón | Retablo mayor de la iglesia de San Andrés</text:p>
          </table:table-cell>
          <table:table-cell table:style-name="ce1" office:value-type="string" calcext:value-type="string">
            <text:p>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836 Duplicado del negativo: 2306 Duplicado del positivo: 2306 Positivo original: 2836;</text:p>
          </table:table-cell>
          <table:table-cell table:style-name="ce1" office:value-type="string" calcext:value-type="string">
            <text:p>ES.01059.ATHA.GUE.CD.02836</text:p>
          </table:table-cell>
          <table:table-cell table:style-name="ce1" table:number-columns-repeated="3"/>
          <table:table-cell table:style-name="ce1" office:value-type="string" calcext:value-type="string">
            <text:p>Retablo de traza clásica, rematada por un cascarón barroco del siglo XVIII, dividido en sectores circulares convergentes y orlados con motivos de rocalla. Dispuesto a modo de tríptico, el retablo va acoplado a los lados del ábside en cinco calles, tres en el ochavo central y dos en los laterales. La calle central está dedicada al titular, San Andrés, y se remata con un grupo del Calvario que se acopló al Cascarón | Retablo mayor de la iglesia de San Andrés</text:p>
          </table:table-cell>
          <table:table-cell table:style-name="ce1" office:value-type="string" calcext:value-type="string">
            <text:p>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32 Duplicado del positivo: 13387 Positivo; original: 2832; | Signaturas: Copia digital: ATHA-DAF-GUE-2832 ; Duplicado del Positivo: ATHA-DAF-GUE-13387;</text:p>
          </table:table-cell>
          <table:table-cell table:style-name="ce1" office:value-type="string" calcext:value-type="string">
            <text:p>ES.01059.ATHA.GUE.CD.02832</text:p>
          </table:table-cell>
          <table:table-cell table:style-name="ce1" table:number-columns-repeated="3"/>
          <table:table-cell table:style-name="ce1" office:value-type="string" calcext:value-type="string">
            <text:p>Detalle del retablo mayor; presenta en la calle central una talla del titular, San Andrés, flanqueado por escenas de su martirio. Encima una talla de la Asunción y remata en un Calvari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7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732 Positivo original: 2732;</text:p>
          </table:table-cell>
          <table:table-cell table:style-name="ce1" office:value-type="string" calcext:value-type="string">
            <text:p>ES.01059.ATHA.GUE.CD.02732</text:p>
          </table:table-cell>
          <table:table-cell table:style-name="ce1" table:number-columns-repeated="3"/>
          <table:table-cell table:style-name="ce1" office:value-type="string" calcext:value-type="string">
            <text:p>Retablo de estilo renacentista; consta de banco, un cuerpo desplegado en tres calles y ático. Las calles se separan por columnas de capiteles corintios en el primer cuerpo y pilastras planas en el remate; la calle central alberga una talla de San Andrés, el titular, rodeado por relieves alusivos a su vida y martirio. En el ático, un Calvario | Retablo mayor de la iglesia de San Andrés</text:p>
          </table:table-cell>
          <table:table-cell table:style-name="ce1" office:value-type="string" calcext:value-type="string">
            <text:p>Retablo mayor de la iglesia de San Andrés  (OGUETA)</text:p>
          </table:table-cell>
          <table:table-cell table:style-name="ce1" table:number-columns-repeated="6"/>
        </table:table-row>
        <table:table-row table:style-name="ro1">
          <table:table-cell table:style-name="ce1" office:value-type="string" calcext:value-type="string">
            <text:p>https://photo.araba.eus/s/photoaraba/item/507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731 Duplicado del negativo: 2289 Duplicado del positivo: 2289 Positivo original: 2731;</text:p>
          </table:table-cell>
          <table:table-cell table:style-name="ce1" office:value-type="string" calcext:value-type="string">
            <text:p>ES.01059.ATHA.GUE.CD.02731</text:p>
          </table:table-cell>
          <table:table-cell table:style-name="ce1" table:number-columns-repeated="3"/>
          <table:table-cell table:style-name="ce1" office:value-type="string" calcext:value-type="string">
            <text:p>Retablo de estilo renacentista; consta de banco, un cuerpo desplegado en tres calles y ático. Las calles se separan por columnas de capiteles corintios en el primer cuerpo y pilastras planas en el remate; la calle central alberga una talla de San Andrés, el titular, rodeado por relieves alusivos a su vida y martirio. En el ático, un Calvario | Retablo mayor de la iglesia de San Andrés</text:p>
          </table:table-cell>
          <table:table-cell table:style-name="ce1" office:value-type="string" calcext:value-type="string">
            <text:p>Retablo mayor de la iglesia de San Andrés  (OGUETA)</text:p>
          </table:table-cell>
          <table:table-cell table:style-name="ce1" table:number-columns-repeated="6"/>
        </table:table-row>
        <table:table-row table:style-name="ro1">
          <table:table-cell table:style-name="ce1" office:value-type="string" calcext:value-type="string">
            <text:p>https://photo.araba.eus/s/photoaraba/item/50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714 Duplicado del positivo: 6273 Positivo original: 2714;</text:p>
          </table:table-cell>
          <table:table-cell table:style-name="ce1" office:value-type="string" calcext:value-type="string">
            <text:p>ES.01059.ATHA.GUE.CD.02714</text:p>
          </table:table-cell>
          <table:table-cell table:style-name="ce1" table:number-columns-repeated="3"/>
          <table:table-cell table:style-name="ce1" office:value-type="string" calcext:value-type="string">
            <text:p>Retablo de estilo neoclásico; consta de banco, un cuerpo desplegado en tres calles y un remate. Las calles se separan por columnas de capiteles corintios y fustes decorados y la central alberga bajo frontón triangular una talla de San Andrés, el titular del templo. El remate presenta un Crucificado flanqueado por dos obispos | Retablo mayor de la iglesia de San Andrés</text:p>
          </table:table-cell>
          <table:table-cell table:style-name="ce1" office:value-type="string" calcext:value-type="string">
            <text:p>Retablo mayor de la iglesia de San Andrés  (OCIO)</text:p>
          </table:table-cell>
          <table:table-cell table:style-name="ce1" table:number-columns-repeated="6"/>
        </table:table-row>
        <table:table-row table:style-name="ro1">
          <table:table-cell table:style-name="ce1" office:value-type="string" calcext:value-type="string">
            <text:p>https://photo.araba.eus/s/photoaraba/item/504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586 Duplicado del negativo: 976 Duplicado del positivo: 976 Positivo original: 2586;</text:p>
          </table:table-cell>
          <table:table-cell table:style-name="ce1" office:value-type="string" calcext:value-type="string">
            <text:p>ES.01059.ATHA.GUE.CD.02586</text:p>
          </table:table-cell>
          <table:table-cell table:style-name="ce1" table:number-columns-repeated="3"/>
          <table:table-cell table:style-name="ce1" office:value-type="string" calcext:value-type="string">
            <text:p>Retablo de estilo barroco; consta de banco, un cuerpo desplegado en tres calles y ático. Las calles se separan por columnas de capiteles corintios y columnas estriadas y la central alberga una talla del titular, San Andrés. En el ático , el Crucificado | Retablo mayor de la iglesia de San Andrés</text:p>
          </table:table-cell>
          <table:table-cell table:style-name="ce1" office:value-type="string" calcext:value-type="string">
            <text:p>Retablo mayor de la iglesia de San Andrés  (MURUA)</text:p>
          </table:table-cell>
          <table:table-cell table:style-name="ce1" table:number-columns-repeated="6"/>
        </table:table-row>
        <table:table-row table:style-name="ro1">
          <table:table-cell table:style-name="ce1" office:value-type="string" calcext:value-type="string">
            <text:p>https://photo.araba.eus/s/photoaraba/item/496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2 Duplicado del negativo: 917 Duplicado del positivo: 917 Positivo original: 2172;</text:p>
          </table:table-cell>
          <table:table-cell table:style-name="ce1" office:value-type="string" calcext:value-type="string">
            <text:p>ES.01059.ATHA.GUE.CD.02172</text:p>
          </table:table-cell>
          <table:table-cell table:style-name="ce1" table:number-columns-repeated="3"/>
          <table:table-cell table:style-name="ce1" office:value-type="string" calcext:value-type="string">
            <text:p>Retablo de estilo barroco. Consta de banco, un cuerpo desplegado en tres calles y remate; las calles se separan por cuatro columnas doradas, de fustes zizagueantes y capiteles corintios y la central presenta una imagen barroca de San Andrés, rodeado de pinturas de los Evangelistas. En el ático, una pintura de Cristo Crucificado | Retablo mayor de la iglesia de San Andrés</text:p>
          </table:table-cell>
          <table:table-cell table:style-name="ce1" office:value-type="string" calcext:value-type="string">
            <text:p>Retablo mayor de la iglesia de San Andrés  (LUNA)</text:p>
          </table:table-cell>
          <table:table-cell table:style-name="ce1" table:number-columns-repeated="6"/>
        </table:table-row>
        <table:table-row table:style-name="ro1">
          <table:table-cell table:style-name="ce1" office:value-type="string" calcext:value-type="string">
            <text:p>https://photo.araba.eus/s/photoaraba/item/47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199 Duplicado del negativo: 1978 Duplicado del positivo: 1978 Positivo original: 1199;</text:p>
          </table:table-cell>
          <table:table-cell table:style-name="ce1" office:value-type="string" calcext:value-type="string">
            <text:p>ES.01059.ATHA.GUE.CD.01199</text:p>
          </table:table-cell>
          <table:table-cell table:style-name="ce1" table:number-columns-repeated="3"/>
          <table:table-cell table:style-name="ce1" office:value-type="string" calcext:value-type="string">
            <text:p>Retablo de estilo barroco. Consta de banco, un cuerpo desplegado en tres calles y ático. Pilastras con decoración separan las calles y destaca especialmente la central con una gran pintura representando al titular del templo, San Andrés; | Retablo mayor de la iglesia de San Andrés</text:p>
          </table:table-cell>
          <table:table-cell table:style-name="ce1" office:value-type="string" calcext:value-type="string">
            <text:p>Retablo mayor de la iglesia de San Andrés  (ESTARRONA)</text:p>
          </table:table-cell>
          <table:table-cell table:style-name="ce1" table:number-columns-repeated="6"/>
        </table:table-row>
        <table:table-row table:style-name="ro1">
          <table:table-cell table:style-name="ce1" office:value-type="string" calcext:value-type="string">
            <text:p>https://photo.araba.eus/s/photoaraba/item/47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023 Positivo original: 1023;</text:p>
          </table:table-cell>
          <table:table-cell table:style-name="ce1" office:value-type="string" calcext:value-type="string">
            <text:p>ES.01059.ATHA.GUE.CD.01023</text:p>
          </table:table-cell>
          <table:table-cell table:style-name="ce1" table:number-columns-repeated="3"/>
          <table:table-cell table:style-name="ce1" office:value-type="string" calcext:value-type="string">
            <text:p>Es un pequeño altar de estilo neoclásico. Presenta una sola calle con arco de medio punto, enmarcada en cuatro columnas de fuste liso y capiteles corintios , que alberga una talla de San Andrés; | Retablo de San Andrés en la iglesia de Santiago</text:p>
          </table:table-cell>
          <table:table-cell table:style-name="ce1" office:value-type="string" calcext:value-type="string">
            <text:p>Retablo de San Andrés en la iglesia de Santiago  (DORDONIZ)</text:p>
          </table:table-cell>
          <table:table-cell table:style-name="ce1" table:number-columns-repeated="6"/>
        </table:table-row>
        <table:table-row table:style-name="ro1">
          <table:table-cell table:style-name="ce1" office:value-type="string" calcext:value-type="string">
            <text:p>https://photo.araba.eus/s/photoaraba/item/46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44 Duplicado del negativo: 1419 Duplicado del positivo: 1419 Positivo original: 444;</text:p>
          </table:table-cell>
          <table:table-cell table:style-name="ce1" office:value-type="string" calcext:value-type="string">
            <text:p>ES.01059.ATHA.GUE.CD.00444</text:p>
          </table:table-cell>
          <table:table-cell table:style-name="ce1" table:number-columns-repeated="3"/>
          <table:table-cell table:style-name="ce1" office:value-type="string" calcext:value-type="string">
            <text:p>Retablo barroco. Cuatro columnas salomónicas sustentan el cuerpo principal del retablo que enmarca una gran pintura del martirio de San Andrés, titular del templo. En el remate una pintura de la Anunciación; | Retablo mayor de la iglesia de San Andrés</text:p>
          </table:table-cell>
          <table:table-cell table:style-name="ce1" office:value-type="string" calcext:value-type="string">
            <text:p>Retablo mayor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457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ñastr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6 Positivo original: 236; | Signaturas: Copia digital: ATHA-DAF-GUE-236;</text:p>
          </table:table-cell>
          <table:table-cell table:style-name="ce1" office:value-type="string" calcext:value-type="string">
            <text:p>ES.01059.ATHA.GUE.CD.00236</text:p>
          </table:table-cell>
          <table:table-cell table:style-name="ce1" table:number-columns-repeated="3"/>
          <table:table-cell table:style-name="ce1" office:value-type="string" calcext:value-type="string">
            <text:p>Detalle de una de las calles del retablo. El banco presenta un relieve del Entierro de Cristo y sobre éste, y entre columnas salomónicas, se encuentra una figura del santo titular, San Andrés; | Fragmento del retablo mayor de la iglesia de San Andrés de Añastro</text:p>
          </table:table-cell>
          <table:table-cell table:style-name="ce1" office:value-type="string" calcext:value-type="string">
            <text:p>Fragmento del retablo mayor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4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94 Positivo original: 4394; | Signaturas: Copia digital: ATHA-DAF-GUE-4394;</text:p>
          </table:table-cell>
          <table:table-cell table:style-name="ce1" office:value-type="string" calcext:value-type="string">
            <text:p>ES.01059.ATHA.GUE.CD.04394</text:p>
          </table:table-cell>
          <table:table-cell table:style-name="ce1" table:number-columns-repeated="3"/>
          <table:table-cell table:style-name="ce1" office:value-type="string" calcext:value-type="string">
            <text:p>Detalle de la puerta de San Miguel de la fachada sur. Está tapiada y presenta columnas estriadas sobre altos basamentos prismáticos y ornamentación de rosetones renacentistas; encima de la portada hay un San Miguel en relieve bajo un frontón triangular | Portada de San Miguel de la iglesia de San Andrés</text:p>
          </table:table-cell>
          <table:table-cell table:style-name="ce1" office:value-type="string" calcext:value-type="string">
            <text:p>Portada de San Miguel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55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26 Positivo original: 5426;</text:p>
          </table:table-cell>
          <table:table-cell table:style-name="ce1" office:value-type="string" calcext:value-type="string">
            <text:p>ES.01059.ATHA.GUE.CD.05426</text:p>
          </table:table-cell>
          <table:table-cell table:style-name="ce1" table:number-columns-repeated="3"/>
          <table:table-cell table:style-name="ce1" office:value-type="string" calcext:value-type="string">
            <text:p>Vista frontal de una escultura exenta representando al evangelista San Marc os. Es una talla de estilo clásico y la figura aparece tratada con movimiento contenido; | Talla de San Marcos de la iglesia de San Andrés</text:p>
          </table:table-cell>
          <table:table-cell table:style-name="ce1" office:value-type="string" calcext:value-type="string">
            <text:p>Talla de San Marcos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100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91231 | 1950 a 1959</text:p>
          </table:table-cell>
          <table:table-cell table:style-name="ce1" office:value-type="string" calcext:value-type="string">
            <text:p>13955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65-F07-N1 ; ATHA-VIC-NP-A01-H65-F07-N3 ; ATHA-VIC-NP-A01-H65-F06-N1 ; ATHA-VIC-NP-A01-H65-F06-N2 ; | Estas fotografías fueron donadas a la Diputación Foral de Álava el 3 de mazo de 2014 por D. Iñaki López Hermoso y D.ª Begoña López Hermoso.</text:p>
          </table:table-cell>
          <table:table-cell table:style-name="ce1" office:value-type="string" calcext:value-type="string">
            <text:p>ES.01059.ATHA.VIC.NP.00659</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Vistas del exterior.  El edificio actualmente es propiedad de un particular. </text:p>
          </table:table-cell>
          <table:table-cell table:style-name="ce1" office:value-type="string" calcext:value-type="string">
            <text:p>Exterior de la antigua iglesia de San Andrés (Bolibar, Araba/Álava)</text:p>
          </table:table-cell>
          <table:table-cell table:style-name="ce1" table:number-columns-repeated="6"/>
        </table:table-row>
        <table:table-row table:style-name="ro1">
          <table:table-cell table:style-name="ce1" office:value-type="string" calcext:value-type="string">
            <text:p>https://photo.araba.eus/s/photoaraba/item/684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Emulsión: Gelatina Imagen Final: Plata; | C;</text:p>
          </table:table-cell>
          <table:table-cell table:style-name="ce1" office:value-type="string" calcext:value-type="string">
            <text:p>Nº de identificación: 12771 Duplicado del negativo: 1416 Duplicado del positivo: 1416;</text:p>
          </table:table-cell>
          <table:table-cell table:style-name="ce1" office:value-type="string" calcext:value-type="string">
            <text:p>ES.01059.ATHA.GUE.CD.12771</text:p>
          </table:table-cell>
          <table:table-cell table:style-name="ce1" table:number-columns-repeated="3"/>
          <table:table-cell table:style-name="ce1" office:value-type="string" calcext:value-type="string">
            <text:p>Lienzo de fines del siglo XVI que se ubica en un brazo del crucero del templo. El influjo renaciente se refleja en la disposición de la figuras y en la uti lización del paisaje. El Bautista aparece predicando a varios personajes ataviados a la usanza italiana del Renacimiento | Predicación de San Juan en la iglesia de San Andrés</text:p>
          </table:table-cell>
          <table:table-cell table:style-name="ce1" office:value-type="string" calcext:value-type="string">
            <text:p>Predicación de San Juan en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62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chate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0 Positivo original: 7460; | Signaturas: Copia digital: ATHA-DAF-GUE-7460;</text:p>
          </table:table-cell>
          <table:table-cell table:style-name="ce1" office:value-type="string" calcext:value-type="string">
            <text:p>ES.01059.ATHA.GUE.CD.07460</text:p>
          </table:table-cell>
          <table:table-cell table:style-name="ce1" table:number-columns-repeated="3"/>
          <table:table-cell table:style-name="ce1" office:value-type="string" calcext:value-type="string">
            <text:p>Vista del interior del templo; presenta bóveda de crucería que se apea en dos columnas románicas. En un segundo plano, se observa el retablo mayor de estilo barroco con San Andrés en la calle central flanqueado por San Esteban y Santa Teresa en las | Interior de la iglesia de San Miguel de Ochate</text:p>
          </table:table-cell>
          <table:table-cell table:style-name="ce1" office:value-type="string" calcext:value-type="string">
            <text:p>Interior de la iglesia de San Andrés  (OCHATE)</text:p>
          </table:table-cell>
          <table:table-cell table:style-name="ce1" table:number-columns-repeated="6"/>
        </table:table-row>
        <table:table-row table:style-name="ro1">
          <table:table-cell table:style-name="ce1" office:value-type="string" calcext:value-type="string">
            <text:p>https://photo.araba.eus/s/photoaraba/item/557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05 Duplicado del negativo: 2427 Duplicado del; positivo: 2427 Positivo original: 5505; | Signaturas: Copia digital: ATHA-DAF-GUE-5505 ; Duplicado del positivo: ATHA-DAF-GUE-2427 ; Duplicado del negativo: ATHA-DAF-GUE-2427;</text:p>
          </table:table-cell>
          <table:table-cell table:style-name="ce1" office:value-type="string" calcext:value-type="string">
            <text:p>ES.01059.ATHA.GUE.CD.05505</text:p>
          </table:table-cell>
          <table:table-cell table:style-name="ce1" table:number-columns-repeated="3"/>
          <table:table-cell table:style-name="ce1" office:value-type="string" calcext:value-type="string">
            <text:p>Detalle de una de las tablas hispano flamencas, del siglo XV, que forman parte del retablo mayor. Se representa a San Juan Bautista y San Juan Evangelista, en conversación y con sus atributos tradicionales;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99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 - Post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83 Duplicado del positivo: 15971;</text:p>
          </table:table-cell>
          <table:table-cell table:style-name="ce1" office:value-type="string" calcext:value-type="string">
            <text:p>ES.01059.ATHA.GUE.CD.23383</text:p>
          </table:table-cell>
          <table:table-cell table:style-name="ce1" table:number-columns-repeated="3"/>
          <table:table-cell table:style-name="ce1" office:value-type="string" calcext:value-type="string">
            <text:p>Vista frontal de una talla gótica representando a San Juan Evangelista suje tando el cuerpo inerte de la Virgen; las tallas destacan por la expresión lograd a en los rostros y el plegado de los paños; las imagenes estaban guardadas en las bóvedas del templo y en la actualidad se pueden contemplar en el Museo Provincial | Tallas de la iglesia de San Andrés</text:p>
          </table:table-cell>
          <table:table-cell table:style-name="ce1" office:value-type="string" calcext:value-type="string">
            <text:p>Tallas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96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165 Duplicado del negativo: R. 220 / F. 7 / N.17 Duplicado del positivo: 10619;</text:p>
          </table:table-cell>
          <table:table-cell table:style-name="ce1" office:value-type="string" calcext:value-type="string">
            <text:p>ES.01059.ATHA.GUE.CD.21165</text:p>
          </table:table-cell>
          <table:table-cell table:style-name="ce1" table:number-columns-repeated="3"/>
          <table:table-cell table:style-name="ce1" office:value-type="string" calcext:value-type="string">
            <text:p>Dos tablas pintadas, muy deterioradas, aparecen apoyadas en el muro de un e dificio. La de la izquierda, la más completa, muestra la representación de San A ndrés, portando el instrumento de su martirio. La tabla de la derecha ha perdido el revestimiento correspondiente a la cabeza del personaje. Son pinturas emparentad as estilísticamente con las de Tortura. Podría tratarse de unas tablas desaparec idas del templo parroquial de Legarda | San Andrés</text:p>
          </table:table-cell>
          <table:table-cell table:style-name="ce1" office:value-type="string" calcext:value-type="string">
            <text:p>San Andrés  (LEGARDA)</text:p>
          </table:table-cell>
          <table:table-cell table:style-name="ce1" table:number-columns-repeated="6"/>
        </table:table-row>
        <table:table-row table:style-name="ro1">
          <table:table-cell table:style-name="ce1" office:value-type="string" calcext:value-type="string">
            <text:p>https://photo.araba.eus/s/photoaraba/item/688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460 Duplicado del negativo: R. 261 / F. 6 / N.12 Duplicado del positivo: 12189;</text:p>
          </table:table-cell>
          <table:table-cell table:style-name="ce1" office:value-type="string" calcext:value-type="string">
            <text:p>ES.01059.ATHA.GUE.CD.22460</text:p>
          </table:table-cell>
          <table:table-cell table:style-name="ce1" table:number-columns-repeated="3"/>
          <table:table-cell table:style-name="ce1" office:value-type="string" calcext:value-type="string">
            <text:p>Vista parcial del púlpito neoclásico con un tornavoz recubierto de hojas do radas. Se culmina con una imagen de San Vicente Ferrer, obra de Mauricio Valdivi elso; | Púlpito de la iglesia de San Andrés</text:p>
          </table:table-cell>
          <table:table-cell table:style-name="ce1" office:value-type="string" calcext:value-type="string">
            <text:p>Púlpit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6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2347 Duplicado del negativo: R. 258 / F. 5 / N.5 Duplicado del positivo: 12053; | Signaturas: Copia digital: ATHA-DAF-GUE-22347 ; Positivo copia: ATHA-DAF-GUE-12053 ; Negativo copia: ATHA-DAF-GUE-R 258-F 5-N 5;</text:p>
          </table:table-cell>
          <table:table-cell table:style-name="ce1" office:value-type="string" calcext:value-type="string">
            <text:p>ES.01059.ATHA.GUE.CD.22347</text:p>
          </table:table-cell>
          <table:table-cell table:style-name="ce1" table:number-columns-repeated="3"/>
          <table:table-cell table:style-name="ce1" office:value-type="string" calcext:value-type="string">
            <text:p>Vista frontal de dos tallas pertenecientes a un Calvario de influjo flamenco que se encontraban ocultas en las bóvedas de la iglesia. Se representa a San Juan Evangelista sujetando el cuerpo de la Virgen. En la actualidad se encuentran en el Museo de Bellas Artes | Tallas de un Calvario de la iglesia de San Andrés</text:p>
          </table:table-cell>
          <table:table-cell table:style-name="ce1" office:value-type="string" calcext:value-type="string">
            <text:p>Tallas de un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4 Positivo original: 7464; | Signaturas: Copia digital: ATHA-DAF-GUE-7464;</text:p>
          </table:table-cell>
          <table:table-cell table:style-name="ce1" office:value-type="string" calcext:value-type="string">
            <text:p>ES.01059.ATHA.GUE.CD.07464</text:p>
          </table:table-cell>
          <table:table-cell table:style-name="ce1" table:number-columns-repeated="3"/>
          <table:table-cell table:style-name="ce1" office:value-type="string" calcext:value-type="string">
            <text:p>Vista del interior del templo; destaca la columna que sustenta una de las bóvedas de crucería. El fuste es liso pero el capitel presenta distintos elementos vegetales como decoración. En segundo plano, el retablo lateral barroco dedicado a San Sebastián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613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47 Duplicado del negativo: 2431 Duplicado del; positivo: 2431 Positivo original: 6047; | Signaturas: Copia digital: ATHA-DAF-GUE-6047 ; Duplicado del positivo: ATHA-DAF-GUE-2431 ; Duplicado del negativo: ATHA-DAF-GUE-2431;</text:p>
          </table:table-cell>
          <table:table-cell table:style-name="ce1" office:value-type="string" calcext:value-type="string">
            <text:p>ES.01059.ATHA.GUE.CD.06047</text:p>
          </table:table-cell>
          <table:table-cell table:style-name="ce1" table:number-columns-repeated="3"/>
          <table:table-cell table:style-name="ce1" office:value-type="string" calcext:value-type="string">
            <text:p>Detalle de una de las tablas que formaban el retablo actualmente en proceso de restauración. Se representa el Nacimiento dentro de la tradición hispano flamenca. La Virgen se presenta arrodillada y adora al Niño con las manos juntas y junto a ella San José con una vela encendida en la mano; el Niño en el centro de la composición levanta su mano derecha en ademán de bendecir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04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2 Positivo original: 7822; | Signaturas: Copia digital: ATHA-DAF-GUE-7822;</text:p>
          </table:table-cell>
          <table:table-cell table:style-name="ce1" office:value-type="string" calcext:value-type="string">
            <text:p>ES.01059.ATHA.GUE.CD.07822</text:p>
          </table:table-cell>
          <table:table-cell table:style-name="ce1" table:number-columns-repeated="3"/>
          <table:table-cell table:style-name="ce1" office:value-type="string" calcext:value-type="string">
            <text:p>Vista frontal de uno de los capiteles de la portada románica; se representa el martirio de San Pedr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55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49 Duplicado del positivo: 12054 Positivo original: 5449;</text:p>
          </table:table-cell>
          <table:table-cell table:style-name="ce1" office:value-type="string" calcext:value-type="string">
            <text:p>ES.01059.ATHA.GUE.CD.05449</text:p>
          </table:table-cell>
          <table:table-cell table:style-name="ce1" table:number-columns-repeated="3"/>
          <table:table-cell table:style-name="ce1" office:value-type="string" calcext:value-type="string">
            <text:p>Detalle de la cabeza del apóstol San Juan. Es una talla gótica, de influjo flamenco y finales del siglo XV. Actualmente en el Museo de Bellas Artes; | Fragmento de la talla de un Calvario de la iglesia de San Andrés</text:p>
          </table:table-cell>
          <table:table-cell table:style-name="ce1" office:value-type="string" calcext:value-type="string">
            <text:p>Fragmento de la talla de un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24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612 Duplicado del negativo: 2433 Duplicado del; positivo: 2433 Positivo original: 3612; | Signaturas: Copia digital: ATHA-DAF-GUE-3612 ; Duplicado del positivo: ATHA-DAF-GUE-2433 ; Duplicado del negativo: ATHA-DAF-GUE-2433;</text:p>
          </table:table-cell>
          <table:table-cell table:style-name="ce1" office:value-type="string" calcext:value-type="string">
            <text:p>ES.01059.ATHA.GUE.CD.03612</text:p>
          </table:table-cell>
          <table:table-cell table:style-name="ce1" table:number-columns-repeated="3"/>
          <table:table-cell table:style-name="ce1" office:value-type="string" calcext:value-type="string">
            <text:p>Vista frontal de una de las pinturas hispano flamencas del altar mayor; se representa a San Sebastián y a Santiago"; | Fragmento del retablo mayor de la iglesia de San Andrés de Tortura en Álav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50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39 Duplicado del positivo: 13386 Positivo; original: 2839; | Signaturas: Copia digital: ATHA-DAF-GUE-2839 ; Duplicado del positivo: ATHA-DAF-GUE-13386;</text:p>
          </table:table-cell>
          <table:table-cell table:style-name="ce1" office:value-type="string" calcext:value-type="string">
            <text:p>ES.01059.ATHA.GUE.CD.02839</text:p>
          </table:table-cell>
          <table:table-cell table:style-name="ce1" table:number-columns-repeated="3"/>
          <table:table-cell table:style-name="ce1" office:value-type="string" calcext:value-type="string">
            <text:p>Detalle de una calle lateral del retablo; entre columnas de fustes estriados se encuentra una talla barroca de San Pedro con sus atributos iconográficos característicos. En el banco, relieves de Cristo ante Pilatos y Camino del Calvari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4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Múr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91 Duplicado del negativo: 979 Duplicado del; positivo: 979 Positivo original: 2591; | Signaturas: Copia digital: ATHA-DAF-GUE-2591 ; Duplicado del positivo: ATHA-DAF-GUE-979 ; Duplicado del negativo: ATHA-DAF-GUE-979;</text:p>
          </table:table-cell>
          <table:table-cell table:style-name="ce1" office:value-type="string" calcext:value-type="string">
            <text:p>ES.01059.ATHA.GUE.CD.02591</text:p>
          </table:table-cell>
          <table:table-cell table:style-name="ce1" table:number-columns-repeated="3"/>
          <table:table-cell table:style-name="ce1" office:value-type="string" calcext:value-type="string">
            <text:p>Vista exterior de la antigua ermita de San Antonio actual parroquia. Su fábrica es de mampostería y presenta una torre de dos cuerpos, de sección cuadrada separada por una cornisa de hormigón. Los vanos del cuerpo de campanas están rematados en arcos de medio punto y el conjunto está cubierto por tejado a cuatro vertientes | Iglesia de San Andrés de Murua</text:p>
          </table:table-cell>
          <table:table-cell table:style-name="ce1" office:value-type="string" calcext:value-type="string">
            <text:p>Iglesia de San Andrés  (MURUA)</text:p>
          </table:table-cell>
          <table:table-cell table:style-name="ce1" table:number-columns-repeated="6"/>
        </table:table-row>
        <table:table-row table:style-name="ro1">
          <table:table-cell table:style-name="ce1" office:value-type="string" calcext:value-type="string">
            <text:p>https://photo.araba.eus/s/photoaraba/item/504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Múr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90 Positivo original: 2590; | Signaturas: Copia digital: ATHA-DAF-GUE-2590;</text:p>
          </table:table-cell>
          <table:table-cell table:style-name="ce1" office:value-type="string" calcext:value-type="string">
            <text:p>ES.01059.ATHA.GUE.CD.02590</text:p>
          </table:table-cell>
          <table:table-cell table:style-name="ce1" table:number-columns-repeated="3"/>
          <table:table-cell table:style-name="ce1" office:value-type="string" calcext:value-type="string">
            <text:p>Vista exterior de la antigua ermita de San Antonio actual parroquia. Su fábrica es de mampostería y presenta una torre de dos cuerpos, de sección cuadrada separada por una cornisa de hormigón. Los vanos del cuerpo de campanas están rematados en arcos de medio punto y el conjunto está cubierto por tejado a cuatro vertientes | Iglesia de San Andrés de Múrua</text:p>
          </table:table-cell>
          <table:table-cell table:style-name="ce1" office:value-type="string" calcext:value-type="string">
            <text:p>Iglesia de San Andrés  (MURUA)</text:p>
          </table:table-cell>
          <table:table-cell table:style-name="ce1" table:number-columns-repeated="6"/>
        </table:table-row>
        <table:table-row table:style-name="ro1">
          <table:table-cell table:style-name="ce1" office:value-type="string" calcext:value-type="string">
            <text:p>https://photo.araba.eus/s/photoaraba/item/504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Múr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89 Duplicado del negativo: 982 Duplicado del; positivo: 982 Positivo original: 2589; | Signaturas: Copia digital: ATHA-DAF-GUE-2589 ; Duplicado del positivo: ATHA-DAF-GUE-982 ; Duplicado del negativo: ATHA-DAF-GUE-982;</text:p>
          </table:table-cell>
          <table:table-cell table:style-name="ce1" office:value-type="string" calcext:value-type="string">
            <text:p>ES.01059.ATHA.GUE.CD.02589</text:p>
          </table:table-cell>
          <table:table-cell table:style-name="ce1" table:number-columns-repeated="3"/>
          <table:table-cell table:style-name="ce1" office:value-type="string" calcext:value-type="string">
            <text:p>Vista exterior de la antigua ermita de San Antonio actual parroquia. Su fábrica es de mampostería y presenta una torre de dos cuerpos, de sección cuadrada separada por una cornisa de hormigón. Los vanos del cuerpo de campanas están rematados en arcos de medio punto y el conjunto está cubierto por tejado de cuatro vertientes | Iglesia de San Andrés de Múrua</text:p>
          </table:table-cell>
          <table:table-cell table:style-name="ce1" office:value-type="string" calcext:value-type="string">
            <text:p>Iglesia de San Andrés  (MURUA)</text:p>
          </table:table-cell>
          <table:table-cell table:style-name="ce1" table:number-columns-repeated="6"/>
        </table:table-row>
        <table:table-row table:style-name="ro1">
          <table:table-cell table:style-name="ce1" office:value-type="string" calcext:value-type="string">
            <text:p>https://photo.araba.eus/s/photoaraba/item/613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Hueto Abaj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80 Duplicado del negativo: 3607 Duplicado del; positivo: 3607; | Signaturas: Copia digital: ATHA-DAF-GUE-14080 ; Duplicado del positivo: ATHA-DAF-GUE-3607 ; Duplicado del negativo: ATHA-DAF-GUE-3607;</text:p>
          </table:table-cell>
          <table:table-cell table:style-name="ce1" office:value-type="string" calcext:value-type="string">
            <text:p>ES.01059.ATHA.GUE.CD.14080</text:p>
          </table:table-cell>
          <table:table-cell table:style-name="ce1" table:number-columns-repeated="3"/>
          <table:table-cell table:style-name="ce1" office:value-type="string" calcext:value-type="string">
            <text:p>Vista frontal de casi la totalidad del retablo pintado del siglo XVI. Se compone de ocho tablas bajo doseletes de madera dorada y con talla de San Blas en el centro. Las pinturas del banco se despliegan en tres composiciones; en la central se ve a Cristo entre dos ángeles llorosos que lo sostienen y en las laterales se observan las pinturas de San Pedro, San Pablo, San Andrés, San Felipe, Santiago el Menor y San Bartolomé. El primer cuerpo del retablo presenta escenas relacionadas con el martirio del titular y el segundo cuerpo muestra a los Santos Juanes por un lado y a Santa Catalina y San Lorenzo en sacra conversación | Fragmento del retablo de San Blas de la iglesia de San Vicente de Hueto Abajo</text:p>
          </table:table-cell>
          <table:table-cell table:style-name="ce1" office:value-type="string" calcext:value-type="string">
            <text:p>Fragmento del retablo de San Blas de la iglesia de San Vicente  (HUETO ABAJO-OTO BARREN)</text:p>
          </table:table-cell>
          <table:table-cell table:style-name="ce1" table:number-columns-repeated="6"/>
        </table:table-row>
        <table:table-row table:style-name="ro1">
          <table:table-cell table:style-name="ce1" office:value-type="string" calcext:value-type="string">
            <text:p>https://photo.araba.eus/s/photoaraba/item/288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63-00469</text:p>
          </table:table-cell>
          <table:table-cell table:style-name="ce1" table:number-columns-repeated="3"/>
          <table:table-cell table:style-name="ce1" office:value-type="string" calcext:value-type="string">
            <text:p>R-17. Alrededores de la Iglesia de San Andrés Apostol</text:p>
          </table:table-cell>
          <table:table-cell table:style-name="ce1" office:value-type="string" calcext:value-type="string">
            <text:p>Alrededores de la Iglesia de San Andrés Apostol</text:p>
          </table:table-cell>
          <table:table-cell table:style-name="ce1" table:number-columns-repeated="6"/>
        </table:table-row>
        <table:table-row table:style-name="ro1">
          <table:table-cell table:style-name="ce1" office:value-type="string" calcext:value-type="string">
            <text:p>https://photo.araba.eus/s/photoaraba/item/1615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1 | 1960, febrero, 1</text:p>
          </table:table-cell>
          <table:table-cell table:style-name="ce1" table:number-columns-repeated="5"/>
          <table:table-cell table:style-name="ce1" office:value-type="string" calcext:value-type="string">
            <text:p>Boletin de la Institución Sancho el Sabio. Año IV, tomo IV. 1960. Btca ATHA | Signatura anterior: 840 Signatura copias: Carpeta 226 - Positivos 32963 Signatura originales: Celuloide 9x12, nº 2425</text:p>
          </table:table-cell>
          <table:table-cell table:style-name="ce1" office:value-type="string" calcext:value-type="string">
            <text:p>ES.01059.ATHA.SCH.PC.32963</text:p>
          </table:table-cell>
          <table:table-cell table:style-name="ce1" table:number-columns-repeated="3"/>
          <table:table-cell table:style-name="ce1" table:number-columns-repeated="2" office:value-type="string" calcext:value-type="string">
            <text:p>Portalón Exposición Adriano VI. Reverso de la cruz procesional de plata de la iglesia de San Andrés de Ali, de principios del s. XVI, nº cat 100</text:p>
          </table:table-cell>
          <table:table-cell table:style-name="ce1" table:number-columns-repeated="6"/>
        </table:table-row>
        <table:table-row table:style-name="ro1">
          <table:table-cell table:style-name="ce1" office:value-type="string" calcext:value-type="string">
            <text:p>https://photo.araba.eus/s/photoaraba/item/1615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201 | 1960, febrero, 1</text:p>
          </table:table-cell>
          <table:table-cell table:style-name="ce1" table:number-columns-repeated="5"/>
          <table:table-cell table:style-name="ce1" office:value-type="string" calcext:value-type="string">
            <text:p>Boletin de la Institución Sancho el Sabio. Año IV, tomo IV. 1960. Btca ATHA | ES.01059.ATHA.SCH.PC-32962  /*|*/ | Signatura anterior: 867 Signatura copias: Carpeta 226 - Positivos 32962 Signatura originales: Celuloide 9x12, nº 2424</text:p>
          </table:table-cell>
          <table:table-cell table:style-name="ce1" office:value-type="string" calcext:value-type="string">
            <text:p>ES.01059.ATHA.SCH.PC.32962</text:p>
          </table:table-cell>
          <table:table-cell table:style-name="ce1" table:number-columns-repeated="3"/>
          <table:table-cell table:style-name="ce1" table:number-columns-repeated="2" office:value-type="string" calcext:value-type="string">
            <text:p>Portalón Exposición Adriano VI. Cruz procesional de la iglesia parroquial de San Andrés de Ali, del siglo XVI</text:p>
          </table:table-cell>
          <table:table-cell table:style-name="ce1" table:number-columns-repeated="6"/>
        </table:table-row>
        <table:table-row table:style-name="ro1">
          <table:table-cell table:style-name="ce1" office:value-type="string" calcext:value-type="string">
            <text:p>https://photo.araba.eus/s/photoaraba/item/1608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701 | 19631231 | 1963, julio, 1 a 1963,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109-27 Signatura copias: Carpeta 198 - Positivos 28870 a 28871 Signatura originales: Carpetilla 6x6, nº 661</text:p>
          </table:table-cell>
          <table:table-cell table:style-name="ce1" office:value-type="string" calcext:value-type="string">
            <text:p>ES.01059.ATHA.SCH.PC.28870-28871</text:p>
          </table:table-cell>
          <table:table-cell table:style-name="ce1" table:number-columns-repeated="3"/>
          <table:table-cell table:style-name="ce1" table:number-columns-repeated="2" office:value-type="string" calcext:value-type="string">
            <text:p>Colegiata - basílica de Armentia. Construcciones aragoneses. Arcangel, San Andrés, capitel</text:p>
          </table:table-cell>
          <table:table-cell table:style-name="ce1" table:number-columns-repeated="6"/>
        </table:table-row>
        <table:table-row table:style-name="ro1">
          <table:table-cell table:style-name="ce1" office:value-type="string" calcext:value-type="string">
            <text:p>https://photo.araba.eus/s/photoaraba/item/14081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510</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20601 | 19820831 | 1982</text:p>
          </table:table-cell>
          <table:table-cell table:style-name="ce1" table:number-columns-repeated="5"/>
          <table:table-cell table:style-name="ce1" office:value-type="string" calcext:value-type="string">
            <text:p>Expediente de procedencia: DAI Caja 18074  nº  2 DAF (I) Caja 10, carpeta 7, foto 46</text:p>
          </table:table-cell>
          <table:table-cell table:style-name="ce1" office:value-type="string" calcext:value-type="string">
            <text:p>ES.01059.ATHA.DAI.PP.04510</text:p>
          </table:table-cell>
          <table:table-cell table:style-name="ce1" table:number-columns-repeated="3"/>
          <table:table-cell table:style-name="ce1" office:value-type="string" calcext:value-type="string">
            <text:p>Vista de la iglesia parroquial de San Andrés de la localidad alavesa de Elciego, tras la reparación de la cubierta llevada a cabo por Juan Ignacio Lasagabaster Gómez y presentada como prueba de los méritos aportados al concurso para la provisión de</text:p>
          </table:table-cell>
          <table:table-cell table:style-name="ce1" office:value-type="string" calcext:value-type="string">
            <text:p>Iglesia de San Andrés en Elciego</text:p>
          </table:table-cell>
          <table:table-cell table:style-name="ce1" table:number-columns-repeated="6"/>
        </table:table-row>
        <table:table-row table:style-name="ro1">
          <table:table-cell table:style-name="ce1" office:value-type="string" calcext:value-type="string">
            <text:p>https://photo.araba.eus/s/photoaraba/item/140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21001 | 19850212 | 1982 a 1985</text:p>
          </table:table-cell>
          <table:table-cell table:style-name="ce1" office:value-type="string" calcext:value-type="string">
            <text:p>131383</text:p>
          </table:table-cell>
          <table:table-cell table:style-name="ce1" table:number-columns-repeated="4"/>
          <table:table-cell table:style-name="ce1" office:value-type="string" calcext:value-type="string">
            <text:p>Expediente de procedencia: DAI Caja 16074  nº 38 DAF (I) Caja 5, carpeta 38, fotos 1a 64</text:p>
          </table:table-cell>
          <table:table-cell table:style-name="ce1" office:value-type="string" calcext:value-type="string">
            <text:p>ES.01059.ATHA.DAI.PP.02275-02338</text:p>
          </table:table-cell>
          <table:table-cell table:style-name="ce1" table:number-columns-repeated="2"/>
          <table:table-cell table:style-name="ce1" office:value-type="string" calcext:value-type="string">
            <text:p>64 - Fotografías 64 - Imagen(es) Digital(es)</text:p>
          </table:table-cell>
          <table:table-cell table:style-name="ce1" office:value-type="string" calcext:value-type="string">
            <text:p>Vistas del proceso de restauración del órgano de la iglesia parroquial de San Andrés Apostol, situada en la localidad alavesa de Villabuena, llevado a cabo por la empresa catalana L'om Arrizabalaga Ogueners</text:p>
          </table:table-cell>
          <table:table-cell table:style-name="ce1" office:value-type="string" calcext:value-type="string">
            <text:p>Restauración del órgano de la iglesia de San Andrés Apostol,  en Villabuena</text:p>
          </table:table-cell>
          <table:table-cell table:style-name="ce1" table:number-columns-repeated="6"/>
        </table:table-row>
        <table:table-row table:style-name="ro1">
          <table:table-cell table:style-name="ce1" office:value-type="string" calcext:value-type="string">
            <text:p>https://photo.araba.eus/s/photoaraba/item/1402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20101 | 19821231 | 1982</text:p>
          </table:table-cell>
          <table:table-cell table:style-name="ce1" table:number-columns-repeated="5"/>
          <table:table-cell table:style-name="ce1" office:value-type="string" calcext:value-type="string">
            <text:p>Expediente de procedencia: DAI Caja 16017 nº 1 DAF (I) Caja 5, carpeta 15,  /*|*/ fotos 1 a 3</text:p>
          </table:table-cell>
          <table:table-cell table:style-name="ce1" office:value-type="string" calcext:value-type="string">
            <text:p>ES.01059.ATHA.DAI.PP.02009-02011</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istas del estado de conservación de las pinturas sobre lienzo localizadas en la iglesia parroquial de San Andrés situada en la localidad alavesa de Elciego</text:p>
          </table:table-cell>
          <table:table-cell table:style-name="ce1" office:value-type="string" calcext:value-type="string">
            <text:p>Lienzos de la parroquia de San Andrés de Elciego</text:p>
          </table:table-cell>
          <table:table-cell table:style-name="ce1" table:number-columns-repeated="6"/>
        </table:table-row>
        <table:table-row table:style-name="ro1">
          <table:table-cell table:style-name="ce1" office:value-type="string" calcext:value-type="string">
            <text:p>https://photo.araba.eus/s/photoaraba/item/118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20</text:p>
          </table:table-cell>
          <table:table-cell table:style-name="ce1" table:number-columns-repeated="4"/>
          <table:table-cell table:style-name="ce1" office:value-type="string" calcext:value-type="string">
            <text:p>B/N | Huecograbado</text:p>
          </table:table-cell>
          <table:table-cell table:style-name="ce1" office:value-type="string" calcext:value-type="string">
            <text:p>Arte; Bilbao (Bizkaia); Museo de Bilbao; Roelas; Vizcaya | 1 Fotografía(s) Tarjeta Postal Papel</text:p>
          </table:table-cell>
          <table:table-cell table:style-name="ce1" office:value-type="string" calcext:value-type="string">
            <text:p>ES.01059.AHPA.POS.03279</text:p>
          </table:table-cell>
          <table:table-cell table:style-name="ce1" table:number-columns-repeated="3"/>
          <table:table-cell table:style-name="ce1" office:value-type="string" calcext:value-type="string">
            <text:p>La Predicación de San Andrés. Roelas. Museo de Bilbao,85 Serie 2.ª</text:p>
          </table:table-cell>
          <table:table-cell table:style-name="ce1" office:value-type="string" calcext:value-type="string">
            <text:p>Reprodución de la pintura   La Predicación de San Andrés.  Roelas.</text:p>
          </table:table-cell>
          <table:table-cell table:style-name="ce1" office:value-type="string" calcext:value-type="string">
            <text:p>Huecograbado Arte  Alameda de Urquijo, nº 86.  Bilbao</text:p>
          </table:table-cell>
          <table:table-cell table:style-name="ce1" table:number-columns-repeated="5"/>
        </table:table-row>
        <table:table-row table:style-name="ro1">
          <table:table-cell table:style-name="ce1" office:value-type="string" calcext:value-type="string">
            <text:p>https://photo.araba.eus/s/photoaraba/item/115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XX</text:p>
          </table:table-cell>
          <table:table-cell table:style-name="ce1" table:number-columns-repeated="4"/>
          <table:table-cell table:style-name="ce1" office:value-type="string" calcext:value-type="string">
            <text:p>B/N | Gelatino Bromuro</text:p>
          </table:table-cell>
          <table:table-cell table:style-name="ce1" office:value-type="string" calcext:value-type="string">
            <text:p>García Garrabella Y Cía.-Zaragoza; Eibar (Guipúzcoa); Guipúzcoa ; Iglesia parroquial de San Andrés; País Vasco | 1 Fotografía(s) Tarjeta Postal Papel (margen con troquel dentado)</text:p>
          </table:table-cell>
          <table:table-cell table:style-name="ce1" office:value-type="string" calcext:value-type="string">
            <text:p>ES.01059.AHPA.POS.00383</text:p>
          </table:table-cell>
          <table:table-cell table:style-name="ce1" table:number-columns-repeated="4"/>
          <table:table-cell table:style-name="ce1" office:value-type="string" calcext:value-type="string">
            <text:p>Iglesia parroquial de San Andrés.</text:p>
          </table:table-cell>
          <table:table-cell table:style-name="ce1" office:value-type="string" calcext:value-type="string">
            <text:p>Ediciones García Garrabella y Compañia. Zaragoza</text:p>
          </table:table-cell>
          <table:table-cell table:style-name="ce1" table:number-columns-repeated="5"/>
        </table:table-row>
        <table:table-row table:style-name="ro1">
          <table:table-cell table:style-name="ce1" office:value-type="string" calcext:value-type="string">
            <text:p>https://photo.araba.eus/s/photoaraba/item/705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43 Duplicado del positivo: 16251;</text:p>
          </table:table-cell>
          <table:table-cell table:style-name="ce1" office:value-type="string" calcext:value-type="string">
            <text:p>ES.01059.ATHA.GUE.CD.23543</text:p>
          </table:table-cell>
          <table:table-cell table:style-name="ce1" table:number-columns-repeated="3"/>
          <table:table-cell table:style-name="ce1" office:value-type="string" calcext:value-type="string">
            <text:p>El altar lateral del lado del Evangelio esta ocupado por una imagen de Nues tra Señora del Rosario, obra de Mauricio Valdivielso entregada en 1782 y emplaza da en un camarín con cubierta de cuarto de naranja. María, de pie y con corona m etálica sobre el cabello, sostiene sonriente al Niño desnudo sobre su brazo izquierdo, revesti da de túnica y manto. Sendos rosarios cuelgan de las manos de Madre e Hijo | Virgen titular del retablo del Rosario en la iglesia de San Andrés</text:p>
          </table:table-cell>
          <table:table-cell table:style-name="ce1" office:value-type="string" calcext:value-type="string">
            <text:p>Virgen titular del retablo del Rosario en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70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45 Duplicado del negativo: R. 231 / F. 1 / N.6 Duplicado del positivo: 11045;</text:p>
          </table:table-cell>
          <table:table-cell table:style-name="ce1" office:value-type="string" calcext:value-type="string">
            <text:p>ES.01059.ATHA.GUE.CD.21445</text:p>
          </table:table-cell>
          <table:table-cell table:style-name="ce1" table:number-columns-repeated="3"/>
          <table:table-cell table:style-name="ce1" office:value-type="string" calcext:value-type="string">
            <text:p>Vista frontal del arco de medio punto con una arquivolta baquetonada, otra biselada y trasdós baquetonado; estos elementos se apean en cuatro columnas de f uste liso y capiteles ornamentados con cardinas estilizadas. Subido en la ventad a un hombre, y junto a la escalera, en el suelo, un sacerdote | Ventanal de la iglesia de San Andrés</text:p>
          </table:table-cell>
          <table:table-cell table:style-name="ce1" office:value-type="string" calcext:value-type="string">
            <text:p>Ventanal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703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886 Positivo original: 7886;</text:p>
          </table:table-cell>
          <table:table-cell table:style-name="ce1" office:value-type="string" calcext:value-type="string">
            <text:p>ES.01059.ATHA.GUE.CD.07886</text:p>
          </table:table-cell>
          <table:table-cell table:style-name="ce1" table:number-columns-repeated="3"/>
          <table:table-cell table:style-name="ce1" office:value-type="string" calcext:value-type="string">
            <text:p>Vista frontal de la ventana del presbiterio; presenta arco de medio punto con arquivoltas baquetonadas y dos con decoración de cordelaje. El arco descansa en imposta lisa, que corre sobre las cuatro columnas, dos a cada lado con un baquetón entre ellas. Los capiteles muestran decoración de bolas e incisiones, tema muy repetido en la zona de Cuartango | Ventana interior de la iglesia de San Andrés</text:p>
          </table:table-cell>
          <table:table-cell table:style-name="ce1" office:value-type="string" calcext:value-type="string">
            <text:p>Ventana interi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702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283 Duplicado del positivo: 11013 Positivo original: 8283;</text:p>
          </table:table-cell>
          <table:table-cell table:style-name="ce1" office:value-type="string" calcext:value-type="string">
            <text:p>ES.01059.ATHA.GUE.CD.08283</text:p>
          </table:table-cell>
          <table:table-cell table:style-name="ce1" table:number-columns-repeated="3"/>
          <table:table-cell table:style-name="ce1" office:value-type="string" calcext:value-type="string">
            <text:p>Vista frontal de una ventana cegada del templo. Presenta arco de medio punto, trasdós sin decoración y se apea en imposta moldurada; | Ventana de la iglesia de San Andrés</text:p>
          </table:table-cell>
          <table:table-cell table:style-name="ce1" office:value-type="string" calcext:value-type="string">
            <text:p>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702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831 Positivo original: 7831;</text:p>
          </table:table-cell>
          <table:table-cell table:style-name="ce1" office:value-type="string" calcext:value-type="string">
            <text:p>ES.01059.ATHA.GUE.CD.07831</text:p>
          </table:table-cell>
          <table:table-cell table:style-name="ce1" table:number-columns-repeated="3"/>
          <table:table-cell table:style-name="ce1" office:value-type="string" calcext:value-type="string">
            <text:p>Vista frontal de una de las ventanas del templo. Presenta arco de medio pun to con trasdós apuntado y arquivoltas sin decoración; el trasdós se apea en cuat ro columnas de fustes lisos y capiteles con decoración vegetal y de cabezas huma nas"; | Ventana de la iglesia de San Andrés</text:p>
          </table:table-cell>
          <table:table-cell table:style-name="ce1" office:value-type="string" calcext:value-type="string">
            <text:p>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702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828 Positivo original: 7828;</text:p>
          </table:table-cell>
          <table:table-cell table:style-name="ce1" office:value-type="string" calcext:value-type="string">
            <text:p>ES.01059.ATHA.GUE.CD.07828</text:p>
          </table:table-cell>
          <table:table-cell table:style-name="ce1" table:number-columns-repeated="3"/>
          <table:table-cell table:style-name="ce1" office:value-type="string" calcext:value-type="string">
            <text:p>Vista frontal de una de las ventanas del templo. Presenta arco de medio pun to con trasdós apuntado y arquivoltas sin decoración; el trasdós se apea en cuat ro columnas de fustes lisos y capiteles con decoración vegetal y de cabezas huma nas"; | Ventana de la iglesia de San Andrés</text:p>
          </table:table-cell>
          <table:table-cell table:style-name="ce1" office:value-type="string" calcext:value-type="string">
            <text:p>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70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827 Positivo original: 7827;</text:p>
          </table:table-cell>
          <table:table-cell table:style-name="ce1" office:value-type="string" calcext:value-type="string">
            <text:p>ES.01059.ATHA.GUE.CD.07827</text:p>
          </table:table-cell>
          <table:table-cell table:style-name="ce1" table:number-columns-repeated="3"/>
          <table:table-cell table:style-name="ce1" office:value-type="string" calcext:value-type="string">
            <text:p>Vista frontal de una de las ventanas del templo. Presenta arco de medio pun to con trasdós apuntado y arquivoltas sin decoración; el trasdós se apea en cuat ro columnas de fustes lisos y capiteles vegetales muy estilizados"; | Ventana de la iglesia de San Andrés</text:p>
          </table:table-cell>
          <table:table-cell table:style-name="ce1" office:value-type="string" calcext:value-type="string">
            <text:p>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701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891 Positivo original: 6891;</text:p>
          </table:table-cell>
          <table:table-cell table:style-name="ce1" office:value-type="string" calcext:value-type="string">
            <text:p>ES.01059.ATHA.GUE.CD.06891</text:p>
          </table:table-cell>
          <table:table-cell table:style-name="ce1" table:number-columns-repeated="3"/>
          <table:table-cell table:style-name="ce1" office:value-type="string" calcext:value-type="string">
            <text:p>Vista frontal de uno de los ventanales de la ermita; muestra un arco de med io punto apeado en baquetones con sencillas carátulas, muy poco marcadas, en su pared alta"; | Ventana de la ermita de San Andrés del Dueso</text:p>
          </table:table-cell>
          <table:table-cell table:style-name="ce1" office:value-type="string" calcext:value-type="string">
            <text:p>Ventana de la ermita de San Andrés del Dueso  (DORDONIZ)</text:p>
          </table:table-cell>
          <table:table-cell table:style-name="ce1" table:number-columns-repeated="6"/>
        </table:table-row>
        <table:table-row table:style-name="ro1">
          <table:table-cell table:style-name="ce1" office:value-type="string" calcext:value-type="string">
            <text:p>https://photo.araba.eus/s/photoaraba/item/70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886 Positivo original: 6886;</text:p>
          </table:table-cell>
          <table:table-cell table:style-name="ce1" office:value-type="string" calcext:value-type="string">
            <text:p>ES.01059.ATHA.GUE.CD.06886</text:p>
          </table:table-cell>
          <table:table-cell table:style-name="ce1" table:number-columns-repeated="3"/>
          <table:table-cell table:style-name="ce1" office:value-type="string" calcext:value-type="string">
            <text:p>Vista frontal de una ventana de estilo románico; presenta baquetones con re ticulado inciso, a modo de capitel, y arco trasdosado con sarta de puntas de dia mante"; | Ventana de la ermita de San Andrés de Dueso</text:p>
          </table:table-cell>
          <table:table-cell table:style-name="ce1" office:value-type="string" calcext:value-type="string">
            <text:p>Ventana de la ermita de San Andrés de Dueso  (DORDONIZ)</text:p>
          </table:table-cell>
          <table:table-cell table:style-name="ce1" table:number-columns-repeated="6"/>
        </table:table-row>
        <table:table-row table:style-name="ro1">
          <table:table-cell table:style-name="ce1" office:value-type="string" calcext:value-type="string">
            <text:p>https://photo.araba.eus/s/photoaraba/item/700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282 Duplicado del positivo: 11010 Positivo original: 8282;</text:p>
          </table:table-cell>
          <table:table-cell table:style-name="ce1" office:value-type="string" calcext:value-type="string">
            <text:p>ES.01059.ATHA.GUE.CD.08282</text:p>
          </table:table-cell>
          <table:table-cell table:style-name="ce1" table:number-columns-repeated="3"/>
          <table:table-cell table:style-name="ce1" office:value-type="string" calcext:value-type="string">
            <text:p>Vista frontal de la entrada a la torre campanario; presenta arco de medio p unto con imposta ajedrezada. Se apea en baquetones con capiteles muy estilizados y decoración de rostros humanos y motivos vegetales"; | Torre de la iglesia de San Andrés</text:p>
          </table:table-cell>
          <table:table-cell table:style-name="ce1" office:value-type="string" calcext:value-type="string">
            <text:p>Torre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99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 - Post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350 Duplicado del negativo: R. 258 / F. 4 / N.36 Duplicado del positivo: 12058;</text:p>
          </table:table-cell>
          <table:table-cell table:style-name="ce1" office:value-type="string" calcext:value-type="string">
            <text:p>ES.01059.ATHA.GUE.CD.22350</text:p>
          </table:table-cell>
          <table:table-cell table:style-name="ce1" table:number-columns-repeated="3"/>
          <table:table-cell table:style-name="ce1" office:value-type="string" calcext:value-type="string">
            <text:p>Vista frontal de una talla perteneciente a un Calvario de influjo flamenco que se encontraba oculta en las bóvedas de la iglesia. Se representa una figura de cuerpo entero, con las manos unidas, tocada con velo y que puede ser una de las Santas Mujeres. En la actualidad se encuentra en el Museo de Bellas Artes | Talla de un Calvario de la iglesia de San Andrés</text:p>
          </table:table-cell>
          <table:table-cell table:style-name="ce1" office:value-type="string" calcext:value-type="string">
            <text:p>Talla de un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99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49 Duplicado del positivo: 10444 Positivo original: 6049;</text:p>
          </table:table-cell>
          <table:table-cell table:style-name="ce1" office:value-type="string" calcext:value-type="string">
            <text:p>ES.01059.ATHA.GUE.CD.06049</text:p>
          </table:table-cell>
          <table:table-cell table:style-name="ce1" table:number-columns-repeated="3"/>
          <table:table-cell table:style-name="ce1" office:value-type="string" calcext:value-type="string">
            <text:p>Vista frontal de un cuadro de estilo renacentista que parece representar a Jesús Niño. Aparece vestido con bordados en sus ropas que simbolizan los instrum entos de la Pasión y sujeta la bola del mundo en su mano izquierda mientras bend ice con la derecha | Tabla de la iglesia de San Andrés</text:p>
          </table:table-cell>
          <table:table-cell table:style-name="ce1" office:value-type="string" calcext:value-type="string">
            <text:p>Tabla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96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42 Positivo original: 5942;</text:p>
          </table:table-cell>
          <table:table-cell table:style-name="ce1" office:value-type="string" calcext:value-type="string">
            <text:p>ES.01059.ATHA.GUE.CD.05942</text:p>
          </table:table-cell>
          <table:table-cell table:style-name="ce1" table:number-columns-repeated="3"/>
          <table:table-cell table:style-name="ce1" office:value-type="string" calcext:value-type="string">
            <text:p>Vista frontal de una imagen románica del siglo XIII, barbaramente mutilada al seguir la moda de vestir estas imágenes; | Santa María del Valle de la iglesia de San Andrés</text:p>
          </table:table-cell>
          <table:table-cell table:style-name="ce1" office:value-type="string" calcext:value-type="string">
            <text:p>Santa María del Valle de la iglesia de San Andrés  (SAMANIEGO)</text:p>
          </table:table-cell>
          <table:table-cell table:style-name="ce1" table:number-columns-repeated="6"/>
        </table:table-row>
        <table:table-row table:style-name="ro1">
          <table:table-cell table:style-name="ce1" office:value-type="string" calcext:value-type="string">
            <text:p>https://photo.araba.eus/s/photoaraba/item/696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15 Duplicado del positivo: 16196;</text:p>
          </table:table-cell>
          <table:table-cell table:style-name="ce1" office:value-type="string" calcext:value-type="string">
            <text:p>ES.01059.ATHA.GUE.CD.23515</text:p>
          </table:table-cell>
          <table:table-cell table:style-name="ce1" table:number-columns-repeated="3"/>
          <table:table-cell table:style-name="ce1" office:value-type="string" calcext:value-type="string">
            <text:p>Vista frontal de una imagen románica del siglo XIII, barbaramente mutilada al seguir la moda de vestir del siglo XVIII; | Santa María del Valle de la iglesia de San Andrés</text:p>
          </table:table-cell>
          <table:table-cell table:style-name="ce1" office:value-type="string" calcext:value-type="string">
            <text:p>Santa María del Valle de la iglesia de San Andrés  (SAMANIEGO)</text:p>
          </table:table-cell>
          <table:table-cell table:style-name="ce1" table:number-columns-repeated="6"/>
        </table:table-row>
        <table:table-row table:style-name="ro1">
          <table:table-cell table:style-name="ce1" office:value-type="string" calcext:value-type="string">
            <text:p>https://photo.araba.eus/s/photoaraba/item/690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85 Duplicado del negativo: R. 297 / F. 6 / N.27 Duplicado del positivo: 13389;</text:p>
          </table:table-cell>
          <table:table-cell table:style-name="ce1" office:value-type="string" calcext:value-type="string">
            <text:p>ES.01059.ATHA.GUE.CD.23185</text:p>
          </table:table-cell>
          <table:table-cell table:style-name="ce1" table:number-columns-repeated="3"/>
          <table:table-cell table:style-name="ce1" office:value-type="string" calcext:value-type="string">
            <text:p>Retablo de la Virgen del Rosario, colocado a la izquierda del presbiterio. Consta de banco, cuerpo y remate. En la parte inferior se despliega un relieve del Purgatorio; el nicho principal, enmarcado por columnas corintias serpeantes, está ocupado por la escena entre la Virgen del Rosario y Santo Domingo de Guzmán. Encima, una Concepción del siglo XVII | Retablo lateral de la iglesia de San Andrés</text:p>
          </table:table-cell>
          <table:table-cell table:style-name="ce1" office:value-type="string" calcext:value-type="string">
            <text:p>Retablo lateral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8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277 Duplicado del positivo: 11012 Positivo original: 8277;</text:p>
          </table:table-cell>
          <table:table-cell table:style-name="ce1" office:value-type="string" calcext:value-type="string">
            <text:p>ES.01059.ATHA.GUE.CD.08277</text:p>
          </table:table-cell>
          <table:table-cell table:style-name="ce1" table:number-columns-repeated="3"/>
          <table:table-cell table:style-name="ce1" office:value-type="string" calcext:value-type="string">
            <text:p>Vista en altura de un relieve románico intestado en el muro sur del templo. Se representa a un ángel vestido con túnica caída en plegado geométrico y junto a él, una figura de amplias vestiduras, a quien parece proteger el ángel; | Relieve de la iglesia de San Andrés</text:p>
          </table:table-cell>
          <table:table-cell table:style-name="ce1" office:value-type="string" calcext:value-type="string">
            <text:p>Relieve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8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276 Duplicado del positivo: 11011 Positivo original: 8276;</text:p>
          </table:table-cell>
          <table:table-cell table:style-name="ce1" office:value-type="string" calcext:value-type="string">
            <text:p>ES.01059.ATHA.GUE.CD.08276</text:p>
          </table:table-cell>
          <table:table-cell table:style-name="ce1" table:number-columns-repeated="3"/>
          <table:table-cell table:style-name="ce1" office:value-type="string" calcext:value-type="string">
            <text:p>Vista frontal de un relieve románico intestado en el muro sur del templo. S e representa a un ángel vestido con túnica caída en plegado geométrico y junto a él, una figura de amplias vestiduras, a quien parece proteger el ángel; | Relieve de la iglesia de San Andrés</text:p>
          </table:table-cell>
          <table:table-cell table:style-name="ce1" office:value-type="string" calcext:value-type="string">
            <text:p>Relieve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8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olor;</text:p>
          </table:table-cell>
          <table:table-cell table:style-name="ce1" office:value-type="string" calcext:value-type="string">
            <text:p>Nº de identificación: 20916 Duplicado del negativo: R. 208 / F. 6 / N.12; Duplicado del positivo: 10194;</text:p>
          </table:table-cell>
          <table:table-cell table:style-name="ce1" office:value-type="string" calcext:value-type="string">
            <text:p>ES.01059.ATHA.GUE.CD.20916</text:p>
          </table:table-cell>
          <table:table-cell table:style-name="ce1" table:number-columns-repeated="3"/>
          <table:table-cell table:style-name="ce1" office:value-type="string" calcext:value-type="string">
            <text:p>Vista exterior de la construcción medieval de sillarejo y mampostería con una portada de arco apuntado, cuatro arquivoltas en arista viva y trasdós moldura do. Presenta una espadaña esbelta con dos arcos de campanas ligeramente apuntado s y actúa casi como un pórtico de la iglesia. En primer plano de la imagen, unos árboles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67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30 Positivo original: 5930;</text:p>
          </table:table-cell>
          <table:table-cell table:style-name="ce1" office:value-type="string" calcext:value-type="string">
            <text:p>ES.01059.ATHA.GUE.CD.05930</text:p>
          </table:table-cell>
          <table:table-cell table:style-name="ce1" table:number-columns-repeated="3"/>
          <table:table-cell table:style-name="ce1" office:value-type="string" calcext:value-type="string">
            <text:p>Detalle de la calle central del retablo barroco. El camarín principal es un arqueado de medio punto encuadrado entre abultada decoración de guirnaldas y ta llos que alberga una buena talla de estilo romanista. Es una imagen majestuosa, muy clasicista, pero con cierta ternura como se ve al extender su mano derecha hasta el pie del Niño que sostiene con la izquierda. El manto cubre la rodilla de est e lado, adelantado en contraposto | Fragmento del retablo lateral de la Virgen del Rosario de la iglesia de San Andrés</text:p>
          </table:table-cell>
          <table:table-cell table:style-name="ce1" office:value-type="string" calcext:value-type="string">
            <text:p>Fragmento del retablo lateral de la Virgen del Rosario de la iglesia de San Andrés  (RETES DE LLANTENO)</text:p>
          </table:table-cell>
          <table:table-cell table:style-name="ce1" table:number-columns-repeated="6"/>
        </table:table-row>
        <table:table-row table:style-name="ro1">
          <table:table-cell table:style-name="ce1" office:value-type="string" calcext:value-type="string">
            <text:p>https://photo.araba.eus/s/photoaraba/item/67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32 Duplicado del negativo: R. 307 / F. 3 / N. 2 Duplicado del positivo: 13725;</text:p>
          </table:table-cell>
          <table:table-cell table:style-name="ce1" office:value-type="string" calcext:value-type="string">
            <text:p>ES.01059.ATHA.GUE.CD.20132</text:p>
          </table:table-cell>
          <table:table-cell table:style-name="ce1" table:number-columns-repeated="3"/>
          <table:table-cell table:style-name="ce1" office:value-type="string" calcext:value-type="string">
            <text:p>Vista frontal del remate del retablo de estilo churrigueresco; muestra un relieve de la Sagrada Familia entre columnas muy decoradas y abundante hojarasca"; | Fragmento del retablo lateral de la Asunción de Nuestra Señora de la iglesia de San Andrés</text:p>
          </table:table-cell>
          <table:table-cell table:style-name="ce1" office:value-type="string" calcext:value-type="string">
            <text:p>Fragmento del retablo lateral de la Asunción de Nuestra Señora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678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80 Duplicado del positivo: 16136;</text:p>
          </table:table-cell>
          <table:table-cell table:style-name="ce1" office:value-type="string" calcext:value-type="string">
            <text:p>ES.01059.ATHA.GUE.CD.23480</text:p>
          </table:table-cell>
          <table:table-cell table:style-name="ce1" table:number-columns-repeated="3"/>
          <table:table-cell table:style-name="ce1" office:value-type="string" calcext:value-type="string">
            <text:p>La parte arquitectónica de este retablo lateral está compuesta por cuatro columnas corintias de fuste serpeante y un frontón curvo partido rematado en roleos. El banco contiene un relieve del Purgatorio; sobre él se dispone la hornacin a central, con el diàlogo en la Virgen del Rosario y Santo Domingo de Guzmán. En la parte superior, un relieve de la Inmaculada Concepción del siglo XVII | Fragmento del retablo de la Virgen del Rosario en la iglesia de San Andrés</text:p>
          </table:table-cell>
          <table:table-cell table:style-name="ce1" office:value-type="string" calcext:value-type="string">
            <text:p>Fragmento del retablo de la Virgen del Rosario en la iglesia de San Andrés  (ORBISO)</text:p>
          </table:table-cell>
          <table:table-cell table:style-name="ce1" table:number-columns-repeated="6"/>
        </table:table-row>
        <table:table-row table:style-name="ro1">
          <table:table-cell table:style-name="ce1" office:value-type="string" calcext:value-type="string">
            <text:p>https://photo.araba.eus/s/photoaraba/item/678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 - Post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352 Duplicado del negativo: R. 258 / F. 4 / N.33 Duplicado del positivo: 12061;</text:p>
          </table:table-cell>
          <table:table-cell table:style-name="ce1" office:value-type="string" calcext:value-type="string">
            <text:p>ES.01059.ATHA.GUE.CD.22352</text:p>
          </table:table-cell>
          <table:table-cell table:style-name="ce1" table:number-columns-repeated="3"/>
          <table:table-cell table:style-name="ce1" office:value-type="string" calcext:value-type="string">
            <text:p>Vista parcial de una talla perteneciente a un Calvario de influjo flamenco que se encontraba oculta en las bóvedas de la iglesia. Se representa una figura de medio cuerpo, barbada, cubierta con capa y leyendo un libro. En la actualidad se encuentra | Fragmento de una talla del Calvario de la iglesia de San Andrés</text:p>
          </table:table-cell>
          <table:table-cell table:style-name="ce1" office:value-type="string" calcext:value-type="string">
            <text:p>Fragmento de una talla del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78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 - Post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351 Duplicado del negativo: R. 258 / F. 4 / N.35 Duplicado del positivo: 12059;</text:p>
          </table:table-cell>
          <table:table-cell table:style-name="ce1" office:value-type="string" calcext:value-type="string">
            <text:p>ES.01059.ATHA.GUE.CD.22351</text:p>
          </table:table-cell>
          <table:table-cell table:style-name="ce1" table:number-columns-repeated="3"/>
          <table:table-cell table:style-name="ce1" office:value-type="string" calcext:value-type="string">
            <text:p>Vista parcial de una talla perteneciente a un Calvario de influjo flamenco que se encontraba oculta en las bóvedas de la iglesia. Se representa una figura de medio cuerpo, con las manos unidas, tocada con velo y que puede ser una de las Santas Mujeres. En la actualidad se encuentra en el Museo de Bellas Artes | Fragmento de una talla del Calvario de la iglesia de San Andrés</text:p>
          </table:table-cell>
          <table:table-cell table:style-name="ce1" office:value-type="string" calcext:value-type="string">
            <text:p>Fragmento de una talla del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7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9161 Duplicado del positivo: 13726 Positivo original: 9161;</text:p>
          </table:table-cell>
          <table:table-cell table:style-name="ce1" office:value-type="string" calcext:value-type="string">
            <text:p>ES.01059.ATHA.GUE.CD.09161</text:p>
          </table:table-cell>
          <table:table-cell table:style-name="ce1" table:number-columns-repeated="3"/>
          <table:table-cell table:style-name="ce1" office:value-type="string" calcext:value-type="string">
            <text:p>Vista frontal de un escudo que remate una de las capillas del templo. Está timbrado con yelmo y presenta lambrequines de volutas. El escudo está cuartelado y presenta las armas de los Urbina, Orúe, Torre y Salazar; | Escudo de armas en la iglesia de San Andrés de Armiñón en Álava</text:p>
          </table:table-cell>
          <table:table-cell table:style-name="ce1" office:value-type="string" calcext:value-type="string">
            <text:p>Escudo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67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9164 Duplicado del positivo: 13728 Positivo original: 9164;</text:p>
          </table:table-cell>
          <table:table-cell table:style-name="ce1" office:value-type="string" calcext:value-type="string">
            <text:p>ES.01059.ATHA.GUE.CD.09164</text:p>
          </table:table-cell>
          <table:table-cell table:style-name="ce1" table:number-columns-repeated="3"/>
          <table:table-cell table:style-name="ce1" office:value-type="string" calcext:value-type="string">
            <text:p>Vista frontal de un escudo sito en la parte superior de una capilla del templo. Está timbrado con yelmo que mira al frente y con lambrequines con volutas de cuya parte superior surgen dos cabezas de mujer. El escudo presenta como motivo heráldico dos perros pasantes junto a un árbol, linaje de los Urbinas, y bordura decorada con elementos entrelazados | Escudo de armas en la capilla de la iglesia de San Andrés de Armiñón en Álava</text:p>
          </table:table-cell>
          <table:table-cell table:style-name="ce1" office:value-type="string" calcext:value-type="string">
            <text:p>Escudo de la capilla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67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9163 Duplicado del positivo: 13727 Positivo original: 9163;</text:p>
          </table:table-cell>
          <table:table-cell table:style-name="ce1" office:value-type="string" calcext:value-type="string">
            <text:p>ES.01059.ATHA.GUE.CD.09163</text:p>
          </table:table-cell>
          <table:table-cell table:style-name="ce1" table:number-columns-repeated="3"/>
          <table:table-cell table:style-name="ce1" office:value-type="string" calcext:value-type="string">
            <text:p>Vista frontal de un escudo sito en la parte superior de una capilla del templo. Está timbrado por yelmo que mira al centro y presenta lambrequines con volutas. El escudo presenta cuatro cuarteles decorados con distintos motivos heráldicos: panelas, | Escudo de armas en la capilla de la iglesia de San Andrés de Armiñón en Álava</text:p>
          </table:table-cell>
          <table:table-cell table:style-name="ce1" office:value-type="string" calcext:value-type="string">
            <text:p>Escudo de la capilla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675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9159 Duplicado del positivo: 13875 Positivo original: 9159;</text:p>
          </table:table-cell>
          <table:table-cell table:style-name="ce1" office:value-type="string" calcext:value-type="string">
            <text:p>ES.01059.ATHA.GUE.CD.09159</text:p>
          </table:table-cell>
          <table:table-cell table:style-name="ce1" table:number-columns-repeated="3"/>
          <table:table-cell table:style-name="ce1" office:value-type="string" calcext:value-type="string">
            <text:p>Vista frontal de un escudo que adorna el pórtico de la iglesia. El escudo es cuartelado y va timbrado por capelo y cordeones del rango de arzobispo. En el primero y segundo cuartel enseña las armas de Urbinas y Orúes, probables impulsores de la obra del pórtico. En los cuarteles tercero y cuarto se muestran las cruces de Santiago y Calatrava | Escudo de armas en el pórtico de la iglesia de San Andrés de Armiñón en Álava</text:p>
          </table:table-cell>
          <table:table-cell table:style-name="ce1" office:value-type="string" calcext:value-type="string">
            <text:p>Escudo del pórtico de la iglesia de San Andrés  (ARMIÑON)</text:p>
          </table:table-cell>
          <table:table-cell table:style-name="ce1" table:number-columns-repeated="6"/>
        </table:table-row>
        <table:table-row table:style-name="ro1">
          <table:table-cell table:style-name="ce1" office:value-type="string" calcext:value-type="string">
            <text:p>https://photo.araba.eus/s/photoaraba/item/674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 - Post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82 Duplicado del positivo: 15970;</text:p>
          </table:table-cell>
          <table:table-cell table:style-name="ce1" office:value-type="string" calcext:value-type="string">
            <text:p>ES.01059.ATHA.GUE.CD.23382</text:p>
          </table:table-cell>
          <table:table-cell table:style-name="ce1" table:number-columns-repeated="3"/>
          <table:table-cell table:style-name="ce1" office:value-type="string" calcext:value-type="string">
            <text:p>Vista frontal de una talla gótica representando a la Virgen Dolorosa. María presenta las manos unidas al pecho y destaca por la expresión lograda en el ros tro y el plegado de los paños; la imagen estaba guardada en las bóvedas del temp lo y en la actualidad se puede contemplar en el Museo Provincial | Dolorosa de la iglesia de San Andrés</text:p>
          </table:table-cell>
          <table:table-cell table:style-name="ce1" office:value-type="string" calcext:value-type="string">
            <text:p>Doloros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65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4 Duplicado del positivo: 11017 Positivo; original: 8274; | Signaturas: Copia digital: ATHA-DAF-GUE-8274 ; Duplicado del positivo: ATHA-DAF-GUE-11017;</text:p>
          </table:table-cell>
          <table:table-cell table:style-name="ce1" office:value-type="string" calcext:value-type="string">
            <text:p>ES.01059.ATHA.GUE.CD.08274</text:p>
          </table:table-cell>
          <table:table-cell table:style-name="ce1" table:number-columns-repeated="3"/>
          <table:table-cell table:style-name="ce1" office:value-type="string" calcext:value-type="string">
            <text:p>Vista frontal de un tramo del pórtico abovedado; está cubierto por una bóveda sexpartita que se apea en una portada románica, tapiada en la actualidad. Presenta pilastras compuestas por dos baquetones en los frentes y columnas a los flancos"; | Pórtico de la iglesia de San Andrés</text:p>
          </table:table-cell>
          <table:table-cell table:style-name="ce1" office:value-type="string" calcext:value-type="string">
            <text:p>Pórtico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6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5 Positivo original: 6955; | Signaturas: Copia digital: ATHA-DAF-GUE-6955;</text:p>
          </table:table-cell>
          <table:table-cell table:style-name="ce1" office:value-type="string" calcext:value-type="string">
            <text:p>ES.01059.ATHA.GUE.CD.06955</text:p>
          </table:table-cell>
          <table:table-cell table:style-name="ce1" table:number-columns-repeated="3"/>
          <table:table-cell table:style-name="ce1" office:value-type="string" calcext:value-type="string">
            <text:p>Vista exterior de uno de los muros del pórtico; es de estilo románico tardío, fechable en el siglo XIII y presenta un arco apuntado cegado en el siglo XVIII por muros de sillería. Presenta un óculo en la parte central enmarcado por cua tro discos enmarcando pétalos radiales | Pórtico de la iglesia de San Andrés</text:p>
          </table:table-cell>
          <table:table-cell table:style-name="ce1" office:value-type="string" calcext:value-type="string">
            <text:p>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65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0 Positivo original: 6950; | Signaturas: Copia digital: ATHA-DAF-GUE-6950;</text:p>
          </table:table-cell>
          <table:table-cell table:style-name="ce1" office:value-type="string" calcext:value-type="string">
            <text:p>ES.01059.ATHA.GUE.CD.06950</text:p>
          </table:table-cell>
          <table:table-cell table:style-name="ce1" table:number-columns-repeated="3"/>
          <table:table-cell table:style-name="ce1" office:value-type="string" calcext:value-type="string">
            <text:p>Detalle del interior del pórtico de la iglesia; consta de tres tramos cubierto por arcos fajones, gruesos y muy apuntados, se apean en pilares que descansa en basamento corrido donde confluyen los nervios de la bóveda. Al fondo, las distintas figuras que se encontraron en las bóvedas de la iglesia | Pórtico de la iglesia de San Andrés</text:p>
          </table:table-cell>
          <table:table-cell table:style-name="ce1" office:value-type="string" calcext:value-type="string">
            <text:p>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65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8 Positivo original: 6948; | Signaturas: Copia digital: ATHA-DAF-GUE-6948;</text:p>
          </table:table-cell>
          <table:table-cell table:style-name="ce1" office:value-type="string" calcext:value-type="string">
            <text:p>ES.01059.ATHA.GUE.CD.06948</text:p>
          </table:table-cell>
          <table:table-cell table:style-name="ce1" table:number-columns-repeated="3"/>
          <table:table-cell table:style-name="ce1" office:value-type="string" calcext:value-type="string">
            <text:p>Detalle del interior del pórtico; muestra cubierta de bóveda de ojivas apeados en pilares que descansa en basamento corrido y con capiteles muy decorados"; | Pórtico de la iglesia de San Andrés</text:p>
          </table:table-cell>
          <table:table-cell table:style-name="ce1" office:value-type="string" calcext:value-type="string">
            <text:p>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6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84 Duplicado del positivo: 10192 Positivo; original: 7884; | Signaturas: Copia digital: ATHA-DAF-GUE-7884 ; Duplicado del positivo: ATHA-DAF-GUE-10192;</text:p>
          </table:table-cell>
          <table:table-cell table:style-name="ce1" office:value-type="string" calcext:value-type="string">
            <text:p>ES.01059.ATHA.GUE.CD.07884</text:p>
          </table:table-cell>
          <table:table-cell table:style-name="ce1" table:number-columns-repeated="3"/>
          <table:table-cell table:style-name="ce1" office:value-type="string" calcext:value-type="string">
            <text:p>Vista frontal de una portada medieval, fechable en el siglo XIII. Presenta arco apuntado con cuatro arquivoltas en arista viva y trasdós moldurado, sin decoración. Los apeos, tanto las jambas como la imposta, carecen de decoración; | Portada de la iglesia de San Andrés</text:p>
          </table:table-cell>
          <table:table-cell table:style-name="ce1" office:value-type="string" calcext:value-type="string">
            <text:p>Portada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6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1 Positivo original: 7811; | Signaturas: Copia digital: ATHA-DAF-GUE-7811;</text:p>
          </table:table-cell>
          <table:table-cell table:style-name="ce1" office:value-type="string" calcext:value-type="string">
            <text:p>ES.01059.ATHA.GUE.CD.07811</text:p>
          </table:table-cell>
          <table:table-cell table:style-name="ce1" table:number-columns-repeated="3"/>
          <table:table-cell table:style-name="ce1" office:value-type="string" calcext:value-type="string">
            <text:p>Vista frontal de la portada de estilo románico avanzado con un tejaroz apoyado en canecillos sin decoración. El arco es apuntado y el tímpano es liso apeado en dos repisas con cabeza de león y una carátula monstruosa. Las arquivoltas están baquetonadas excepto la exterior decorada con elementos cuadrifoliados y la intermedia con dos hileras de flores geometrizadas. El arco voltea en tres columnas exentas a cada lado y baquetones intermedios con capiteles historiados | Portada de la iglesia de San Andrés</text:p>
          </table:table-cell>
          <table:table-cell table:style-name="ce1" office:value-type="string" calcext:value-type="string">
            <text:p>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63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59 Positivo original: 7459; | Signaturas: Copia digital: ATHA-DAF-GUE-7459;</text:p>
          </table:table-cell>
          <table:table-cell table:style-name="ce1" office:value-type="string" calcext:value-type="string">
            <text:p>ES.01059.ATHA.GUE.CD.07459</text:p>
          </table:table-cell>
          <table:table-cell table:style-name="ce1" table:number-columns-repeated="3"/>
          <table:table-cell table:style-name="ce1" office:value-type="string" calcext:value-type="string">
            <text:p>Vista frontal de la portada de estilo neoclásico y de arco rebajado. Se encuentra embutida dentro de la antigua portada románica de la que se conserva un baquetón y dos medias columnas; | Portada de la iglesia de San Andrés</text:p>
          </table:table-cell>
          <table:table-cell table:style-name="ce1" office:value-type="string" calcext:value-type="string">
            <text:p>Portada de la iglesia de San Andrés  (OGUETA)</text:p>
          </table:table-cell>
          <table:table-cell table:style-name="ce1" table:number-columns-repeated="6"/>
        </table:table-row>
        <table:table-row table:style-name="ro1">
          <table:table-cell table:style-name="ce1" office:value-type="string" calcext:value-type="string">
            <text:p>https://photo.araba.eus/s/photoaraba/item/66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0 Positivo original: 7810; | Signaturas: Copia digital: ATHA-DAF-GUE-7810;</text:p>
          </table:table-cell>
          <table:table-cell table:style-name="ce1" office:value-type="string" calcext:value-type="string">
            <text:p>ES.01059.ATHA.GUE.CD.07810</text:p>
          </table:table-cell>
          <table:table-cell table:style-name="ce1" table:number-columns-repeated="3"/>
          <table:table-cell table:style-name="ce1" office:value-type="string" calcext:value-type="string">
            <text:p>Vista frontal de la portada de estilo románico avanzado con un tejaroz apoyado en canecillos sin decoración. El arco es apuntado y el tímpano es liso apeado en dos repisas con cabeza de león y una carátula monstruosa. Las arquivoltas están baquetonadas excepto la exterior decorada con elementos cuadrifoliados y la intermedia con dos hileras de flores geometrizadas. El arco voltea en tres columnas exentas a cada lado y baquetones intermedios con capiteles historiados | Portada de la iglesia de San Andrés</text:p>
          </table:table-cell>
          <table:table-cell table:style-name="ce1" office:value-type="string" calcext:value-type="string">
            <text:p>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6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85 Positivo original: 6885; | Signaturas: Copia digital: ATHA-DAF-GUE-6885;</text:p>
          </table:table-cell>
          <table:table-cell table:style-name="ce1" office:value-type="string" calcext:value-type="string">
            <text:p>ES.01059.ATHA.GUE.CD.06885</text:p>
          </table:table-cell>
          <table:table-cell table:style-name="ce1" table:number-columns-repeated="3"/>
          <table:table-cell table:style-name="ce1" office:value-type="string" calcext:value-type="string">
            <text:p>Vista frontal de una portada románica; presenta arco apuntado, arquivoltas sin decoración y trasdós con puntas cuadrifoliadas. El arco voltea sobre tres pares de columnas exentas y jambas baquetonadas con capiteles muy simoles con decoración lineal | Portada de la ermita de San Andrés de Dueso</text:p>
          </table:table-cell>
          <table:table-cell table:style-name="ce1" office:value-type="string" calcext:value-type="string">
            <text:p>Portada de la ermita de San Andrés de Dueso  (DORDONIZ)</text:p>
          </table:table-cell>
          <table:table-cell table:style-name="ce1" table:number-columns-repeated="6"/>
        </table:table-row>
        <table:table-row table:style-name="ro1">
          <table:table-cell table:style-name="ce1" office:value-type="string" calcext:value-type="string">
            <text:p>https://photo.araba.eus/s/photoaraba/item/659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48 Positivo original: 8348; | Signaturas: Copia digital: ATHA-DAF-GUE-8348;</text:p>
          </table:table-cell>
          <table:table-cell table:style-name="ce1" office:value-type="string" calcext:value-type="string">
            <text:p>ES.01059.ATHA.GUE.CD.08348</text:p>
          </table:table-cell>
          <table:table-cell table:style-name="ce1" table:number-columns-repeated="3"/>
          <table:table-cell table:style-name="ce1" office:value-type="string" calcext:value-type="string">
            <text:p>Vista frontal de una pieza de estilo gótico fechable en el siglo XIII. Presenta pie de núcleo circular con semicolumnas adosadas; la copa está decorada a base de columnas lanceoladas y figuras arboriformes"; | Pila bautismal de la iglesia de San Andrés</text:p>
          </table:table-cell>
          <table:table-cell table:style-name="ce1" office:value-type="string" calcext:value-type="string">
            <text:p>Pila bautismal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65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Lu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464 Duplicado del positivo: 13143 Positivo; original: 8464; | Signaturas: Copia digital: ATHA-DAF-GUE-8464 ; Duplicado del positivo: ATHA-DAF-GUE-13143;</text:p>
          </table:table-cell>
          <table:table-cell table:style-name="ce1" office:value-type="string" calcext:value-type="string">
            <text:p>ES.01059.ATHA.GUE.CD.08464</text:p>
          </table:table-cell>
          <table:table-cell table:style-name="ce1" table:number-columns-repeated="3"/>
          <table:table-cell table:style-name="ce1" office:value-type="string" calcext:value-type="string">
            <text:p>Vista frontal de una pila bautismal; su copa, lisa, se apea en una columna sin decorar con simples molduras en lo alto y lo bajo de la misma. La base es cuadrada y presenta ensanchamientos superpuestos en sus cuatro ángulos"; | Pila bautismal de la iglesia de San Andrés en Luna</text:p>
          </table:table-cell>
          <table:table-cell table:style-name="ce1" office:value-type="string" calcext:value-type="string">
            <text:p>Pila bautismal de la iglesia de San Andrés  (LUNA)</text:p>
          </table:table-cell>
          <table:table-cell table:style-name="ce1" table:number-columns-repeated="6"/>
        </table:table-row>
        <table:table-row table:style-name="ro1">
          <table:table-cell table:style-name="ce1" office:value-type="string" calcext:value-type="string">
            <text:p>https://photo.araba.eus/s/photoaraba/item/65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Villambros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559 Positivo original: 8559; | Signaturas: Copia digital: ATHA-DAF-GUE-8559;</text:p>
          </table:table-cell>
          <table:table-cell table:style-name="ce1" office:value-type="string" calcext:value-type="string">
            <text:p>ES.01059.ATHA.GUE.CD.08559</text:p>
          </table:table-cell>
          <table:table-cell table:style-name="ce1" table:number-columns-repeated="3"/>
          <table:table-cell table:style-name="ce1" office:value-type="string" calcext:value-type="string">
            <text:p>Vista frontal de una pila bautismal bastante rústica; la copa es de gran tamaño y se apea en un pie robusto. El único motivo decorativo son las acanaladuras"; | Pila bautismal de la iglesia de San Andrés de Villambrosa</text:p>
          </table:table-cell>
          <table:table-cell table:style-name="ce1" office:value-type="string" calcext:value-type="string">
            <text:p>Pila bautismal de la iglesia de San Andrés  (VILLAMBROSA)</text:p>
          </table:table-cell>
          <table:table-cell table:style-name="ce1" table:number-columns-repeated="6"/>
        </table:table-row>
        <table:table-row table:style-name="ro1">
          <table:table-cell table:style-name="ce1" office:value-type="string" calcext:value-type="string">
            <text:p>https://photo.araba.eus/s/photoaraba/item/65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486 Positivo original: 8486; | Signaturas: Copia digital: ATHA-DAF-GUE-8486;</text:p>
          </table:table-cell>
          <table:table-cell table:style-name="ce1" office:value-type="string" calcext:value-type="string">
            <text:p>ES.01059.ATHA.GUE.CD.08486</text:p>
          </table:table-cell>
          <table:table-cell table:style-name="ce1" table:number-columns-repeated="3"/>
          <table:table-cell table:style-name="ce1" office:value-type="string" calcext:value-type="string">
            <text:p>Vista frontal de una pila medieval. La copa es lisa a excepción de la parte superior decorada con cuadrifolios; | Pila bautismal de la iglesia de San Andrés de Ogueta en el Condado de Treviño</text:p>
          </table:table-cell>
          <table:table-cell table:style-name="ce1" office:value-type="string" calcext:value-type="string">
            <text:p>Pila bautismal de la iglesia de San Andrés  (OGUETA)</text:p>
          </table:table-cell>
          <table:table-cell table:style-name="ce1" table:number-columns-repeated="6"/>
        </table:table-row>
        <table:table-row table:style-name="ro1">
          <table:table-cell table:style-name="ce1" office:value-type="string" calcext:value-type="string">
            <text:p>https://photo.araba.eus/s/photoaraba/item/659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458 Positivo original: 8458; | Signaturas: Copia digital: ATHA-DAF-GUE-8458;</text:p>
          </table:table-cell>
          <table:table-cell table:style-name="ce1" office:value-type="string" calcext:value-type="string">
            <text:p>ES.01059.ATHA.GUE.CD.08458</text:p>
          </table:table-cell>
          <table:table-cell table:style-name="ce1" table:number-columns-repeated="3"/>
          <table:table-cell table:style-name="ce1" office:value-type="string" calcext:value-type="string">
            <text:p>Vista frontal de una pila bautismal medieval. Presenta taza lisa y pie de núcleo central con columnas redondas; la basa está moldurada en la zona superior y decorada con semicírculos en los laterales"; | Pila bautismal de la iglesia de San Andrés de Legarda</text:p>
          </table:table-cell>
          <table:table-cell table:style-name="ce1" office:value-type="string" calcext:value-type="string">
            <text:p>Pila bautismal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624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49 Duplicado del positivo: 16073; | Signaturas: Copia digital: ATHA-DAF-GUE-23449 ; Duplicado del positivo: ATHA-DAF-GUE-16073;</text:p>
          </table:table-cell>
          <table:table-cell table:style-name="ce1" office:value-type="string" calcext:value-type="string">
            <text:p>ES.01059.ATHA.GUE.CD.23449</text:p>
          </table:table-cell>
          <table:table-cell table:style-name="ce1" table:number-columns-repeated="3"/>
          <table:table-cell table:style-name="ce1" office:value-type="string" calcext:value-type="string">
            <text:p>Tabla de pintura gótica, deteriorada, que ilustraba los muros del templo parroquial de Legarda. Representa la escena de la Visitación, con la Virgen e Isabel abrazándose. Zacarías y otras figuras contemplan el efusivo encuentro; | La Visitación de la iglesia de San Andrés de Legarda</text:p>
          </table:table-cell>
          <table:table-cell table:style-name="ce1" office:value-type="string" calcext:value-type="string">
            <text:p>La Visitación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62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13 Positivo original: 5913; | Signaturas: Copia digital: ATHA-DAF-GUE-5913;</text:p>
          </table:table-cell>
          <table:table-cell table:style-name="ce1" office:value-type="string" calcext:value-type="string">
            <text:p>ES.01059.ATHA.GUE.CD.05913</text:p>
          </table:table-cell>
          <table:table-cell table:style-name="ce1" table:number-columns-repeated="3"/>
          <table:table-cell table:style-name="ce1" office:value-type="string" calcext:value-type="string">
            <text:p>Vista frontal de una pequeña talla de estilo barroco representando la Purísima. Es una talla de pequeño tamaño siguiendo la iconografía tradicional; María se presenta de pie, con las manos en oración, el pelo suelto, pisando la media luna y cubierta por un manto | Inmaculada Concepción de la iglesia de San Andrés de Orbiso</text:p>
          </table:table-cell>
          <table:table-cell table:style-name="ce1" office:value-type="string" calcext:value-type="string">
            <text:p>Inmaculada Concepción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22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12 Duplicado del positivo: 13385 Positivo; original: 5912; | Signaturas: Copia digital: ATHA-DAF-GUE-5912 ; Duplicado del positivo: ATHA-DAF-GUE-13385;</text:p>
          </table:table-cell>
          <table:table-cell table:style-name="ce1" office:value-type="string" calcext:value-type="string">
            <text:p>ES.01059.ATHA.GUE.CD.05912</text:p>
          </table:table-cell>
          <table:table-cell table:style-name="ce1" table:number-columns-repeated="3"/>
          <table:table-cell table:style-name="ce1" office:value-type="string" calcext:value-type="string">
            <text:p>Vista frontal de una talla de estilo barroco representando la Virgen. Se presenta de pie, coronada, con las manos en oración y con una expresión de dulzura en el rostro. Puede formar parte de las calles laterales de un retablo; | Inmaculada Concepción de la iglesia de San Andrés de Orbiso</text:p>
          </table:table-cell>
          <table:table-cell table:style-name="ce1" office:value-type="string" calcext:value-type="string">
            <text:p>Inmaculada Concepción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2 Positivo original: 7462; | Signaturas: Copia digital: ATHA-DAF-GUE-7462;</text:p>
          </table:table-cell>
          <table:table-cell table:style-name="ce1" office:value-type="string" calcext:value-type="string">
            <text:p>ES.01059.ATHA.GUE.CD.07462</text:p>
          </table:table-cell>
          <table:table-cell table:style-name="ce1" table:number-columns-repeated="3"/>
          <table:table-cell table:style-name="ce1" office:value-type="string" calcext:value-type="string">
            <text:p>Vista del interior del templo; destaca la columna que sustenta una de las bóvedas de crucería. El fuste es liso pero el capitel presenta distintos elementos geométricos como decoración";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61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1 Positivo original: 7461; | Signaturas: Copia digital: ATHA-DAF-GUE-7461;</text:p>
          </table:table-cell>
          <table:table-cell table:style-name="ce1" office:value-type="string" calcext:value-type="string">
            <text:p>ES.01059.ATHA.GUE.CD.07461</text:p>
          </table:table-cell>
          <table:table-cell table:style-name="ce1" table:number-columns-repeated="3"/>
          <table:table-cell table:style-name="ce1" office:value-type="string" calcext:value-type="string">
            <text:p>Vista del interior del templo; destaca la columna que sustenta una de las bóvedas de crucería. El fuste es liso pero el capitel presenta distintos elementos vegetales como decoración";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61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87 Duplicado del positivo: 10191 Positivo; original: 7887; | Signaturas: Copia digital: ATHA-DAF-GUE-7887 ; Duplicado del positivo: ATHA-DAF-GUE-10191;</text:p>
          </table:table-cell>
          <table:table-cell table:style-name="ce1" office:value-type="string" calcext:value-type="string">
            <text:p>ES.01059.ATHA.GUE.CD.07887</text:p>
          </table:table-cell>
          <table:table-cell table:style-name="ce1" table:number-columns-repeated="3"/>
          <table:table-cell table:style-name="ce1" office:value-type="string" calcext:value-type="string">
            <text:p>Detalle de uno de los costados del edificio con una hilera de canes, diselados y lisos;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61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85 Positivo original: 7885; | Signaturas: Copia digital: ATHA-DAF-GUE-7885;</text:p>
          </table:table-cell>
          <table:table-cell table:style-name="ce1" office:value-type="string" calcext:value-type="string">
            <text:p>ES.01059.ATHA.GUE.CD.07885</text:p>
          </table:table-cell>
          <table:table-cell table:style-name="ce1" table:number-columns-repeated="3"/>
          <table:table-cell table:style-name="ce1" office:value-type="string" calcext:value-type="string">
            <text:p>Vista exterior de la iglesia y del entorno natural que la rodea; es una construcción medieval, de fábrica de sillarejo y mampostería. Presenta una portada de arco apuntado con cuatro arquivoltas en arista viva y trasdós moldurado, sin decoración; los apeos, tanto jambas como impostas, tampoco están decoradas. En la parte izquierda de la imagen, una espadaña de mampostería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619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915 Duplicado del negativo: R. 208 / F. 6 / N.12; Duplicado del positivo: 10193; | Signaturas: Copia digital: ATHA-DAF-GUE-20915 ; Duplicado del positivo: ATHA-DAF-GUE-10193 ; Duplicado del negativo: ATHA-DAF-GUE-R 208-F 6-N 12;</text:p>
          </table:table-cell>
          <table:table-cell table:style-name="ce1" office:value-type="string" calcext:value-type="string">
            <text:p>ES.01059.ATHA.GUE.CD.20915</text:p>
          </table:table-cell>
          <table:table-cell table:style-name="ce1" table:number-columns-repeated="3"/>
          <table:table-cell table:style-name="ce1" office:value-type="string" calcext:value-type="string">
            <text:p>Vista exterior de la construcción medieval de sillarejo y mampostería con una portada de arco apuntado, cuatro arquivoltas en arista viva y trasdós moldurado. Presenta una espadaña esbelta con dos arcos de campanas ligeramente apuntados y actúa casi como un pórtico de la iglesia. En primer plano de la imagen, unos árboles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61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8 Duplicado del positivo: 11046 Positivo; original: 8278; | Signaturas: Copia digital: ATHA-DAF-GUE-8278 ; Duplicado del positivo: ATHA-DAF-GUE-11046;</text:p>
          </table:table-cell>
          <table:table-cell table:style-name="ce1" office:value-type="string" calcext:value-type="string">
            <text:p>ES.01059.ATHA.GUE.CD.08278</text:p>
          </table:table-cell>
          <table:table-cell table:style-name="ce1" table:number-columns-repeated="3"/>
          <table:table-cell table:style-name="ce1" office:value-type="string" calcext:value-type="string">
            <text:p>Vista parcial de la torre medieval de la iglesia; presenta en uno de sus muros, un arco apuntado, con perfil baquetonado y apeado en ménsulas"; | Iglesia de San Andrés de Maestu</text:p>
          </table:table-cell>
          <table:table-cell table:style-name="ce1" office:value-type="string" calcext:value-type="string">
            <text:p>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0 Duplicado del positivo: 11050 Positivo; original: 8270; | Signaturas: Copia digital: ATHA-DAF-GUE-8270 ; Duplicado del positivo: ATHA-DAF-GUE-11050;</text:p>
          </table:table-cell>
          <table:table-cell table:style-name="ce1" office:value-type="string" calcext:value-type="string">
            <text:p>ES.01059.ATHA.GUE.CD.08270</text:p>
          </table:table-cell>
          <table:table-cell table:style-name="ce1" table:number-columns-repeated="3"/>
          <table:table-cell table:style-name="ce1" office:value-type="string" calcext:value-type="string">
            <text:p>Vista frontal de un arco apuntado baquetonado en su perfil y apeado en ménsulas; | Iglesia de San Andrés de Maestu</text:p>
          </table:table-cell>
          <table:table-cell table:style-name="ce1" office:value-type="string" calcext:value-type="string">
            <text:p>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50 | Cigoitia | Let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20 Duplicado del negativo: 904 Duplicado del; positivo: 904; | Signaturas: Copia digital: ATHA-DAF-GUE-12620 ; Duplicado del positivo: ATHA-DAF-GUE-904 ; Duplicado del negativo: ATHA-DAF-GUE-904;</text:p>
          </table:table-cell>
          <table:table-cell table:style-name="ce1" office:value-type="string" calcext:value-type="string">
            <text:p>ES.01059.ATHA.GUE.CD.12620</text:p>
          </table:table-cell>
          <table:table-cell table:style-name="ce1" table:number-columns-repeated="3"/>
          <table:table-cell table:style-name="ce1" office:value-type="string" calcext:value-type="string">
            <text:p>Vista general del edificio, desde el camino que conduce a Apodaca. Destaca la cabecera ochavada, los grandes contrafuertes y la torre, levantada en 1890 sobre otra preexistente. El campanario presenta aberturas con arcos semicirculares y se cubre con tejado a cuatro aguas | Iglesia de San Andrés de Letona</text:p>
          </table:table-cell>
          <table:table-cell table:style-name="ce1" office:value-type="string" calcext:value-type="string">
            <text:p>Iglesia de San Andrés  (LETONA)</text:p>
          </table:table-cell>
          <table:table-cell table:style-name="ce1" table:number-columns-repeated="6"/>
        </table:table-row>
        <table:table-row table:style-name="ro1">
          <table:table-cell table:style-name="ce1" office:value-type="string" calcext:value-type="string">
            <text:p>https://photo.araba.eus/s/photoaraba/item/61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883 Duplicado del negativo: R. 244 / F. 4 / N.19; Duplicado del positivo: 11545; | Signaturas: Copia digital: ATHA-DAF-GUE-21883 ; Duplicado del positivo: ATHA-DAF-GUE-11545 ; Duplicado del negativo: ATHA-DAF-GUE-R 244-F 4-N 19;</text:p>
          </table:table-cell>
          <table:table-cell table:style-name="ce1" office:value-type="string" calcext:value-type="string">
            <text:p>ES.01059.ATHA.GUE.CD.21883</text:p>
          </table:table-cell>
          <table:table-cell table:style-name="ce1" table:number-columns-repeated="3"/>
          <table:table-cell table:style-name="ce1" office:value-type="string" calcext:value-type="string">
            <text:p>Vista parcial de una de las paredes de la iglesia con restos románicos como la imposta decorada y el capitel con motivos vegetales; | Iglesia de San Andrés de Erenchun</text:p>
          </table:table-cell>
          <table:table-cell table:style-name="ce1" office:value-type="string" calcext:value-type="string">
            <text:p>Iglesia de San Andrés  (ERENCHUN)</text:p>
          </table:table-cell>
          <table:table-cell table:style-name="ce1" table:number-columns-repeated="6"/>
        </table:table-row>
        <table:table-row table:style-name="ro1">
          <table:table-cell table:style-name="ce1" office:value-type="string" calcext:value-type="string">
            <text:p>https://photo.araba.eus/s/photoaraba/item/61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6 | 139510 | Armiñó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203 Duplicado del negativo: R. 311 / F. 2 / N. 1; Duplicado del positivo: 13873; | Signaturas: Copia digital: ATHA-DAF-GUE-20203 ; Duplicado del positivo: ATHA-DAF-GUE-13873 ; Duplicado del negativo: ATHA-DAF-GUE-R 311-F 2-N 1;</text:p>
          </table:table-cell>
          <table:table-cell table:style-name="ce1" office:value-type="string" calcext:value-type="string">
            <text:p>ES.01059.ATHA.GUE.CD.20203</text:p>
          </table:table-cell>
          <table:table-cell table:style-name="ce1" table:number-columns-repeated="3"/>
          <table:table-cell table:style-name="ce1" office:value-type="string" calcext:value-type="string">
            <text:p>Vista exterior de la iglesia y del entorno rural que la rodea; destaca el pórtico con arcos de medio punto y la torre campanario, cuadrada y con una pequeña linterna como remate"; | Iglesia de San Andrés de Armiñón</text:p>
          </table:table-cell>
          <table:table-cell table:style-name="ce1" office:value-type="string" calcext:value-type="string">
            <text:p>Iglesia de San Andrés  (ARMIÑON)</text:p>
          </table:table-cell>
          <table:table-cell table:style-name="ce1" table:number-columns-repeated="6"/>
        </table:table-row>
        <table:table-row table:style-name="ro1">
          <table:table-cell table:style-name="ce1" office:value-type="string" calcext:value-type="string">
            <text:p>https://photo.araba.eus/s/photoaraba/item/61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447 Duplicado del negativo: R. 231 / F. 1 / N.3; Duplicado del positivo: 11048; | Signaturas: Copia digital: ATHA-DAF-GUE-21447 ; Duplicado del positivo: ATHA-DAF-GUE-11048 ; Duplicado del negativo: ATHA-DAF-GUE-R 231-F 1-N 3;</text:p>
          </table:table-cell>
          <table:table-cell table:style-name="ce1" office:value-type="string" calcext:value-type="string">
            <text:p>ES.01059.ATHA.GUE.CD.21447</text:p>
          </table:table-cell>
          <table:table-cell table:style-name="ce1" table:number-columns-repeated="3"/>
          <table:table-cell table:style-name="ce1" office:value-type="string" calcext:value-type="string">
            <text:p>Vista frontal de dos de los capiteles que decoran la portada románica; presentan motivos vegetales estilizados, como palmas, acantos, etc."; | Fragmento del ventanal de la iglesia de San Andrés de Maestu</text:p>
          </table:table-cell>
          <table:table-cell table:style-name="ce1" office:value-type="string" calcext:value-type="string">
            <text:p>Fragmento del ventanal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446 Duplicado del negativo: R. 231 / F. 1 / N.4; Duplicado del positivo: 11047; | Signaturas: Copia digital: ATHA-DAF-GUE-21446 ; Duplicado del positivo: ATHA-DAF-GUE-11047 ; Duplicado del negativo: ATHA-DAF-GUE-R 231-F 1-N 4;</text:p>
          </table:table-cell>
          <table:table-cell table:style-name="ce1" office:value-type="string" calcext:value-type="string">
            <text:p>ES.01059.ATHA.GUE.CD.21446</text:p>
          </table:table-cell>
          <table:table-cell table:style-name="ce1" table:number-columns-repeated="3"/>
          <table:table-cell table:style-name="ce1" office:value-type="string" calcext:value-type="string">
            <text:p>Vista frontal de dos de los capiteles que decoran la portada románica; presentan motivos vegetales estilizados, como palmas, acantos, etc."; | Fragmento del ventanal de la iglesia de San Andrés de Maestu</text:p>
          </table:table-cell>
          <table:table-cell table:style-name="ce1" office:value-type="string" calcext:value-type="string">
            <text:p>Fragmento del ventanal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4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45 Duplicado del positivo: 16253; | Signaturas: Copia digital: ATHA-DAF-GUE-23545 ; Duplicado del positivo: ATHA-DAF-GUE-16253;</text:p>
          </table:table-cell>
          <table:table-cell table:style-name="ce1" office:value-type="string" calcext:value-type="string">
            <text:p>ES.01059.ATHA.GUE.CD.23545</text:p>
          </table:table-cell>
          <table:table-cell table:style-name="ce1" table:number-columns-repeated="3"/>
          <table:table-cell table:style-name="ce1" office:value-type="string" calcext:value-type="string">
            <text:p>En el remate de esta obra del siglo XVII se encuentra un Calvario trazado por la mano del escultor vitoriano Pedro de Ayala. Presenta a Cristo colgado de la Cruz, a cuyo pie hay una calavera, con María y Juan Evangelista a los lados en actitud doliente. El grupo se inscribe en una estructura clasicista coronada por un frontón en cuyo tímpano aparece la efigie de Dios Padre | Fragmento del retablo mayor de la iglesia de San Andrés de Ullíbarri Gamboa</text:p>
          </table:table-cell>
          <table:table-cell table:style-name="ce1" office:value-type="string" calcext:value-type="string">
            <text:p>Fragmento del retablo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614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62 Duplicado del negativo: 2432 Duplicado del; positivo: 2432 Positivo original: 5962; | Signaturas: Copia digital: ATHA-DAF-GUE-5962 ; Duplicado del positivo: ATHA-DAF-GUE-2432 ; Duplicado del negativo: ATHA-DAF-GUE-2432;</text:p>
          </table:table-cell>
          <table:table-cell table:style-name="ce1" office:value-type="string" calcext:value-type="string">
            <text:p>ES.01059.ATHA.GUE.CD.05962</text:p>
          </table:table-cell>
          <table:table-cell table:style-name="ce1" table:number-columns-repeated="3"/>
          <table:table-cell table:style-name="ce1" office:value-type="string" calcext:value-type="string">
            <text:p>Vista frontal de una tabla pintada de estilo gótico tardío con influjos renacentistas lo que permite fecharlas en la segunda mitad del siglo XV. Se representa la Anunciación de la Virgen. Actualmente ya no se encuentran en la iglesia y han sido restauradas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14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61 Duplicado del negativo: 2429 Duplicado del; positivo: 2429 Positivo original: 5961; | Signaturas: Copia digital: ATHA-DAF-GUE-5961 ; Duplicado del positivo: ATHA-DAF-GUE-2429 ; Duplicado del negativo: ATHA-DAF-GUE-2429;</text:p>
          </table:table-cell>
          <table:table-cell table:style-name="ce1" office:value-type="string" calcext:value-type="string">
            <text:p>ES.01059.ATHA.GUE.CD.05961</text:p>
          </table:table-cell>
          <table:table-cell table:style-name="ce1" table:number-columns-repeated="3"/>
          <table:table-cell table:style-name="ce1" office:value-type="string" calcext:value-type="string">
            <text:p>Vista frontal de una tabla pintada de estilo gótico tardío con influjos renacentistas lo que permite fecharlas en la segunda mitad del siglo XV. Se representa la Visitación de la Virgen. Actualmente ya no se encuentran en la iglesia y han sido restauradas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1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48 Duplicado del negativo: 2428 Duplicado del; positivo: 2428 Positivo original: 6048; | Signaturas: Copia digital: ATHA-DAF-GUE-6048 ; Duplicado del positivo: ATHA-DAF-GUE-2428 ; Duplicado del negativo: ATHA-DAF-GUE-2428;</text:p>
          </table:table-cell>
          <table:table-cell table:style-name="ce1" office:value-type="string" calcext:value-type="string">
            <text:p>ES.01059.ATHA.GUE.CD.06048</text:p>
          </table:table-cell>
          <table:table-cell table:style-name="ce1" table:number-columns-repeated="3"/>
          <table:table-cell table:style-name="ce1" office:value-type="string" calcext:value-type="string">
            <text:p>Detalle de una de las tablas que formaban el retablo actualmente en proceso de restauración. Se representa la Adoración de los Reyes dentro de un estilo más renacentista. El centro de la composición presenta a la Virgen con abundante cabellera y nimbo que sujeta al Niño entre sus brazos; a los pies de El se arrodilla el rey viejo mientras el Niño le pone la mano en la cabeza y le bendice. Destaca la figura del rey adulto con una postura tipicamente renacentista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613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67 Duplicado del negativo: 2308 Duplicado del; positivo: 2308; | Signaturas: Copia digital: ATHA-DAF-GUE-13067 ; Duplicado del positivo: ATHA-DAF-GUE-2308 ; Duplicado del negativo: ATHA-DAF-GUE-2308;</text:p>
          </table:table-cell>
          <table:table-cell table:style-name="ce1" office:value-type="string" calcext:value-type="string">
            <text:p>ES.01059.ATHA.GUE.CD.13067</text:p>
          </table:table-cell>
          <table:table-cell table:style-name="ce1" table:number-columns-repeated="3"/>
          <table:table-cell table:style-name="ce1" office:value-type="string" calcext:value-type="string">
            <text:p>La arquitectura del retablo se atribuye a Juan de Araoz, autor del siglo XVI. Unicamente el remate del cascarón, dividido en sectores circulares convergentes, corresponde al siglo XVIII. En el centro del tercer cuerpo, y en una hornacina, se encuentra una imagen de la Asunción, rodeada de ángeles. A sus flancos, sendos relieves de la Anunciación y la Visitación. El remate es un Calvari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3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81 Duplicado del positivo: 16137; | Signaturas: Copia digital: ATHA-DAF-GUE-23481 ; Duplicado del positivo: ATHA-DAF-GUE-16137;</text:p>
          </table:table-cell>
          <table:table-cell table:style-name="ce1" office:value-type="string" calcext:value-type="string">
            <text:p>ES.01059.ATHA.GUE.CD.23481</text:p>
          </table:table-cell>
          <table:table-cell table:style-name="ce1" table:number-columns-repeated="3"/>
          <table:table-cell table:style-name="ce1" office:value-type="string" calcext:value-type="string">
            <text:p>Relieves de tema mariano flanquean en el tercer cuerpo del retablo la talla de la Asunción. A la izquierda del espectador está colocado el de la escena de la Anunciación. María atiende de pie el mensaje de Gabriel, sobre el que se ha realizado un cierto estudio anatómico. El resto de los elementos de la talla, como el jarrón de lirios o la paloma cenital, están tratados con relieves muy planos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79 Duplicado del positivo: 16135; | Signaturas: Copia digital: ATHA-DAF-GUE-23479 ; Duplicado del positivo: ATHA-DAF-GUE-16135;</text:p>
          </table:table-cell>
          <table:table-cell table:style-name="ce1" office:value-type="string" calcext:value-type="string">
            <text:p>ES.01059.ATHA.GUE.CD.23479</text:p>
          </table:table-cell>
          <table:table-cell table:style-name="ce1" table:number-columns-repeated="3"/>
          <table:table-cell table:style-name="ce1" office:value-type="string" calcext:value-type="string">
            <text:p>Vista frontal del centro del tercer cuerpo del retablo. En un nicho bajo arco de medio punto se cobija una talla de la Asunción, con María en actitud orante y la mirada perdida en lo alto. Media docena de angelotes parecen acarrearla hacia arriba;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78 Duplicado del positivo: 16134; | Signaturas: Copia digital: ATHA-DAF-GUE-23478 ; Duplicado del positivo: ATHA-DAF-GUE-16134;</text:p>
          </table:table-cell>
          <table:table-cell table:style-name="ce1" office:value-type="string" calcext:value-type="string">
            <text:p>ES.01059.ATHA.GUE.CD.23478</text:p>
          </table:table-cell>
          <table:table-cell table:style-name="ce1" table:number-columns-repeated="3"/>
          <table:table-cell table:style-name="ce1" office:value-type="string" calcext:value-type="string">
            <text:p>Relieves de tema mariano flanquean en el tercer cuerpo del retablo la talla de la Asunción. A la derecha del espectador está colocado el de la escena de la Visitación, con la calurosa acogida que Isabel dispensa a María. Otras figuras, colocadas en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84 Duplicado del negativo: R. 297 / F. 5 / N.20; Duplicado del positivo: 13382; | Signaturas: Copia digital: ATHA-DAF-GUE-23184 ; Duplicado del positivo: ATHA-DAF-GUE-13382 ; Duplicado del negativo: ATHA-DAF-GUE-R 297-F 5-N 20;</text:p>
          </table:table-cell>
          <table:table-cell table:style-name="ce1" office:value-type="string" calcext:value-type="string">
            <text:p>ES.01059.ATHA.GUE.CD.23184</text:p>
          </table:table-cell>
          <table:table-cell table:style-name="ce1" table:number-columns-repeated="3"/>
          <table:table-cell table:style-name="ce1" office:value-type="string" calcext:value-type="string">
            <text:p>Vista de un fragmento del lado derecho del banco, en su banda inferior. Representa a Santa Catalina y a Santa María Magdalena recostadas en sendas mandorlas, con copas de bebida, con cierto aire de sensualidad propio del Renacimient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61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burgo | Argóma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21 Positivo original: 6021; | Signaturas: Copia digital: ATHA-DAF-GUE-6021;</text:p>
          </table:table-cell>
          <table:table-cell table:style-name="ce1" office:value-type="string" calcext:value-type="string">
            <text:p>ES.01059.ATHA.GUE.CD.06021</text:p>
          </table:table-cell>
          <table:table-cell table:style-name="ce1" table:number-columns-repeated="3"/>
          <table:table-cell table:style-name="ce1" office:value-type="string" calcext:value-type="string">
            <text:p>Detalle del ático del retablo; es una pintura en marco de fronda con penacho de cogollos y aletones dorados representando la Anunciación"; | Fragmento del retablo mayor de la iglesia de San Andrés de Argómaniz</text:p>
          </table:table-cell>
          <table:table-cell table:style-name="ce1" office:value-type="string" calcext:value-type="string">
            <text:p>Fragmento del retablo mayor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613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44 Duplicado del positivo: 16252; | Signaturas: Copia digital: ATHA-DAF-GUE-23544 ; Duplicado del positivo: ATHA-DAF-GUE-16252;</text:p>
          </table:table-cell>
          <table:table-cell table:style-name="ce1" office:value-type="string" calcext:value-type="string">
            <text:p>ES.01059.ATHA.GUE.CD.23544</text:p>
          </table:table-cell>
          <table:table-cell table:style-name="ce1" table:number-columns-repeated="3"/>
          <table:table-cell table:style-name="ce1" office:value-type="string" calcext:value-type="string">
            <text:p>Entre columnas corintias de fuste inciso con espirales y bajo un friso de triglifos y metopas decoradas con florones, se presenta una mandorla radiante que sirve de fondo a la talla de la Asunción, debida a la mano del escultor Pedro de Ayala. La Virgen posa con túnica y manto a modo de capa, con los largos cabellos derramándose sobre los hombros y con las manos unidas ante el pecho en actitud orante. No da sensación de movimiento, sino de extrema quietud y sosiego | Fragmento del retablo del altar mayor de la iglesia de San Andrés Ullíbarri-Gamboa</text:p>
          </table:table-cell>
          <table:table-cell table:style-name="ce1" office:value-type="string" calcext:value-type="string">
            <text:p>Fragmento del retablo del altar mayor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613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 | Villaverd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33 Duplicado del negativo: R. 295 / F. 1 / N.32; Duplicado del positivo: 13274; | Signaturas: Copia digital: ATHA-DAF-GUE-23133 ; Duplicado del positivo: ATHA-DAF-GUE-13274 ; Duplicado del negativo: ATHA-DAF-GUE-R 295-F 1-N 32;</text:p>
          </table:table-cell>
          <table:table-cell table:style-name="ce1" office:value-type="string" calcext:value-type="string">
            <text:p>ES.01059.ATHA.GUE.CD.23133</text:p>
          </table:table-cell>
          <table:table-cell table:style-name="ce1" table:number-columns-repeated="3"/>
          <table:table-cell table:style-name="ce1" office:value-type="string" calcext:value-type="string">
            <text:p>Vista de la imagen del titular, que ocupa el nicho principal, sobre el sagrario, de este retablo del siglo XVI. Se trata de una talla policromada, sedente, en la que el santo sostiene un libro con su mano, empuña una vara con la otra y alza la vista al frente | Fragmento del retablo de la iglesia de San Andrés de Villaverde</text:p>
          </table:table-cell>
          <table:table-cell table:style-name="ce1" office:value-type="string" calcext:value-type="string">
            <text:p>Fragmento del retablo de la iglesia de San Andrés  (VILLAVERDE)</text:p>
          </table:table-cell>
          <table:table-cell table:style-name="ce1" table:number-columns-repeated="6"/>
        </table:table-row>
        <table:table-row table:style-name="ro1">
          <table:table-cell table:style-name="ce1" office:value-type="string" calcext:value-type="string">
            <text:p>https://photo.araba.eus/s/photoaraba/item/613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 | Añastr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21 Duplicado del positivo: 15873; | Signaturas: Copia digital: ATHA-DAF-GUE-23321 ; Duplicado del positivo: ATHA-DAF-GUE-15873;</text:p>
          </table:table-cell>
          <table:table-cell table:style-name="ce1" office:value-type="string" calcext:value-type="string">
            <text:p>ES.01059.ATHA.GUE.CD.23321</text:p>
          </table:table-cell>
          <table:table-cell table:style-name="ce1" table:number-columns-repeated="3"/>
          <table:table-cell table:style-name="ce1" office:value-type="string" calcext:value-type="string">
            <text:p>Detalle de una de las tres caras de esta obra gótica en piedra policromada. Enmarcada en un arco conopial con doselete y cardinas se representa la escena del Calvario: María y Juan observan con gesto doliente al Crucificado exánime; las figuras están tratadas con proporciones achaparradas | Fragmento del púlpito de la iglesia de San Andrés de Añastro</text:p>
          </table:table-cell>
          <table:table-cell table:style-name="ce1" office:value-type="string" calcext:value-type="string">
            <text:p>Fragmento del púlpito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613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 | Añastr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20 Duplicado del positivo: 15871; | Signaturas: Copia digital: ATHA-DAF-GUE-23320 ; Duplicado del positivo: ATHA-DAF-GUE-15871;</text:p>
          </table:table-cell>
          <table:table-cell table:style-name="ce1" office:value-type="string" calcext:value-type="string">
            <text:p>ES.01059.ATHA.GUE.CD.23320</text:p>
          </table:table-cell>
          <table:table-cell table:style-name="ce1" table:number-columns-repeated="3"/>
          <table:table-cell table:style-name="ce1" office:value-type="string" calcext:value-type="string">
            <text:p>Detalle de una de las tres caras de esta obra gótica en piedra policromada. Enmarcada en un arco conopial con doselete y cardinas se representa la escena de la Anunciación según la iconografía clásica: a la izquierda se sitúa el ángel portando la filacteria con su mensaje, mientras María luce gesto de sorpresa al ver interrumpida su lectura, y mira al frente con ojos fijos | Fragmento del púlpito de la iglesia de San Andrés de Añastro</text:p>
          </table:table-cell>
          <table:table-cell table:style-name="ce1" office:value-type="string" calcext:value-type="string">
            <text:p>Fragmento del púlpito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61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7 Positivo original: 6957; | Signaturas: Copia digital: ATHA-DAF-GUE-6957;</text:p>
          </table:table-cell>
          <table:table-cell table:style-name="ce1" office:value-type="string" calcext:value-type="string">
            <text:p>ES.01059.ATHA.GUE.CD.06957</text:p>
          </table:table-cell>
          <table:table-cell table:style-name="ce1" table:number-columns-repeated="3"/>
          <table:table-cell table:style-name="ce1" office:value-type="string" calcext:value-type="string">
            <text:p>Detalle de varios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4 Positivo original: 6954; | Signaturas: Copia digital: ATHA-DAF-GUE-6954;</text:p>
          </table:table-cell>
          <table:table-cell table:style-name="ce1" office:value-type="string" calcext:value-type="string">
            <text:p>ES.01059.ATHA.GUE.CD.06954</text:p>
          </table:table-cell>
          <table:table-cell table:style-name="ce1" table:number-columns-repeated="3"/>
          <table:table-cell table:style-name="ce1" office:value-type="string" calcext:value-type="string">
            <text:p>Detalle de una de las columnas que sustentan el alero del tejado. Presentan capiteles de hojas estilizadas y encima de ellas, una cornisa sostenida por canes sin decorar, en la que descansa el tejado;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1 Positivo original: 6951; | Signaturas: Copia digital: ATHA-DAF-GUE-6951;</text:p>
          </table:table-cell>
          <table:table-cell table:style-name="ce1" office:value-type="string" calcext:value-type="string">
            <text:p>ES.01059.ATHA.GUE.CD.06951</text:p>
          </table:table-cell>
          <table:table-cell table:style-name="ce1" table:number-columns-repeated="3"/>
          <table:table-cell table:style-name="ce1" office:value-type="string" calcext:value-type="string">
            <text:p>Detalle de varios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9 Positivo original: 6949; | Signaturas: Copia digital: ATHA-DAF-GUE-6949;</text:p>
          </table:table-cell>
          <table:table-cell table:style-name="ce1" office:value-type="string" calcext:value-type="string">
            <text:p>ES.01059.ATHA.GUE.CD.06949</text:p>
          </table:table-cell>
          <table:table-cell table:style-name="ce1" table:number-columns-repeated="3"/>
          <table:table-cell table:style-name="ce1" office:value-type="string" calcext:value-type="string">
            <text:p>Detalle de uno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6 Positivo original: 6946; | Signaturas: Copia digital: ATHA-DAF-GUE-6946;</text:p>
          </table:table-cell>
          <table:table-cell table:style-name="ce1" office:value-type="string" calcext:value-type="string">
            <text:p>ES.01059.ATHA.GUE.CD.06946</text:p>
          </table:table-cell>
          <table:table-cell table:style-name="ce1" table:number-columns-repeated="3"/>
          <table:table-cell table:style-name="ce1" office:value-type="string" calcext:value-type="string">
            <text:p>Detalle de uno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1 Positivo original: 6941; | Signaturas: Copia digital: ATHA-DAF-GUE-6941;</text:p>
          </table:table-cell>
          <table:table-cell table:style-name="ce1" office:value-type="string" calcext:value-type="string">
            <text:p>ES.01059.ATHA.GUE.CD.06941</text:p>
          </table:table-cell>
          <table:table-cell table:style-name="ce1" table:number-columns-repeated="3"/>
          <table:table-cell table:style-name="ce1" office:value-type="string" calcext:value-type="string">
            <text:p>Detalle de dos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0 Positivo original: 6940; | Signaturas: Copia digital: ATHA-DAF-GUE-6940;</text:p>
          </table:table-cell>
          <table:table-cell table:style-name="ce1" office:value-type="string" calcext:value-type="string">
            <text:p>ES.01059.ATHA.GUE.CD.06940</text:p>
          </table:table-cell>
          <table:table-cell table:style-name="ce1" table:number-columns-repeated="3"/>
          <table:table-cell table:style-name="ce1" office:value-type="string" calcext:value-type="string">
            <text:p>Detalle de dos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4 Positivo original: 6944; | Signaturas: Copia digital: ATHA-DAF-GUE-6944;</text:p>
          </table:table-cell>
          <table:table-cell table:style-name="ce1" office:value-type="string" calcext:value-type="string">
            <text:p>ES.01059.ATHA.GUE.CD.06944</text:p>
          </table:table-cell>
          <table:table-cell table:style-name="ce1" table:number-columns-repeated="3"/>
          <table:table-cell table:style-name="ce1" office:value-type="string" calcext:value-type="string">
            <text:p>Detalle de uno de los capiteles que decoran la portada medieval cegada en la actualidad; presenta decoración de doble fila de acantos, con imposta moldurad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2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3 Positivo original: 6943; | Signaturas : Copia digital: ATHA-DAF-GUE-6943;</text:p>
          </table:table-cell>
          <table:table-cell table:style-name="ce1" office:value-type="string" calcext:value-type="string">
            <text:p>ES.01059.ATHA.GUE.CD.06943</text:p>
          </table:table-cell>
          <table:table-cell table:style-name="ce1" table:number-columns-repeated="3"/>
          <table:table-cell table:style-name="ce1" office:value-type="string" calcext:value-type="string">
            <text:p>Detalle de uno de los capiteles que decoran el pórtico; son capiteles de hojas curvadas y destacan varias cabezas de machos cabríos y felinos que salen de la hojarasca"; | Fragmento del pórtico de la iglesia de San Andrés de Erenchun</text:p>
          </table:table-cell>
          <table:table-cell table:style-name="ce1" office:value-type="string" calcext:value-type="string">
            <text:p>Fragmento del pórtic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11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32 Positivo original: 7832; | Signaturas: Copia digital: ATHA-DAF-GUE-7832;</text:p>
          </table:table-cell>
          <table:table-cell table:style-name="ce1" office:value-type="string" calcext:value-type="string">
            <text:p>ES.01059.ATHA.GUE.CD.07832</text:p>
          </table:table-cell>
          <table:table-cell table:style-name="ce1" table:number-columns-repeated="3"/>
          <table:table-cell table:style-name="ce1" office:value-type="string" calcext:value-type="string">
            <text:p>Detalle de dos de los capiteles de una de las ventanas del templo; presentan decoración vegetal y de cabezas humanas"; | Fragmento de ventana de la iglesia de San Andrés</text:p>
          </table:table-cell>
          <table:table-cell table:style-name="ce1" office:value-type="string" calcext:value-type="string">
            <text:p>Fragmento de 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1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30 Positivo original: 7830; | Signaturas: Copia digital: ATHA-DAF-GUE-7830;</text:p>
          </table:table-cell>
          <table:table-cell table:style-name="ce1" office:value-type="string" calcext:value-type="string">
            <text:p>ES.01059.ATHA.GUE.CD.07830</text:p>
          </table:table-cell>
          <table:table-cell table:style-name="ce1" table:number-columns-repeated="3"/>
          <table:table-cell table:style-name="ce1" office:value-type="string" calcext:value-type="string">
            <text:p>Detalle de la parte superior de una de las ventanas del templo; presenta arco ligeramente apuntado sin decoración y se apea en cuatro columnas de capiteles con decoración vegetal"; | Fragmento de ventana de la iglesia de San Andrés</text:p>
          </table:table-cell>
          <table:table-cell table:style-name="ce1" office:value-type="string" calcext:value-type="string">
            <text:p>Fragmento de 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11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9 Positivo original: 7829; | Signaturas: Copia digital: ATHA-DAF-GUE-7829;</text:p>
          </table:table-cell>
          <table:table-cell table:style-name="ce1" office:value-type="string" calcext:value-type="string">
            <text:p>ES.01059.ATHA.GUE.CD.07829</text:p>
          </table:table-cell>
          <table:table-cell table:style-name="ce1" table:number-columns-repeated="3"/>
          <table:table-cell table:style-name="ce1" office:value-type="string" calcext:value-type="string">
            <text:p>Detalle de dos de los capiteles de una de las ventanas del templo; presentan decoración de elementos vegetales y cabezas de personas"; | Fragmento de ventana de la iglesia de San Andrés</text:p>
          </table:table-cell>
          <table:table-cell table:style-name="ce1" office:value-type="string" calcext:value-type="string">
            <text:p>Fragmento de ventan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11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5 Positivo original: 8275; | Signaturas: Copia digital: ATHA-DAF-GUE-8275;</text:p>
          </table:table-cell>
          <table:table-cell table:style-name="ce1" office:value-type="string" calcext:value-type="string">
            <text:p>ES.01059.ATHA.GUE.CD.08275</text:p>
          </table:table-cell>
          <table:table-cell table:style-name="ce1" table:number-columns-repeated="3"/>
          <table:table-cell table:style-name="ce1" office:value-type="string" calcext:value-type="string">
            <text:p>Vista frontal de un capitel corintio muy estilizado con hojas vueltas; | Fragmento de ventana de la iglesia de San Andrés de Maestu</text:p>
          </table:table-cell>
          <table:table-cell table:style-name="ce1" office:value-type="string" calcext:value-type="string">
            <text:p>Fragmento de 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3 Positivo original: 8273; | Signaturas: Copia digital: ATHA-DAF-GUE-8273;</text:p>
          </table:table-cell>
          <table:table-cell table:style-name="ce1" office:value-type="string" calcext:value-type="string">
            <text:p>ES.01059.ATHA.GUE.CD.08273</text:p>
          </table:table-cell>
          <table:table-cell table:style-name="ce1" table:number-columns-repeated="3"/>
          <table:table-cell table:style-name="ce1" office:value-type="string" calcext:value-type="string">
            <text:p>Vista frontal de un capitel corintio muy estilizado con hojas vueltas; | Fragmento de ventana de la iglesia de San Andrés de Maestu</text:p>
          </table:table-cell>
          <table:table-cell table:style-name="ce1" office:value-type="string" calcext:value-type="string">
            <text:p>Fragmento de 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2 Positivo original: 8272; | Signaturas: Copia digital: ATHA-DAF-GUE-8272;</text:p>
          </table:table-cell>
          <table:table-cell table:style-name="ce1" office:value-type="string" calcext:value-type="string">
            <text:p>ES.01059.ATHA.GUE.CD.08272</text:p>
          </table:table-cell>
          <table:table-cell table:style-name="ce1" table:number-columns-repeated="3"/>
          <table:table-cell table:style-name="ce1" office:value-type="string" calcext:value-type="string">
            <text:p>Vista frontal de un capitel ornamentado con cardinas estilizadas; | Fragmento de ventana de la iglesia de San Andrés de Maestu</text:p>
          </table:table-cell>
          <table:table-cell table:style-name="ce1" office:value-type="string" calcext:value-type="string">
            <text:p>Fragmento de 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11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1 Positivo original: 8271; | Signaturas: Copia digital: ATHA-DAF-GUE-8271;</text:p>
          </table:table-cell>
          <table:table-cell table:style-name="ce1" office:value-type="string" calcext:value-type="string">
            <text:p>ES.01059.ATHA.GUE.CD.08271</text:p>
          </table:table-cell>
          <table:table-cell table:style-name="ce1" table:number-columns-repeated="3"/>
          <table:table-cell table:style-name="ce1" office:value-type="string" calcext:value-type="string">
            <text:p>Vista frontal de un capitel ornamentado con cardinas estilizadas; | Fragmento de ventana de la iglesia de San Andrés de Maestu</text:p>
          </table:table-cell>
          <table:table-cell table:style-name="ce1" office:value-type="string" calcext:value-type="string">
            <text:p>Fragmento de 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0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98 Positivo original: 6898; | Signaturas: Copia digital: ATHA-DAF-GUE-6898;</text:p>
          </table:table-cell>
          <table:table-cell table:style-name="ce1" office:value-type="string" calcext:value-type="string">
            <text:p>ES.01059.ATHA.GUE.CD.06898</text:p>
          </table:table-cell>
          <table:table-cell table:style-name="ce1" table:number-columns-repeated="3"/>
          <table:table-cell table:style-name="ce1" office:value-type="string" calcext:value-type="string">
            <text:p>Detalle de las basas de las columnas de fustes lisos que sustentan la porta da de la ermita; | Fragmento de portada de la ermita de San Andrés del Dueso de Dordoniz en el Condado de Treviño</text:p>
          </table:table-cell>
          <table:table-cell table:style-name="ce1" office:value-type="string" calcext:value-type="string">
            <text:p>Fragmento de portada de la ermita de San Andrés del Dueso  (DORDONIZ)</text:p>
          </table:table-cell>
          <table:table-cell table:style-name="ce1" table:number-columns-repeated="6"/>
        </table:table-row>
        <table:table-row table:style-name="ro1">
          <table:table-cell table:style-name="ce1" office:value-type="string" calcext:value-type="string">
            <text:p>https://photo.araba.eus/s/photoaraba/item/60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97 Positivo original: 6897; | Signaturas: Copia digital: ATHA-DAF-GUE-6897;</text:p>
          </table:table-cell>
          <table:table-cell table:style-name="ce1" office:value-type="string" calcext:value-type="string">
            <text:p>ES.01059.ATHA.GUE.CD.06897</text:p>
          </table:table-cell>
          <table:table-cell table:style-name="ce1" table:number-columns-repeated="3"/>
          <table:table-cell table:style-name="ce1" office:value-type="string" calcext:value-type="string">
            <text:p>Detalle de uno de los capiteles que decoran la fachada de la ermita; presenta capiteles muy simples con decoración lineal a base de volutas"; | Fragmento de portada de la ermita de San Andrés del Dueso de Dordoniz en el Condado de Treviño</text:p>
          </table:table-cell>
          <table:table-cell table:style-name="ce1" office:value-type="string" calcext:value-type="string">
            <text:p>Fragmento de portada de la ermita de San andrés del Dueso  (DORDONIZ)</text:p>
          </table:table-cell>
          <table:table-cell table:style-name="ce1" table:number-columns-repeated="6"/>
        </table:table-row>
        <table:table-row table:style-name="ro1">
          <table:table-cell table:style-name="ce1" office:value-type="string" calcext:value-type="string">
            <text:p>https://photo.araba.eus/s/photoaraba/item/60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90 Positivo original: 6890; | Signaturas: Copia digital: ATHA-DAF-GUE-6890;</text:p>
          </table:table-cell>
          <table:table-cell table:style-name="ce1" office:value-type="string" calcext:value-type="string">
            <text:p>ES.01059.ATHA.GUE.CD.06890</text:p>
          </table:table-cell>
          <table:table-cell table:style-name="ce1" table:number-columns-repeated="3"/>
          <table:table-cell table:style-name="ce1" office:value-type="string" calcext:value-type="string">
            <text:p>Detalle de los capiteles que adornan la portada de la ermita; los capiteles presentan decoración de motivos vegetales a base de volutas"; | Fragmento de portada de la ermita de San Andrés del Dueso de Dordoniz en el Condado de Treviño</text:p>
          </table:table-cell>
          <table:table-cell table:style-name="ce1" office:value-type="string" calcext:value-type="string">
            <text:p>Fragmento de portada de la ermita de San Andrés del Dueso  (DORDONIZ)</text:p>
          </table:table-cell>
          <table:table-cell table:style-name="ce1" table:number-columns-repeated="6"/>
        </table:table-row>
        <table:table-row table:style-name="ro1">
          <table:table-cell table:style-name="ce1" office:value-type="string" calcext:value-type="string">
            <text:p>https://photo.araba.eus/s/photoaraba/item/60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87 Positivo original: 6887; | Signaturas: Copia digital: ATHA-DAF-GUE-6887;</text:p>
          </table:table-cell>
          <table:table-cell table:style-name="ce1" office:value-type="string" calcext:value-type="string">
            <text:p>ES.01059.ATHA.GUE.CD.06887</text:p>
          </table:table-cell>
          <table:table-cell table:style-name="ce1" table:number-columns-repeated="3"/>
          <table:table-cell table:style-name="ce1" office:value-type="string" calcext:value-type="string">
            <text:p>Vista parcial de una portada románica; presenta arco apuntado, arquivoltas sin decoración y trasdós con puntas cuadrifoliadas. El arco voltea sobre tres pares de columnas exentas y jambas baquetonadas con capiteles muy simoles con decoración lineal | Fragmento de portada de la ermita de San Andrés del Dueso de Dordoniz en el Condado de Treviño</text:p>
          </table:table-cell>
          <table:table-cell table:style-name="ce1" office:value-type="string" calcext:value-type="string">
            <text:p>Fragmento de portada de la ermita de San Andrés de Dueso  (DORDONIZ)</text:p>
          </table:table-cell>
          <table:table-cell table:style-name="ce1" table:number-columns-repeated="6"/>
        </table:table-row>
        <table:table-row table:style-name="ro1">
          <table:table-cell table:style-name="ce1" office:value-type="string" calcext:value-type="string">
            <text:p>https://photo.araba.eus/s/photoaraba/item/606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49 Positivo original: 8349; | Signaturas: Copia digital: ATHA-DAF-GUE-8349;</text:p>
          </table:table-cell>
          <table:table-cell table:style-name="ce1" office:value-type="string" calcext:value-type="string">
            <text:p>ES.01059.ATHA.GUE.CD.08349</text:p>
          </table:table-cell>
          <table:table-cell table:style-name="ce1" table:number-columns-repeated="3"/>
          <table:table-cell table:style-name="ce1" office:value-type="string" calcext:value-type="string">
            <text:p>Detalle de la copa de la pila bautismal gótica. Presenta decoración de flores de lis esquematizadas, guirnalda de hojas lanceoladas y varias palmetas encajadas en recuadros; | Fragmento de pila bautismal de la iglesia de San Andrés</text:p>
          </table:table-cell>
          <table:table-cell table:style-name="ce1" office:value-type="string" calcext:value-type="string">
            <text:p>Fragmento de pila bautismal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606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u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465 Duplicado del positivo: 13142 Positivo original: 8465; | Signaturas: Copia digital: ATHA-DAF-GUE-8465 ; Duplicado del positivo: ATHA-DAF-GUE-13142;</text:p>
          </table:table-cell>
          <table:table-cell table:style-name="ce1" office:value-type="string" calcext:value-type="string">
            <text:p>ES.01059.ATHA.GUE.CD.08465</text:p>
          </table:table-cell>
          <table:table-cell table:style-name="ce1" table:number-columns-repeated="3"/>
          <table:table-cell table:style-name="ce1" office:value-type="string" calcext:value-type="string">
            <text:p>Detalle de la basa de la pila bautismal; es una basa cuadrada con ensanchamientos superpuestos en los cuatro ángulos"; | Fragmento de pila bautismal de la iglesia de San Andrés de Luna</text:p>
          </table:table-cell>
          <table:table-cell table:style-name="ce1" office:value-type="string" calcext:value-type="string">
            <text:p>Fragmento de pila bautismal de la iglesia de San Andrés  (LUNA)</text:p>
          </table:table-cell>
          <table:table-cell table:style-name="ce1" table:number-columns-repeated="6"/>
        </table:table-row>
        <table:table-row table:style-name="ro1">
          <table:table-cell table:style-name="ce1" office:value-type="string" calcext:value-type="string">
            <text:p>https://photo.araba.eus/s/photoaraba/item/604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6 Positivo original: 7826; | Signaturas: Copia digital: ATHA-DAF-GUE-7826;</text:p>
          </table:table-cell>
          <table:table-cell table:style-name="ce1" office:value-type="string" calcext:value-type="string">
            <text:p>ES.01059.ATHA.GUE.CD.07826</text:p>
          </table:table-cell>
          <table:table-cell table:style-name="ce1" table:number-columns-repeated="3"/>
          <table:table-cell table:style-name="ce1" office:value-type="string" calcext:value-type="string">
            <text:p>Vista frontal de uno de los capiteles de la portada románica; se representa el martirio del santo titular del templ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5 Positivo original: 7825; | Signaturas: Copia digital: ATHA-DAF-GUE-7825;</text:p>
          </table:table-cell>
          <table:table-cell table:style-name="ce1" office:value-type="string" calcext:value-type="string">
            <text:p>ES.01059.ATHA.GUE.CD.07825</text:p>
          </table:table-cell>
          <table:table-cell table:style-name="ce1" table:number-columns-repeated="3"/>
          <table:table-cell table:style-name="ce1" office:value-type="string" calcext:value-type="string">
            <text:p>Vista frontal de un capitel de la portada románica; se representa una escena de caza con un perro haciendo presa";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4 Positivo original: 7824; | Signaturas: Copia digital: ATHA-DAF-GUE-7824;</text:p>
          </table:table-cell>
          <table:table-cell table:style-name="ce1" office:value-type="string" calcext:value-type="string">
            <text:p>ES.01059.ATHA.GUE.CD.07824</text:p>
          </table:table-cell>
          <table:table-cell table:style-name="ce1" table:number-columns-repeated="3"/>
          <table:table-cell table:style-name="ce1" office:value-type="string" calcext:value-type="string">
            <text:p>Vista frontal de uno de los capiteles de la portada románica; se representa una escena de la caza del jabalí";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3 Positivo original: 7823; | Signaturas: Copia digital: ATHA-DAF-GUE-7823;</text:p>
          </table:table-cell>
          <table:table-cell table:style-name="ce1" office:value-type="string" calcext:value-type="string">
            <text:p>ES.01059.ATHA.GUE.CD.07823</text:p>
          </table:table-cell>
          <table:table-cell table:style-name="ce1" table:number-columns-repeated="3"/>
          <table:table-cell table:style-name="ce1" office:value-type="string" calcext:value-type="string">
            <text:p>Vista frontal de uno de los capiteles que adornan la portada románica; se representa una escena de caza con perros haciendo presa";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1 Positivo original: 7821; | Signaturas: Copia digital: ATHA-DAF-GUE-7821;</text:p>
          </table:table-cell>
          <table:table-cell table:style-name="ce1" office:value-type="string" calcext:value-type="string">
            <text:p>ES.01059.ATHA.GUE.CD.07821</text:p>
          </table:table-cell>
          <table:table-cell table:style-name="ce1" table:number-columns-repeated="3"/>
          <table:table-cell table:style-name="ce1" office:value-type="string" calcext:value-type="string">
            <text:p>Vista frontal de uno de los capiteles de la portada románica. Se representa a Cristo triunfante, sujetando la cruz y bendiciend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20 Positivo original: 7820; | Signaturas: Copia digital: ATHA-DAF-GUE-7820;</text:p>
          </table:table-cell>
          <table:table-cell table:style-name="ce1" office:value-type="string" calcext:value-type="string">
            <text:p>ES.01059.ATHA.GUE.CD.07820</text:p>
          </table:table-cell>
          <table:table-cell table:style-name="ce1" table:number-columns-repeated="3"/>
          <table:table-cell table:style-name="ce1" office:value-type="string" calcext:value-type="string">
            <text:p>Vista frontal de una de las ménsulas en los que se apoya el tímpano liso de la portada; es una carátula monstruosa";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9 Positivo original: 7819; | Signaturas: Copia digital: ATHA-DAF-GUE-7819;</text:p>
          </table:table-cell>
          <table:table-cell table:style-name="ce1" office:value-type="string" calcext:value-type="string">
            <text:p>ES.01059.ATHA.GUE.CD.07819</text:p>
          </table:table-cell>
          <table:table-cell table:style-name="ce1" table:number-columns-repeated="3"/>
          <table:table-cell table:style-name="ce1" office:value-type="string" calcext:value-type="string">
            <text:p>Vista frontal de uno de los capiteles de la portada románica; presenta una pareja de damas, afrontadas y sosteniendo una copa. Visten túnica, cinturones caídos y tocas de barbuquej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8 Positivo original: 7818; | Signaturas: Copia digital: ATHA-DAF-GUE-7818;</text:p>
          </table:table-cell>
          <table:table-cell table:style-name="ce1" office:value-type="string" calcext:value-type="string">
            <text:p>ES.01059.ATHA.GUE.CD.07818</text:p>
          </table:table-cell>
          <table:table-cell table:style-name="ce1" table:number-columns-repeated="3"/>
          <table:table-cell table:style-name="ce1" office:value-type="string" calcext:value-type="string">
            <text:p>Vista frontal de uno de los capiteles de la portada románica; presenta una pareja de damas, afrontadas y sosteniendo una copa. Visten túnica, cinturones caídos y tocas de barbuquej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7 Positivo original: 7817; | Signaturas: Copia digital: ATHA-DAF-GUE-7817;</text:p>
          </table:table-cell>
          <table:table-cell table:style-name="ce1" office:value-type="string" calcext:value-type="string">
            <text:p>ES.01059.ATHA.GUE.CD.07817</text:p>
          </table:table-cell>
          <table:table-cell table:style-name="ce1" table:number-columns-repeated="3"/>
          <table:table-cell table:style-name="ce1" office:value-type="string" calcext:value-type="string">
            <text:p>Vista frontal de dos de los capiteles de la portada románica; el interior muestra una figura a caballo, perteneciente a una escena de caza. El exterior muestra figuras humanas sosteniendo una copa afrontadas; visten túnicas, cinturones caídos y tocas con barbuquej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6 Positivo original: 7816; | Signaturas: Copia digital: ATHA-DAF-GUE-7816;</text:p>
          </table:table-cell>
          <table:table-cell table:style-name="ce1" office:value-type="string" calcext:value-type="string">
            <text:p>ES.01059.ATHA.GUE.CD.07816</text:p>
          </table:table-cell>
          <table:table-cell table:style-name="ce1" table:number-columns-repeated="3"/>
          <table:table-cell table:style-name="ce1" office:value-type="string" calcext:value-type="string">
            <text:p>Vista frontal de uno de los capiteles de la portada románica; se representa una escena de caza a caball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3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5 Positivo original: 7815; | Signaturas: Copia digital: ATHA-DAF-GUE-7815;</text:p>
          </table:table-cell>
          <table:table-cell table:style-name="ce1" office:value-type="string" calcext:value-type="string">
            <text:p>ES.01059.ATHA.GUE.CD.07815</text:p>
          </table:table-cell>
          <table:table-cell table:style-name="ce1" table:number-columns-repeated="3"/>
          <table:table-cell table:style-name="ce1" office:value-type="string" calcext:value-type="string">
            <text:p>Vista frontal de uno de los capiteles de la portada románica; se representa a dos figuras humanas, casi desnudas, que luchan entre los árboles";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3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4 Positivo original: 7814; | Signaturas: Copia digital: ATHA-DAF-GUE-7814;</text:p>
          </table:table-cell>
          <table:table-cell table:style-name="ce1" office:value-type="string" calcext:value-type="string">
            <text:p>ES.01059.ATHA.GUE.CD.07814</text:p>
          </table:table-cell>
          <table:table-cell table:style-name="ce1" table:number-columns-repeated="3"/>
          <table:table-cell table:style-name="ce1" office:value-type="string" calcext:value-type="string">
            <text:p>Vista frontal de uno de los capiteles de la portada románica; se representa una escena de caza de jabalí";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3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3 Positivo original: 7813; | Signaturas: Copia digital: ATHA-DAF-GUE-7813;</text:p>
          </table:table-cell>
          <table:table-cell table:style-name="ce1" office:value-type="string" calcext:value-type="string">
            <text:p>ES.01059.ATHA.GUE.CD.07813</text:p>
          </table:table-cell>
          <table:table-cell table:style-name="ce1" table:number-columns-repeated="3"/>
          <table:table-cell table:style-name="ce1" office:value-type="string" calcext:value-type="string">
            <text:p>Vista frontal de dos de los capiteles de la portada románica; el interior representa a las Santas Vírgenes, veladas y con palmas y el otro muestra a Cristo triunfante con la cruz, bendiciendo"; | Fragmento de la portada de la iglesia de San Andrés</text:p>
          </table:table-cell>
          <table:table-cell table:style-name="ce1" office:value-type="string" calcext:value-type="string">
            <text:p>Fragmento de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812 Positivo original: 7812; | Signaturas: Copia digital: ATHA-DAF-GUE-7812;</text:p>
          </table:table-cell>
          <table:table-cell table:style-name="ce1" office:value-type="string" calcext:value-type="string">
            <text:p>ES.01059.ATHA.GUE.CD.07812</text:p>
          </table:table-cell>
          <table:table-cell table:style-name="ce1" table:number-columns-repeated="3"/>
          <table:table-cell table:style-name="ce1" office:value-type="string" calcext:value-type="string">
            <text:p>Detalle de uno de los capiteles de la portada románica; se representa a una pareja de Santas Vírgenes, veladas y con palmas"; | Fragmento de la portada de la iglesia de San Andrés</text:p>
          </table:table-cell>
          <table:table-cell table:style-name="ce1" office:value-type="string" calcext:value-type="string">
            <text:p>Fragmento de la portada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60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63 Positivo original: 7463; | Signaturas: Copia digital: ATHA-DAF-GUE-7463;</text:p>
          </table:table-cell>
          <table:table-cell table:style-name="ce1" office:value-type="string" calcext:value-type="string">
            <text:p>ES.01059.ATHA.GUE.CD.07463</text:p>
          </table:table-cell>
          <table:table-cell table:style-name="ce1" table:number-columns-repeated="3"/>
          <table:table-cell table:style-name="ce1" office:value-type="string" calcext:value-type="string">
            <text:p>Vista parcial de la portada de estilo neoclásico y de arco rebajado. Se encuentra embutida dentro de la antigua portada románica de la que se conserva un baquetón y dos medias columnas; | Fragmento de la portada de la iglesia de San Andrés</text:p>
          </table:table-cell>
          <table:table-cell table:style-name="ce1" office:value-type="string" calcext:value-type="string">
            <text:p>Fragmento de portada de la iglesia de San Andrés  (OGUETA)</text:p>
          </table:table-cell>
          <table:table-cell table:style-name="ce1" table:number-columns-repeated="6"/>
        </table:table-row>
        <table:table-row table:style-name="ro1">
          <table:table-cell table:style-name="ce1" office:value-type="string" calcext:value-type="string">
            <text:p>https://photo.araba.eus/s/photoaraba/item/60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80 Positivo original: 8280; | Signaturas: Copia digital: ATHA-DAF-GUE-8280;</text:p>
          </table:table-cell>
          <table:table-cell table:style-name="ce1" office:value-type="string" calcext:value-type="string">
            <text:p>ES.01059.ATHA.GUE.CD.08280</text:p>
          </table:table-cell>
          <table:table-cell table:style-name="ce1" table:number-columns-repeated="3"/>
          <table:table-cell table:style-name="ce1" office:value-type="string" calcext:value-type="string">
            <text:p>Vista frontal de una serie de capiteles de la portada románica; los capiteles presentan distintos motivos: un águila en presa sobre un cuadrúpedo, una mujer con un ave, motivos vegetales, etc."; | Fragmento de la portada de la iglesia de San Andrés de Maestu</text:p>
          </table:table-cell>
          <table:table-cell table:style-name="ce1" office:value-type="string" calcext:value-type="string">
            <text:p>Fragmento de portad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0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79 Duplicado del positivo: 11049 Positivo; original: 8279; | Signaturas: Copia digital: ATHA-DAF-GUE-8279 ; Duplicado del positivo: ATHA-DAF-GUE-11049;</text:p>
          </table:table-cell>
          <table:table-cell table:style-name="ce1" office:value-type="string" calcext:value-type="string">
            <text:p>ES.01059.ATHA.GUE.CD.08279</text:p>
          </table:table-cell>
          <table:table-cell table:style-name="ce1" table:number-columns-repeated="3"/>
          <table:table-cell table:style-name="ce1" office:value-type="string" calcext:value-type="string">
            <text:p>Vista frontal de varios de los capiteles de la portada; presentan decoración figurativa: águila, serpientes, un hombre armado sobre un reptil, etc."; | Fragmento de la portada de la iglesia de San Andrés de Maestu</text:p>
          </table:table-cell>
          <table:table-cell table:style-name="ce1" office:value-type="string" calcext:value-type="string">
            <text:p>Fragmento de portad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60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8 Positivo original: 6958; | Signaturas: Copia digital: ATHA-DAF-GUE-6958;</text:p>
          </table:table-cell>
          <table:table-cell table:style-name="ce1" office:value-type="string" calcext:value-type="string">
            <text:p>ES.01059.ATHA.GUE.CD.06958</text:p>
          </table:table-cell>
          <table:table-cell table:style-name="ce1" table:number-columns-repeated="3"/>
          <table:table-cell table:style-name="ce1" office:value-type="string" calcext:value-type="string">
            <text:p>Detalle de la portada de estilo medieval y cegada en la actualidad. Presenta arco apuntado que voltea sobre cuatro pares de columnas con capiteles formados por doble fila de acantos con imposta moldurada; tienen basas de garras y descansan en basamento corrido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3 Positivo original: 6953; | Signaturas: Copia digital: ATHA-DAF-GUE-6953;</text:p>
          </table:table-cell>
          <table:table-cell table:style-name="ce1" office:value-type="string" calcext:value-type="string">
            <text:p>ES.01059.ATHA.GUE.CD.06953</text:p>
          </table:table-cell>
          <table:table-cell table:style-name="ce1" table:number-columns-repeated="3"/>
          <table:table-cell table:style-name="ce1" office:value-type="string" calcext:value-type="string">
            <text:p>Detalle de varios de los capiteles que decoran la portada medieval cegada en la actualidad; presenta decoración de doble fila de acantos, con imposta moldurada";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2 Positivo original: 6952; | Signaturas: Copia digital: ATHA-DAF-GUE-6952;</text:p>
          </table:table-cell>
          <table:table-cell table:style-name="ce1" office:value-type="string" calcext:value-type="string">
            <text:p>ES.01059.ATHA.GUE.CD.06952</text:p>
          </table:table-cell>
          <table:table-cell table:style-name="ce1" table:number-columns-repeated="3"/>
          <table:table-cell table:style-name="ce1" office:value-type="string" calcext:value-type="string">
            <text:p>Detalle de varios de los capiteles que decoran la portada medieval cegada en la actualidad; presenta decoración de doble fila de acantos, con imposta moldurada";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7 Positivo original: 6947; | Signaturas: Copia digital: ATHA-DAF-GUE-6947;</text:p>
          </table:table-cell>
          <table:table-cell table:style-name="ce1" office:value-type="string" calcext:value-type="string">
            <text:p>ES.01059.ATHA.GUE.CD.06947</text:p>
          </table:table-cell>
          <table:table-cell table:style-name="ce1" table:number-columns-repeated="3"/>
          <table:table-cell table:style-name="ce1" office:value-type="string" calcext:value-type="string">
            <text:p>Detalle de la portada de estilo medieval y cegada en la actualidad. Presenta arco apuntado que voltea sobre cuatro pares de columnas con capiteles formados por doble fila de acantos con imposta moldurada; tienen basas de garras y descansan en basamento corrido. Junto a ella, una figura de las que se encontraron escondidas en las bóvedas de la iglesia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2 Positivo original: 6942; | Signaturas: Copia digital: ATHA-DAF-GUE-6942;</text:p>
          </table:table-cell>
          <table:table-cell table:style-name="ce1" office:value-type="string" calcext:value-type="string">
            <text:p>ES.01059.ATHA.GUE.CD.06942</text:p>
          </table:table-cell>
          <table:table-cell table:style-name="ce1" table:number-columns-repeated="3"/>
          <table:table-cell table:style-name="ce1" office:value-type="string" calcext:value-type="string">
            <text:p>Detalle de dos de los capiteles que decoran la portada medieval cegada en la actualidad; presenta decoración de doble fila de acantos, con imposta moldurada";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39 Positivo original: 6939; | Signaturas: Copia digital: ATHA-DAF-GUE-6939;</text:p>
          </table:table-cell>
          <table:table-cell table:style-name="ce1" office:value-type="string" calcext:value-type="string">
            <text:p>ES.01059.ATHA.GUE.CD.06939</text:p>
          </table:table-cell>
          <table:table-cell table:style-name="ce1" table:number-columns-repeated="3"/>
          <table:table-cell table:style-name="ce1" office:value-type="string" calcext:value-type="string">
            <text:p>Detalle de uno de los capiteles que decoran la portada medieval cegada en la actualidad; presenta decoración de doble fila de acantos, con imposta moldurada";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60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45 Positivo original: 6945; | Signaturas: Copia digital: ATHA-DAF-GUE-6945;</text:p>
          </table:table-cell>
          <table:table-cell table:style-name="ce1" office:value-type="string" calcext:value-type="string">
            <text:p>ES.01059.ATHA.GUE.CD.06945</text:p>
          </table:table-cell>
          <table:table-cell table:style-name="ce1" table:number-columns-repeated="3"/>
          <table:table-cell table:style-name="ce1" office:value-type="string" calcext:value-type="string">
            <text:p>Detalle de las arquivoltas que decoran el arco apuntado de la portada; presenta una decoración de baquetones y acantos estilizados, muy trepanados y trasdós decorado con tallos curvos y hojas salientes entre ellos";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95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443 Duplicado del negativo: 2307 Duplicado del positivo: 2307 Positivo original: 9443; | Signaturas: Copia digital: ATHA-DAF-GUE-9443 ; Duplicado del positivo: ATHA-DAF-GUE-2307 ; Duplicado del negativo: ATHA-DAF-GUE-2307;</text:p>
          </table:table-cell>
          <table:table-cell table:style-name="ce1" office:value-type="string" calcext:value-type="string">
            <text:p>ES.01059.ATHA.GUE.CD.09443</text:p>
          </table:table-cell>
          <table:table-cell table:style-name="ce1" table:number-columns-repeated="3"/>
          <table:table-cell table:style-name="ce1" office:value-type="string" calcext:value-type="string">
            <text:p>Vista frontal de un pequeño escudo de armas intestado en el muro de una iglesia. Va timbrado con yelmo y decorado con volutas; el escudo presenta un único cuerpo con dos lobos pasantes junto a un árbol"; | Escudo de la iglesia de San Andrés en Orbiso</text:p>
          </table:table-cell>
          <table:table-cell table:style-name="ce1" office:value-type="string" calcext:value-type="string">
            <text:p>Escudo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90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92 Positivo original: 6892; | Signaturas: Copia digital: ATHA-DAF-GUE-6892;</text:p>
          </table:table-cell>
          <table:table-cell table:style-name="ce1" office:value-type="string" calcext:value-type="string">
            <text:p>ES.01059.ATHA.GUE.CD.06892</text:p>
          </table:table-cell>
          <table:table-cell table:style-name="ce1" table:number-columns-repeated="3"/>
          <table:table-cell table:style-name="ce1" office:value-type="string" calcext:value-type="string">
            <text:p>Vista del exterior de la ermita de estilo románico; es un detalle de la pared sur decorada con unos canecillos sin decoración"; | Ermita de San Andrés de Dueso en Dordoniz, Condado de Treviño</text:p>
          </table:table-cell>
          <table:table-cell table:style-name="ce1" office:value-type="string" calcext:value-type="string">
            <text:p>Ermita de San Andrés del Dueso  (DORDONIZ)</text:p>
          </table:table-cell>
          <table:table-cell table:style-name="ce1" table:number-columns-repeated="6"/>
        </table:table-row>
        <table:table-row table:style-name="ro1">
          <table:table-cell table:style-name="ce1" office:value-type="string" calcext:value-type="string">
            <text:p>https://photo.araba.eus/s/photoaraba/item/587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39 Positivo original: 6039; | Signaturas: Copia digital: ATHA-DAF-GUE-6039;</text:p>
          </table:table-cell>
          <table:table-cell table:style-name="ce1" office:value-type="string" calcext:value-type="string">
            <text:p>ES.01059.ATHA.GUE.CD.06039</text:p>
          </table:table-cell>
          <table:table-cell table:style-name="ce1" table:number-columns-repeated="3"/>
          <table:table-cell table:style-name="ce1" office:value-type="string" calcext:value-type="string">
            <text:p>Vista frontal de un cuadro del siglo XV que se encontraba en una de las paredes de la iglesia. Se representa a Cristo junto a los Apóstoles y unas barcas del lago; | Cuadro de la iglesia de San Andrés en Legarda, Álava</text:p>
          </table:table-cell>
          <table:table-cell table:style-name="ce1" office:value-type="string" calcext:value-type="string">
            <text:p>Cuadro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587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41 Positivo original: 6041; | Signaturas: Copia digital: ATHA-DAF-GUE-6041;</text:p>
          </table:table-cell>
          <table:table-cell table:style-name="ce1" office:value-type="string" calcext:value-type="string">
            <text:p>ES.01059.ATHA.GUE.CD.06041</text:p>
          </table:table-cell>
          <table:table-cell table:style-name="ce1" table:number-columns-repeated="3"/>
          <table:table-cell table:style-name="ce1" office:value-type="string" calcext:value-type="string">
            <text:p>Vista frontal de un cuadro del siglo XV que se encontraba en una de las paredes de la iglesia. Se representa Jesús ante los Doctores; | Cuadro de la iglesia de San Andrés en Legarda, Álava</text:p>
          </table:table-cell>
          <table:table-cell table:style-name="ce1" office:value-type="string" calcext:value-type="string">
            <text:p>Cuadro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58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40 Positivo original: 6040; | Signaturas: Copia digital: ATHA-DAF-GUE-6040;</text:p>
          </table:table-cell>
          <table:table-cell table:style-name="ce1" office:value-type="string" calcext:value-type="string">
            <text:p>ES.01059.ATHA.GUE.CD.06040</text:p>
          </table:table-cell>
          <table:table-cell table:style-name="ce1" table:number-columns-repeated="3"/>
          <table:table-cell table:style-name="ce1" office:value-type="string" calcext:value-type="string">
            <text:p>Vista frontal de un cuadro del siglo XV que se encontraba en una de las paredes de la iglesia. Se representa la Adoración de los Reyes Magos; | Cuadro de la iglesia de San Andrés en Legarda, Álava</text:p>
          </table:table-cell>
          <table:table-cell table:style-name="ce1" office:value-type="string" calcext:value-type="string">
            <text:p>Cuadro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586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437 Duplicado del negativo: R. 231 / F. 3 / N.17 Duplicado del positivo: 11016; | Signaturas: Copia digital: ATHA-DAF-GUE-21437 ; Duplicado del positivo: ATHA-DAF-GUE-11016 ; Duplicado del negativo: ATHA-DAF-GUE-R 231-F 3-N 17;</text:p>
          </table:table-cell>
          <table:table-cell table:style-name="ce1" office:value-type="string" calcext:value-type="string">
            <text:p>ES.01059.ATHA.GUE.CD.21437</text:p>
          </table:table-cell>
          <table:table-cell table:style-name="ce1" table:number-columns-repeated="3"/>
          <table:table-cell table:style-name="ce1" office:value-type="string" calcext:value-type="string">
            <text:p>Vista frontal del reverso de la cruz decorada con fligranas, pájaros y otros motivos decorativos; | Cruz de la iglesia de San Andrés de Maestu, Álava</text:p>
          </table:table-cell>
          <table:table-cell table:style-name="ce1" office:value-type="string" calcext:value-type="string">
            <text:p>Cruz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8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436 Duplicado del negativo: R. 231 / F. 3 / N.16 Duplicado del positivo: 11015; | Signaturas: Copia digital: ATHA-DAF-GUE-21436;</text:p>
          </table:table-cell>
          <table:table-cell table:style-name="ce1" office:value-type="string" calcext:value-type="string">
            <text:p>ES.01059.ATHA.GUE.CD.21436</text:p>
          </table:table-cell>
          <table:table-cell table:style-name="ce1" table:number-columns-repeated="3"/>
          <table:table-cell table:style-name="ce1" office:value-type="string" calcext:value-type="string">
            <text:p>Vista frontal y en contraluz del anverso una cruz de madera pintada con inscrustaciones de nacar y el Crucificado en la parte delantera; | Cruz de la iglesia de San Andrés de Maestu, Álava</text:p>
          </table:table-cell>
          <table:table-cell table:style-name="ce1" office:value-type="string" calcext:value-type="string">
            <text:p>Cruz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79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81 Duplicado del positivo: 11009 Positivo original: 8281; | Signaturas: Copia digital: ATHA-DAF-GUE-8281 ; Duplicado del positivo: ATHA-DAF-GUE-11009;</text:p>
          </table:table-cell>
          <table:table-cell table:style-name="ce1" office:value-type="string" calcext:value-type="string">
            <text:p>ES.01059.ATHA.GUE.CD.08281</text:p>
          </table:table-cell>
          <table:table-cell table:style-name="ce1" table:number-columns-repeated="3"/>
          <table:table-cell table:style-name="ce1" office:value-type="string" calcext:value-type="string">
            <text:p>Vista frontal de un capitel; presenta como motivos vegetales y un rostro de dama con tocado de barbuquejo como ornamentación"; | Capitel de la torre de la iglesia de San Andrés de Maestu, Álava</text:p>
          </table:table-cell>
          <table:table-cell table:style-name="ce1" office:value-type="string" calcext:value-type="string">
            <text:p>Capitel de la torre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66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78 Duplicado del positivo: 11014 Positivo original: 5978; | Signaturas: Copia digital: ATHA-DAF-GUE-5978 ; Duplicado del positivo: ATHA-DAF-GUE-11014;</text:p>
          </table:table-cell>
          <table:table-cell table:style-name="ce1" office:value-type="string" calcext:value-type="string">
            <text:p>ES.01059.ATHA.GUE.CD.05978</text:p>
          </table:table-cell>
          <table:table-cell table:style-name="ce1" table:number-columns-repeated="3"/>
          <table:table-cell table:style-name="ce1" office:value-type="string" calcext:value-type="string">
            <text:p>Vista frontal de una imagen medieval de finales del siglo XIII representando a la Virgen con el Niño. Presenta, tanto iconografica como estilísticamente, las características del momento pero se encuentra muy deteriorada; | Andra Mari de la iglesia de San Andrés</text:p>
          </table:table-cell>
          <table:table-cell table:style-name="ce1" office:value-type="string" calcext:value-type="string">
            <text:p>Andra Mari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6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67 Duplicado del positivo: 10190 Positivo original: 5967; | Signaturas: Copia digital: ATHA-DAF-GUE-5967 ; Duplicado del positivo: ATHA-DAF-GUE-10190;</text:p>
          </table:table-cell>
          <table:table-cell table:style-name="ce1" office:value-type="string" calcext:value-type="string">
            <text:p>ES.01059.ATHA.GUE.CD.05967</text:p>
          </table:table-cell>
          <table:table-cell table:style-name="ce1" table:number-columns-repeated="3"/>
          <table:table-cell table:style-name="ce1" office:value-type="string" calcext:value-type="string">
            <text:p>Vista frontal de una escultura sedente, de estilo gótico y fechable en el siglo XIV. La Virgen, sentada sobre una arqueta en posición frontal, sostiene al Niño, ligeramente ladeado, en su rodilla izquierda. lleva velo corto, túnica con florón en el | Andra Mari de la iglesia de San Andrés de Tortura en Álava</text:p>
          </table:table-cell>
          <table:table-cell table:style-name="ce1" office:value-type="string" calcext:value-type="string">
            <text:p>Andra Mari de la iglesia de San Andrés  (TORTURA)</text:p>
          </table:table-cell>
          <table:table-cell table:style-name="ce1" table:number-columns-repeated="6"/>
        </table:table-row>
        <table:table-row table:style-name="ro1">
          <table:table-cell table:style-name="ce1" office:value-type="string" calcext:value-type="string">
            <text:p>https://photo.araba.eus/s/photoaraba/item/566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435 Duplicado del negativo: R. 231 / F. 3 / N.15 Duplicado del positivo: 11014; | Signaturas: Copia digital: ATHA-DAF-GUE-21435 ; Duplicado del positivo: ATHA-DAF-GUE-11014 ; Duplicado del negativo: ATHA-DAF-GUE-R 231-F 3-N 15;</text:p>
          </table:table-cell>
          <table:table-cell table:style-name="ce1" office:value-type="string" calcext:value-type="string">
            <text:p>ES.01059.ATHA.GUE.CD.21435</text:p>
          </table:table-cell>
          <table:table-cell table:style-name="ce1" table:number-columns-repeated="3"/>
          <table:table-cell table:style-name="ce1" office:value-type="string" calcext:value-type="string">
            <text:p>Vista frontal de una talla mariana de tipo Andra Mari muy deteriorada. La Virgen está sentada sobre una arqueta, está coronada y viste túnica; sujeta al Niño en sus rodillas que mira al frente aunque ya tiene más movimiento en su cuerpo. En la parte posterior, sujetando un paño negro un sacerdote | Andra Mari de la iglesia de San Andrés de Maestu en Álava</text:p>
          </table:table-cell>
          <table:table-cell table:style-name="ce1" office:value-type="string" calcext:value-type="string">
            <text:p>Andra Mari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64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49 Positivo original: 5849;</text:p>
          </table:table-cell>
          <table:table-cell table:style-name="ce1" office:value-type="string" calcext:value-type="string">
            <text:p>ES.01059.ATHA.GUE.CD.05849</text:p>
          </table:table-cell>
          <table:table-cell table:style-name="ce1" table:number-columns-repeated="3"/>
          <table:table-cell table:style-name="ce1" office:value-type="string" calcext:value-type="string">
            <text:p>Vista frontal de una talla de estilo barroco; presenta una posible Virgen c oronada, con velo y con un libro en sus manos"; | Talla de la iglesia de San Andrés</text:p>
          </table:table-cell>
          <table:table-cell table:style-name="ce1" office:value-type="string" calcext:value-type="string">
            <text:p>Talla de la iglesia de San Andrés  (ELCIEGO)</text:p>
          </table:table-cell>
          <table:table-cell table:style-name="ce1" table:number-columns-repeated="6"/>
        </table:table-row>
        <table:table-row table:style-name="ro1">
          <table:table-cell table:style-name="ce1" office:value-type="string" calcext:value-type="string">
            <text:p>https://photo.araba.eus/s/photoaraba/item/56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14 Duplicado del positivo: 15872 Positivo original: 5814;</text:p>
          </table:table-cell>
          <table:table-cell table:style-name="ce1" office:value-type="string" calcext:value-type="string">
            <text:p>ES.01059.ATHA.GUE.CD.05814</text:p>
          </table:table-cell>
          <table:table-cell table:style-name="ce1" table:number-columns-repeated="3"/>
          <table:table-cell table:style-name="ce1" office:value-type="string" calcext:value-type="string">
            <text:p>Detalle de la hornacina central del altar barroco dedicado a la titular. Es una talla de estilo barroco que sujeta en su brazo izquierdo a Jesús envuelto e n los pliegues del manto, con gran movimiento. Al Niño le faltan parte del brazo y pie derecho, con el brazo izquierdo postizo, en una postura algo rara | Virgen del Rosario de la iglesia de San Andrés</text:p>
          </table:table-cell>
          <table:table-cell table:style-name="ce1" office:value-type="string" calcext:value-type="string">
            <text:p>Virgen del Rosario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62 Positivo original: 5562; | Signaturas: Copia digital: ATHA-DAF-GUE-5562;</text:p>
          </table:table-cell>
          <table:table-cell table:style-name="ce1" office:value-type="string" calcext:value-type="string">
            <text:p>ES.01059.ATHA.GUE.CD.05562</text:p>
          </table:table-cell>
          <table:table-cell table:style-name="ce1" table:number-columns-repeated="3"/>
          <table:table-cell table:style-name="ce1" office:value-type="string" calcext:value-type="string">
            <text:p>Detalle de la nave cubierta con bóveda estrellada y con distintas claves, la central del primer tramo representa el descenso de Cristo a los Infiernos y en las contiguas, ángeles con cartelas pregonando el triunfo del Salvador; | Bóvedas de la iglesia de San Andrés</text:p>
          </table:table-cell>
          <table:table-cell table:style-name="ce1" office:value-type="string" calcext:value-type="string">
            <text:p>Bóvedas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8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61 Positivo original: 5561; | Signaturas: Copia digital: ATHA-DAF-GUE-5561;</text:p>
          </table:table-cell>
          <table:table-cell table:style-name="ce1" office:value-type="string" calcext:value-type="string">
            <text:p>ES.01059.ATHA.GUE.CD.05561</text:p>
          </table:table-cell>
          <table:table-cell table:style-name="ce1" table:number-columns-repeated="3"/>
          <table:table-cell table:style-name="ce1" office:value-type="string" calcext:value-type="string">
            <text:p>Vista general de la bóveda nervada del bajo coro con relieves en las claves representando al Padre Eterno, ángeles y santos Apóstoles; | Bóveda de la iglesia de San Andrés</text:p>
          </table:table-cell>
          <table:table-cell table:style-name="ce1" office:value-type="string" calcext:value-type="string">
            <text:p>Bóveda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557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507 Positivo original: 5507;</text:p>
          </table:table-cell>
          <table:table-cell table:style-name="ce1" office:value-type="string" calcext:value-type="string">
            <text:p>ES.01059.ATHA.GUE.CD.05507</text:p>
          </table:table-cell>
          <table:table-cell table:style-name="ce1" table:number-columns-repeated="3"/>
          <table:table-cell table:style-name="ce1" office:value-type="string" calcext:value-type="string">
            <text:p>Vista frontal de una talla medieval representando a la santa. Esta se prese nta con velo, libro en una de sus manos, mientras que con el dedo señala la cabe za del dragón. Destaca la decoración policromada de las vestimentas. Procedía de la ermita de Santa Marina, desaparecida en la actualidad | Talla de Santa Marina en la iglesia de San Andrés</text:p>
          </table:table-cell>
          <table:table-cell table:style-name="ce1" office:value-type="string" calcext:value-type="string">
            <text:p>Talla de Santa Marina en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56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1231 | 1953, enero, 1 a 1953, diciembre, 31;</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453 Positivo original: 5453; | Signaturas: Copia digital: ATHA-GUE-5453 ; Positivo copia: ATHA-GUE-5453;</text:p>
          </table:table-cell>
          <table:table-cell table:style-name="ce1" office:value-type="string" calcext:value-type="string">
            <text:p>ES.01059.ATHA.GUE.CD.05453</text:p>
          </table:table-cell>
          <table:table-cell table:style-name="ce1" table:number-columns-repeated="3"/>
          <table:table-cell table:style-name="ce1" office:value-type="string" calcext:value-type="string">
            <text:p>Vista frontal de todo el conjunto de un Calvario. Son cinco tallas de lo má s bello de la escultura de influjo flamenco de fines del siglo XV. Actualmente s e encuentran en el Museo de Bellas Artes; | Calvario de la iglesia de San Andrés</text:p>
          </table:table-cell>
          <table:table-cell table:style-name="ce1" office:value-type="string" calcext:value-type="string">
            <text:p>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5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52 Duplicado del positivo: 12052 Positivo original: 5452;</text:p>
          </table:table-cell>
          <table:table-cell table:style-name="ce1" office:value-type="string" calcext:value-type="string">
            <text:p>ES.01059.ATHA.GUE.CD.05452</text:p>
          </table:table-cell>
          <table:table-cell table:style-name="ce1" table:number-columns-repeated="3"/>
          <table:table-cell table:style-name="ce1" office:value-type="string" calcext:value-type="string">
            <text:p>Vista frontal de una talla representando a una de las Santas Mujeres al pie de la cruz; es una talla gótica, de influjo flamenco y de finales del XV. En la actualidad se encuentra en el Museo de Bellas Artes"; | Talla de un Calvario de la iglesia de San Andrés</text:p>
          </table:table-cell>
          <table:table-cell table:style-name="ce1" office:value-type="string" calcext:value-type="string">
            <text:p>Talla de un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5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50 Duplicado del positivo: 12056 Positivo original: 5450;</text:p>
          </table:table-cell>
          <table:table-cell table:style-name="ce1" office:value-type="string" calcext:value-type="string">
            <text:p>ES.01059.ATHA.GUE.CD.05450</text:p>
          </table:table-cell>
          <table:table-cell table:style-name="ce1" table:number-columns-repeated="3"/>
          <table:table-cell table:style-name="ce1" office:value-type="string" calcext:value-type="string">
            <text:p>Detalle de una talla del Calvario representando a María Magdalena al pie de la cruz. Es una talla gótica, de finales del siglo XV e influjo flamenco; actua lmente está en el Museo de Bellas Artes"; | Talla de María Magdalena del Calvario de la iglesia de San Andrés</text:p>
          </table:table-cell>
          <table:table-cell table:style-name="ce1" office:value-type="string" calcext:value-type="string">
            <text:p>Talla de María Magdalena del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5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30101 | 1953, enero, 1;</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48 Duplicado del positivo: 12060 Positivo original: 5448;</text:p>
          </table:table-cell>
          <table:table-cell table:style-name="ce1" office:value-type="string" calcext:value-type="string">
            <text:p>ES.01059.ATHA.GUE.CD.05448</text:p>
          </table:table-cell>
          <table:table-cell table:style-name="ce1" table:number-columns-repeated="3"/>
          <table:table-cell table:style-name="ce1" office:value-type="string" calcext:value-type="string">
            <text:p>Vista frontal de una talla de influjo flamenco de finales del siglo XV repr esentando a un evangelista. Actualmente en el Museo de Bellas Artes; | Talla de un Calvario de la iglesia de San Andrés</text:p>
          </table:table-cell>
          <table:table-cell table:style-name="ce1" office:value-type="string" calcext:value-type="string">
            <text:p>Talla de un Calvario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556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46 Positivo original: 5446;</text:p>
          </table:table-cell>
          <table:table-cell table:style-name="ce1" office:value-type="string" calcext:value-type="string">
            <text:p>ES.01059.ATHA.GUE.CD.05446</text:p>
          </table:table-cell>
          <table:table-cell table:style-name="ce1" table:number-columns-repeated="3"/>
          <table:table-cell table:style-name="ce1" office:value-type="string" calcext:value-type="string">
            <text:p>Vista frontal de una escultura barroca exenta representando a Santa Lucía; | Talla de Santa Lucía del retablo del Arzobispo de la iglesia de San Andrés</text:p>
          </table:table-cell>
          <table:table-cell table:style-name="ce1" office:value-type="string" calcext:value-type="string">
            <text:p>Talla de Santa Lucía del retablo del Arzobispo de la iglesia de San Andrés  (ELCIEGO)</text:p>
          </table:table-cell>
          <table:table-cell table:style-name="ce1" table:number-columns-repeated="6"/>
        </table:table-row>
        <table:table-row table:style-name="ro1">
          <table:table-cell table:style-name="ce1" office:value-type="string" calcext:value-type="string">
            <text:p>https://photo.araba.eus/s/photoaraba/item/553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50 | Cigoitia | Let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319 Duplicado del negativo: 903 Duplicado del; positivo: 903 Positivo original: 5319; | Signaturas: Copia digital: ATHA-DAF-GUE-5319 ; Duplicado del positivo: ATHA-DAF-GUE-903 ; Duplicado del negativo: ATHA-DAF-GUE-903;</text:p>
          </table:table-cell>
          <table:table-cell table:style-name="ce1" office:value-type="string" calcext:value-type="string">
            <text:p>ES.01059.ATHA.GUE.CD.05319</text:p>
          </table:table-cell>
          <table:table-cell table:style-name="ce1" table:number-columns-repeated="3"/>
          <table:table-cell table:style-name="ce1" office:value-type="string" calcext:value-type="string">
            <text:p>Detalle de una imagen gótica de un Crucificado sujeto a la cruz con tres clavos; presenta la iconografía medieval de piernas cruzadas, costillaje pronunciado, y el rostro con cejas levantadas, nariz fina y cabello largo y ceñido por la corona de espinas | Fragmento del altar del Santo Cristo de la iglesia de San Andrés de Letona</text:p>
          </table:table-cell>
          <table:table-cell table:style-name="ce1" office:value-type="string" calcext:value-type="string">
            <text:p>Fragmento del altar del Santo Cristo de la iglesia de San Andrés  (LETONA)</text:p>
          </table:table-cell>
          <table:table-cell table:style-name="ce1" table:number-columns-repeated="6"/>
        </table:table-row>
        <table:table-row table:style-name="ro1">
          <table:table-cell table:style-name="ce1" office:value-type="string" calcext:value-type="string">
            <text:p>https://photo.araba.eus/s/photoaraba/item/54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037 Positivo original: 5037;</text:p>
          </table:table-cell>
          <table:table-cell table:style-name="ce1" office:value-type="string" calcext:value-type="string">
            <text:p>ES.01059.ATHA.GUE.CD.05037</text:p>
          </table:table-cell>
          <table:table-cell table:style-name="ce1" table:number-columns-repeated="3"/>
          <table:table-cell table:style-name="ce1" office:value-type="string" calcext:value-type="string">
            <text:p>Detalle de una de las lápidas romanas utilizadas para la construcción de la iglesia; | Sillares de la iglesia de San Andrés</text:p>
          </table:table-cell>
          <table:table-cell table:style-name="ce1" office:value-type="string" calcext:value-type="string">
            <text:p>Sillares de la iglesia de San Andrés  (SARASO)</text:p>
          </table:table-cell>
          <table:table-cell table:style-name="ce1" table:number-columns-repeated="6"/>
        </table:table-row>
        <table:table-row table:style-name="ro1">
          <table:table-cell table:style-name="ce1" office:value-type="string" calcext:value-type="string">
            <text:p>https://photo.araba.eus/s/photoaraba/item/54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63 Positivo original: 4563; | Signaturas: Copia digital: ATHA-DAF-GUE-4563;</text:p>
          </table:table-cell>
          <table:table-cell table:style-name="ce1" office:value-type="string" calcext:value-type="string">
            <text:p>ES.01059.ATHA.GUE.CD.04563</text:p>
          </table:table-cell>
          <table:table-cell table:style-name="ce1" table:number-columns-repeated="3"/>
          <table:table-cell table:style-name="ce1" office:value-type="string" calcext:value-type="string">
            <text:p>Vista del exterior de la iglesia donde destaca su torre campanario; la torre es neoclásica y el primer cuerpo es macizo y remata en una cornisa con bolas en los ángulos; en el cuerpo de campanas se abren cuatro arcos moldurados enmarcados en rectángulos rehundidos. Se apoya en ocho copas ornamentales, dos en cada ángulo, y una cúpula rematada en linterna cilíndrica con cupulín en lo alto | Iglesia de San Andrés de Maestu</text:p>
          </table:table-cell>
          <table:table-cell table:style-name="ce1" office:value-type="string" calcext:value-type="string">
            <text:p>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4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54 Duplicado del positivo: 4654 Positivo original:; 4554; | Signaturas: Copia digital: ATHA-DAF-GUE-4554 ; Duplicado del positivo: ATHA-DAF-GUE-4654;</text:p>
          </table:table-cell>
          <table:table-cell table:style-name="ce1" office:value-type="string" calcext:value-type="string">
            <text:p>ES.01059.ATHA.GUE.CD.04554</text:p>
          </table:table-cell>
          <table:table-cell table:style-name="ce1" table:number-columns-repeated="3"/>
          <table:table-cell table:style-name="ce1" office:value-type="string" calcext:value-type="string">
            <text:p>Detalle de varios de los capiteles; son de estilo corintio, con doble hilera de cardinas y figuras diversas: águila en presa sobre cuadrúpedo, una mujer con una ave, un hombre armado sobre un reptil, un águila encima del león"; | Fragmento de la portada de la iglesia de San Andrés de Maestu</text:p>
          </table:table-cell>
          <table:table-cell table:style-name="ce1" office:value-type="string" calcext:value-type="string">
            <text:p>Fragmento de portad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4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551 Positivo original: 4551;</text:p>
          </table:table-cell>
          <table:table-cell table:style-name="ce1" office:value-type="string" calcext:value-type="string">
            <text:p>ES.01059.ATHA.GUE.CD.04551</text:p>
          </table:table-cell>
          <table:table-cell table:style-name="ce1" table:number-columns-repeated="3"/>
          <table:table-cell table:style-name="ce1" office:value-type="string" calcext:value-type="string">
            <text:p>Vista en detalle de un vano medieval; es un arco de medio punto con una arq uivolta baquetonada, otra biselada y trasdós baquetonado. El conjunto se apea en cuatro columnas de fustes lisos y capiteles ornamentados con cardinas estilizad as"; | Ventana de la iglesia de San Andrés</text:p>
          </table:table-cell>
          <table:table-cell table:style-name="ce1" office:value-type="string" calcext:value-type="string">
            <text:p>Ventana de la 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4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50 Positivo original: 4550; | Signaturas: Copia digital: ATHA-DAF-GUE-4550;</text:p>
          </table:table-cell>
          <table:table-cell table:style-name="ce1" office:value-type="string" calcext:value-type="string">
            <text:p>ES.01059.ATHA.GUE.CD.04550</text:p>
          </table:table-cell>
          <table:table-cell table:style-name="ce1" table:number-columns-repeated="3"/>
          <table:table-cell table:style-name="ce1" office:value-type="string" calcext:value-type="string">
            <text:p>Vista del exterior de la iglesia de planta rectangular, cabecera recta y alzado de buena sillería. La torre es neoclásica y el primer cuerpo es macizo y remata en una cornisa con bolas en los ángulos; en el cuerpo de campanas se abren cuatro arcos moldurados enmarcados en rectángulos rehundidos. Se apoya en ocho copas ornamentales, dos en cada ángulo, y una cúpula rematada en linterna cilíndrica con cupulín en lo alto | Iglesia de San Andrés de Maestu</text:p>
          </table:table-cell>
          <table:table-cell table:style-name="ce1" office:value-type="string" calcext:value-type="string">
            <text:p>Iglesia de San Andrés  (VIRGALA MAYOR / BIRGARA GOIE)</text:p>
          </table:table-cell>
          <table:table-cell table:style-name="ce1" table:number-columns-repeated="6"/>
        </table:table-row>
        <table:table-row table:style-name="ro1">
          <table:table-cell table:style-name="ce1" office:value-type="string" calcext:value-type="string">
            <text:p>https://photo.araba.eus/s/photoaraba/item/54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 | Villaverd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09 Duplicado del positivo: 13275 Positivo; original: 4509; | Signaturas: Copia digital: ATHA-DAF-GUE-4509 ; Duplicado del positivo: ATHA-DAF-GUE-13275;</text:p>
          </table:table-cell>
          <table:table-cell table:style-name="ce1" office:value-type="string" calcext:value-type="string">
            <text:p>ES.01059.ATHA.GUE.CD.04509</text:p>
          </table:table-cell>
          <table:table-cell table:style-name="ce1" table:number-columns-repeated="3"/>
          <table:table-cell table:style-name="ce1" office:value-type="string" calcext:value-type="string">
            <text:p>Detalle de uno de los relieves del retablo mayor representando a Cristo ante el Sanedrín; los personajes de estas escenas muestran marcado realismo en sus rostros, algunos con característicos rasgos judíos, indumentaria del siglo XVI y expresivos detalles anecdóticos | Fragmento del retablo mayor de la iglesia de San Andrés de Villaverde</text:p>
          </table:table-cell>
          <table:table-cell table:style-name="ce1" office:value-type="string" calcext:value-type="string">
            <text:p>Fragmento del retablo mayor de la iglesia de San andrés  (VILLAVERDE)</text:p>
          </table:table-cell>
          <table:table-cell table:style-name="ce1" table:number-columns-repeated="6"/>
        </table:table-row>
        <table:table-row table:style-name="ro1">
          <table:table-cell table:style-name="ce1" office:value-type="string" calcext:value-type="string">
            <text:p>https://photo.araba.eus/s/photoaraba/item/54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 | Villaverd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05 Positivo original: 4505; | Signaturas: Copia digital: ATHA-DAF-GUE-4505 ; Negativo copia: Internegativo 26;</text:p>
          </table:table-cell>
          <table:table-cell table:style-name="ce1" office:value-type="string" calcext:value-type="string">
            <text:p>ES.01059.ATHA.GUE.CD.04505</text:p>
          </table:table-cell>
          <table:table-cell table:style-name="ce1" table:number-columns-repeated="3"/>
          <table:table-cell table:style-name="ce1" office:value-type="string" calcext:value-type="string">
            <text:p>Vista del exterior de la iglesia con traza de cruz latina y brazos muy cortos. Presenta una torre de mampostería, de planta cuadrada y cubierta por cúpula rebajada; presenta dos vanos con arcos de medio punto en el cuerpo de campanas"; | Iglesia de San Andrés de Villaverde</text:p>
          </table:table-cell>
          <table:table-cell table:style-name="ce1" office:value-type="string" calcext:value-type="string">
            <text:p>Iglesia de San Andrés  (VILLAVERDE)</text:p>
          </table:table-cell>
          <table:table-cell table:style-name="ce1" table:number-columns-repeated="6"/>
        </table:table-row>
        <table:table-row table:style-name="ro1">
          <table:table-cell table:style-name="ce1" office:value-type="string" calcext:value-type="string">
            <text:p>https://photo.araba.eus/s/photoaraba/item/541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Villambros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435 Positivo original: 4435; | Signaturas: Copia digital: ATHA-DAF-GUE-4435;</text:p>
          </table:table-cell>
          <table:table-cell table:style-name="ce1" office:value-type="string" calcext:value-type="string">
            <text:p>ES.01059.ATHA.GUE.CD.04435</text:p>
          </table:table-cell>
          <table:table-cell table:style-name="ce1" table:number-columns-repeated="3"/>
          <table:table-cell table:style-name="ce1" office:value-type="string" calcext:value-type="string">
            <text:p>Vista del exterior de la iglesia de fábrica de mampostería y pórtico lateral de dos arcos para el ingreso. La espadaña presenta tres arcos de medio punto con dos campanadas adosada a los pies del templo; en primer término, una sencilla cruz de madera | Iglesia de San Andrés de Villambrosa</text:p>
          </table:table-cell>
          <table:table-cell table:style-name="ce1" office:value-type="string" calcext:value-type="string">
            <text:p>Iglesia de San Andrés  (VILLAMBROSA)</text:p>
          </table:table-cell>
          <table:table-cell table:style-name="ce1" table:number-columns-repeated="6"/>
        </table:table-row>
        <table:table-row table:style-name="ro1">
          <table:table-cell table:style-name="ce1" office:value-type="string" calcext:value-type="string">
            <text:p>https://photo.araba.eus/s/photoaraba/item/541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Villambros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433 Positivo original: 4433; | Signaturas: Copia digital: ATHA-DAF-GUE-4433;</text:p>
          </table:table-cell>
          <table:table-cell table:style-name="ce1" office:value-type="string" calcext:value-type="string">
            <text:p>ES.01059.ATHA.GUE.CD.04433</text:p>
          </table:table-cell>
          <table:table-cell table:style-name="ce1" table:number-columns-repeated="3"/>
          <table:table-cell table:style-name="ce1" office:value-type="string" calcext:value-type="string">
            <text:p>Vista del exterior de la iglesia de fábrica de mampostería y pórtico lateral de dos arcos para el ingreso. La espadaña presenta tres arcos de medio punto con dos campanadas adosada a los pies del templo; | Iglesia de San Andrés de Villambrosa</text:p>
          </table:table-cell>
          <table:table-cell table:style-name="ce1" office:value-type="string" calcext:value-type="string">
            <text:p>Iglesia de San Andrés  (VILLAMBROSA)</text:p>
          </table:table-cell>
          <table:table-cell table:style-name="ce1" table:number-columns-repeated="6"/>
        </table:table-row>
        <table:table-row table:style-name="ro1">
          <table:table-cell table:style-name="ce1" office:value-type="string" calcext:value-type="string">
            <text:p>https://photo.araba.eus/s/photoaraba/item/54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Villafranc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403 Duplicado del positivo: 4557 Positivo; original:; 4403; | Signaturas: Copia digital: ATHA-DAF-GUE-4403 ; Duplicado del positivo: ATHA-DAF-GUE-4557;</text:p>
          </table:table-cell>
          <table:table-cell table:style-name="ce1" office:value-type="string" calcext:value-type="string">
            <text:p>ES.01059.ATHA.GUE.CD.04403</text:p>
          </table:table-cell>
          <table:table-cell table:style-name="ce1" table:number-columns-repeated="3"/>
          <table:table-cell table:style-name="ce1" office:value-type="string" calcext:value-type="string">
            <text:p>Vista del exterior de la iglesia, donde destaca su torre campanario, y del paisaje que le rodea; | Iglesia de San Andrés de Villafranca de Álava</text:p>
          </table:table-cell>
          <table:table-cell table:style-name="ce1" office:value-type="string" calcext:value-type="string">
            <text:p>Iglesia de San Andrés  (VILLAFRANCA)</text:p>
          </table:table-cell>
          <table:table-cell table:style-name="ce1" table:number-columns-repeated="6"/>
        </table:table-row>
        <table:table-row table:style-name="ro1">
          <table:table-cell table:style-name="ce1" office:value-type="string" calcext:value-type="string">
            <text:p>https://photo.araba.eus/s/photoaraba/item/54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Villafranc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96 Duplicado del negativo: 64 Duplicado del; positivo: 64 Positivo original: 4396; | Signaturas: Copia digital: ATHA-DAF-GUE-4396 ; Duplicado del positivo: ATHA-DAF-GUE-64 ; Duplicado del negativo: ATHA-DAF-GUE-64;</text:p>
          </table:table-cell>
          <table:table-cell table:style-name="ce1" office:value-type="string" calcext:value-type="string">
            <text:p>ES.01059.ATHA.GUE.CD.04396</text:p>
          </table:table-cell>
          <table:table-cell table:style-name="ce1" table:number-columns-repeated="3"/>
          <table:table-cell table:style-name="ce1" office:value-type="string" calcext:value-type="string">
            <text:p>Vista exterior de la iglesia de planta de salón, tres tramos de nave y cabecera recta apeada en gruesos contrafuertes. La torre es popular, de dos cuerpos;el de campanas es de planta rectangular, con huecos abiertos en tres de sus caras y otro cegado | Iglesia de San Andrés de Villafranca de Álava</text:p>
          </table:table-cell>
          <table:table-cell table:style-name="ce1" office:value-type="string" calcext:value-type="string">
            <text:p>Iglesia de San Andrés  (VILLAFRANCA)</text:p>
          </table:table-cell>
          <table:table-cell table:style-name="ce1" table:number-columns-repeated="6"/>
        </table:table-row>
        <table:table-row table:style-name="ro1">
          <table:table-cell table:style-name="ce1" office:value-type="string" calcext:value-type="string">
            <text:p>https://photo.araba.eus/s/photoaraba/item/54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Villafranc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95 Positivo original: 4395; | Signaturas: Copia digital: ATHA-DAF-GUE-4395;</text:p>
          </table:table-cell>
          <table:table-cell table:style-name="ce1" office:value-type="string" calcext:value-type="string">
            <text:p>ES.01059.ATHA.GUE.CD.04395</text:p>
          </table:table-cell>
          <table:table-cell table:style-name="ce1" table:number-columns-repeated="3"/>
          <table:table-cell table:style-name="ce1" office:value-type="string" calcext:value-type="string">
            <text:p>Vista frontal de la portada de estilo renacentista. Sobre altas basas, dos columnas de capitel corintio con su tercio inferior recubierto por grutescos y los dos superiores con estrías macizas y huecas combinadas sostienen una cornisa moldurada con | Portada de la iglesia de San Andrés</text:p>
          </table:table-cell>
          <table:table-cell table:style-name="ce1" office:value-type="string" calcext:value-type="string">
            <text:p>Portada de la iglesia de San Andrés  (VILLAFRANCA)</text:p>
          </table:table-cell>
          <table:table-cell table:style-name="ce1" table:number-columns-repeated="6"/>
        </table:table-row>
        <table:table-row table:style-name="ro1">
          <table:table-cell table:style-name="ce1" office:value-type="string" calcext:value-type="string">
            <text:p>https://photo.araba.eus/s/photoaraba/item/54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88 Positivo original: 4388;</text:p>
          </table:table-cell>
          <table:table-cell table:style-name="ce1" office:value-type="string" calcext:value-type="string">
            <text:p>ES.01059.ATHA.GUE.CD.04388</text:p>
          </table:table-cell>
          <table:table-cell table:style-name="ce1" table:number-columns-repeated="3"/>
          <table:table-cell table:style-name="ce1" office:value-type="string" calcext:value-type="string">
            <text:p>Vista frontal de un ventanal de estilo renacentista y con una reja; está en marcado entre dos columnas clásicas y culmina con un frontón triangular con dec o ración de rosetones y elementos geométricos"; | Ventana de la iglesia de San Andrés</text:p>
          </table:table-cell>
          <table:table-cell table:style-name="ce1" office:value-type="string" calcext:value-type="string">
            <text:p>Ventana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87 Positivo original: 4387;</text:p>
          </table:table-cell>
          <table:table-cell table:style-name="ce1" office:value-type="string" calcext:value-type="string">
            <text:p>ES.01059.ATHA.GUE.CD.04387</text:p>
          </table:table-cell>
          <table:table-cell table:style-name="ce1" table:number-columns-repeated="3"/>
          <table:table-cell table:style-name="ce1" office:value-type="string" calcext:value-type="string">
            <text:p>Vista frontal de un ventanal de estilo renacentista y con una reja; está en marcado entre dos columnas clásicas y culmina con un frontón triangular con dec oración de rosetones y elementos geométricos"; | Ventana de la iglesia de San Andrés</text:p>
          </table:table-cell>
          <table:table-cell table:style-name="ce1" office:value-type="string" calcext:value-type="string">
            <text:p>Ventana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84 Positivo original: 4384;</text:p>
          </table:table-cell>
          <table:table-cell table:style-name="ce1" office:value-type="string" calcext:value-type="string">
            <text:p>ES.01059.ATHA.GUE.CD.04384</text:p>
          </table:table-cell>
          <table:table-cell table:style-name="ce1" table:number-columns-repeated="3"/>
          <table:table-cell table:style-name="ce1" office:value-type="string" calcext:value-type="string">
            <text:p>Vista del interior de la sacristía donde destaca una cajonería con talla ba rroca y un retablo barroco con un crucifijo como remate; | Sacristía de la iglesia de San Andrés</text:p>
          </table:table-cell>
          <table:table-cell table:style-name="ce1" office:value-type="string" calcext:value-type="string">
            <text:p>Sacristía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82 Positivo original: 4382; | Signaturas: Copia digital: ATHA-DAF-GUE-4382;</text:p>
          </table:table-cell>
          <table:table-cell table:style-name="ce1" office:value-type="string" calcext:value-type="string">
            <text:p>ES.01059.ATHA.GUE.CD.04382</text:p>
          </table:table-cell>
          <table:table-cell table:style-name="ce1" table:number-columns-repeated="3"/>
          <table:table-cell table:style-name="ce1" office:value-type="string" calcext:value-type="string">
            <text:p>Detalle de uno de los relieves del banco del retablo; es de estilo renacent ista y representa la Última Cena"; | Fragmento del retablo mayor de la iglesia de San Andrés de Villabuena de Álava</text:p>
          </table:table-cell>
          <table:table-cell table:style-name="ce1" office:value-type="string" calcext:value-type="string">
            <text:p>Fragmento del retablo mayor de la 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4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3 | Villabuen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380 Positivo original: 4380; | Signaturas: Copia digital: ATHA-DAF-GUE-4380;</text:p>
          </table:table-cell>
          <table:table-cell table:style-name="ce1" office:value-type="string" calcext:value-type="string">
            <text:p>ES.01059.ATHA.GUE.CD.04380</text:p>
          </table:table-cell>
          <table:table-cell table:style-name="ce1" table:number-columns-repeated="3"/>
          <table:table-cell table:style-name="ce1" office:value-type="string" calcext:value-type="string">
            <text:p>Vista del exterior de la iglesia de fábrica de sillería. Presenta planta rectangular de tres tramos con cabecera de medio hexágono; destaca la torre con dos cuerpos de planta cuadrada de mayor extensión la del inferior que la del superior con pilastras remarcando las aristas y se remata en una cubierta de piedra en pirámide escalonada | Iglesia de San Andrés de Villabuena de Álava</text:p>
          </table:table-cell>
          <table:table-cell table:style-name="ce1" office:value-type="string" calcext:value-type="string">
            <text:p>Iglesia de San Andrés  (VILLABUENA DE ALAVA)</text:p>
          </table:table-cell>
          <table:table-cell table:style-name="ce1" table:number-columns-repeated="6"/>
        </table:table-row>
        <table:table-row table:style-name="ro1">
          <table:table-cell table:style-name="ce1" office:value-type="string" calcext:value-type="string">
            <text:p>https://photo.araba.eus/s/photoaraba/item/527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49 Duplicado del negativo: 2895 Duplicado del; positivo: 2895 Positivo original: 3749; | Signaturas: Copia digital: ATHA-DAF-GUE-3749 ; Duplicado del positivo: ATHA-DAF-GUE-2895 ; Duplicado del negativo: ATHA-DAF-GUE-2895;</text:p>
          </table:table-cell>
          <table:table-cell table:style-name="ce1" office:value-type="string" calcext:value-type="string">
            <text:p>ES.01059.ATHA.GUE.CD.03749</text:p>
          </table:table-cell>
          <table:table-cell table:style-name="ce1" table:number-columns-repeated="3"/>
          <table:table-cell table:style-name="ce1" office:value-type="string" calcext:value-type="string">
            <text:p>Vista exterior a la iglesia de planta de cruz latina y fábrica gótica. Destaca la torre campanario, de piedra sillería, de dos cuerpos separados por fina imposta y cubierta con cúpula y chapitel rematado en una pequeña linterna; | Iglesia de San Andrés</text:p>
          </table:table-cell>
          <table:table-cell table:style-name="ce1" office:value-type="string" calcext:value-type="string">
            <text:p>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7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45 Positivo original: 3745; | Signaturas: Copia digital: ATHA-DAF-GUE-3745;</text:p>
          </table:table-cell>
          <table:table-cell table:style-name="ce1" office:value-type="string" calcext:value-type="string">
            <text:p>ES.01059.ATHA.GUE.CD.03745</text:p>
          </table:table-cell>
          <table:table-cell table:style-name="ce1" table:number-columns-repeated="3"/>
          <table:table-cell table:style-name="ce1" office:value-type="string" calcext:value-type="string">
            <text:p>Vista exterior a la iglesia de planta de cruz latina y fábrica gótica. Destaca la torre campanario, de piedra sillería, de dos cuerpos separados por fina i mposta y cubierta con cúpula y chapitel rematado en una pequeña linterna; | Iglesia de San Andrés</text:p>
          </table:table-cell>
          <table:table-cell table:style-name="ce1" office:value-type="string" calcext:value-type="string">
            <text:p>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7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737 Positivo original: 3737;</text:p>
          </table:table-cell>
          <table:table-cell table:style-name="ce1" office:value-type="string" calcext:value-type="string">
            <text:p>ES.01059.ATHA.GUE.CD.03737</text:p>
          </table:table-cell>
          <table:table-cell table:style-name="ce1" table:number-columns-repeated="3"/>
          <table:table-cell table:style-name="ce1" office:value-type="string" calcext:value-type="string">
            <text:p>Retablo lateral de estilo barroco; consta de banco, un cuerpo y remate. El cuerpo central está enmarcado por cuatro columnas muy decoradas y capiteles corintios y alberga bajo una hornacina una imagen de la titular, Nuestra Señora del Rosario. El ático presenta bajo frontón curvo una talla de un santo | Retablo de la Virgen del Rosario de la iglesia de San Andrés</text:p>
          </table:table-cell>
          <table:table-cell table:style-name="ce1" office:value-type="string" calcext:value-type="string">
            <text:p>Retablo de la Virgen del Rosario de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52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613 Duplicado del positivo: 10445 Positivo; original: 3613; | Signaturas: Copia digital: ATHA-DAF-GUE-3613 ; Duplicado del positivo: ATHA-DAF-GUE-10445;</text:p>
          </table:table-cell>
          <table:table-cell table:style-name="ce1" office:value-type="string" calcext:value-type="string">
            <text:p>ES.01059.ATHA.GUE.CD.03613</text:p>
          </table:table-cell>
          <table:table-cell table:style-name="ce1" table:number-columns-repeated="3"/>
          <table:table-cell table:style-name="ce1" office:value-type="string" calcext:value-type="string">
            <text:p>Vista frontal de la espadaña de la iglesia; es una pared a los pies del templo, de mampostería, y presenta dos arcos de campanas ligeramente apuntados con dos buenas campanas";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524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611 Duplicado del positivo: 10195 Positivo; original: 3611; | Signaturas: Copia digital: ATHA-DAF-GUE-3611 ; Duplicado del positivo: ATHA-DAF-GUE-10195;</text:p>
          </table:table-cell>
          <table:table-cell table:style-name="ce1" office:value-type="string" calcext:value-type="string">
            <text:p>ES.01059.ATHA.GUE.CD.03611</text:p>
          </table:table-cell>
          <table:table-cell table:style-name="ce1" table:number-columns-repeated="3"/>
          <table:table-cell table:style-name="ce1" office:value-type="string" calcext:value-type="string">
            <text:p>Vista frontal y exterior de la iglesia; es una esbelta construcción medieval de sillarejo y mampostería. Presenta una espadaña de mampostería con dos arcos de campanas ligeramente apuntados y conserva dos buenas campanas"; | Iglesia de San Andrés de Tortura</text:p>
          </table:table-cell>
          <table:table-cell table:style-name="ce1" office:value-type="string" calcext:value-type="string">
            <text:p>Iglesia de San Andrés  (TORTURA)</text:p>
          </table:table-cell>
          <table:table-cell table:style-name="ce1" table:number-columns-repeated="6"/>
        </table:table-row>
        <table:table-row table:style-name="ro1">
          <table:table-cell table:style-name="ce1" office:value-type="string" calcext:value-type="string">
            <text:p>https://photo.araba.eus/s/photoaraba/item/522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510 Positivo original: 3510; | Signaturas: Copia digital: ATHA-DAF-GUE-3510;</text:p>
          </table:table-cell>
          <table:table-cell table:style-name="ce1" office:value-type="string" calcext:value-type="string">
            <text:p>ES.01059.ATHA.GUE.CD.03510</text:p>
          </table:table-cell>
          <table:table-cell table:style-name="ce1" table:number-columns-repeated="3"/>
          <table:table-cell table:style-name="ce1" office:value-type="string" calcext:value-type="string">
            <text:p>Vista exterior de la iglesia de planta rectangular y fábrica de mampostería. La torre es baja, de planta cuadrada, de mampostería con tres arcos de medio punto para el arco de campanas; | Iglesia de San Andrés</text:p>
          </table:table-cell>
          <table:table-cell table:style-name="ce1" office:value-type="string" calcext:value-type="string">
            <text:p>Iglesia de San Andrés  (SARASO)</text:p>
          </table:table-cell>
          <table:table-cell table:style-name="ce1" table:number-columns-repeated="6"/>
        </table:table-row>
        <table:table-row table:style-name="ro1">
          <table:table-cell table:style-name="ce1" office:value-type="string" calcext:value-type="string">
            <text:p>https://photo.araba.eus/s/photoaraba/item/52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509 Positivo original: 3509; | Signaturas: Copia digital: ATHA-DAF-GUE-3509;</text:p>
          </table:table-cell>
          <table:table-cell table:style-name="ce1" office:value-type="string" calcext:value-type="string">
            <text:p>ES.01059.ATHA.GUE.CD.03509</text:p>
          </table:table-cell>
          <table:table-cell table:style-name="ce1" table:number-columns-repeated="3"/>
          <table:table-cell table:style-name="ce1" office:value-type="string" calcext:value-type="string">
            <text:p>Vista exterior de la iglesia de planta rectangular y fábrica de mampostería. La torre es baja, de planta cuadrada, de mampostería con tres arcos de medio punto para el arco de campanas; | Iglesia de San Andrés</text:p>
          </table:table-cell>
          <table:table-cell table:style-name="ce1" office:value-type="string" calcext:value-type="string">
            <text:p>Iglesia de San Andrés  (SARASO)</text:p>
          </table:table-cell>
          <table:table-cell table:style-name="ce1" table:number-columns-repeated="6"/>
        </table:table-row>
        <table:table-row table:style-name="ro1">
          <table:table-cell table:style-name="ce1" office:value-type="string" calcext:value-type="string">
            <text:p>https://photo.araba.eus/s/photoaraba/item/520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antevilla | Santa Cruz de Fierr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428 Positivo original: 3428; | Signaturas: Copia digital: ATHA-DAF-GUE-3428;</text:p>
          </table:table-cell>
          <table:table-cell table:style-name="ce1" office:value-type="string" calcext:value-type="string">
            <text:p>ES.01059.ATHA.GUE.CD.03428</text:p>
          </table:table-cell>
          <table:table-cell table:style-name="ce1" table:number-columns-repeated="3"/>
          <table:table-cell table:style-name="ce1" office:value-type="string" calcext:value-type="string">
            <text:p>Vista del exterior de la iglesia donde destaca la torre campanario de estilo barroco. Presenta dos cuerpos, el primero macizo y el de campanas con dos huecos para campanas y acróteras en los laterales; se remata con cúpula y un pequeño remate"; | Iglesia de San Andrés de Santa Cruz de Fierro</text:p>
          </table:table-cell>
          <table:table-cell table:style-name="ce1" office:value-type="string" calcext:value-type="string">
            <text:p>Iglesia de San Andrés  (SANTA CRUZ FIERRO)</text:p>
          </table:table-cell>
          <table:table-cell table:style-name="ce1" table:number-columns-repeated="6"/>
        </table:table-row>
        <table:table-row table:style-name="ro1">
          <table:table-cell table:style-name="ce1" office:value-type="string" calcext:value-type="string">
            <text:p>https://photo.araba.eus/s/photoaraba/item/52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antevilla | Santa Cruz de Fierr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427 Duplicado del positivo: 6266 Positivo; original:; 3427; | Signaturas: Copia digital: ATHA-DAF-GUE-3427 ; Duplicado del positivo: ATHA-DAF-GUE-6266;</text:p>
          </table:table-cell>
          <table:table-cell table:style-name="ce1" office:value-type="string" calcext:value-type="string">
            <text:p>ES.01059.ATHA.GUE.CD.03427</text:p>
          </table:table-cell>
          <table:table-cell table:style-name="ce1" table:number-columns-repeated="3"/>
          <table:table-cell table:style-name="ce1" office:value-type="string" calcext:value-type="string">
            <text:p>Vista del exterior de la iglesia; presenta pórtico con dos arcos de medio punto que sirve como ingreso y una torre de dos cuerpos de estilo barroco"; | Iglesia de San Andrés de Santa Cruz de Fierro</text:p>
          </table:table-cell>
          <table:table-cell table:style-name="ce1" office:value-type="string" calcext:value-type="string">
            <text:p>Iglesia de San Andrés  (SANTA CRUZ FIERRO)</text:p>
          </table:table-cell>
          <table:table-cell table:style-name="ce1" table:number-columns-repeated="6"/>
        </table:table-row>
        <table:table-row table:style-name="ro1">
          <table:table-cell table:style-name="ce1" office:value-type="string" calcext:value-type="string">
            <text:p>https://photo.araba.eus/s/photoaraba/item/515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Retes de Llante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139 Positivo original: 3139; | Signaturas: Copia digital: ATHA-DAF-GUE-3139;</text:p>
          </table:table-cell>
          <table:table-cell table:style-name="ce1" office:value-type="string" calcext:value-type="string">
            <text:p>ES.01059.ATHA.GUE.CD.03139</text:p>
          </table:table-cell>
          <table:table-cell table:style-name="ce1" table:number-columns-repeated="3"/>
          <table:table-cell table:style-name="ce1" office:value-type="string" calcext:value-type="string">
            <text:p>Vista exterior del templo de planta de cruz latina con cabecera recta. La torre es una construcción rural, de base cuadrada y cubierta de cuatro vertientes. En el cuerpo de campanas se abren tres arcos de medio punto sin decorar; | Iglesia de San Andrés de Retes de Llanteno</text:p>
          </table:table-cell>
          <table:table-cell table:style-name="ce1" office:value-type="string" calcext:value-type="string">
            <text:p>Iglesia de San Andrés  (RETES DE LLANTENO)</text:p>
          </table:table-cell>
          <table:table-cell table:style-name="ce1" table:number-columns-repeated="6"/>
        </table:table-row>
        <table:table-row table:style-name="ro1">
          <table:table-cell table:style-name="ce1" office:value-type="string" calcext:value-type="string">
            <text:p>https://photo.araba.eus/s/photoaraba/item/50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45 Positivo original: 2845; | Signaturas: Copia digital: ATHA-DAF-GUE-2845;</text:p>
          </table:table-cell>
          <table:table-cell table:style-name="ce1" office:value-type="string" calcext:value-type="string">
            <text:p>ES.01059.ATHA.GUE.CD.02845</text:p>
          </table:table-cell>
          <table:table-cell table:style-name="ce1" table:number-columns-repeated="3"/>
          <table:table-cell table:style-name="ce1" office:value-type="string" calcext:value-type="string">
            <text:p>Detalle del banco del retablo; el inferior presenta dos imágenes representando las Virtudes en un tondo y el superior presenta escenas de la Pasión y Muerte de Crist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44 Duplicado del positivo: 13384 Positivo; original: 2844; | Signaturas: Copia digital: ATHA-DAF-GUE-2844 ; Duplicado del positivo: ATHA-DAF-GUE-13384;</text:p>
          </table:table-cell>
          <table:table-cell table:style-name="ce1" office:value-type="string" calcext:value-type="string">
            <text:p>ES.01059.ATHA.GUE.CD.02844</text:p>
          </table:table-cell>
          <table:table-cell table:style-name="ce1" table:number-columns-repeated="3"/>
          <table:table-cell table:style-name="ce1" office:value-type="string" calcext:value-type="string">
            <text:p>Detalle de una de las calles laterales del retablo; coronado por un frontón triangular se inscribe una escena representando el Lavatori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43 Duplicado del positivo: 13380 Positivo; original: 2843; | Signaturas: Copia digital: ATHA-DAF-GUE-2843 ; Duplicado del positivo: ATHA-DAF-GUE-13380;</text:p>
          </table:table-cell>
          <table:table-cell table:style-name="ce1" office:value-type="string" calcext:value-type="string">
            <text:p>ES.01059.ATHA.GUE.CD.02843</text:p>
          </table:table-cell>
          <table:table-cell table:style-name="ce1" table:number-columns-repeated="3"/>
          <table:table-cell table:style-name="ce1" office:value-type="string" calcext:value-type="string">
            <text:p>Detalle de algunos de los relieves del banco del retablo; el cuerpo inferior presenta relieves de Profetas y el superior de obispos y escenas del Calvario de Cristo";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41 Duplicado del positivo: 13383 Positivo; original: 2841; | Signaturas: Copia digital: ATHA-DAF-GUE-2841 ; Duplicado del positivo: ATHA-DAF-GUE-13383;</text:p>
          </table:table-cell>
          <table:table-cell table:style-name="ce1" office:value-type="string" calcext:value-type="string">
            <text:p>ES.01059.ATHA.GUE.CD.02841</text:p>
          </table:table-cell>
          <table:table-cell table:style-name="ce1" table:number-columns-repeated="3"/>
          <table:table-cell table:style-name="ce1" office:value-type="string" calcext:value-type="string">
            <text:p>Detalle de los relieves del banco del retablo de estilo clásico; entre figuras de obispos, se representa a Jesús atado a la Columna";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40 Duplicado del positivo: 13381 Positivo; original: 2840; | Signaturas: Copia digital: ATHA-DAF-GUE-2840 ; Duplicado del positivo: ATHA-DAF-GUE-13381;</text:p>
          </table:table-cell>
          <table:table-cell table:style-name="ce1" office:value-type="string" calcext:value-type="string">
            <text:p>ES.01059.ATHA.GUE.CD.02840</text:p>
          </table:table-cell>
          <table:table-cell table:style-name="ce1" table:number-columns-repeated="3"/>
          <table:table-cell table:style-name="ce1" office:value-type="string" calcext:value-type="string">
            <text:p>Detalle del primer cuerpo del retablo; bajo un frontón triangular se representa la Última Cena";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38 Duplicado del positivo: 13379 Positivo; original: 2838; | Signaturas: Copia digital: ATHA-DAF-GUE-2838 ; Duplicado del positivo: ATHA-DAF-GUE-13379;</text:p>
          </table:table-cell>
          <table:table-cell table:style-name="ce1" office:value-type="string" calcext:value-type="string">
            <text:p>ES.01059.ATHA.GUE.CD.02838</text:p>
          </table:table-cell>
          <table:table-cell table:style-name="ce1" table:number-columns-repeated="3"/>
          <table:table-cell table:style-name="ce1" office:value-type="string" calcext:value-type="string">
            <text:p>Detalle de los bancos del retablo; sobre unos relieves representado Virtudes encontramos la representación del Camino del Calvario y de Cristo ante Pilatos";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33 Positivo original: 2833; | Signaturas: Copia digital: ATHA-DAF-GUE-2833;</text:p>
          </table:table-cell>
          <table:table-cell table:style-name="ce1" office:value-type="string" calcext:value-type="string">
            <text:p>ES.01059.ATHA.GUE.CD.02833</text:p>
          </table:table-cell>
          <table:table-cell table:style-name="ce1" table:number-columns-repeated="3"/>
          <table:table-cell table:style-name="ce1" office:value-type="string" calcext:value-type="string">
            <text:p>Detalle del Calvario del retablo mayor. Es un grupo muy expresivo y que se acopló al cascarón añadido en el siglo XVIII;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28 Duplicado del positivo: 13388 Positivo; original: 2828; | Signaturas: Copia digital: ATHA-DAF-GUE-2828 ; Duplicado del positivo: ATHA-DAF-GUE-13388;</text:p>
          </table:table-cell>
          <table:table-cell table:style-name="ce1" office:value-type="string" calcext:value-type="string">
            <text:p>ES.01059.ATHA.GUE.CD.02828</text:p>
          </table:table-cell>
          <table:table-cell table:style-name="ce1" table:number-columns-repeated="3"/>
          <table:table-cell table:style-name="ce1" office:value-type="string" calcext:value-type="string">
            <text:p>Vista frontal de la base del pendón, decorado con distintos relieves; | Base del pendón de la iglesia de San Andrés de Orbiso</text:p>
          </table:table-cell>
          <table:table-cell table:style-name="ce1" office:value-type="string" calcext:value-type="string">
            <text:p>Pendón de la iglesia de San Andrés  (ORBISO)</text:p>
          </table:table-cell>
          <table:table-cell table:style-name="ce1" table:number-columns-repeated="6"/>
        </table:table-row>
        <table:table-row table:style-name="ro1">
          <table:table-cell table:style-name="ce1" office:value-type="string" calcext:value-type="string">
            <text:p>https://photo.araba.eus/s/photoaraba/item/507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37 Positivo original: 2737; | Signaturas: Copia digital: ATHA-DAF-GUE-2737;</text:p>
          </table:table-cell>
          <table:table-cell table:style-name="ce1" office:value-type="string" calcext:value-type="string">
            <text:p>ES.01059.ATHA.GUE.CD.02737</text:p>
          </table:table-cell>
          <table:table-cell table:style-name="ce1" table:number-columns-repeated="3"/>
          <table:table-cell table:style-name="ce1" office:value-type="string" calcext:value-type="string">
            <text:p>Vista exterior de la iglesia de fábrica de mampostería y de una sóla nave; presenta una torre de estilo barroco, de dos cuerpos y un remate piramidal de piedra";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507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36 Positivo original: 2736; | Signaturas: Copia digital: ATHA-DAF-GUE-2736;</text:p>
          </table:table-cell>
          <table:table-cell table:style-name="ce1" office:value-type="string" calcext:value-type="string">
            <text:p>ES.01059.ATHA.GUE.CD.02736</text:p>
          </table:table-cell>
          <table:table-cell table:style-name="ce1" table:number-columns-repeated="3"/>
          <table:table-cell table:style-name="ce1" office:value-type="string" calcext:value-type="string">
            <text:p>Vista exterior de la iglesia de fábrica de mampostería y de una sóla nave; presenta una torre de estilo barroco, de dos cuerpos y un remate piramidal de piedra";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507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35 Positivo original: 2735; | Signaturas: Copia digital: ATHA-DAF-GUE-2735;</text:p>
          </table:table-cell>
          <table:table-cell table:style-name="ce1" office:value-type="string" calcext:value-type="string">
            <text:p>ES.01059.ATHA.GUE.CD.02735</text:p>
          </table:table-cell>
          <table:table-cell table:style-name="ce1" table:number-columns-repeated="3"/>
          <table:table-cell table:style-name="ce1" office:value-type="string" calcext:value-type="string">
            <text:p>Vista lateral de la iglesia de fábrica de mampostería y de una sóla nave; presenta una torre de estilo barroco, de dos cuerpos y un remate piramidal de piedra";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507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34 Positivo original: 2734; | Signaturas: Copia digital: ATHA-DAF-GUE-2734;</text:p>
          </table:table-cell>
          <table:table-cell table:style-name="ce1" office:value-type="string" calcext:value-type="string">
            <text:p>ES.01059.ATHA.GUE.CD.02734</text:p>
          </table:table-cell>
          <table:table-cell table:style-name="ce1" table:number-columns-repeated="3"/>
          <table:table-cell table:style-name="ce1" office:value-type="string" calcext:value-type="string">
            <text:p>Vista exterior de la iglesia de fábrica de mampostería y de una sóla nave; presenta una torre de estilo barroco, de dos cuerpos y un remate piramidal de piedra";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507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33 Positivo original: 2733; | Signaturas: Copia digital: ATHA-DAF-GUE-2733;</text:p>
          </table:table-cell>
          <table:table-cell table:style-name="ce1" office:value-type="string" calcext:value-type="string">
            <text:p>ES.01059.ATHA.GUE.CD.02733</text:p>
          </table:table-cell>
          <table:table-cell table:style-name="ce1" table:number-columns-repeated="3"/>
          <table:table-cell table:style-name="ce1" office:value-type="string" calcext:value-type="string">
            <text:p>Detalle de un ventanal doble bajo arco trilobulado de estilo gótico; | Iglesia de San Andrés</text:p>
          </table:table-cell>
          <table:table-cell table:style-name="ce1" office:value-type="string" calcext:value-type="string">
            <text:p>Iglesia de San Andrés  (OGUETA)</text:p>
          </table:table-cell>
          <table:table-cell table:style-name="ce1" table:number-columns-repeated="6"/>
        </table:table-row>
        <table:table-row table:style-name="ro1">
          <table:table-cell table:style-name="ce1" office:value-type="string" calcext:value-type="string">
            <text:p>https://photo.araba.eus/s/photoaraba/item/506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ambrana | Oci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701 Positivo original: 2701; | Signaturas: Copia digital: ATHA-DAF-GUE-2701;</text:p>
          </table:table-cell>
          <table:table-cell table:style-name="ce1" office:value-type="string" calcext:value-type="string">
            <text:p>ES.01059.ATHA.GUE.CD.02701</text:p>
          </table:table-cell>
          <table:table-cell table:style-name="ce1" table:number-columns-repeated="3"/>
          <table:table-cell table:style-name="ce1" office:value-type="string" calcext:value-type="string">
            <text:p>Vista lateral de la iglesia, totalmente reconstruida y de fábrica de mampostería. Destaca la torre de planta cuadrada y dos cuerpos y de una pequeña espadaña con un esquilón en el lado sureste del templo; | Iglesia de San Andrés de Ocio</text:p>
          </table:table-cell>
          <table:table-cell table:style-name="ce1" office:value-type="string" calcext:value-type="string">
            <text:p>Iglesia de San Andrés  (OCIO)</text:p>
          </table:table-cell>
          <table:table-cell table:style-name="ce1" table:number-columns-repeated="6"/>
        </table:table-row>
        <table:table-row table:style-name="ro1">
          <table:table-cell table:style-name="ce1" office:value-type="string" calcext:value-type="string">
            <text:p>https://photo.araba.eus/s/photoaraba/item/504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igoitia | Múr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87 Duplicado del negativo: 975 Duplicado del; positivo: 975 Positivo original: 2587; | Signaturas: Copia digital: ATHA-DAF-GUE-2587 ; Duplicado del positivo: ATHA-DAF-GUE-975 ; Duplicado del negativo: ATHA-DAF-GUE-975;</text:p>
          </table:table-cell>
          <table:table-cell table:style-name="ce1" office:value-type="string" calcext:value-type="string">
            <text:p>ES.01059.ATHA.GUE.CD.02587</text:p>
          </table:table-cell>
          <table:table-cell table:style-name="ce1" table:number-columns-repeated="3"/>
          <table:table-cell table:style-name="ce1" office:value-type="string" calcext:value-type="string">
            <text:p>Vista frontal de la portada de estilo románico; es un arco apuntado con dos arquivoltas que descansan en dos columnas con capiteles muy deteriorados"; | Portada de la iglesia de San Andrés</text:p>
          </table:table-cell>
          <table:table-cell table:style-name="ce1" office:value-type="string" calcext:value-type="string">
            <text:p>Portada de la iglesia de San Andrés  (MURUA)</text:p>
          </table:table-cell>
          <table:table-cell table:style-name="ce1" table:number-columns-repeated="6"/>
        </table:table-row>
        <table:table-row table:style-name="ro1">
          <table:table-cell table:style-name="ce1" office:value-type="string" calcext:value-type="string">
            <text:p>https://photo.araba.eus/s/photoaraba/item/495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Lu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70 Duplicado del negativo: 916 Duplicado del; positivo: 916 Positivo original: 2170; | Signaturas: Copia digital: ATHA-DAF-GUE-2170 ; Duplicado del positivo: ATHA-DAF-GUE-916 ; Duplicado del negativo: ATHA-DAF-GUE-916;</text:p>
          </table:table-cell>
          <table:table-cell table:style-name="ce1" office:value-type="string" calcext:value-type="string">
            <text:p>ES.01059.ATHA.GUE.CD.02170</text:p>
          </table:table-cell>
          <table:table-cell table:style-name="ce1" table:number-columns-repeated="3"/>
          <table:table-cell table:style-name="ce1" office:value-type="string" calcext:value-type="string">
            <text:p>Vista exterior de la iglesia, de fábrica de mampostería. Destaca la torre que es un conjunto formado por un cuerpo de campanas construido en 1940 sobre una espadaña medieval tardía; | Iglesia de San Andrés de Luna</text:p>
          </table:table-cell>
          <table:table-cell table:style-name="ce1" office:value-type="string" calcext:value-type="string">
            <text:p>Iglesia de San Andrés  (LUNA)</text:p>
          </table:table-cell>
          <table:table-cell table:style-name="ce1" table:number-columns-repeated="6"/>
        </table:table-row>
        <table:table-row table:style-name="ro1">
          <table:table-cell table:style-name="ce1" office:value-type="string" calcext:value-type="string">
            <text:p>https://photo.araba.eus/s/photoaraba/item/494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50 | Cigoitia | Let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03 Positivo original: 2103; | Signaturas: Copia digital: ATHA-DAF-GUE-2103;</text:p>
          </table:table-cell>
          <table:table-cell table:style-name="ce1" office:value-type="string" calcext:value-type="string">
            <text:p>ES.01059.ATHA.GUE.CD.02103</text:p>
          </table:table-cell>
          <table:table-cell table:style-name="ce1" table:number-columns-repeated="3"/>
          <table:table-cell table:style-name="ce1" office:value-type="string" calcext:value-type="string">
            <text:p>Vista exterior de la iglesia de planta rectangular y fábrica de mampostería. Destaca la torre de base cuadrada y sólo dos cuerpos, el primero muy elevado. Es una construcción de mampostería con sillería en los esquinales y tejado de cuatro vertientes. Los huecos de campanas del cuerpo superior rematan en arcos de medio punto sin decorar. En primer término, un hombre de espaldas | Iglesia de San Andrés de Letona</text:p>
          </table:table-cell>
          <table:table-cell table:style-name="ce1" office:value-type="string" calcext:value-type="string">
            <text:p>Iglesia de San Andrés  (LETONA)</text:p>
          </table:table-cell>
          <table:table-cell table:style-name="ce1" table:number-columns-repeated="6"/>
        </table:table-row>
        <table:table-row table:style-name="ro1">
          <table:table-cell table:style-name="ce1" office:value-type="string" calcext:value-type="string">
            <text:p>https://photo.araba.eus/s/photoaraba/item/49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69 Duplicado del negativo: 2157 Duplicado del; positivo: 2157 Positivo original: 2069; | Signaturas: Copia digital: ATHA-DAF-GUE-2069 ; Duplicado del positivo: ATHA-DAF-GUE-2157 ; Duplicado del negativo: ATHA-DAF-GUE-2157;</text:p>
          </table:table-cell>
          <table:table-cell table:style-name="ce1" office:value-type="string" calcext:value-type="string">
            <text:p>ES.01059.ATHA.GUE.CD.02069</text:p>
          </table:table-cell>
          <table:table-cell table:style-name="ce1" table:number-columns-repeated="3"/>
          <table:table-cell table:style-name="ce1" office:value-type="string" calcext:value-type="string">
            <text:p>Vista lateral de la portada; presenta arco de medio punto apeado en imposta lisa sin ningún tipo de ornamentación"; | Portada de la iglesia de San Andrés</text:p>
          </table:table-cell>
          <table:table-cell table:style-name="ce1" office:value-type="string" calcext:value-type="string">
            <text:p>Portada de la iglesia de San Andrés  (LEGARDA)</text:p>
          </table:table-cell>
          <table:table-cell table:style-name="ce1" table:number-columns-repeated="6"/>
        </table:table-row>
        <table:table-row table:style-name="ro1">
          <table:table-cell table:style-name="ce1" office:value-type="string" calcext:value-type="string">
            <text:p>https://photo.araba.eus/s/photoaraba/item/49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68 Duplicado del negativo: 3615 Duplicado del; positivo: 3615 Positivo original: 2068; | Signaturas: Copia digital: ATHA-DAF-GUE-2068 ; Duplicado del positivo: ATHA-DAF-GUE-3615 ; Duplicado del negativo: ATHA-DAF-GUE-3615;</text:p>
          </table:table-cell>
          <table:table-cell table:style-name="ce1" office:value-type="string" calcext:value-type="string">
            <text:p>ES.01059.ATHA.GUE.CD.02068</text:p>
          </table:table-cell>
          <table:table-cell table:style-name="ce1" table:number-columns-repeated="3"/>
          <table:table-cell table:style-name="ce1" office:value-type="string" calcext:value-type="string">
            <text:p>Vista exterior de la torre de estilo románico. Es de planta cuadrada y de mampostería con esquina de sillarejo; | Iglesia de San Andrés de Legarda</text:p>
          </table:table-cell>
          <table:table-cell table:style-name="ce1" office:value-type="string" calcext:value-type="string">
            <text:p>Iglesia de San Andrés  (LEGARDA)</text:p>
          </table:table-cell>
          <table:table-cell table:style-name="ce1" table:number-columns-repeated="6"/>
        </table:table-row>
        <table:table-row table:style-name="ro1">
          <table:table-cell table:style-name="ce1" office:value-type="string" calcext:value-type="string">
            <text:p>https://photo.araba.eus/s/photoaraba/item/49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66 Duplicado del negativo: 2159 Duplicado del; positivo: 2159 Positivo original: 2066; | Signaturas: Copia digital: ATHA-DAF-GUE-2066 ; Duplicado del positivo: ATHA-DAF-GUE-2159 ; Duplicado del negativo: ATHA-DAF-GUE-2159;</text:p>
          </table:table-cell>
          <table:table-cell table:style-name="ce1" office:value-type="string" calcext:value-type="string">
            <text:p>ES.01059.ATHA.GUE.CD.02066</text:p>
          </table:table-cell>
          <table:table-cell table:style-name="ce1" table:number-columns-repeated="3"/>
          <table:table-cell table:style-name="ce1" office:value-type="string" calcext:value-type="string">
            <text:p>Vista exterior del ábside de la iglesia, con cabecera recta y óculo; | Iglesia de San Andrés de Legarda</text:p>
          </table:table-cell>
          <table:table-cell table:style-name="ce1" office:value-type="string" calcext:value-type="string">
            <text:p>Iglesia de San Andrés  (LEGARDA)</text:p>
          </table:table-cell>
          <table:table-cell table:style-name="ce1" table:number-columns-repeated="6"/>
        </table:table-row>
        <table:table-row table:style-name="ro1">
          <table:table-cell table:style-name="ce1" office:value-type="string" calcext:value-type="string">
            <text:p>https://photo.araba.eus/s/photoaraba/item/49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gar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61 Duplicado del negativo: 2160 Duplicado del; positivo: 2160 Positivo original: 2061; | Signaturas: Copia digital: ATHA-DAF-GUE-2061 ; Duplicado del positivo: ATHA-DAF-GUE-2160 ; Duplicado del negativo: ATHA-DAF-GUE-2160;</text:p>
          </table:table-cell>
          <table:table-cell table:style-name="ce1" office:value-type="string" calcext:value-type="string">
            <text:p>ES.01059.ATHA.GUE.CD.02061</text:p>
          </table:table-cell>
          <table:table-cell table:style-name="ce1" table:number-columns-repeated="3"/>
          <table:table-cell table:style-name="ce1" office:value-type="string" calcext:value-type="string">
            <text:p>Vista exterior de la iglesia; destaca la torre románica, de planta cuadrada de mampostería con esquina de sillarejo. En primer término, un grupo de hombres"; | Iglesia de San Andrés de Legarda</text:p>
          </table:table-cell>
          <table:table-cell table:style-name="ce1" office:value-type="string" calcext:value-type="string">
            <text:p>Iglesia de San Andrés  (LEGARDA)</text:p>
          </table:table-cell>
          <table:table-cell table:style-name="ce1" table:number-columns-repeated="6"/>
        </table:table-row>
        <table:table-row table:style-name="ro1">
          <table:table-cell table:style-name="ce1" office:value-type="string" calcext:value-type="string">
            <text:p>https://photo.araba.eus/s/photoaraba/item/48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9 Duplicado del negativo: 2089 Duplicado del positivo: 2089 Positivo original: 1739;</text:p>
          </table:table-cell>
          <table:table-cell table:style-name="ce1" office:value-type="string" calcext:value-type="string">
            <text:p>ES.01059.ATHA.GUE.CD.01739</text:p>
          </table:table-cell>
          <table:table-cell table:style-name="ce1" table:number-columns-repeated="3"/>
          <table:table-cell table:style-name="ce1" office:value-type="string" calcext:value-type="string">
            <text:p>Vista frontal de las ruinas delconvento franciscano, uno de los más importantes hasta su desaparición tras la desamortización de 1835; destacan los restos de la capilla barroca, el arco toral de medio punto, así como las bóvedas de crucería"; | Ruinas del convento franciscano de San Andrés de Muga</text:p>
          </table:table-cell>
          <table:table-cell table:style-name="ce1" office:value-type="string" calcext:value-type="string">
            <text:p>Ruinas del convento franciscano de San Andrés de Muga  (LABASTIDA)</text:p>
          </table:table-cell>
          <table:table-cell table:style-name="ce1" table:number-columns-repeated="6"/>
        </table:table-row>
        <table:table-row table:style-name="ro1">
          <table:table-cell table:style-name="ce1" office:value-type="string" calcext:value-type="string">
            <text:p>https://photo.araba.eus/s/photoaraba/item/47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starr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03 Duplicado del negativo: 1977 Duplicado del; positivo: 1977 Positivo original: 1203; | Signaturas: Copia digital: ATHA-DAF-GUE-1203 ; Duplicado del positivo: ATHA-DAF-GUE-1977 ; Duplicado del negativo: ATHA-DAF-GUE-1977;</text:p>
          </table:table-cell>
          <table:table-cell table:style-name="ce1" office:value-type="string" calcext:value-type="string">
            <text:p>ES.01059.ATHA.GUE.CD.01203</text:p>
          </table:table-cell>
          <table:table-cell table:style-name="ce1" table:number-columns-repeated="3"/>
          <table:table-cell table:style-name="ce1" office:value-type="string" calcext:value-type="string">
            <text:p>Vista frontal de la portada. Se despliega horizontalmente en tres cuerpos divididos por pilastras acanaladas de capitel compuesto. El cuerpo central lo ocupa la puerta adintelada de jambas con rehundidos. El dintel, apoyado sobre mensulas, está ornamentado tanto en la parte frontal como en el intradós. Por encima de estos cuerpos corre un friso con cabezas de ángel y sobre él un frontón triangular rematado en una cartela; a sus lados, se representa la Anunciación | Portada de la iglesia de San Andrés</text:p>
          </table:table-cell>
          <table:table-cell table:style-name="ce1" office:value-type="string" calcext:value-type="string">
            <text:p>Portada de la iglesia de San Andrés  (ESTARRONA)</text:p>
          </table:table-cell>
          <table:table-cell table:style-name="ce1" table:number-columns-repeated="6"/>
        </table:table-row>
        <table:table-row table:style-name="ro1">
          <table:table-cell table:style-name="ce1" office:value-type="string" calcext:value-type="string">
            <text:p>https://photo.araba.eus/s/photoaraba/item/476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starr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02 Duplicado del negativo: 1981 Duplicado del; positivo: 1981 Positivo original: 1202; | Signaturas: Copia digital: ATHA-DAF-GUE-1202 ; Duplicado del positivo: ATHA-DAF-GUE-1981 ; Duplicado del negativo: ATHA-DAF-GUE-1981;</text:p>
          </table:table-cell>
          <table:table-cell table:style-name="ce1" office:value-type="string" calcext:value-type="string">
            <text:p>ES.01059.ATHA.GUE.CD.01202</text:p>
          </table:table-cell>
          <table:table-cell table:style-name="ce1" table:number-columns-repeated="3"/>
          <table:table-cell table:style-name="ce1" office:value-type="string" calcext:value-type="string">
            <text:p>Vista exterior de la iglesia con una serie de edificios adosados; sobresale la torre cuadrangular de mampostería, con cuatro arcos para campanas y doble cornisa en el remate"; | Iglesia de San Andrés de Estarrona</text:p>
          </table:table-cell>
          <table:table-cell table:style-name="ce1" office:value-type="string" calcext:value-type="string">
            <text:p>Iglesia de San Andrés  (ESTARRONA)</text:p>
          </table:table-cell>
          <table:table-cell table:style-name="ce1" table:number-columns-repeated="6"/>
        </table:table-row>
        <table:table-row table:style-name="ro1">
          <table:table-cell table:style-name="ce1" office:value-type="string" calcext:value-type="string">
            <text:p>https://photo.araba.eus/s/photoaraba/item/476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starro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01 Duplicado del negativo: 1980 Duplicado del; positivo: 1980 Positivo original: 1201; | Signaturas: Copia digital: ATHA-DAF-GUE-1201 ; Duplicado del positivo: ATHA-DAF-GUE-1980 ; Duplicado del negativo: ATHA-DAF-GUE-1980;</text:p>
          </table:table-cell>
          <table:table-cell table:style-name="ce1" office:value-type="string" calcext:value-type="string">
            <text:p>ES.01059.ATHA.GUE.CD.01201</text:p>
          </table:table-cell>
          <table:table-cell table:style-name="ce1" table:number-columns-repeated="3"/>
          <table:table-cell table:style-name="ce1" office:value-type="string" calcext:value-type="string">
            <text:p>Vista frontal del coro; es un arco escarzano apoyado sobre columnas y pilastras acanaladas que muestra en su trasdós cabezas de ángeles. En las enjutas hay dos buenas figuras representando la Fé y la Justicia"; | Iglesia de San Andrés de Estarrona</text:p>
          </table:table-cell>
          <table:table-cell table:style-name="ce1" office:value-type="string" calcext:value-type="string">
            <text:p>Iglesia de San Andrés  (ESTARRONA)</text:p>
          </table:table-cell>
          <table:table-cell table:style-name="ce1" table:number-columns-repeated="6"/>
        </table:table-row>
        <table:table-row table:style-name="ro1">
          <table:table-cell table:style-name="ce1" office:value-type="string" calcext:value-type="string">
            <text:p>https://photo.araba.eus/s/photoaraba/item/475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141 Positivo original: 1141; | Signaturas: Copia digital: ATHA-DAF-GUE-1141;</text:p>
          </table:table-cell>
          <table:table-cell table:style-name="ce1" office:value-type="string" calcext:value-type="string">
            <text:p>ES.01059.ATHA.GUE.CD.01141</text:p>
          </table:table-cell>
          <table:table-cell table:style-name="ce1" table:number-columns-repeated="3"/>
          <table:table-cell table:style-name="ce1" office:value-type="string" calcext:value-type="string">
            <text:p>Detalle del pórtico de la iglesia. Presenta tres arcos apuntados cegados, con óculos en la parte superior y separados por columnas clásicas. La imagen capta el paso de una mujer; | Iglesia de San Andrés de Erenchun</text:p>
          </table:table-cell>
          <table:table-cell table:style-name="ce1" office:value-type="string" calcext:value-type="string">
            <text:p>Iglesia de San Andrés  (ERENCHUN)</text:p>
          </table:table-cell>
          <table:table-cell table:style-name="ce1" table:number-columns-repeated="6"/>
        </table:table-row>
        <table:table-row table:style-name="ro1">
          <table:table-cell table:style-name="ce1" office:value-type="string" calcext:value-type="string">
            <text:p>https://photo.araba.eus/s/photoaraba/item/475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137 Duplicado del negativo: 1706 Duplicado del positivo: 1706 Positivo original: 1137;</text:p>
          </table:table-cell>
          <table:table-cell table:style-name="ce1" office:value-type="string" calcext:value-type="string">
            <text:p>ES.01059.ATHA.GUE.CD.01137</text:p>
          </table:table-cell>
          <table:table-cell table:style-name="ce1" table:number-columns-repeated="3"/>
          <table:table-cell table:style-name="ce1" office:value-type="string" calcext:value-type="string">
            <text:p>Retablo de estilo barroco. Consta de banco, un cuerpo desplegado en cinco calles y remate. La calle central y las cuatro laterales se curvan para acoplarse al ábside como un gran cascarón. Seis columnas jaspeadas con capiteles decoradas separan las | Retablo mayor de la iglesia de San Andrés</text:p>
          </table:table-cell>
          <table:table-cell table:style-name="ce1" office:value-type="string" calcext:value-type="string">
            <text:p>Retablo mayor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475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60101 | 19561231 | 1956, enero, 1 a 1956, diciembre, 31 - Superior;</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135 Duplicado del negativo: 1707 Duplicado del positivo: 1707 Positivo original: 1135;</text:p>
          </table:table-cell>
          <table:table-cell table:style-name="ce1" office:value-type="string" calcext:value-type="string">
            <text:p>ES.01059.ATHA.GUE.CD.01135</text:p>
          </table:table-cell>
          <table:table-cell table:style-name="ce1" table:number-columns-repeated="3"/>
          <table:table-cell table:style-name="ce1" office:value-type="string" calcext:value-type="string">
            <text:p>Detalle del pórtico de entrada. Son tres arcos apuntados, cegados en la actualidad a excepción de un óculo. Sin embargo, presenta elementos renacentistas como las columnas clásicas que separan los arcos; | Iglesia de San Andrés</text:p>
          </table:table-cell>
          <table:table-cell table:style-name="ce1" office:value-type="string" calcext:value-type="string">
            <text:p>Iglesia de San Andrés  (ERENCHUN)</text:p>
          </table:table-cell>
          <table:table-cell table:style-name="ce1" table:number-columns-repeated="6"/>
        </table:table-row>
        <table:table-row table:style-name="ro1">
          <table:table-cell table:style-name="ce1" office:value-type="string" calcext:value-type="string">
            <text:p>https://photo.araba.eus/s/photoaraba/item/475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133 Duplicado del negativo: 1710 Duplicado del; positivo: 1710 Positivo original: 1133; | Signaturas: Copia digital: ATHA-DAF-GUE-1133 ; Duplicado del positivo: ATHA-DAF-GUE-1710 ; Duplicado del negativo: ATHA-DAF-GUE-1710;</text:p>
          </table:table-cell>
          <table:table-cell table:style-name="ce1" office:value-type="string" calcext:value-type="string">
            <text:p>ES.01059.ATHA.GUE.CD.01133</text:p>
          </table:table-cell>
          <table:table-cell table:style-name="ce1" table:number-columns-repeated="3"/>
          <table:table-cell table:style-name="ce1" office:value-type="string" calcext:value-type="string">
            <text:p>Detalle de la portada. Conserva un arco ligeramente apuntado, con arquivoltas decoradas con baquetones y acantos estlizados, profundamente trepanados y trasdós decorado. El arco voltea sobre cuatro pares de columnas; | Fragmento de la portada de la iglesia de San Andrés de Erenchun</text:p>
          </table:table-cell>
          <table:table-cell table:style-name="ce1" office:value-type="string" calcext:value-type="string">
            <text:p>Fragmento de portada de la iglesia de San Andrés  (ERENCHUN)</text:p>
          </table:table-cell>
          <table:table-cell table:style-name="ce1" table:number-columns-repeated="6"/>
        </table:table-row>
        <table:table-row table:style-name="ro1">
          <table:table-cell table:style-name="ce1" office:value-type="string" calcext:value-type="string">
            <text:p>https://photo.araba.eus/s/photoaraba/item/475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9 | 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130 Duplicado del negativo: 1709 Duplicado del; positivo: 1709 Positivo original: 1130; | Signaturas: Copia digital: ATHA-DAF-GUE-1130 ; Duplicado del positivo: ATHA-DAF-GUE-1709 ; Duplicado del negativo: ATHA-DAF-GUE-1709;</text:p>
          </table:table-cell>
          <table:table-cell table:style-name="ce1" office:value-type="string" calcext:value-type="string">
            <text:p>ES.01059.ATHA.GUE.CD.01130</text:p>
          </table:table-cell>
          <table:table-cell table:style-name="ce1" table:number-columns-repeated="3"/>
          <table:table-cell table:style-name="ce1" office:value-type="string" calcext:value-type="string">
            <text:p>Vista frontal de la iglesia; destaca el pórtico románico tardío con tres arcos apuntados y cegados por muros de sillería. La torre es de planta cuadrada y presenta mampostería en el cuerpo bajo como en el de campanas"; | Iglesia de San Andrés de Erenchun</text:p>
          </table:table-cell>
          <table:table-cell table:style-name="ce1" office:value-type="string" calcext:value-type="string">
            <text:p>Iglesia de San Andrés  (ERENCHUN)</text:p>
          </table:table-cell>
          <table:table-cell table:style-name="ce1" table:number-columns-repeated="6"/>
        </table:table-row>
        <table:table-row table:style-name="ro1">
          <table:table-cell table:style-name="ce1" office:value-type="string" calcext:value-type="string">
            <text:p>https://photo.araba.eus/s/photoaraba/item/474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098 Positivo original: 1098;</text:p>
          </table:table-cell>
          <table:table-cell table:style-name="ce1" office:value-type="string" calcext:value-type="string">
            <text:p>ES.01059.ATHA.GUE.CD.01098</text:p>
          </table:table-cell>
          <table:table-cell table:style-name="ce1" table:number-columns-repeated="3"/>
          <table:table-cell table:style-name="ce1" office:value-type="string" calcext:value-type="string">
            <text:p>Retablo de estilo barroco. Consta de banco, dos cuerpos desplegados en tres calles y ático. Las calles están enmarcadas por columnas serpeadas con capiteles corintios y en la central hay una talla del titular. El tercer cuerpo presenta un relieve de la Visitación y el remate es un frontón curvo con la figura del Padre Eterno en el tímpano y encima un Calvario | Retablo mayor de la iglesia de San Andrés</text:p>
          </table:table-cell>
          <table:table-cell table:style-name="ce1" office:value-type="string" calcext:value-type="string">
            <text:p>Retablo mayor de la iglesia de San Andrés  (ELCIEGO)</text:p>
          </table:table-cell>
          <table:table-cell table:style-name="ce1" table:number-columns-repeated="6"/>
        </table:table-row>
        <table:table-row table:style-name="ro1">
          <table:table-cell table:style-name="ce1" office:value-type="string" calcext:value-type="string">
            <text:p>https://photo.araba.eus/s/photoaraba/item/47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cie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96 Positivo original: 1096; | Signaturas: Copia digital: ATHA-DAF-GUE-1096;</text:p>
          </table:table-cell>
          <table:table-cell table:style-name="ce1" office:value-type="string" calcext:value-type="string">
            <text:p>ES.01059.ATHA.GUE.CD.01096</text:p>
          </table:table-cell>
          <table:table-cell table:style-name="ce1" table:number-columns-repeated="3"/>
          <table:table-cell table:style-name="ce1" office:value-type="string" calcext:value-type="string">
            <text:p>Vista frontal de la iglesia y del entorno urbano que le rodea. Destaca la portada, un gran arco moldurado de medio punto que forma un pórtico de poca profundidad. Sobre el pórtico, una galería de arcos rebajados y coronado por una crestería de relieves. Sobre ella se encuentra la torre, toda de sillería incluido el chapitel | Iglesia de San Andrés de Elciego</text:p>
          </table:table-cell>
          <table:table-cell table:style-name="ce1" office:value-type="string" calcext:value-type="string">
            <text:p>Iglesia de San Andrés  (ELCIEGO)</text:p>
          </table:table-cell>
          <table:table-cell table:style-name="ce1" table:number-columns-repeated="6"/>
        </table:table-row>
        <table:table-row table:style-name="ro1">
          <table:table-cell table:style-name="ce1" office:value-type="string" calcext:value-type="string">
            <text:p>https://photo.araba.eus/s/photoaraba/item/47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24 Positivo original: 1024; | Signaturas: Copia digital: ATHA-DAF-GUE-1024;</text:p>
          </table:table-cell>
          <table:table-cell table:style-name="ce1" office:value-type="string" calcext:value-type="string">
            <text:p>ES.01059.ATHA.GUE.CD.01024</text:p>
          </table:table-cell>
          <table:table-cell table:style-name="ce1" table:number-columns-repeated="3"/>
          <table:table-cell table:style-name="ce1" office:value-type="string" calcext:value-type="string">
            <text:p>Detalle de la imagen de la calle central del retablo. Es una talla exenta, de estilo barroco; | Fragmento del retablo de San Andrés en la iglesia de Santiago</text:p>
          </table:table-cell>
          <table:table-cell table:style-name="ce1" office:value-type="string" calcext:value-type="string">
            <text:p>Fragmento del retablo de San Andrés en la iglesia de Santiago  (DORDONIZ)</text:p>
          </table:table-cell>
          <table:table-cell table:style-name="ce1" table:number-columns-repeated="6"/>
        </table:table-row>
        <table:table-row table:style-name="ro1">
          <table:table-cell table:style-name="ce1" office:value-type="string" calcext:value-type="string">
            <text:p>https://photo.araba.eus/s/photoaraba/item/47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22 Positivo original: 1022; | Signaturas: Copia digital: ATHA-DAF-GUE-1022;</text:p>
          </table:table-cell>
          <table:table-cell table:style-name="ce1" office:value-type="string" calcext:value-type="string">
            <text:p>ES.01059.ATHA.GUE.CD.01022</text:p>
          </table:table-cell>
          <table:table-cell table:style-name="ce1" table:number-columns-repeated="3"/>
          <table:table-cell table:style-name="ce1" office:value-type="string" calcext:value-type="string">
            <text:p>Vista frontal de la ermita. Es una construcción rural, de mampostería, donde destaca la espadaña con dos amplios vanos para las campanas; | Ermita de San Andrés de Dueso en Dordoniz, Condado de Treviño</text:p>
          </table:table-cell>
          <table:table-cell table:style-name="ce1" office:value-type="string" calcext:value-type="string">
            <text:p>Ermita de San Andrés de Dueso  (DORDONIZ)</text:p>
          </table:table-cell>
          <table:table-cell table:style-name="ce1" table:number-columns-repeated="6"/>
        </table:table-row>
        <table:table-row table:style-name="ro1">
          <table:table-cell table:style-name="ce1" office:value-type="string" calcext:value-type="string">
            <text:p>https://photo.araba.eus/s/photoaraba/item/472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ordoniz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21 Positivo original: 1021; | Signaturas: Copia digital: ATHA-DAF-GUE-1021;</text:p>
          </table:table-cell>
          <table:table-cell table:style-name="ce1" office:value-type="string" calcext:value-type="string">
            <text:p>ES.01059.ATHA.GUE.CD.01021</text:p>
          </table:table-cell>
          <table:table-cell table:style-name="ce1" table:number-columns-repeated="3"/>
          <table:table-cell table:style-name="ce1" office:value-type="string" calcext:value-type="string">
            <text:p>Vista exterior trasera de la ermita; es una construcción rural, de fábrica de mampostería con una construcción anexa"; | Ermita de San Andrés de Dueso en Dordoniz, Condado de Treviño</text:p>
          </table:table-cell>
          <table:table-cell table:style-name="ce1" office:value-type="string" calcext:value-type="string">
            <text:p>Ermita de San Andrés de Dueso  (DORDONIZ)</text:p>
          </table:table-cell>
          <table:table-cell table:style-name="ce1" table:number-columns-repeated="6"/>
        </table:table-row>
        <table:table-row table:style-name="ro1">
          <table:table-cell table:style-name="ce1" office:value-type="string" calcext:value-type="string">
            <text:p>https://photo.araba.eus/s/photoaraba/item/470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82 Duplicado del positivo: 10631 Positivo original: 882;</text:p>
          </table:table-cell>
          <table:table-cell table:style-name="ce1" office:value-type="string" calcext:value-type="string">
            <text:p>ES.01059.ATHA.GUE.CD.00882</text:p>
          </table:table-cell>
          <table:table-cell table:style-name="ce1" table:number-columns-repeated="3"/>
          <table:table-cell table:style-name="ce1" office:value-type="string" calcext:value-type="string">
            <text:p>Retablo barroco. Consta de banco, un cuerpo y ático. La calle central está enmarcada por pilastras estriadas con capiteles corintios. El ático rematado por un frontón triangular presenta un cuadro; | Retablo mayor de la iglesia de San Andrés</text:p>
          </table:table-cell>
          <table:table-cell table:style-name="ce1" office:value-type="string" calcext:value-type="string">
            <text:p>Retablo mayor de la iglesia de San Andrés  (CASTILLO-SOPEÑA)</text:p>
          </table:table-cell>
          <table:table-cell table:style-name="ce1" table:number-columns-repeated="6"/>
        </table:table-row>
        <table:table-row table:style-name="ro1">
          <table:table-cell table:style-name="ce1" office:value-type="string" calcext:value-type="string">
            <text:p>https://photo.araba.eus/s/photoaraba/item/470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Castillo-Sopeñ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81 Duplicado del positivo: 10632 Positivo; original:; 881; | Signaturas: Copia digital: ATHA-DAF-GUE-881 ; Duplicado del positivo: ATHA-DAF-GUE-10632;</text:p>
          </table:table-cell>
          <table:table-cell table:style-name="ce1" office:value-type="string" calcext:value-type="string">
            <text:p>ES.01059.ATHA.GUE.CD.00881</text:p>
          </table:table-cell>
          <table:table-cell table:style-name="ce1" table:number-columns-repeated="3"/>
          <table:table-cell table:style-name="ce1" office:value-type="string" calcext:value-type="string">
            <text:p>Vista exterior de la iglesia. A los pies se alza en el muro, como una espadaña, una pared con dos huecos que albergan dos campanas; | Iglesia de San Andrés de Castillo-Sopeña</text:p>
          </table:table-cell>
          <table:table-cell table:style-name="ce1" office:value-type="string" calcext:value-type="string">
            <text:p>Iglesia de San Andrés  (CASTILLO-SOPEÑA)</text:p>
          </table:table-cell>
          <table:table-cell table:style-name="ce1" table:number-columns-repeated="6"/>
        </table:table-row>
        <table:table-row table:style-name="ro1">
          <table:table-cell table:style-name="ce1" office:value-type="string" calcext:value-type="string">
            <text:p>https://photo.araba.eus/s/photoaraba/item/46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burgo | Argóma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41 Duplicado del negativo: 1422 Duplicado del; positivo: 1422 Positivo original: 441; | Signaturas: Copia digital: ATHA-DAF-GUE-441 ; Duplicado del positivo: ATHA-DAF-GUE-1422 ; Duplicado del negativo: ATHA-DAF-GUE-1422;</text:p>
          </table:table-cell>
          <table:table-cell table:style-name="ce1" office:value-type="string" calcext:value-type="string">
            <text:p>ES.01059.ATHA.GUE.CD.00441</text:p>
          </table:table-cell>
          <table:table-cell table:style-name="ce1" table:number-columns-repeated="3"/>
          <table:table-cell table:style-name="ce1" office:value-type="string" calcext:value-type="string">
            <text:p>Vista lateral de la iglesia, donde destaca el campanario de dos cuerpos y planta cuadrada; | Iglesia de San Andrés de Argómaniz</text:p>
          </table:table-cell>
          <table:table-cell table:style-name="ce1" office:value-type="string" calcext:value-type="string">
            <text:p>Iglesia de San Andrés  (ARGOMANIZ)</text:p>
          </table:table-cell>
          <table:table-cell table:style-name="ce1" table:number-columns-repeated="6"/>
        </table:table-row>
        <table:table-row table:style-name="ro1">
          <table:table-cell table:style-name="ce1" office:value-type="string" calcext:value-type="string">
            <text:p>https://photo.araba.eus/s/photoaraba/item/461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40 Duplicado del negativo: 1418 Duplicado del positivo: 1418 Positivo original: 440;</text:p>
          </table:table-cell>
          <table:table-cell table:style-name="ce1" office:value-type="string" calcext:value-type="string">
            <text:p>ES.01059.ATHA.GUE.CD.00440</text:p>
          </table:table-cell>
          <table:table-cell table:style-name="ce1" table:number-columns-repeated="3"/>
          <table:table-cell table:style-name="ce1" office:value-type="string" calcext:value-type="string">
            <text:p>Vista frontal del escudo que remata la capilla; va timbrado con la corona de marqués y con los cabos de la cruz de Calatrava. Lleva como tenantes dos figuras de ángeles entre cardinas y un mascarón, concha y racimo de frutos en la parte baja entre dos sirenas. Los blasones muestran las armas de los Larrea: un sauce de sinople con cinco panelas en la copa y catorce sotueres en bordura | Escudo de armas en la capilla de los Larrea en la iglesia de San Andrés de Argómaniz en Álava</text:p>
          </table:table-cell>
          <table:table-cell table:style-name="ce1" office:value-type="string" calcext:value-type="string">
            <text:p>Escudo de la capilla de los Larrea de la iglesia de San Andrés  (ARGOMANIZ)</text:p>
          </table:table-cell>
          <table:table-cell table:style-name="ce1" table:number-columns-repeated="6"/>
        </table:table-row>
        <table:table-row table:style-name="ro1">
          <table:table-cell table:style-name="ce1" office:value-type="string" calcext:value-type="string">
            <text:p>https://photo.araba.eus/s/photoaraba/item/45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52 Positivo original: 252; | Signaturas: Copia digital: ATHA-DAF-GUE-252;</text:p>
          </table:table-cell>
          <table:table-cell table:style-name="ce1" office:value-type="string" calcext:value-type="string">
            <text:p>ES.01059.ATHA.GUE.CD.00252</text:p>
          </table:table-cell>
          <table:table-cell table:style-name="ce1" table:number-columns-repeated="3"/>
          <table:table-cell table:style-name="ce1" office:value-type="string" calcext:value-type="string">
            <text:p>Vista lateral de la iglesia, donde destaca la torre campanario y los contrafuertes laterales; | Iglesia de San Andrés</text:p>
          </table:table-cell>
          <table:table-cell table:style-name="ce1" office:value-type="string" calcext:value-type="string">
            <text:p>Iglesia de San Andrés  (AÑASTRO)</text:p>
          </table:table-cell>
          <table:table-cell table:style-name="ce1" table:number-columns-repeated="6"/>
        </table:table-row>
        <table:table-row table:style-name="ro1">
          <table:table-cell table:style-name="ce1" office:value-type="string" calcext:value-type="string">
            <text:p>https://photo.araba.eus/s/photoaraba/item/45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45 Positivo original: 245; | Signaturas: Copia digital: ATHA-DAF-GUE-245;</text:p>
          </table:table-cell>
          <table:table-cell table:style-name="ce1" office:value-type="string" calcext:value-type="string">
            <text:p>ES.01059.ATHA.GUE.CD.00245</text:p>
          </table:table-cell>
          <table:table-cell table:style-name="ce1" table:number-columns-repeated="3"/>
          <table:table-cell table:style-name="ce1" office:value-type="string" calcext:value-type="string">
            <text:p>Vista frontal de la portada. De estilo gótico florido con arco conopial entre pináculos, tracería ciega en el tímpano y capiteles vegetales; | Portada de la iglesia de San Andrés</text:p>
          </table:table-cell>
          <table:table-cell table:style-name="ce1" office:value-type="string" calcext:value-type="string">
            <text:p>Portada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7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41 Positivo original: 241;</text:p>
          </table:table-cell>
          <table:table-cell table:style-name="ce1" office:value-type="string" calcext:value-type="string">
            <text:p>ES.01059.ATHA.GUE.CD.00241</text:p>
          </table:table-cell>
          <table:table-cell table:style-name="ce1" table:number-columns-repeated="3"/>
          <table:table-cell table:style-name="ce1" office:value-type="string" calcext:value-type="string">
            <text:p>Retablo lateral barroco de la Virgen del Rosario. Consta de un único cuerpo con tres calles y ático. Cuatro columnas corintias separan el cuerpo principal que presenta una talla de la titular; | Retablo lateral de la iglesia de San Andrés</text:p>
          </table:table-cell>
          <table:table-cell table:style-name="ce1" office:value-type="string" calcext:value-type="string">
            <text:p>Retablo lateral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7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40 Positivo original: 240;</text:p>
          </table:table-cell>
          <table:table-cell table:style-name="ce1" office:value-type="string" calcext:value-type="string">
            <text:p>ES.01059.ATHA.GUE.CD.00240</text:p>
          </table:table-cell>
          <table:table-cell table:style-name="ce1" table:number-columns-repeated="3"/>
          <table:table-cell table:style-name="ce1" office:value-type="string" calcext:value-type="string">
            <text:p>Vista frontal de la obra de estilo churrigueresco. Seis columnas salomónicas separan las tres calles principales del conjunto apoyado en un banco con relieves y rematado con un Calvario; | Retablo mayor de la iglesia de San Andrés</text:p>
          </table:table-cell>
          <table:table-cell table:style-name="ce1" office:value-type="string" calcext:value-type="string">
            <text:p>Retablo mayor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7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9 Positivo original: 239;</text:p>
          </table:table-cell>
          <table:table-cell table:style-name="ce1" office:value-type="string" calcext:value-type="string">
            <text:p>ES.01059.ATHA.GUE.CD.00239</text:p>
          </table:table-cell>
          <table:table-cell table:style-name="ce1" table:number-columns-repeated="3"/>
          <table:table-cell table:style-name="ce1" office:value-type="string" calcext:value-type="string">
            <text:p>Retablo de Santa Ana. Presenta un único cuerpo con cuatro columnas barrocas y ático con la imagen de Santiago Matamoros; | Retablo lateral de la iglesia de San Andrés</text:p>
          </table:table-cell>
          <table:table-cell table:style-name="ce1" office:value-type="string" calcext:value-type="string">
            <text:p>Retablo lateral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7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ñastro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8 Positivo original: 238; | Signaturas: Copia digital: ATHA-DAF-GUE-238;</text:p>
          </table:table-cell>
          <table:table-cell table:style-name="ce1" office:value-type="string" calcext:value-type="string">
            <text:p>ES.01059.ATHA.GUE.CD.00238</text:p>
          </table:table-cell>
          <table:table-cell table:style-name="ce1" table:number-columns-repeated="3"/>
          <table:table-cell table:style-name="ce1" office:value-type="string" calcext:value-type="string">
            <text:p>Detalle de una de las calles del retablo. El banco presenta un relieve de la Santa Cena y sobre éste, y entre columnas salomónicas, se encuentra una figura de santo; | Fragmento del retablo mayor de la iglesia de San Andrés de Añastro</text:p>
          </table:table-cell>
          <table:table-cell table:style-name="ce1" office:value-type="string" calcext:value-type="string">
            <text:p>Fragmento del retablo mayor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7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7 Positivo original: 237;</text:p>
          </table:table-cell>
          <table:table-cell table:style-name="ce1" office:value-type="string" calcext:value-type="string">
            <text:p>ES.01059.ATHA.GUE.CD.00237</text:p>
          </table:table-cell>
          <table:table-cell table:style-name="ce1" table:number-columns-repeated="3"/>
          <table:table-cell table:style-name="ce1" office:value-type="string" calcext:value-type="string">
            <text:p>Retablo del Santo Cristo. La estructura es de gusto neoclásico, con banco y una solo cuerpo. En el banco, relieves del Descendimiento y Santo Entierro.; | Retablo lateral de la iglesia de San Andrés</text:p>
          </table:table-cell>
          <table:table-cell table:style-name="ce1" office:value-type="string" calcext:value-type="string">
            <text:p>Retablo lateral de la iglesia de San Andrés  (AÑASTRO)</text:p>
          </table:table-cell>
          <table:table-cell table:style-name="ce1" table:number-columns-repeated="6"/>
        </table:table-row>
        <table:table-row table:style-name="ro1">
          <table:table-cell table:style-name="ce1" office:value-type="string" calcext:value-type="string">
            <text:p>https://photo.araba.eus/s/photoaraba/item/455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3 Duplicado del positivo: 13419 Positivo original: 153;</text:p>
          </table:table-cell>
          <table:table-cell table:style-name="ce1" office:value-type="string" calcext:value-type="string">
            <text:p>ES.01059.ATHA.GUE.CD.00153</text:p>
          </table:table-cell>
          <table:table-cell table:style-name="ce1" table:number-columns-repeated="3"/>
          <table:table-cell table:style-name="ce1" office:value-type="string" calcext:value-type="string">
            <text:p>Vista exterior del ábside poligonal de la iglesia apeado en contrafuertes; | Iglesia de San Andrés</text:p>
          </table:table-cell>
          <table:table-cell table:style-name="ce1" office:value-type="string" calcext:value-type="string">
            <text:p>Iglesia de San Andrés  (AMEZAGA DE ZUYA)</text:p>
          </table:table-cell>
          <table:table-cell table:style-name="ce1" table:number-columns-repeated="6"/>
        </table:table-row>
        <table:table-row table:style-name="ro1">
          <table:table-cell table:style-name="ce1" office:value-type="string" calcext:value-type="string">
            <text:p>https://photo.araba.eus/s/photoaraba/item/234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s.a.</text:p>
          </table:table-cell>
          <table:table-cell table:style-name="ce1" office:value-type="string" calcext:value-type="string">
            <text:p>131383</text:p>
          </table:table-cell>
          <table:table-cell table:style-name="ce1" table:number-columns-repeated="3"/>
          <table:table-cell table:style-name="ce1" office:value-type="string" calcext:value-type="string">
            <text:p>Color</text:p>
          </table:table-cell>
          <table:table-cell table:style-name="ce1"/>
          <table:table-cell table:style-name="ce1" office:value-type="string" calcext:value-type="string">
            <text:p>ES.01059.ATHA.DIP.PP.14607-14613</text:p>
          </table:table-cell>
          <table:table-cell table:style-name="ce1" table:number-columns-repeated="4"/>
          <table:table-cell table:style-name="ce1" office:value-type="string" calcext:value-type="string">
            <text:p>Órgano de la iglesia de San Andrés (Villabuena de Álava) | Diferentes imágenes del órgano de la iglesia de San Andrés | ES.01059.ATHA.DIP.PP.14607-14613</text:p>
          </table:table-cell>
          <table:table-cell table:style-name="ce1" table:number-columns-repeated="6"/>
        </table:table-row>
        <table:table-row table:style-name="ro1">
          <table:table-cell table:style-name="ce1" office:value-type="string" calcext:value-type="string">
            <text:p>https://photo.araba.eus/s/photoaraba/item/164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office:value-type="string" calcext:value-type="string">
            <text:p>131361</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TI43:Signatura ; Copia digital: OÑA-NV-003-138 ; Copia digital: OÑA-PV-002-077 ;</text:p>
          </table:table-cell>
          <table:table-cell table:style-name="ce1" office:value-type="string" calcext:value-type="string">
            <text:p>ES.01059.ATHA.ONA.NV.003.138</text:p>
          </table:table-cell>
          <table:table-cell table:style-name="ce1" table:number-columns-repeated="3"/>
          <table:table-cell table:style-name="ce1" office:value-type="string" calcext:value-type="string">
            <text:p>Unos hombres trabajan en las cepas de unas vides situadas junto a las ruinas del antiguo convento franciscano de San Andrés de Muga, situado a tan solo un kilómetro al sur del casco urbano de la localidad alavesa de Labastida</text:p>
          </table:table-cell>
          <table:table-cell table:style-name="ce1" office:value-type="string" calcext:value-type="string">
            <text:p>Cepas junto al convento de San Andrés de Muga</text:p>
          </table:table-cell>
          <table:table-cell table:style-name="ce1" table:number-columns-repeated="6"/>
        </table:table-row>
        <table:table-row table:style-name="ro1">
          <table:table-cell table:style-name="ce1" office:value-type="string" calcext:value-type="string">
            <text:p>https://photo.araba.eus/s/photoaraba/item/131360</text:p>
          </table:table-cell>
          <table:table-cell table:style-name="ce1" office:value-type="string" calcext:value-type="string">
            <text:p>rico:Place</text:p>
          </table:table-cell>
          <table:table-cell table:style-name="ce1" table:number-columns-repeated="15"/>
          <table:table-cell table:style-name="ce1" office:value-type="string" calcext:value-type="string">
            <text:p>66501 | 23187 | 23360 | 140313 | 140506 | 140507 | 140617 | 140793 | 140873 | 100788 | 97914 | 97938 | 97936 | 97937 | 97939 | 100747 | 61817 | 61813 | 100749 | 100748 | 100746 | 97940 | 98018</text:p>
          </table:table-cell>
          <table:table-cell table:style-name="ce1" table:number-columns-repeated="3"/>
          <table:table-cell table:style-name="ce1" office:value-type="string" calcext:value-type="string">
            <text:p>Izen ofiziala: Iruraiz-Gauna (Araba/Álava) ; Beste izen batzuk: Iruraiz , Gauna , Iruraitz | Nombre oficial: Iruraiz-Gauna (Araba/Álava) ; Otros nombres: Iruraiz , Gauna , Iruraitz</text:p>
          </table:table-cell>
          <table:table-cell table:style-name="ce1" office:value-type="string" calcext:value-type="string">
            <text:p>ES.1059.ENT.1010231</text:p>
          </table:table-cell>
          <table:table-cell table:style-name="ce1" office:value-type="string" calcext:value-type="string">
            <text:p>Iruraiz / Gauna / Iruraitz</text:p>
          </table:table-cell>
          <table:table-cell table:style-name="ce1" table:number-columns-repeated="10"/>
        </table:table-row>
        <table:table-row table:style-name="ro1">
          <table:table-cell table:style-name="ce1" office:value-type="string" calcext:value-type="string">
            <text:p>https://photo.araba.eus/s/photoaraba/item/2796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09 | 131385</text:p>
          </table:table-cell>
          <table:table-cell table:style-name="ce1" table:number-columns-repeated="4"/>
          <table:table-cell table:style-name="ce1" office:value-type="string" calcext:value-type="string">
            <text:p>Localización original: album 1, página 14, negativos 07-12</text:p>
          </table:table-cell>
          <table:table-cell table:style-name="ce1" office:value-type="string" calcext:value-type="string">
            <text:p>ES.01059.ATHA.DIC.NP.02595-02600</text:p>
          </table:table-cell>
          <table:table-cell table:style-name="ce1" table:number-columns-repeated="4"/>
          <table:table-cell table:style-name="ce1" office:value-type="string" calcext:value-type="string">
            <text:p>Sepulcro en el pórtico de la Basílica de S. Andres | San Andres basilikako elizpeko hilobia</text:p>
          </table:table-cell>
          <table:table-cell table:style-name="ce1" table:number-columns-repeated="6"/>
        </table:table-row>
        <table:table-row table:style-name="ro1">
          <table:table-cell table:style-name="ce1" office:value-type="string" calcext:value-type="string">
            <text:p>https://photo.araba.eus/s/photoaraba/item/208587</text:p>
          </table:table-cell>
          <table:table-cell table:style-name="ce1" office:value-type="string" calcext:value-type="string">
            <text:p>rico:Person</text:p>
          </table:table-cell>
          <table:table-cell table:style-name="ce1" table:number-columns-repeated="19"/>
          <table:table-cell table:style-name="ce1" office:value-type="string" calcext:value-type="string">
            <text:p>Otros nombres: Ibarretxe Markuartu, Juan José (1957-) | Beste izen batzuk: Ibarretxe Markuartu, Juan José (1957-) | https://www.wikidata.org/wiki/Q351738 Wikidata</text:p>
          </table:table-cell>
          <table:table-cell table:style-name="ce1" office:value-type="string" calcext:value-type="string">
            <text:p>ES.01059.CPF.00033</text:p>
          </table:table-cell>
          <table:table-cell table:style-name="ce1" office:value-type="string" calcext:value-type="string">
            <text:p>Ibarretxe, Juan José (1957-)</text:p>
          </table:table-cell>
          <table:table-cell table:style-name="ce1" table:number-columns-repeated="8"/>
          <table:table-cell table:style-name="ce1" office:value-type="string" calcext:value-type="string">
            <text:p>184556 | 22859 | 22889 | 23211 | 184568 | 184573 | 184574 | 184575 | 184578 | 184579 | 184581 | 184582 | 184583 | 184584 | 184585 | 184588 | 184637 | 184638 | 184640 | 184658 | 184659 | 184665 | 184666 | 184669 | 184763 | 184771</text:p>
          </table:table-cell>
          <table:table-cell table:style-name="ce1"/>
        </table:table-row>
        <table:table-row table:style-name="ro1">
          <table:table-cell table:style-name="ce1" office:value-type="string" calcext:value-type="string">
            <text:p>https://photo.araba.eus/s/photoaraba/item/2733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981021 | 19981128</text:p>
          </table:table-cell>
          <table:table-cell table:style-name="ce1" office:value-type="string" calcext:value-type="string">
            <text:p>131385</text:p>
          </table:table-cell>
          <table:table-cell table:style-name="ce1" table:number-columns-repeated="4"/>
          <table:table-cell table:style-name="ce1" office:value-type="string" calcext:value-type="string">
            <text:p>expte 49/98</text:p>
          </table:table-cell>
          <table:table-cell table:style-name="ce1" office:value-type="string" calcext:value-type="string">
            <text:p>ES.01059.ATHA.DIC.PP.05766-05780</text:p>
          </table:table-cell>
          <table:table-cell table:style-name="ce1" table:number-columns-repeated="2"/>
          <table:table-cell table:style-name="ce1" office:value-type="string" calcext:value-type="string">
            <text:p>15 imágenes | 15 irudi</text:p>
          </table:table-cell>
          <table:table-cell table:style-name="ce1"/>
          <table:table-cell table:style-name="ce1" office:value-type="string" calcext:value-type="string">
            <text:p>Exposición fotográfica de Andrés Ferrer | Andrés Ferrerren argazki erakusketa</text:p>
          </table:table-cell>
          <table:table-cell table:style-name="ce1" table:number-columns-repeated="2"/>
          <table:table-cell table:style-name="ce1" office:value-type="string" calcext:value-type="string">
            <text:p>289760</text:p>
          </table:table-cell>
          <table:table-cell table:style-name="ce1" table:number-columns-repeated="3"/>
        </table:table-row>
        <table:table-row table:style-name="ro1">
          <table:table-cell table:style-name="ce1" office:value-type="string" calcext:value-type="string">
            <text:p>https://photo.araba.eus/s/photoaraba/item/2246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text:p>
          </table:table-cell>
          <table:table-cell table:style-name="ce1" table:number-columns-repeated="6"/>
          <table:table-cell table:style-name="ce1" office:value-type="string" calcext:value-type="string">
            <text:p>ES.01059.ATHA.SCR.NP.012642</text:p>
          </table:table-cell>
          <table:table-cell table:style-name="ce1" table:number-columns-repeated="4"/>
          <table:table-cell table:style-name="ce1" office:value-type="string" calcext:value-type="string">
            <text:p>Retrato: José Andrés Zabala | Erretratua: José Andrés Zabala</text:p>
          </table:table-cell>
          <table:table-cell table:style-name="ce1" table:number-columns-repeated="6"/>
        </table:table-row>
        <table:table-row table:style-name="ro1">
          <table:table-cell table:style-name="ce1" office:value-type="string" calcext:value-type="string">
            <text:p>https://photo.araba.eus/s/photoaraba/item/2245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text:p>
          </table:table-cell>
          <table:table-cell table:style-name="ce1" table:number-columns-repeated="6"/>
          <table:table-cell table:style-name="ce1" office:value-type="string" calcext:value-type="string">
            <text:p>ES.01059.ATHA.SCR.NP.012614</text:p>
          </table:table-cell>
          <table:table-cell table:style-name="ce1" table:number-columns-repeated="4"/>
          <table:table-cell table:style-name="ce1" office:value-type="string" calcext:value-type="string">
            <text:p>Retrato: Andrés Buesa | Erretratua: Andrés Buesa</text:p>
          </table:table-cell>
          <table:table-cell table:style-name="ce1" table:number-columns-repeated="6"/>
        </table:table-row>
        <table:table-row table:style-name="ro1">
          <table:table-cell table:style-name="ce1" office:value-type="string" calcext:value-type="string">
            <text:p>https://photo.araba.eus/s/photoaraba/item/224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text:p>
          </table:table-cell>
          <table:table-cell table:style-name="ce1" table:number-columns-repeated="6"/>
          <table:table-cell table:style-name="ce1" office:value-type="string" calcext:value-type="string">
            <text:p>ES.01059.ATHA.SCR.NP.012091</text:p>
          </table:table-cell>
          <table:table-cell table:style-name="ce1" table:number-columns-repeated="4"/>
          <table:table-cell table:style-name="ce1" office:value-type="string" calcext:value-type="string">
            <text:p>Retrato: Andrés García Quintana | Erretratua: Andrés García Quintana</text:p>
          </table:table-cell>
          <table:table-cell table:style-name="ce1" table:number-columns-repeated="6"/>
        </table:table-row>
        <table:table-row table:style-name="ro1">
          <table:table-cell table:style-name="ce1" office:value-type="string" calcext:value-type="string">
            <text:p>https://photo.araba.eus/s/photoaraba/item/224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text:p>
          </table:table-cell>
          <table:table-cell table:style-name="ce1" table:number-columns-repeated="6"/>
          <table:table-cell table:style-name="ce1" office:value-type="string" calcext:value-type="string">
            <text:p>ES.01059.ATHA.SCR.NP.011784</text:p>
          </table:table-cell>
          <table:table-cell table:style-name="ce1" table:number-columns-repeated="4"/>
          <table:table-cell table:style-name="ce1" office:value-type="string" calcext:value-type="string">
            <text:p>Retrato: Andrés Sagasti | Erretratua: Andrés Sagasti</text:p>
          </table:table-cell>
          <table:table-cell table:style-name="ce1" table:number-columns-repeated="6"/>
        </table:table-row>
        <table:table-row table:style-name="ro1">
          <table:table-cell table:style-name="ce1" office:value-type="string" calcext:value-type="string">
            <text:p>https://photo.araba.eus/s/photoaraba/item/224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4</text:p>
          </table:table-cell>
          <table:table-cell table:style-name="ce1" table:number-columns-repeated="6"/>
          <table:table-cell table:style-name="ce1" office:value-type="string" calcext:value-type="string">
            <text:p>ES.01059.ATHA.SCR.NP.011661</text:p>
          </table:table-cell>
          <table:table-cell table:style-name="ce1" table:number-columns-repeated="4"/>
          <table:table-cell table:style-name="ce1" office:value-type="string" calcext:value-type="string">
            <text:p>Retrato: Luis Andrés García | Erretratua: Luis Andrés García</text:p>
          </table:table-cell>
          <table:table-cell table:style-name="ce1" table:number-columns-repeated="6"/>
        </table:table-row>
        <table:table-row table:style-name="ro1">
          <table:table-cell table:style-name="ce1" office:value-type="string" calcext:value-type="string">
            <text:p>https://photo.araba.eus/s/photoaraba/item/2239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4</text:p>
          </table:table-cell>
          <table:table-cell table:style-name="ce1" table:number-columns-repeated="6"/>
          <table:table-cell table:style-name="ce1" office:value-type="string" calcext:value-type="string">
            <text:p>ES.01059.ATHA.SCR.NP.011504</text:p>
          </table:table-cell>
          <table:table-cell table:style-name="ce1" table:number-columns-repeated="4"/>
          <table:table-cell table:style-name="ce1" office:value-type="string" calcext:value-type="string">
            <text:p>Retrato: Esperanza Andrés | Erretratua: Esperanza Andrés</text:p>
          </table:table-cell>
          <table:table-cell table:style-name="ce1" table:number-columns-repeated="6"/>
        </table:table-row>
        <table:table-row table:style-name="ro1">
          <table:table-cell table:style-name="ce1" office:value-type="string" calcext:value-type="string">
            <text:p>https://photo.araba.eus/s/photoaraba/item/2237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4</text:p>
          </table:table-cell>
          <table:table-cell table:style-name="ce1" table:number-columns-repeated="6"/>
          <table:table-cell table:style-name="ce1" office:value-type="string" calcext:value-type="string">
            <text:p>ES.01059.ATHA.SCR.NP.011225</text:p>
          </table:table-cell>
          <table:table-cell table:style-name="ce1" table:number-columns-repeated="4"/>
          <table:table-cell table:style-name="ce1" office:value-type="string" calcext:value-type="string">
            <text:p>Retrato: Andrés Echaiz | Erretratua: Andrés Echaiz</text:p>
          </table:table-cell>
          <table:table-cell table:style-name="ce1" table:number-columns-repeated="6"/>
        </table:table-row>
        <table:table-row table:style-name="ro1">
          <table:table-cell table:style-name="ce1" office:value-type="string" calcext:value-type="string">
            <text:p>https://photo.araba.eus/s/photoaraba/item/184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915</text:p>
          </table:table-cell>
          <table:table-cell table:style-name="ce1" table:number-columns-repeated="4"/>
          <table:table-cell table:style-name="ce1" office:value-type="string" calcext:value-type="string">
            <text:p>JPEG</text:p>
          </table:table-cell>
          <table:table-cell table:style-name="ce1" office:value-type="string" calcext:value-type="string">
            <text:p>CD62 | ATHA-DAF-DIP-D-006176 /*|*/ ATHA-DAF-DIP-D-006177 /*|*/ ATHA-DAF-DIP-D-006178 /*|*/ ATHA-DAF-DIP-D-006179 /*|*/ ATHA-DAF-DIP-D-006180 /*|*/ ATHA-DAF-DIP-D-006181 /*|*/ ATHA-DAF-DIP-D-006182 /*|*/ ATHA-DAF-DIP-D-006183 /*|*/ ATHA-DAF-DIP-D-006184 /*|*/ ATHA-DAF-DIP-D-006185 /*|*/ ATHA-DAF-DIP-D-006186 /*|*/ ATHA-DAF-DIP-D-006187 /*|*/ ATHA-DAF-DIP-D-006188 /*|*/ ATHA-DAF-DIP-D-006189 /*|*/ ATHA-DAF-DIP-D-006190 /*|*/ ATHA-DAF-DIP-D-006191 /*|*/ ATHA-DAF-DIP-D-006192 /*|*/ ATHA-DAF-DIP-D-006193 /*|*/ ATHA-DAF-DIP-D-006194 /*|*/ ATHA-DAF-DIP-D-006195 /*|*/ ATHA-DAF-DIP-D-006196 /*|*/ ATHA-DAF-DIP-D-006197 /*|*/ ATHA-DAF-DIP-D-006198 /*|*/ ATHA-DAF-DIP-D-006199 /*|*/ ATHA-DAF-DIP-D-006200 /*|*/ ATHA-DAF-DIP-D-006201 /*|*/ ATHA-DAF-DIP-D-006202 /*|*/ ATHA-DAF-DIP-D-006203 /*|*/ ATHA-DAF-DIP-D-006204 | En la imagen DIP-006197 figuran: en primera fila de izquierda a derecha Juan Antonio Zárate, Javier de Andrés, Ramón Rabanera, Marta Alaña y Carlos Samaniego. En segunda fila de izquierda a derecha Federico Verástegui, Javier Guevara, María Isabel Fernández de Castillo, Eloy López de Foronda y Enrique Aguirrezábal /*|*/ En la imagen DIP-006181 figuran: de izquierda a derecha Javier de Andrés, Marta Alaña, Ramón Rabanera y María Teresa Rodríguez /*|*/ En la imagen DIP-006179 figuran: de izquierda a derecha: Ramón Rabanera, Xesqui Castañer, Juan Antonio Zárate, Carlos Samaniego, María Isabel Fernández de Castillo, Javier Guevara, Eloy López de Foronda, Antonio Aguilar, Rodolfo Sáenz de Ugarte y Federico Verástegui /*|*/ | 433036</text:p>
          </table:table-cell>
          <table:table-cell table:style-name="ce1" office:value-type="string" calcext:value-type="string">
            <text:p>ES.01059.ATHA.DIP.OD.06176-06204</text:p>
          </table:table-cell>
          <table:table-cell table:style-name="ce1" table:number-columns-repeated="2"/>
          <table:table-cell table:style-name="ce1" office:value-type="string" calcext:value-type="string">
            <text:p>29 - Imagen(es) Digital(es)</text:p>
          </table:table-cell>
          <table:table-cell table:style-name="ce1" office:value-type="string" calcext:value-type="string">
            <text:p>Acto de toma de posesión del Diputado foral de Obras Públicas y Transportes Javier de Andrés y la Diputada Foral de Urbanismo y Medio Ambiente Marta Alaña, desarrollado en el Salón del Pleno de las Juntas Generales de Álava. La corporación llega al Palacio, donde es recibida por los txistularis de la Diputación, para dirigirse al Salón del Pleno, donde los nuevos Diputados juran su cargo. Asisten al acto el Diputado General Ramón Rabanera, el Teniente Diputado General y Diputado de Hacienda, Finanzas y Presupuestos Juan Antonio Zárate, el Teniente Diputado General y Diputado de Promoción Económica y Gestión de la Innovación Carlos Samaniego, el Diputado de Presidencia Javier Guevara, el Diputado de Asuntos Sociales Enrique Aguirrezábal, la Diputada de Administración Local María Isabel Fernández de Castillo, el Diputado de Agricultura Eloy López de Foronda, el Diputado de Cultura, Juventud y Deportes Federico Verástegui, la Presidenta de Juntas Generales de Álava María Teresa Rodríguez Barahona y los Diputados salientes Antonio Aguilar y Rodolfo Sáenz de Ugarte /*|*/  /*|*/</text:p>
          </table:table-cell>
          <table:table-cell table:style-name="ce1" office:value-type="string" calcext:value-type="string">
            <text:p>Toma de posesión de los Diputados forales alaveses de Obras Públicas y Transportes y Urbanismo y Medio Ambiente</text:p>
          </table:table-cell>
          <table:table-cell table:style-name="ce1" office:value-type="string" calcext:value-type="string">
            <text:p>Quintas Fotógrafos</text:p>
          </table:table-cell>
          <table:table-cell table:style-name="ce1" table:number-columns-repeated="5"/>
        </table:table-row>
        <table:table-row table:style-name="ro1">
          <table:table-cell table:style-name="ce1" office:value-type="string" calcext:value-type="string">
            <text:p>https://photo.araba.eus/s/photoaraba/item/1623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81022 | 1958, octubre, 22</text:p>
          </table:table-cell>
          <table:table-cell table:style-name="ce1" table:number-columns-repeated="5"/>
          <table:table-cell table:style-name="ce1" office:value-type="string" calcext:value-type="string">
            <text:p>Signatura anterior: Caja 109 Signatura copias: Carpeta 274 - Positivos 39879 a 39882 Signatura originales: Carpetilla 6x6, nº 963</text:p>
          </table:table-cell>
          <table:table-cell table:style-name="ce1" office:value-type="string" calcext:value-type="string">
            <text:p>ES.01059.ATHA.SCH.PC.39879-39882</text:p>
          </table:table-cell>
          <table:table-cell table:style-name="ce1" table:number-columns-repeated="3"/>
          <table:table-cell table:style-name="ce1" table:number-columns-repeated="2" office:value-type="string" calcext:value-type="string">
            <text:p>Andrés Segovia. guitarrista. Tocando la guitarra</text:p>
          </table:table-cell>
          <table:table-cell table:style-name="ce1" table:number-columns-repeated="6"/>
        </table:table-row>
        <table:table-row table:style-name="ro1">
          <table:table-cell table:style-name="ce1" office:value-type="string" calcext:value-type="string">
            <text:p>https://photo.araba.eus/s/photoaraba/item/14039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978-02979</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901 | 19780930 | 1978</text:p>
          </table:table-cell>
          <table:table-cell table:style-name="ce1" table:number-columns-repeated="5"/>
          <table:table-cell table:style-name="ce1" office:value-type="string" calcext:value-type="string">
            <text:p>Expediente de procedencia: DAI Caja 14098 nº  4 DAF (I) Caja 6, carpeta 57, fotos 1 a 2</text:p>
          </table:table-cell>
          <table:table-cell table:style-name="ce1" office:value-type="string" calcext:value-type="string">
            <text:p>ES.01059.ATHA.DAI.PP.02978-0297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s de la escultura titulada Homenaje a Visconti realizada por el artista Andrés Alfaro y adquirida por la Diputación Foral de Álava para su instalación en los jardines del Museo Provincial</text:p>
          </table:table-cell>
          <table:table-cell table:style-name="ce1" office:value-type="string" calcext:value-type="string">
            <text:p>Escultura de Andrés Alfaro</text:p>
          </table:table-cell>
          <table:table-cell table:style-name="ce1" table:number-columns-repeated="6"/>
        </table:table-row>
        <table:table-row table:style-name="ro1">
          <table:table-cell table:style-name="ce1" office:value-type="string" calcext:value-type="string">
            <text:p>https://photo.araba.eus/s/photoaraba/item/35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000 | 1961</text:p>
          </table:table-cell>
          <table:table-cell table:style-name="ce1" table:number-columns-repeated="5"/>
          <table:table-cell table:style-name="ce1" office:value-type="string" calcext:value-type="string">
            <text:p>Sign originales: Celuloide 9x12, n° 1487        Sign copias: Carpeta 149 - Positivos 21292</text:p>
          </table:table-cell>
          <table:table-cell table:style-name="ce1" office:value-type="string" calcext:value-type="string">
            <text:p>ES.01059.ATHA.SCH.PC.21292</text:p>
          </table:table-cell>
          <table:table-cell table:style-name="ce1" table:number-columns-repeated="3"/>
          <table:table-cell table:style-name="ce1" office:value-type="string" calcext:value-type="string">
            <text:p>Dr. Andrés Hermoso Alonso</text:p>
          </table:table-cell>
          <table:table-cell table:style-name="ce1" office:value-type="string" calcext:value-type="string">
            <text:p>Dr. Andrés Hermoso Alonso (1961)</text:p>
          </table:table-cell>
          <table:table-cell table:style-name="ce1" table:number-columns-repeated="6"/>
        </table:table-row>
        <table:table-row table:style-name="ro1">
          <table:table-cell table:style-name="ce1" office:value-type="string" calcext:value-type="string">
            <text:p>https://photo.araba.eus/s/photoaraba/item/35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000 | 1960</text:p>
          </table:table-cell>
          <table:table-cell table:style-name="ce1" table:number-columns-repeated="5"/>
          <table:table-cell table:style-name="ce1" office:value-type="string" calcext:value-type="string">
            <text:p>Sign originales: Celuloide 9x12, n° 1469
</text:p>
            <text:p>Sign copias: Carpeta 148 - Positivos 21274</text:p>
          </table:table-cell>
          <table:table-cell table:style-name="ce1" office:value-type="string" calcext:value-type="string">
            <text:p>ES.01059.ATHA.SCH.PC.21274</text:p>
          </table:table-cell>
          <table:table-cell table:style-name="ce1" table:number-columns-repeated="3"/>
          <table:table-cell table:style-name="ce1" office:value-type="string" calcext:value-type="string">
            <text:p>Dr. Andrés Jarillo Tello</text:p>
          </table:table-cell>
          <table:table-cell table:style-name="ce1" office:value-type="string" calcext:value-type="string">
            <text:p>Dr. Andrés Jarillo Tello (1960)</text:p>
          </table:table-cell>
          <table:table-cell table:style-name="ce1" table:number-columns-repeated="6"/>
        </table:table-row>
        <table:table-row table:style-name="ro1">
          <table:table-cell table:style-name="ce2" office:value-type="string" calcext:value-type="string">
            <text:p>https://photo.araba.eus/s/photoaraba/item/690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061 Duplicado del negativo: 3547 Duplicado del positivo: 3547;</text:p>
          </table:table-cell>
          <table:table-cell table:style-name="ce2" office:value-type="string" calcext:value-type="string">
            <text:p>ES.01059.ATHA.GUE.CD.14061</text:p>
          </table:table-cell>
          <table:table-cell table:style-name="ce2" table:number-columns-repeated="3"/>
          <table:table-cell table:style-name="ce2" office:value-type="string" calcext:value-type="string">
            <text:p>Vista lateral de un retablo de estilo barroco, de un sólo cuerpo separado por columnas salomónicas. La calle principal esta reservada al titular, San Sebastián, flanqueado por San Roque y San Andrés. En el centro del remate, San Francisco Javier flanqueado por San Bartolomé y San Pelayo | Retablo lateral de San Sebastián de la iglesia de la Asunción de Nuestra Señora</text:p>
          </table:table-cell>
          <table:table-cell table:style-name="ce2" office:value-type="string" calcext:value-type="string">
            <text:p>Retablo lateral de San Sebastián de la iglesia de la Asunción de Nuestra Señora  (APELLANIZ)</text:p>
          </table:table-cell>
          <table:table-cell table:style-name="ce2" table:number-columns-repeated="6"/>
        </table:table-row>
        <table:table-row table:style-name="ro1">
          <table:table-cell table:style-name="ce2" office:value-type="string" calcext:value-type="string">
            <text:p>https://photo.araba.eus/s/photoaraba/item/483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27 Positivo original: 1527; | Signaturas: Copia digital: ATHA-DAF-GUE-1527 ; Negativo copia: Internegativo 327;</text:p>
          </table:table-cell>
          <table:table-cell table:style-name="ce2" office:value-type="string" calcext:value-type="string">
            <text:p>ES.01059.ATHA.GUE.CD.01527</text:p>
          </table:table-cell>
          <table:table-cell table:style-name="ce2" table:number-columns-repeated="3"/>
          <table:table-cell table:style-name="ce2" office:value-type="string" calcext:value-type="string">
            <text:p>Detalle de las pinturas del banco del retablo; se representa a San Pedro, San Pablo y San Andrés. Todos llevan coronas radiantes y muestran rostros de profundo realismo";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85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5</text:p>
          </table:table-cell>
          <table:table-cell table:style-name="ce2"/>
          <table:table-cell table:style-name="ce2" office:value-type="string" calcext:value-type="string">
            <text:p>19600101 | 19601231</text:p>
          </table:table-cell>
          <table:table-cell table:style-name="ce2" office:value-type="string" calcext:value-type="string">
            <text:p>Laguardia (Álava) | 131363</text:p>
          </table:table-cell>
          <table:table-cell table:style-name="ce2" table:number-columns-repeated="4"/>
          <table:table-cell table:style-name="ce2" office:value-type="string" calcext:value-type="string">
            <text:p>ENC-PP-00222 | ENC-NP-001-032-002</text:p>
          </table:table-cell>
          <table:table-cell table:style-name="ce2" office:value-type="string" calcext:value-type="string">
            <text:p>ES.01059.ATHA.ENC.CD.31114</text:p>
          </table:table-cell>
          <table:table-cell table:style-name="ce2" table:number-columns-repeated="4"/>
          <table:table-cell table:style-name="ce2" office:value-type="string" calcext:value-type="string">
            <text:p>Laguardia. Parroquia de San Juan. Retablo de San Andrés</text:p>
          </table:table-cell>
          <table:table-cell table:style-name="ce2" table:number-columns-repeated="6"/>
        </table:table-row>
        <table:table-row table:style-name="ro1">
          <table:table-cell table:style-name="ce2" office:value-type="string" calcext:value-type="string">
            <text:p>https://photo.araba.eus/s/photoaraba/item/45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2 Duplicado del positivo: 13420 Positivo original: 152;</text:p>
          </table:table-cell>
          <table:table-cell table:style-name="ce2" office:value-type="string" calcext:value-type="string">
            <text:p>ES.01059.ATHA.GUE.CD.00152</text:p>
          </table:table-cell>
          <table:table-cell table:style-name="ce2" table:number-columns-repeated="3"/>
          <table:table-cell table:style-name="ce2" office:value-type="string" calcext:value-type="string">
            <text:p>Retablo mayor de un solo cuerpo y tres calles, de estilo barroco. Destaca el altar que cobija la figura del patrón de la iglesia, San Andrés; | Retablo mayor de la Iglesia de San Andrés</text:p>
          </table:table-cell>
          <table:table-cell table:style-name="ce2" office:value-type="string" calcext:value-type="string">
            <text:p>Retablo mayor de la Iglesia de San Andés  (AMEZAGA DE ZUYA)</text:p>
          </table:table-cell>
          <table:table-cell table:style-name="ce2" table:number-columns-repeated="6"/>
        </table:table-row>
        <table:table-row table:style-name="ro1">
          <table:table-cell table:style-name="ce2" office:value-type="string" calcext:value-type="string">
            <text:p>https://photo.araba.eus/s/photoaraba/item/289787</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20</text:p>
          </table:table-cell>
          <table:table-cell table:style-name="ce2" office:value-type="string" calcext:value-type="string">
            <text:p>Medalla de Álava | Arabako Domina</text:p>
          </table:table-cell>
          <table:table-cell table:style-name="ce2" table:number-columns-repeated="9"/>
          <table:table-cell table:style-name="ce2" office:value-type="string" calcext:value-type="string">
            <text:p>249639 | 23725 | 23918 | 24026 | 149579 | 149582 | 149605 | 149646 | 149651 | 149652 | 149655 | 149697 | 149744 | 149756 | 149789 | 170691 | 184623 | 184624 | 249789</text:p>
          </table:table-cell>
        </table:table-row>
        <table:table-row table:style-name="ro1">
          <table:table-cell table:style-name="ce2" office:value-type="string" calcext:value-type="string">
            <text:p>https://photo.araba.eus/s/photoaraba/item/547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726 Duplicado del negativo: 3117 Duplicado del positivo: 3117 Positivo original: 4726;</text:p>
          </table:table-cell>
          <table:table-cell table:style-name="ce2" office:value-type="string" calcext:value-type="string">
            <text:p>ES.01059.ATHA.GUE.CD.04726</text:p>
          </table:table-cell>
          <table:table-cell table:style-name="ce2" table:number-columns-repeated="3"/>
          <table:table-cell table:style-name="ce2" office:value-type="string" calcext:value-type="string">
            <text:p>Vista frontal del sagrario de estilo barroco; consta de basamento y tres cu erpos y remata en cupulín gallonado que sustenta una pequeña imagen como acróter a del conjunto. El primer cuerpo presenta seis columnas con capiteles toscanos y fustes lisos trepados por pámpanos y presenta en la puerta un relieve de Cristo Crucificado j unto a altorrelieves de San Agustín, San Pedro, San Pablo y San Ambrosio; el seg undo cuerpo presentan imágenes de San Esteban junto a Santiago, San Jerónimo, San Gregorio, un Apóstol, San Sebastián y San Roque. El tercer cuerpo presenta en los extremos tallas de los Santos Juanes junto a imágenes de San Cristóbal, Moisés, Salomón, María, David y dos profetas. El templete se culmina con una cúpula gallonada de alto tambor; sobre la media naranja se apoya una imagen majestuosa, pero de pequeño tamaño: una dama cubierta con túnica de amplio plegado | Sagrario de la iglesia de San Esteban</text:p>
          </table:table-cell>
          <table:table-cell table:style-name="ce2" office:value-type="string" calcext:value-type="string">
            <text:p>Sagrario de la iglesia de San Esteban  (ZURBANO)</text:p>
          </table:table-cell>
          <table:table-cell table:style-name="ce2" table:number-columns-repeated="6"/>
        </table:table-row>
        <table:table-row table:style-name="ro1">
          <table:table-cell table:style-name="ce2" office:value-type="string" calcext:value-type="string">
            <text:p>https://photo.araba.eus/s/photoaraba/item/51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7 Duplicado del negativo: 2380 Duplicado del; positivo: 2380 Positivo original: 3347; | Signaturas: Copia digital: ATHA-DAF-GUE-3347 ; Duplicado del positivo: ATHA-DAF-GUE-2380 ; Duplicado del negativo: ATHA-DAF-GUE-2380;</text:p>
          </table:table-cell>
          <table:table-cell table:style-name="ce2" office:value-type="string" calcext:value-type="string">
            <text:p>ES.01059.ATHA.GUE.CD.03347</text:p>
          </table:table-cell>
          <table:table-cell table:style-name="ce2" table:number-columns-repeated="3"/>
          <table:table-cell table:style-name="ce2" office:value-type="string" calcext:value-type="string">
            <text:p>Imagen frontal de una escultura exenta del retablo mayor; representa la figura del Evangelista San Marcos"; | Fragmento del retablo mayor de la iglesia de San Román de San Román de San Millán</text:p>
          </table:table-cell>
          <table:table-cell table:style-name="ce2" office:value-type="string" calcext:value-type="string">
            <text:p>Fragmento del 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4 Duplicado del negativo: 2381 Duplicado del; positivo: 2381 Positivo original: 3344; | Signaturas: Copia digital: ATHA-DAF-GUE-3344 ; Duplicado del positivo: ATHA-DAF-GUE-2381 ; Duplicado del negativo: ATHA-DAF-GUE-2381;</text:p>
          </table:table-cell>
          <table:table-cell table:style-name="ce2" office:value-type="string" calcext:value-type="string">
            <text:p>ES.01059.ATHA.GUE.CD.03344</text:p>
          </table:table-cell>
          <table:table-cell table:style-name="ce2" table:number-columns-repeated="3"/>
          <table:table-cell table:style-name="ce2" office:value-type="string" calcext:value-type="string">
            <text:p>Imagen frontal de una escultura exenta del retablo mayor; representa la figura del Evangelista San Mateo"; | Fragmento del retablo mayor de la iglesia de San Román de San Román de San Millán</text:p>
          </table:table-cell>
          <table:table-cell table:style-name="ce2" office:value-type="string" calcext:value-type="string">
            <text:p>Fragmento del 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485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640 Duplicado del positivo: 10735 Positivo original: 1640;</text:p>
          </table:table-cell>
          <table:table-cell table:style-name="ce2" office:value-type="string" calcext:value-type="string">
            <text:p>ES.01059.ATHA.GUE.CD.01640</text:p>
          </table:table-cell>
          <table:table-cell table:style-name="ce2" table:number-columns-repeated="3"/>
          <table:table-cell table:style-name="ce2" office:value-type="string" calcext:value-type="string">
            <text:p>Retablo de estilo renacentista. Consta de banco, dos cuerpos desplegados en tres calles y ático. Cuatro columnas de fustes ondulantes y capiteles corintios más dos pilastras exteriores con decoración de hojarasca flanquean las calles. El primer cuerpo está ocupado por San Pedro y San Pablo, el segundo por San Miguel, el titular, más San Juan Bautista y San Andrés. En el ático, un Calvario | Retablo mayor de la iglesia de San Miguel</text:p>
          </table:table-cell>
          <table:table-cell table:style-name="ce2" office:value-type="string" calcext:value-type="string">
            <text:p>Retablo mayor de la iglesia de San Miguel  (ILARDUIA)</text:p>
          </table:table-cell>
          <table:table-cell table:style-name="ce2" table:number-columns-repeated="6"/>
        </table:table-row>
        <table:table-row table:style-name="ro1">
          <table:table-cell table:style-name="ce2" office:value-type="string" calcext:value-type="string">
            <text:p>https://photo.araba.eus/s/photoaraba/item/48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632 Positivo original: 1632;</text:p>
          </table:table-cell>
          <table:table-cell table:style-name="ce2" office:value-type="string" calcext:value-type="string">
            <text:p>ES.01059.ATHA.GUE.CD.01632</text:p>
          </table:table-cell>
          <table:table-cell table:style-name="ce2" table:number-columns-repeated="3"/>
          <table:table-cell table:style-name="ce2" office:value-type="string" calcext:value-type="string">
            <text:p>Retablo de estilo renacentista. Consta de banco, dos cuerpos desplegados en tres calles y ático. Cuatro columnas de fustes ondulantes y capiteles corintios más dos pilastras exteriores con decoración de hojarasca flanquean las calles. El primer cuerpo está ocupado por San Pedro y San Pablo, el segundo por San Miguel, el tit ular, más San Juan Bautista y San Andrés. En el ático, un Calvario | Retablo mayor de la iglesia de San Miguel</text:p>
          </table:table-cell>
          <table:table-cell table:style-name="ce2" office:value-type="string" calcext:value-type="string">
            <text:p>Retablo mayor de la iglesia de San Miguel  (ILARDUIA)</text:p>
          </table:table-cell>
          <table:table-cell table:style-name="ce2" table:number-columns-repeated="6"/>
        </table:table-row>
        <table:table-row table:style-name="ro1">
          <table:table-cell table:style-name="ce2" office:value-type="string" calcext:value-type="string">
            <text:p>https://photo.araba.eus/s/photoaraba/item/131383</text:p>
          </table:table-cell>
          <table:table-cell table:style-name="ce2" office:value-type="string" calcext:value-type="string">
            <text:p>rico:Place</text:p>
          </table:table-cell>
          <table:table-cell table:style-name="ce2" table:number-columns-repeated="15"/>
          <table:table-cell table:style-name="ce2" office:value-type="string" calcext:value-type="string">
            <text:p>282333 | 282335 | 235875 | 235876 | 235877 | 235878 | 22829 | 23460 | 23461 | 121920 | 139936 | 140052 | 140138 | 140339 | 140906 | 230898 | 230899 | 230900 | 230901 | 230902 | 230903 | 230904 | 230905 | 230906 | 230907 | 230908 | 230909 | 230910 | 230911 | 230912 | 230913 | 230914 | 230915 | 232871 | 232872 | 232873 | 232874 | 232875 | 232876 | 232877 | 232878 | 232879 | 232880 | 278089 | 279342 | 279344 | 282334 | 282362</text:p>
          </table:table-cell>
          <table:table-cell table:style-name="ce2" table:number-columns-repeated="3"/>
          <table:table-cell table:style-name="ce2" office:value-type="string" calcext:value-type="string">
            <text:p>Izen ofiziala: Villabuena de Álava/Eskuernaga (Araba/Álava) ; Beste izen batzuk: Villabuena de Álava , Eskuernaga , Villabuena | Nombre oficial: Villabuena de Álava/Eskuernaga (Araba/Álava) ; Otros nombres: Villabuena de Álava , Eskuernaga , Villabuena</text:p>
          </table:table-cell>
          <table:table-cell table:style-name="ce2" office:value-type="string" calcext:value-type="string">
            <text:p>ES.1059.ENT.1010565</text:p>
          </table:table-cell>
          <table:table-cell table:style-name="ce2" office:value-type="string" calcext:value-type="string">
            <text:p>Villabuena de Álava / Eskuernaga / Villabuena</text:p>
          </table:table-cell>
          <table:table-cell table:style-name="ce2" table:number-columns-repeated="10"/>
        </table:table-row>
        <table:table-row table:style-name="ro1">
          <table:table-cell table:style-name="ce2" office:value-type="string" calcext:value-type="string">
            <text:p>https://photo.araba.eus/s/photoaraba/item/678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984 Duplicado del positivo: 16267 Positivo original: 5984;</text:p>
          </table:table-cell>
          <table:table-cell table:style-name="ce2" office:value-type="string" calcext:value-type="string">
            <text:p>ES.01059.ATHA.GUE.CD.05984</text:p>
          </table:table-cell>
          <table:table-cell table:style-name="ce2" table:number-columns-repeated="3"/>
          <table:table-cell table:style-name="ce2" office:value-type="string" calcext:value-type="string">
            <text:p>Vista frontal de la talla principal del retablo de estilo barroco. Se repre senta a la Virgen de pie con un libro en la mano derecha y sujetando en la otra al Niño. Este está desnudo y sujeta con la mano izquierda la esfera del mundo ya que le falta el brazo derecho | Fragmento del retablo de la Inmaculada Concepción de la iglesia de San Andr és</text:p>
          </table:table-cell>
          <table:table-cell table:style-name="ce2" office:value-type="string" calcext:value-type="string">
            <text:p>Fragmento del retablo de la Inmaculada Concepción de la iglesia de San Andrés  (VILLABUENA DE ALAVA)</text:p>
          </table:table-cell>
          <table:table-cell table:style-name="ce2" table:number-columns-repeated="6"/>
        </table:table-row>
        <table:table-row table:style-name="ro1">
          <table:table-cell table:style-name="ce2" office:value-type="string" calcext:value-type="string">
            <text:p>https://photo.araba.eus/s/photoaraba/item/60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ermand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459 Positivo original: 8459; | Signaturas: Copia digital: ATHA-DAF-GUE-8459;</text:p>
          </table:table-cell>
          <table:table-cell table:style-name="ce2" office:value-type="string" calcext:value-type="string">
            <text:p>ES.01059.ATHA.GUE.CD.08459</text:p>
          </table:table-cell>
          <table:table-cell table:style-name="ce2" table:number-columns-repeated="3"/>
          <table:table-cell table:style-name="ce2" office:value-type="string" calcext:value-type="string">
            <text:p>Detalle de la basa de la pila bautismal; presenta molduras en la parte superior y decoración de semicírculos en los laterales"; | Fragmento de pila bautismal de la iglesia de San Sebastián de Lermanda</text:p>
          </table:table-cell>
          <table:table-cell table:style-name="ce2" office:value-type="string" calcext:value-type="string">
            <text:p>Fragmento de pila bautismal de la iglesia de San Andrés  (LERMANDA)</text:p>
          </table:table-cell>
          <table:table-cell table:style-name="ce2" table:number-columns-repeated="6"/>
        </table:table-row>
        <table:table-row table:style-name="ro1">
          <table:table-cell table:style-name="ce2" office:value-type="string" calcext:value-type="string">
            <text:p>https://photo.araba.eus/s/photoaraba/item/149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74</text:p>
          </table:table-cell>
          <table:table-cell table:style-name="ce2" table:number-columns-repeated="2"/>
          <table:table-cell table:style-name="ce2" office:value-type="string" calcext:value-type="string">
            <text:p>33 imágenes | 33 irudi</text:p>
          </table:table-cell>
          <table:table-cell table:style-name="ce2"/>
          <table:table-cell table:style-name="ce2" office:value-type="string" calcext:value-type="string">
            <text:p>Fiestas de San Prudencio 1993. Visperas en honor a San Prudencio en la iglesia de San Vicente Martir, parte 3. Comitiva para acudir al Ayuntamiento de Vitoria. Retreta de San Prudencio interpretada en el balcón del Ayuntamiento. | San Prudentzio jaiak 1993. San Prudentzioren omenezko bezperak  San Bizente Martiriaren elizan, 3. zatia.  Gasteizko Udaletxera joateko segizioa. San Prudentzioren erretreta Udaletxeko balkoian jotze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4</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Fuegos artificiales en la retreta. | Su artifizialak erretretan.</text:p>
          </table:table-cell>
          <table:table-cell table:style-name="ce2" office:value-type="string" calcext:value-type="string">
            <text:p>Fiestas de San Prudencio 1993. Retreta de San Prudencio en el Palacio de la Provincia, parte 12. Interpretación del zortziko Álava dedicado a San Prudencio en la Plaza de la Provincia. Damas representantes de las Cuadrillas en la Plaza de la Provincia. Procesión alrededor de la Basílica de San Prudencio, parte 1. | San Prudentzio jaiak 1993. San Prudentzioren erretreta Probintzia Jauregian, 12. zatia. Arabako Foru Aldundiko txistulari eta tronpeta jotzaileen banda Araba zortzikoa jotzen, San Prudentzioren omenez. Kuadrillen ordezkari diren damak Probintzia Plazan. Prozesioa San Prudentzio Basilikaren inguru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07</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0. Visperas en honor a San Prudencio en la iglesia de San Vicente Martir, parte 1, y oficio de las vísperas en honor de San Prudencio. | San Prudentzio jaiak 1990. -San Prudentzioren omenezko bezperak San Bizente Martiriaren elizan, 1. zatia, eta bezperen ofizioa, San Prudentzioren ohoret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690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881 Duplicado del negativo: 1600 Duplicado del positivo: 1600;</text:p>
          </table:table-cell>
          <table:table-cell table:style-name="ce2" office:value-type="string" calcext:value-type="string">
            <text:p>ES.01059.ATHA.GUE.CD.12881</text:p>
          </table:table-cell>
          <table:table-cell table:style-name="ce2" table:number-columns-repeated="3"/>
          <table:table-cell table:style-name="ce2" office:value-type="string" calcext:value-type="string">
            <text:p>Retablo barroco ejecutado en los primeros años del siglo XVIII. Consta de b anco, un cuerpo principal con cuatro grandes columnas salomónicas sobre mensulon es que delimitan tres calles y un ostentoso remate. El banco tiene reliueves de San Juan Evangelista y San Lucas escribiendo. El cuerpo acoge las imágenes de San Esteban flanqueado por San Pedro y San Pablo, así como sendos relieve de San Mateo y San Marcos a juego con los del bancal. En el cuerpo alto, gran arco trilobulado con la Asunción, escoltada por los arcángeles San Migel y San Gabriel | Retablo mayor de la iglesia de San Esteban</text:p>
          </table:table-cell>
          <table:table-cell table:style-name="ce2" office:value-type="string" calcext:value-type="string">
            <text:p>Retablo mayor de la iglesia de San Esteban  (BETOÑO)</text:p>
          </table:table-cell>
          <table:table-cell table:style-name="ce2" table:number-columns-repeated="6"/>
        </table:table-row>
        <table:table-row table:style-name="ro1">
          <table:table-cell table:style-name="ce2" office:value-type="string" calcext:value-type="string">
            <text:p>https://photo.araba.eus/s/photoaraba/item/68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1985 Duplicado del negativo: R. 246 / F. 1 / N.4 Duplicado del positivo: 11652;</text:p>
          </table:table-cell>
          <table:table-cell table:style-name="ce2" office:value-type="string" calcext:value-type="string">
            <text:p>ES.01059.ATHA.GUE.CD.21985</text:p>
          </table:table-cell>
          <table:table-cell table:style-name="ce2" table:number-columns-repeated="3"/>
          <table:table-cell table:style-name="ce2" office:value-type="string" calcext:value-type="string">
            <text:p>Vista de la cabeza-relicario de San Vítor de Gauna, revestida de lustrosa p átina plateada. Beber el agua que ha pasado a través de la cabeza libra a los de votos de males físicos; | Relicario de San Vitor</text:p>
          </table:table-cell>
          <table:table-cell table:style-name="ce2" office:value-type="string" calcext:value-type="string">
            <text:p>Relicario de San Vitor  (SAN VITOR)</text:p>
          </table:table-cell>
          <table:table-cell table:style-name="ce2" table:number-columns-repeated="6"/>
        </table:table-row>
        <table:table-row table:style-name="ro1">
          <table:table-cell table:style-name="ce2" office:value-type="string" calcext:value-type="string">
            <text:p>https://photo.araba.eus/s/photoaraba/item/61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945 Positivo original: 5945; | Signaturas: Copia digital: ATHA-DAF-GUE-5945;</text:p>
          </table:table-cell>
          <table:table-cell table:style-name="ce2" office:value-type="string" calcext:value-type="string">
            <text:p>ES.01059.ATHA.GUE.CD.05945</text:p>
          </table:table-cell>
          <table:table-cell table:style-name="ce2" table:number-columns-repeated="3"/>
          <table:table-cell table:style-name="ce2" office:value-type="string" calcext:value-type="string">
            <text:p>Vista frontal de una talla medieval que preside el retablo; se presenta sentada en un poyo, como las imágenes populares del tipo "Andra Mari", lleva corona, cabello largo, velo y túnica con escote cuadrado al estilo del siglo XV. Presenta sin embargo, algunos detalles de intencionado arcaismo como los paños de vestiduras plegados o la actitud rígida del Niño | Fragmento del retablo mayor de la iglesia de San Román de San Román de San Millán</text:p>
          </table:table-cell>
          <table:table-cell table:style-name="ce2" office:value-type="string" calcext:value-type="string">
            <text:p>Fragmento del 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1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524 Duplicado del positivo: 16206; | Signaturas: Copia digital: ATHA-DAF-GUE-23524 ; Duplicado del positivo: ATHA-DAF-GUE-16206;</text:p>
          </table:table-cell>
          <table:table-cell table:style-name="ce2" office:value-type="string" calcext:value-type="string">
            <text:p>ES.01059.ATHA.GUE.CD.23524</text:p>
          </table:table-cell>
          <table:table-cell table:style-name="ce2" table:number-columns-repeated="3"/>
          <table:table-cell table:style-name="ce2" office:value-type="string" calcext:value-type="string">
            <text:p>Vista frontal de la imagen de la Virgen con el Niño que preside el primer cuerpo del retablo. La Virgen está sentada en un poyo siguiendo la iconografía tradicional de las Andra Maris; lleva corona de coronoles muy elevados, cabello largo y ondulado, velo largo y túnica con escote cuadrado. Algunos detalles acentuan un intencionado arcaismo como los paños de las vestiduras plegados en zig-zag, la actitud rígida del Niño, etc. que confieren a la talla una apariencia de mayor antigüedad | Fragmento del retablo mayor de la iglesia de San Román de San Román de San Millán</text:p>
          </table:table-cell>
          <table:table-cell table:style-name="ce2" office:value-type="string" calcext:value-type="string">
            <text:p>Fragmento del 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1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096 Duplicado del negativo: 2383 Duplicado del; positivo: 2383; | Signaturas: Copia digital: ATHA-DAF-GUE-13096 ; Duplicado del positivo: ATHA-DAF-GUE-2383 ; Duplicado del negativo: ATHA-DAF-GUE-2383;</text:p>
          </table:table-cell>
          <table:table-cell table:style-name="ce2" office:value-type="string" calcext:value-type="string">
            <text:p>ES.01059.ATHA.GUE.CD.13096</text:p>
          </table:table-cell>
          <table:table-cell table:style-name="ce2" table:number-columns-repeated="3"/>
          <table:table-cell table:style-name="ce2" office:value-type="string" calcext:value-type="string">
            <text:p>Vista frontal de una talla medieval que preside el retablo de estilo barroco; la Virgen se presenta sentada en un poyo, como las imágenes populares del tipo "Andra Mari", lleva corona, cabello largo, velo y túnica con escote cuadrado al estilo del siglo XV. Presenta, sin embargo, algunos arcaismos como los paños de vestiduras plegados o la actitud rígida del Niño | Fragmento del retablo mayor de la iglesia de San Román de San Román de San Millán</text:p>
          </table:table-cell>
          <table:table-cell table:style-name="ce2" office:value-type="string" calcext:value-type="string">
            <text:p>Fragmento del 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51 Positivo original: 3351; | Signaturas: Copia digital: ATHA-DAF-GUE-3351;</text:p>
          </table:table-cell>
          <table:table-cell table:style-name="ce2" office:value-type="string" calcext:value-type="string">
            <text:p>ES.01059.ATHA.GUE.CD.03351</text:p>
          </table:table-cell>
          <table:table-cell table:style-name="ce2" table:number-columns-repeated="3"/>
          <table:table-cell table:style-name="ce2" office:value-type="string" calcext:value-type="string">
            <text:p>Vista frontal del campanario, más bajo que el conjunto de la edificación. Consta de un cuerpo de campanas de piedra sillería, poco esbelto, con dos vanos a dintelados para las campanas; | Iglesia de San Román de San Román de San Millán</text:p>
          </table:table-cell>
          <table:table-cell table:style-name="ce2" office:value-type="string" calcext:value-type="string">
            <text:p>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49 Duplicado del positivo: 9824 Positivo original: 3349;</text:p>
          </table:table-cell>
          <table:table-cell table:style-name="ce2" office:value-type="string" calcext:value-type="string">
            <text:p>ES.01059.ATHA.GUE.CD.03349</text:p>
          </table:table-cell>
          <table:table-cell table:style-name="ce2" table:number-columns-repeated="3"/>
          <table:table-cell table:style-name="ce2" office:value-type="string" calcext:value-type="string">
            <text:p>Retablo de estilo barroco; consta de banco, dos cuerpos desplegados en tres calles y remate. Las calles se separan por columnas de fustes ondulantes y capiteles corintios; el primer cuerpo presenta un sagrario en la central flanqueado por San Marcos y San Mateo y el segundo al titular, San Román con San Lucas y San Juan. El ático presenta un Calvario rematado en frontón curvo | Retablo mayor de la iglesia de San Román</text:p>
          </table:table-cell>
          <table:table-cell table:style-name="ce2" office:value-type="string" calcext:value-type="string">
            <text:p>Retablo mayor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8 Duplicado del positivo: 9823 Positivo; original:; 3348; | Signaturas: Copia digital: ATHA-DAF-GUE-3348 ; Duplicado del positivo: ATHA-DAF-GUE-9823;</text:p>
          </table:table-cell>
          <table:table-cell table:style-name="ce2" office:value-type="string" calcext:value-type="string">
            <text:p>ES.01059.ATHA.GUE.CD.03348</text:p>
          </table:table-cell>
          <table:table-cell table:style-name="ce2" table:number-columns-repeated="3"/>
          <table:table-cell table:style-name="ce2" office:value-type="string" calcext:value-type="string">
            <text:p>Se acoplan a los flancos de la nave tres brazos de hierro, muy decorativos, que forjados en principio para sustentar lámparas hoy presentan una función puramente ornamental; | Iglesia de San Román en San Román de San Millán</text:p>
          </table:table-cell>
          <table:table-cell table:style-name="ce2" office:value-type="string" calcext:value-type="string">
            <text:p>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6 Positivo original: 3346; | Signaturas: Copia digital: ATHA-DAF-GUE-3346;</text:p>
          </table:table-cell>
          <table:table-cell table:style-name="ce2" office:value-type="string" calcext:value-type="string">
            <text:p>ES.01059.ATHA.GUE.CD.03346</text:p>
          </table:table-cell>
          <table:table-cell table:style-name="ce2" table:number-columns-repeated="3"/>
          <table:table-cell table:style-name="ce2" office:value-type="string" calcext:value-type="string">
            <text:p>Vista frontal de una lápida inserta dentro de uno de los muros del templo con distintos motivos decorativos; | Lápida de la iglesia de San Román de San Román de San Millán</text:p>
          </table:table-cell>
          <table:table-cell table:style-name="ce2" office:value-type="string" calcext:value-type="string">
            <text:p>Lápida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19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5 Duplicado del positivo: 9819 Positivo; original:; 3345; | Signaturas: Copia digital: ATHA-DAF-GUE-3345 ; Negativo copia: Internegativo 351;</text:p>
          </table:table-cell>
          <table:table-cell table:style-name="ce2" office:value-type="string" calcext:value-type="string">
            <text:p>ES.01059.ATHA.GUE.CD.03345</text:p>
          </table:table-cell>
          <table:table-cell table:style-name="ce2" table:number-columns-repeated="3"/>
          <table:table-cell table:style-name="ce2" office:value-type="string" calcext:value-type="string">
            <text:p>Vista exterior del templo; es un templo de planta rectangular y fábrica de sillería. El campanario es más bajo que el conjunto de la edificación y consta de un cuerpo de campanas de piedra sillería, poco esbelto y con dos vanos adintelados. En primer término se observa un carro de labranza y un grupo de hombres y niños | Iglesia de San Román en San Román de San Millán</text:p>
          </table:table-cell>
          <table:table-cell table:style-name="ce2" office:value-type="string" calcext:value-type="string">
            <text:p>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490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916 Positivo original: 1916;</text:p>
          </table:table-cell>
          <table:table-cell table:style-name="ce2" office:value-type="string" calcext:value-type="string">
            <text:p>ES.01059.ATHA.GUE.CD.01916</text:p>
          </table:table-cell>
          <table:table-cell table:style-name="ce2" table:number-columns-repeated="3"/>
          <table:table-cell table:style-name="ce2" office:value-type="string" calcext:value-type="string">
            <text:p>Vista frontal del retablo de estilo barroco. Consta de banco con los reliev es de Santa Agueda, San Pedro y Santa Apolonia, y un sólo cuerpo enmarcado por c olumnas con capiteles corintios. La calle central alberga una relieve de San P ed ro y San Pablo de mediana calidad | Retablo de San Pedro y San Pablo en la iglesia de San Acisclo y Santa Victo ria</text:p>
          </table:table-cell>
          <table:table-cell table:style-name="ce2" office:value-type="string" calcext:value-type="string">
            <text:p>Retablo de San Pedro y San Pablo en la iglesia de San Acisclo y Santa Victoria  (LANCIEGO / LANTZIEGO)</text:p>
          </table:table-cell>
          <table:table-cell table:style-name="ce2" table:number-columns-repeated="6"/>
        </table:table-row>
        <table:table-row table:style-name="ro1">
          <table:table-cell table:style-name="ce2" office:value-type="string" calcext:value-type="string">
            <text:p>https://photo.araba.eus/s/photoaraba/item/49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082 Positivo original: 2082;</text:p>
          </table:table-cell>
          <table:table-cell table:style-name="ce2" office:value-type="string" calcext:value-type="string">
            <text:p>ES.01059.ATHA.GUE.CD.02082</text:p>
          </table:table-cell>
          <table:table-cell table:style-name="ce2" table:number-columns-repeated="3"/>
          <table:table-cell table:style-name="ce2" office:value-type="string" calcext:value-type="string">
            <text:p>Retablo de estilo barroco. El cuerpo principal presenta ocho columnas salomónicas con pámpanos, ramajes y racimos; en el nicho central San Pedro, junto a San Andrés y San Diego de Alcalá en las laterales. El retablo presenta un ábside semicircular adaptado a la cabecera del templo; lo preside una talla de Cristo en la Cruz junto a la Virgen y San Juan | Retablo mayor de la iglesia de San Pedro</text:p>
          </table:table-cell>
          <table:table-cell table:style-name="ce2" office:value-type="string" calcext:value-type="string">
            <text:p>Retablo mayor de la iglesia de San Pedro  (LENDOÑO DE ARRIBA)</text:p>
          </table:table-cell>
          <table:table-cell table:style-name="ce2" table:number-columns-repeated="6"/>
        </table:table-row>
        <table:table-row table:style-name="ro1">
          <table:table-cell table:style-name="ce2" office:value-type="string" calcext:value-type="string">
            <text:p>https://photo.araba.eus/s/photoaraba/item/483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31 Positivo original: 1531; | Signaturas: Copia digital: ATHA-DAF-GUE-1531 ; Negativo copia: Internegativo 331;</text:p>
          </table:table-cell>
          <table:table-cell table:style-name="ce2" office:value-type="string" calcext:value-type="string">
            <text:p>ES.01059.ATHA.GUE.CD.01531</text:p>
          </table:table-cell>
          <table:table-cell table:style-name="ce2" table:number-columns-repeated="3"/>
          <table:table-cell table:style-name="ce2" office:value-type="string" calcext:value-type="string">
            <text:p>Detalle de las pinturas del banco, decoradas con ramas curvadas, hojas vueltas y lisas. Representa a San Andrés;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27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6"/>
          <table:table-cell table:style-name="ce2" office:value-type="string" calcext:value-type="string">
            <text:p>13x18</text:p>
          </table:table-cell>
          <table:table-cell table:style-name="ce2" office:value-type="string" calcext:value-type="string">
            <text:p>III. Arte medieval | 237 | Publicada en: Catálogo monumental de España: inventario general de los monumentos históricos y artísticos de la nación. Provincia de Alava / por Cristóbal de Castro . - Madrid : Ministerio de Instrucción Pública y Bellas Artes, 1915 . - p. 234, donde aparece como "San Martín de los Monjes".</text:p>
            <text:p>En el álbum de la Comisión Provincial de Monumentos de Álava (Álbum Catedral) aparece como "Labastida. San Andrés de Muga"</text:p>
            <text:p>Sucesivas localizaciones 'erróneas'. Actualmente, la versión de San Martín de Pangua parece la correcta.</text:p>
            <text:p> | https://dialnet.unirioja.es/servlet/articulo?codigo=6676460 Cuatro ermitas de San Martín en la antigua Sonsierra de Navarra / Salvador Velilla Córdoba. (2018) - In: Berceo vol. 174 (2018) p. 11-36</text:p>
          </table:table-cell>
          <table:table-cell table:style-name="ce2" office:value-type="string" calcext:value-type="string">
            <text:p>ES.01059.ATHA.BAC.CD.30739</text:p>
          </table:table-cell>
          <table:table-cell table:style-name="ce2" table:number-columns-repeated="4"/>
          <table:table-cell table:style-name="ce2" office:value-type="string" calcext:value-type="string">
            <text:p>Puerta con arco de descarga ajedrezado en el ruinoso convento de San Martín de Pangua</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73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6"/>
          <table:table-cell table:style-name="ce2" office:value-type="string" calcext:value-type="string">
            <text:p>13x18</text:p>
          </table:table-cell>
          <table:table-cell table:style-name="ce2" office:value-type="string" calcext:value-type="string">
            <text:p>III. Arte medieval | 236 | Publicada en: Catálogo monumental de España: inventario general de los monumentos históricos y artísticos de la nación. Provincia de Alava / por Cristóbal de Castro . - Madrid : Ministerio de Instrucción Pública y Bellas Artes, 1915 . - p. 235, donde aparece como "San Martín de los Monjes".  | En el álbum de la Comisión Provincial de Monumentos de Álava (Álbum Catedral) aparece como "Labastida. San Andrés de Muga" | Sucesivas localizaciones 'erróneas'. Actualmente, la versión de San Martín de Pangua parece la correcta.  | https://dialnet.unirioja.es/servlet/articulo?codigo=6676460 Cuatro ermitas de San Martín en la antigua Sonsierra de Navarra / Salvador Velilla Córdoba. (2018) - In: Berceo vol. 174 (2018) p. 11-36</text:p>
          </table:table-cell>
          <table:table-cell table:style-name="ce2" office:value-type="string" calcext:value-type="string">
            <text:p>ES.01059.ATHA.BAC.CD.30738</text:p>
          </table:table-cell>
          <table:table-cell table:style-name="ce2" table:number-columns-repeated="4"/>
          <table:table-cell table:style-name="ce2" office:value-type="string" calcext:value-type="string">
            <text:p>Sepulturas junto a las ruinas del convento de  San Martín de Pangua</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3193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77-01-00</text:p>
          </table:table-cell>
          <table:table-cell table:style-name="ce2" table:number-columns-repeated="5"/>
          <table:table-cell table:style-name="ce2" office:value-type="string" calcext:value-type="string">
            <text:p>Número carpetilla original: 795</text:p>
          </table:table-cell>
          <table:table-cell table:style-name="ce2" office:value-type="string" calcext:value-type="string">
            <text:p>ES.01059.ATHA.IHO.NP.00795.30-35</text:p>
          </table:table-cell>
          <table:table-cell table:style-name="ce2" table:number-columns-repeated="2"/>
          <table:table-cell table:style-name="ce2" office:value-type="string" calcext:value-type="string">
            <text:p>6 irudi | 6 imágenes</text:p>
          </table:table-cell>
          <table:table-cell table:style-name="ce2"/>
          <table:table-cell table:style-name="ce2" office:value-type="string" calcext:value-type="string">
            <text:p>Sorripas, iglesia de San Andrés, siglo XI</text:p>
          </table:table-cell>
          <table:table-cell table:style-name="ce2" table:number-columns-repeated="6"/>
        </table:table-row>
        <table:table-row table:style-name="ro1">
          <table:table-cell table:style-name="ce2" office:value-type="string" calcext:value-type="string">
            <text:p>https://photo.araba.eus/s/photoaraba/item/2961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5</text:p>
          </table:table-cell>
          <table:table-cell table:style-name="ce2"/>
          <table:table-cell table:style-name="ce2" office:value-type="string" calcext:value-type="string">
            <text:p>19640501</text:p>
          </table:table-cell>
          <table:table-cell table:style-name="ce2" table:number-columns-repeated="6"/>
          <table:table-cell table:style-name="ce2" office:value-type="string" calcext:value-type="string">
            <text:p>ES.01059.ATHA.COR.NP.00335.06</text:p>
          </table:table-cell>
          <table:table-cell table:style-name="ce2" table:number-columns-repeated="4"/>
          <table:table-cell table:style-name="ce2" office:value-type="string" calcext:value-type="string">
            <text:p>San Andrés de Etxebarri (Bizkaia)</text:p>
          </table:table-cell>
          <table:table-cell table:style-name="ce2" table:number-columns-repeated="6"/>
        </table:table-row>
        <table:table-row table:style-name="ro1">
          <table:table-cell table:style-name="ce2" office:value-type="string" calcext:value-type="string">
            <text:p>https://photo.araba.eus/s/photoaraba/item/294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283145</text:p>
          </table:table-cell>
          <table:table-cell table:style-name="ce2"/>
          <table:table-cell table:style-name="ce2" office:value-type="string" calcext:value-type="string">
            <text:p>19511014</text:p>
          </table:table-cell>
          <table:table-cell table:style-name="ce2" office:value-type="string" calcext:value-type="string">
            <text:p>139697</text:p>
          </table:table-cell>
          <table:table-cell table:style-name="ce2" table:number-columns-repeated="5"/>
          <table:table-cell table:style-name="ce2" office:value-type="string" calcext:value-type="string">
            <text:p>ES.01059.ATHA.COR.NP.00008.27-29</text:p>
          </table:table-cell>
          <table:table-cell table:style-name="ce2" table:number-columns-repeated="3"/>
          <table:table-cell table:style-name="ce2" office:value-type="string" calcext:value-type="string">
            <text:p>Iglesia de San Andrés de Ocio | Ocioko San Andres eliza</text:p>
          </table:table-cell>
          <table:table-cell table:style-name="ce2" office:value-type="string" calcext:value-type="string">
            <text:p>Ocio (Araba/Álava)</text:p>
          </table:table-cell>
          <table:table-cell table:style-name="ce2" table:number-columns-repeated="6"/>
        </table:table-row>
        <table:table-row table:style-name="ro1">
          <table:table-cell table:style-name="ce2" office:value-type="string" calcext:value-type="string">
            <text:p>https://photo.araba.eus/s/photoaraba/item/2323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0024-LAG/84</text:p>
          </table:table-cell>
          <table:table-cell table:style-name="ce2" office:value-type="string" calcext:value-type="string">
            <text:p>ES.01059.ATHA.CAT.PP.04146</text:p>
          </table:table-cell>
          <table:table-cell table:style-name="ce2" table:number-columns-repeated="3"/>
          <table:table-cell table:style-name="ce2" office:value-type="string" calcext:value-type="string">
            <text:p>Oharra argazkian: C/ San Andrés, 3 y 5 | Anotación en la fotografía: C/ San Andrés, 3 y 5</text:p>
          </table:table-cell>
          <table:table-cell table:style-name="ce2" office:value-type="string" calcext:value-type="string">
            <text:p>Laguardi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23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0024-LAG/84</text:p>
          </table:table-cell>
          <table:table-cell table:style-name="ce2" office:value-type="string" calcext:value-type="string">
            <text:p>ES.01059.ATHA.CAT.PP.04145</text:p>
          </table:table-cell>
          <table:table-cell table:style-name="ce2" table:number-columns-repeated="3"/>
          <table:table-cell table:style-name="ce2" office:value-type="string" calcext:value-type="string">
            <text:p>Oharra argazkian: C/ San Andrés, 7 | Anotación en la fotografía: C/ San Andrés, 7</text:p>
          </table:table-cell>
          <table:table-cell table:style-name="ce2" office:value-type="string" calcext:value-type="string">
            <text:p>Laguardi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23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0024-LAG/84</text:p>
          </table:table-cell>
          <table:table-cell table:style-name="ce2" office:value-type="string" calcext:value-type="string">
            <text:p>ES.01059.ATHA.CAT.PP.04144</text:p>
          </table:table-cell>
          <table:table-cell table:style-name="ce2" table:number-columns-repeated="3"/>
          <table:table-cell table:style-name="ce2" office:value-type="string" calcext:value-type="string">
            <text:p>Oharra argazkian: C/ San Andrés, 7 | Anotación en la fotografía: C/ San Andrés, 7</text:p>
          </table:table-cell>
          <table:table-cell table:style-name="ce2" office:value-type="string" calcext:value-type="string">
            <text:p>Laguardi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22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table:number-columns-repeated="5"/>
          <table:table-cell table:style-name="ce2" office:value-type="string" calcext:value-type="string">
            <text:p>0036-LAG/84</text:p>
          </table:table-cell>
          <table:table-cell table:style-name="ce2" office:value-type="string" calcext:value-type="string">
            <text:p>ES.01059.ATHA.CAT.PP.04021</text:p>
          </table:table-cell>
          <table:table-cell table:style-name="ce2" table:number-columns-repeated="3"/>
          <table:table-cell table:style-name="ce2" office:value-type="string" calcext:value-type="string">
            <text:p>Oharra argazkian: C/ San Andrés, 8 (Bajo) | Anotación en la fotografía: C/ San Andrés, 8 (Bajo)</text:p>
          </table:table-cell>
          <table:table-cell table:style-name="ce2" office:value-type="string" calcext:value-type="string">
            <text:p>Elciego</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322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table:number-columns-repeated="5"/>
          <table:table-cell table:style-name="ce2" office:value-type="string" calcext:value-type="string">
            <text:p>0042-LAG/83</text:p>
          </table:table-cell>
          <table:table-cell table:style-name="ce2" office:value-type="string" calcext:value-type="string">
            <text:p>ES.01059.ATHA.CAT.PP.04015</text:p>
          </table:table-cell>
          <table:table-cell table:style-name="ce2" table:number-columns-repeated="3"/>
          <table:table-cell table:style-name="ce2" office:value-type="string" calcext:value-type="string">
            <text:p>Oharra argazkian: C/ San Andrés, 13 | Anotación en la fotografía: C/ San Andrés, 13</text:p>
          </table:table-cell>
          <table:table-cell table:style-name="ce2" office:value-type="string" calcext:value-type="string">
            <text:p>Elciego</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63</text:p>
          </table:table-cell>
          <table:table-cell table:style-name="ce2" table:number-columns-repeated="4"/>
          <table:table-cell table:style-name="ce2" office:value-type="string" calcext:value-type="string">
            <text:p>1045/90 L</text:p>
          </table:table-cell>
          <table:table-cell table:style-name="ce2" office:value-type="string" calcext:value-type="string">
            <text:p>ES.01059.ATHA.CAT.PP.01326</text:p>
          </table:table-cell>
          <table:table-cell table:style-name="ce2" table:number-columns-repeated="3"/>
          <table:table-cell table:style-name="ce2" office:value-type="string" calcext:value-type="string">
            <text:p>Oharra argazkian: " C/. San Andres 21" | Anotación en la fotografía: " C/. San Andres 21"</text:p>
          </table:table-cell>
          <table:table-cell table:style-name="ce2" office:value-type="string" calcext:value-type="string">
            <text:p>Laguardi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office:value-type="string" calcext:value-type="string">
            <text:p>131363</text:p>
          </table:table-cell>
          <table:table-cell table:style-name="ce2" table:number-columns-repeated="4"/>
          <table:table-cell table:style-name="ce2" office:value-type="string" calcext:value-type="string">
            <text:p>1623/89 L</text:p>
          </table:table-cell>
          <table:table-cell table:style-name="ce2" office:value-type="string" calcext:value-type="string">
            <text:p>ES.01059.ATHA.CAT.PP.01309</text:p>
          </table:table-cell>
          <table:table-cell table:style-name="ce2" table:number-columns-repeated="3"/>
          <table:table-cell table:style-name="ce2" office:value-type="string" calcext:value-type="string">
            <text:p>Oharra argazkian: " C/. San Andres 17" | Anotación en la fotografía: " C/. San Andres 17"</text:p>
          </table:table-cell>
          <table:table-cell table:style-name="ce2" office:value-type="string" calcext:value-type="string">
            <text:p>Laguardi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0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table:number-columns-repeated="5"/>
          <table:table-cell table:style-name="ce2" office:value-type="string" calcext:value-type="string">
            <text:p>0272/90</text:p>
          </table:table-cell>
          <table:table-cell table:style-name="ce2" office:value-type="string" calcext:value-type="string">
            <text:p>ES.01059.ATHA.CAT.PP.00802</text:p>
          </table:table-cell>
          <table:table-cell table:style-name="ce2" table:number-columns-repeated="3"/>
          <table:table-cell table:style-name="ce2" office:value-type="string" calcext:value-type="string">
            <text:p>Oharra argazkian: "C/. San Andres,1" | Anotación en la fotografía: "C/. San Andres,1"</text:p>
          </table:table-cell>
          <table:table-cell table:style-name="ce2" office:value-type="string" calcext:value-type="string">
            <text:p>Elciego</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1846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1110</text:p>
          </table:table-cell>
          <table:table-cell table:style-name="ce2" table:number-columns-repeated="4"/>
          <table:table-cell table:style-name="ce2" office:value-type="string" calcext:value-type="string">
            <text:p>JPEG</text:p>
          </table:table-cell>
          <table:table-cell table:style-name="ce2" office:value-type="string" calcext:value-type="string">
            <text:p>CD65 | ATHA-DAF-DIP-D-006626 /*|*/ ATHA-DAF-DIP-D-006627 /*|*/ ATHA-DAF-DIP-D-006628 /*|*/ ATHA-DAF-DIP-D-006629 /*|*/ ATHA-DAF-DIP-D-006630 /*|*/ ATHA-DAF-DIP-D-006631 /*|*/ ATHA-DAF-DIP-D-006632 /*|*/ ATHA-DAF-DIP-D-006633 /*|*/ ATHA-DAF-DIP-D-006634 /*|*/ ATHA-DAF-DIP-D-006635 /*|*/ ATHA-DAF-DIP-D-006636 /*|*/ ATHA-DAF-DIP-D-006637 /*|*/ ATHA-DAF-DIP-D-006638 /*|*/ ATHA-DAF-DIP-D-006639 /*|*/ ATHA-DAF-DIP-D-006640 /*|*/ ATHA-DAF-DIP-D-006641 /*|*/ ATHA-DAF-DIP-D-006642 /*|*/ ATHA-DAF-DIP-D-006643 /*|*/ ATHA-DAF-DIP-D-006644 | En la imagen DIP-006629 figuran: de izquierda a derecha Antonino Burgos, Javier de Andrés y Javier San Pedro | 433048</text:p>
          </table:table-cell>
          <table:table-cell table:style-name="ce2" office:value-type="string" calcext:value-type="string">
            <text:p>ES.01059.ATHA.DIP.OD.06626-06644</text:p>
          </table:table-cell>
          <table:table-cell table:style-name="ce2" table:number-columns-repeated="2"/>
          <table:table-cell table:style-name="ce2" office:value-type="string" calcext:value-type="string">
            <text:p>19 - Imagen(es) Digital(es)</text:p>
          </table:table-cell>
          <table:table-cell table:style-name="ce2" office:value-type="string" calcext:value-type="string">
            <text:p>Firma en la localidad alavesa de Laguardia de un convenio entre la Consejería de Vivienda, Obras Públicas y Transportes del Gobierno de La Rioja, representado por el Consejero de Vivienda, Obras Públicas y Transportes Antonino Burgos y el Departamento de Obras Públicas y Transportes de la Diputación Foral de Álava representado por el Diputado foral de Obras Públicas y Transportes Javier de Andrés, para la realización de diversas obras de infraestructura viaria en zonas colindantes. El Alcalde de Laguardia Javier San Pedro Rández recibe a los firmantes en el Ayuntamiento de la localidad alavesa donde se desarrolla el evento</text:p>
          </table:table-cell>
          <table:table-cell table:style-name="ce2" office:value-type="string" calcext:value-type="string">
            <text:p>Firma en Laguardia de un convenio de colaboración entre el Gobierno de La Rioja y la Diputación Foral de Álava para la realización de diversas obras de infraestructura viaria en zonas colindantes</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50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igoitia | Múru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588 Duplicado del negativo: 977 Duplicado del; positivo: 977 Positivo original: 2588; | Signaturas: Copia digital: ATHA-DAF-GUE-2588 ; Duplicado del positivo: ATHA-DAF-GUE-977 ; Duplicado del negativo: ATHA-DAF-GUE-977;</text:p>
          </table:table-cell>
          <table:table-cell table:style-name="ce2" office:value-type="string" calcext:value-type="string">
            <text:p>ES.01059.ATHA.GUE.CD.02588</text:p>
          </table:table-cell>
          <table:table-cell table:style-name="ce2" table:number-columns-repeated="3"/>
          <table:table-cell table:style-name="ce2" office:value-type="string" calcext:value-type="string">
            <text:p>Vista exterior de la iglesia de San Andrés, totalmente destruída en 1936. Presenta fábrica de mampostería y una espadaña a los pies que servía de campanario; | Iglesia de San Andrés de Murua</text:p>
          </table:table-cell>
          <table:table-cell table:style-name="ce2" office:value-type="string" calcext:value-type="string">
            <text:p>Parroquia destruida  (MURUA)</text:p>
          </table:table-cell>
          <table:table-cell table:style-name="ce2" table:number-columns-repeated="6"/>
        </table:table-row>
        <table:table-row table:style-name="ro1">
          <table:table-cell table:style-name="ce2" office:value-type="string" calcext:value-type="string">
            <text:p>https://photo.araba.eus/s/photoaraba/item/49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Margari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81 Duplicado del negativo: 2209 Duplicado del; positivo: 2209 Positivo original: 2281; | Signaturas: Copia digital: ATHA-DAF-GUE-2281 ; Duplicado del positivo: ATHA-DAF-GUE-2209 ; Duplicado del negativo: ATHA-DAF-GUE-2209;</text:p>
          </table:table-cell>
          <table:table-cell table:style-name="ce2" office:value-type="string" calcext:value-type="string">
            <text:p>ES.01059.ATHA.GUE.CD.02281</text:p>
          </table:table-cell>
          <table:table-cell table:style-name="ce2" table:number-columns-repeated="3"/>
          <table:table-cell table:style-name="ce2" office:value-type="string" calcext:value-type="string">
            <text:p>Vista frontal de una pila bautismal medieval; la taza está decorada con relieves de poco resalto en dos bandas. En la superior, un caballero sobre su caballo y en la inferior, al centro, la cruz de San Andrés con cabos de flores de lis y San Andrés | Pila bautismal de la iglesia de Santo Tomás de Margarita</text:p>
          </table:table-cell>
          <table:table-cell table:style-name="ce2" office:value-type="string" calcext:value-type="string">
            <text:p>Pila bautismal de la iglesia de Santo Tomás  (MARGARITA)</text:p>
          </table:table-cell>
          <table:table-cell table:style-name="ce2" table:number-columns-repeated="6"/>
        </table:table-row>
        <table:table-row table:style-name="ro1">
          <table:table-cell table:style-name="ce2" office:value-type="string" calcext:value-type="string">
            <text:p>https://photo.araba.eus/s/photoaraba/item/272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2"/>
          <table:table-cell table:style-name="ce2" office:value-type="string" calcext:value-type="string">
            <text:p>Armentia</text:p>
          </table:table-cell>
          <table:table-cell table:style-name="ce2" table:number-columns-repeated="3"/>
          <table:table-cell table:style-name="ce2" office:value-type="string" calcext:value-type="string">
            <text:p>13x18</text:p>
          </table:table-cell>
          <table:table-cell table:style-name="ce2" office:value-type="string" calcext:value-type="string">
            <text:p>III. Arte medieval | 160 | Publicada en: Catálogo monumental de España: inventario general de los monumentos históricos y artísticos de la nación. Provincia de Alava / por Cristóbal de Castro . - Madrid : Ministerio de Instrucción Pública y Bellas Artes, 1915 . - p. 128</text:p>
          </table:table-cell>
          <table:table-cell table:style-name="ce2" office:value-type="string" calcext:value-type="string">
            <text:p>ES.01059.ATHA.BAC.CD.30662</text:p>
          </table:table-cell>
          <table:table-cell table:style-name="ce2" table:number-columns-repeated="4"/>
          <table:table-cell table:style-name="ce2" office:value-type="string" calcext:value-type="string">
            <text:p>Armentia. Portada de la entrada a la iglesia de San Andrés</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72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2"/>
          <table:table-cell table:style-name="ce2" office:value-type="string" calcext:value-type="string">
            <text:p>Armentia</text:p>
          </table:table-cell>
          <table:table-cell table:style-name="ce2" table:number-columns-repeated="3"/>
          <table:table-cell table:style-name="ce2" office:value-type="string" calcext:value-type="string">
            <text:p>12,5x18</text:p>
          </table:table-cell>
          <table:table-cell table:style-name="ce2" office:value-type="string" calcext:value-type="string">
            <text:p>III. Arte medieval | 156 | Publicada en: Catálogo monumental de España: inventario general de los monumentos históricos y artísticos de la nación. Provincia de Alava / por Cristóbal de Castro . - Madrid : Ministerio de Instrucción Pública y Bellas Artes, 1915 . - p. 138</text:p>
          </table:table-cell>
          <table:table-cell table:style-name="ce2" office:value-type="string" calcext:value-type="string">
            <text:p>ES.01059.ATHA.BAC.CD.30658</text:p>
          </table:table-cell>
          <table:table-cell table:style-name="ce2" table:number-columns-repeated="4"/>
          <table:table-cell table:style-name="ce2" office:value-type="string" calcext:value-type="string">
            <text:p>Armentia. Abside de la iglesia de San Andrés</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72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2"/>
          <table:table-cell table:style-name="ce2" office:value-type="string" calcext:value-type="string">
            <text:p>Armentia</text:p>
          </table:table-cell>
          <table:table-cell table:style-name="ce2" table:number-columns-repeated="3"/>
          <table:table-cell table:style-name="ce2" office:value-type="string" calcext:value-type="string">
            <text:p>12,5x18</text:p>
          </table:table-cell>
          <table:table-cell table:style-name="ce2" office:value-type="string" calcext:value-type="string">
            <text:p>III. Arte medieval | 154 | Publicada en: Catálogo monumental de España: inventario general de los monumentos históricos y artísticos de la nación. Provincia de Alava / por Cristóbal de Castro . - Madrid : Ministerio de Instrucción Pública y Bellas Artes, 1915 . - p. 119</text:p>
          </table:table-cell>
          <table:table-cell table:style-name="ce2" office:value-type="string" calcext:value-type="string">
            <text:p>ES.01059.ATHA.BAC.CD.30656</text:p>
          </table:table-cell>
          <table:table-cell table:style-name="ce2" table:number-columns-repeated="4"/>
          <table:table-cell table:style-name="ce2" office:value-type="string" calcext:value-type="string">
            <text:p>Armentia. Iglesia de San Andrés</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33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s.a.</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13800-13804</text:p>
          </table:table-cell>
          <table:table-cell table:style-name="ce2" table:number-columns-repeated="4"/>
          <table:table-cell table:style-name="ce2" office:value-type="string" calcext:value-type="string">
            <text:p>Órgano de la iglesia de San Andrés (Elciego) | Órgano de la iglesia | ES.01059.ATHA.DIP.PP.13800-13804</text:p>
          </table:table-cell>
          <table:table-cell table:style-name="ce2" table:number-columns-repeated="6"/>
        </table:table-row>
        <table:table-row table:style-name="ro1">
          <table:table-cell table:style-name="ce2" office:value-type="string" calcext:value-type="string">
            <text:p>https://photo.araba.eus/s/photoaraba/item/1496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0</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Salida de autoridades de la iglesia de San Vicente Martir. | Agintariak San Bizente Martiriaren elizatik irteten.</text:p>
          </table:table-cell>
          <table:table-cell table:style-name="ce2" office:value-type="string" calcext:value-type="string">
            <text:p>Fiestas de San Prudencio 1993. Vísperas en honor a San Prudencio en la iglesia de San Vicente Martir, parte 2. Txistularis y Damas representantes de las Cuadrillas en la Plaza de la Provincia. | San Prudentzio jaiak 1993. San Prudentzioren omenezko bezperak San Bizente Martiriaren elizan, 2. zatia, Txistulariak eta Kuadrillen ordezkari diren damak Probintzia plaz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19</text:p>
          </table:table-cell>
          <table:table-cell table:style-name="ce2" table:number-columns-repeated="2"/>
          <table:table-cell table:style-name="ce2" office:value-type="string" calcext:value-type="string">
            <text:p>10 imágenes | 10 irudi</text:p>
          </table:table-cell>
          <table:table-cell table:style-name="ce2" office:value-type="string" calcext:value-type="string">
            <text:p>Llegada de autoridades a la iglesia de San Vicente Martir. | Agintariak San Bizente Martiriaren elizara iristen.</text:p>
          </table:table-cell>
          <table:table-cell table:style-name="ce2" office:value-type="string" calcext:value-type="string">
            <text:p>Fiestas de San Prudencio 1993. Vísperas en honor a San Prudencio en la iglesia de San Vicente Martir, parte 1. | San Prudentzio jaiak 1993. San Prudentzioren omenezko bezperak San Bizente Martiriaren eliz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660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8 Duplicado del negativo: 2379 Duplicado del; positivo: 2379 Positivo original: 8518; | Signaturas. ; Copia digital: ATHA-DAF-GUE-8518 ; Duplicado del positivo: ATHA-DAF-GUE-2379 ; Duplicado del negativo: ATHA-DAF-GUE-2379;</text:p>
          </table:table-cell>
          <table:table-cell table:style-name="ce2" office:value-type="string" calcext:value-type="string">
            <text:p>ES.01059.ATHA.GUE.CD.08518</text:p>
          </table:table-cell>
          <table:table-cell table:style-name="ce2" table:number-columns-repeated="3"/>
          <table:table-cell table:style-name="ce2" office:value-type="string" calcext:value-type="string">
            <text:p>Vista frontal de una pila bautismal medieval. La taza se cubre totalmente con decoración dispuesta en bandas: arquerías entrecruzadas, bandas de zigzag, rosetones, etc. El pie cuadrangular lo forman doce medias columnas adosadas, tres de las cuales se decoran con un punteado triangular a modo de esquemas. La basa cuadrada se ornamenta con arquerías | Pila bautismal de la iglesia de San Román de San Millán</text:p>
          </table:table-cell>
          <table:table-cell table:style-name="ce2" office:value-type="string" calcext:value-type="string">
            <text:p>Pila bautismal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60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6 Positivo original: 8516; | Signaturas. ; Copia digital: ATHA-DAF-GUE-8516;</text:p>
          </table:table-cell>
          <table:table-cell table:style-name="ce2" office:value-type="string" calcext:value-type="string">
            <text:p>ES.01059.ATHA.GUE.CD.08516</text:p>
          </table:table-cell>
          <table:table-cell table:style-name="ce2" table:number-columns-repeated="3"/>
          <table:table-cell table:style-name="ce2" office:value-type="string" calcext:value-type="string">
            <text:p>Vista frontal retocada de una pila bautismal medieval. La taza se cubre totalmente con decoración dispuesta en bandas: arquerías entrecruzadas, bandas de zigzag, rosetones, etc. El pie cuadrangular lo forman doce medias columnas adosadas, tres de las cuales se decoran con un punteado triangular a modo de esquemas. La basa cuadrada se ornamenta con arquerías | Pila bautismal de la iglesia de San Román de San Millán</text:p>
          </table:table-cell>
          <table:table-cell table:style-name="ce2" office:value-type="string" calcext:value-type="string">
            <text:p>Pila bautismal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60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4 Positivo original: 8514; | Signaturas: Copia digital: ATHA-DAF-GUE-8514;</text:p>
          </table:table-cell>
          <table:table-cell table:style-name="ce2" office:value-type="string" calcext:value-type="string">
            <text:p>ES.01059.ATHA.GUE.CD.08514</text:p>
          </table:table-cell>
          <table:table-cell table:style-name="ce2" table:number-columns-repeated="3"/>
          <table:table-cell table:style-name="ce2" office:value-type="string" calcext:value-type="string">
            <text:p>Vista frontal de una pila bautismal medieval. La taza se cubre totalmente con decoración dispuesta en bandas: arquerías entrecruzadas, bandas de zigzag, rosetones, etc. El pie cuadrangular lo forman doce medias columnas adosadas, tres de las cuales se decoran con un punteado triangular a modo de esquemas. La basa cuadrada se ornamenta con arquerías entrecruzadas | Pila bautismal de la iglesia de San Román de San Millán</text:p>
          </table:table-cell>
          <table:table-cell table:style-name="ce2" office:value-type="string" calcext:value-type="string">
            <text:p>Pila bautismal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12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829 Duplicado del negativo: R. 194 / F. 6 / N. 33; Duplicado del positivo: 9818; | Signaturas: Copia digital: ATHA-DAF-GUE-19829 ; Duplicado del positivo: ATHA-DAF-GUE-9818 ; Duplicado del negativo: ATHA-DAF-GUE-R 194-F 6-N 33;</text:p>
          </table:table-cell>
          <table:table-cell table:style-name="ce2" office:value-type="string" calcext:value-type="string">
            <text:p>ES.01059.ATHA.GUE.CD.19829</text:p>
          </table:table-cell>
          <table:table-cell table:style-name="ce2" table:number-columns-repeated="3"/>
          <table:table-cell table:style-name="ce2" office:value-type="string" calcext:value-type="string">
            <text:p>En el muro izquierdo del templo del pórtico se halla un relieve gótico con el anagrama JHS en letras entrelazadas. Al lado hay una cruz con cuatro rosetas consistentes en círculos con hojas radiales inscritas en ellos; | Fragmento del pórtico de la iglesia de San Román de San Millán</text:p>
          </table:table-cell>
          <table:table-cell table:style-name="ce2" office:value-type="string" calcext:value-type="string">
            <text:p>Fragmento del pórtico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09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7 Duplicado del positivo: 9817 Positivo original: 7697; | Signaturas: Copia digital: ATHA-DAF-GUE-7697 ; Duplicado del positivo: ATHA-DAF-GUE-9817;</text:p>
          </table:table-cell>
          <table:table-cell table:style-name="ce2" office:value-type="string" calcext:value-type="string">
            <text:p>ES.01059.ATHA.GUE.CD.07697</text:p>
          </table:table-cell>
          <table:table-cell table:style-name="ce2" table:number-columns-repeated="3"/>
          <table:table-cell table:style-name="ce2" office:value-type="string" calcext:value-type="string">
            <text:p>Fragmento de la portada medieval del templo. Presenta arco de medio punto con decoración de ajedrezado y baquetones en las arquivoltas y cuadrifolios en el trasdós. El arco apea en triples baquetones con capiteles de ramas y hojas incisas, basas decoradas con hojas de poco relieve y puntas hacia arriba | Fragmento de portada de la iglesia de San Millán de San Román de San Millán</text:p>
          </table:table-cell>
          <table:table-cell table:style-name="ce2" office:value-type="string" calcext:value-type="string">
            <text:p>Fragmento de portada de la iglesia de San Millán  (SAN ROMAN DE SAN MILLAN)</text:p>
          </table:table-cell>
          <table:table-cell table:style-name="ce2" table:number-columns-repeated="6"/>
        </table:table-row>
        <table:table-row table:style-name="ro1">
          <table:table-cell table:style-name="ce2" office:value-type="string" calcext:value-type="string">
            <text:p>https://photo.araba.eus/s/photoaraba/item/60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7 Positivo original: 8517; | Signaturas: Copia digital: ATHA-DAF-GUE-8517;</text:p>
          </table:table-cell>
          <table:table-cell table:style-name="ce2" office:value-type="string" calcext:value-type="string">
            <text:p>ES.01059.ATHA.GUE.CD.08517</text:p>
          </table:table-cell>
          <table:table-cell table:style-name="ce2" table:number-columns-repeated="3"/>
          <table:table-cell table:style-name="ce2" office:value-type="string" calcext:value-type="string">
            <text:p>Detalle de la basa y el pie de la pila bautismal medieval; presenta doce medias columnas adosadas, algunas de ellas decoradas con un punteado triangular a modo de escamas. La basa cuadrada se ornamenta con arquerías entrecruzadas"; | Fragmento de pila bautismal de la iglesia de San Román en San Román de San Millán</text:p>
          </table:table-cell>
          <table:table-cell table:style-name="ce2" office:value-type="string" calcext:value-type="string">
            <text:p>Fragmento de pila bautismal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0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5 Duplicado del negativo: 1141 Duplicado del positivo: 1141 Positivo original: 8515; | Signaturas: Copia digital: ATHA-DAF-GUE-8515 ; Duplicado del positivo: ATHA-DAF-GUE-1141 ; Duplicado del negativo: ATHA-DAF-GUE-1141;</text:p>
          </table:table-cell>
          <table:table-cell table:style-name="ce2" office:value-type="string" calcext:value-type="string">
            <text:p>ES.01059.ATHA.GUE.CD.08515</text:p>
          </table:table-cell>
          <table:table-cell table:style-name="ce2" table:number-columns-repeated="3"/>
          <table:table-cell table:style-name="ce2" office:value-type="string" calcext:value-type="string">
            <text:p>Vista parcial de una pila bautismal medieval. La taza se cubre totalmente con decoración dispuesta en bandas: arquerías entrecruzadas, bandas de zigzag, rosetones, etc. El pie cuadrangular lo forman doce medias columnas adosadas, tres de las cuales | Fragmento de pila bautismal de la iglesia de San Román en San Román de San Millán</text:p>
          </table:table-cell>
          <table:table-cell table:style-name="ce2" office:value-type="string" calcext:value-type="string">
            <text:p>Fragmento de pila bautismal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0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8 Positivo original: 7698; | Signaturas: Copia digital: ATHA-DAF-GUE-7698;</text:p>
          </table:table-cell>
          <table:table-cell table:style-name="ce2" office:value-type="string" calcext:value-type="string">
            <text:p>ES.01059.ATHA.GUE.CD.07698</text:p>
          </table:table-cell>
          <table:table-cell table:style-name="ce2" table:number-columns-repeated="3"/>
          <table:table-cell table:style-name="ce2" office:value-type="string" calcext:value-type="string">
            <text:p>Fragmento de la portada medieval del templo. Presenta arco de medio punto con decoración de ajedrezado y baquetones en las arquivoltas y cuadrifolios en el trasdós. El arco apea en triples baquetones con capiteles de ramas y hojas incisas, basas decoradas con hojas de poco relieve y puntas hacia arriba | Fragmento de la portada de la iglesia de San Román de San Millán</text:p>
          </table:table-cell>
          <table:table-cell table:style-name="ce2" office:value-type="string" calcext:value-type="string">
            <text:p>Fragmento de portada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7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4724 Duplicado del negativo: 3690 Duplicado del positivo: 3690 Positivo original: 4724;</text:p>
          </table:table-cell>
          <table:table-cell table:style-name="ce2" office:value-type="string" calcext:value-type="string">
            <text:p>ES.01059.ATHA.GUE.CD.04724</text:p>
          </table:table-cell>
          <table:table-cell table:style-name="ce2" table:number-columns-repeated="3"/>
          <table:table-cell table:style-name="ce2" office:value-type="string" calcext:value-type="string">
            <text:p>Monumental retablo barroco acoplado, a modo de tríptico, a los tres ochavos del ábside; las calles del primer cuerpo están separadas por columnas jónicas de estrías torsas y en el centro presentan las imágenes de San Pedro y San Pablo y en los extremos las de San José y San Juan Bautista. Las entrecalles presentan relieves de la Epifanía y el Nacimiento de Jesús; el segundo cuerpo presenta la imagen d el titular, San Esteban, junto con Santiago, San Nicolás, San Vicente y San Anto nio Abad y relieves de la Anunciación y la Visitación. El tercer cuerpo presenta en el cent ro un nicho curvado con la imagen de la Asunción de María junto a Santa Catalina , Santa Bárbara, Santa Lucía y una santa virgen sin atributos y relieves alusivo s a la vida del Santo. El remate lleva al centro la escena del Calvario y a los lados las im ágenes de Moisés y David | Retablo mayor de la iglesia de San Esteban</text:p>
          </table:table-cell>
          <table:table-cell table:style-name="ce2" office:value-type="string" calcext:value-type="string">
            <text:p>Retablo mayor de la iglesia de San Esteban  (ZURBANO)</text:p>
          </table:table-cell>
          <table:table-cell table:style-name="ce2" table:number-columns-repeated="6"/>
        </table:table-row>
        <table:table-row table:style-name="ro1">
          <table:table-cell table:style-name="ce2" office:value-type="string" calcext:value-type="string">
            <text:p>https://photo.araba.eus/s/photoaraba/item/546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689 Duplicado del negativo: 103 Duplicado del positivo: 103 Positivo original: 4689;</text:p>
          </table:table-cell>
          <table:table-cell table:style-name="ce2" office:value-type="string" calcext:value-type="string">
            <text:p>ES.01059.ATHA.GUE.CD.04689</text:p>
          </table:table-cell>
          <table:table-cell table:style-name="ce2" table:number-columns-repeated="3"/>
          <table:table-cell table:style-name="ce2" office:value-type="string" calcext:value-type="string">
            <text:p>Retablo de estilo barroco; consta de banco, dos cuerpos y ático desplegados en tres calles. El primer cuerpo presenta en la calle central un Sagrario flanq ueado por dos pinturas de los Aoóstoles San Pedro y San Pablo; el segundo presen ta en un nicho curvado la imagen de San Millán flanqueado por las pinturas de San Ignacio de Loyola y San Francisco en Extásis. El ático está formado por tres cuadros con marcos de follaje: la del centro lleva un Crucifijo de bulto redondo ante un c uadro de la Magdalena y las laterales presentan a San José con el Niño y la otra está muy bo rrosa | Retablo mayor de la iglesia de San Millán</text:p>
          </table:table-cell>
          <table:table-cell table:style-name="ce2" office:value-type="string" calcext:value-type="string">
            <text:p>Retablo mayor de la 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541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454 Positivo original: 4454;</text:p>
          </table:table-cell>
          <table:table-cell table:style-name="ce2" office:value-type="string" calcext:value-type="string">
            <text:p>ES.01059.ATHA.GUE.CD.04454</text:p>
          </table:table-cell>
          <table:table-cell table:style-name="ce2" table:number-columns-repeated="3"/>
          <table:table-cell table:style-name="ce2" office:value-type="string" calcext:value-type="string">
            <text:p>Retablo de estilo rococó; consta de banco, un cuerpo desplegado en tres calles y remate. Las calles se separan por columnas decoradas y capiteles corintios y la central presenta bajo una doble hornacina a San Juan Bautista y San Roque; el ático presenta una talla de Nuestra Señora con el Niño | Retablo de San Roque y San Juan en la iglesia de San Julián y Santa Basilisa</text:p>
          </table:table-cell>
          <table:table-cell table:style-name="ce2" office:value-type="string" calcext:value-type="string">
            <text:p>Retablo de San Roque y San Juan en la iglesia de San Julián y Santa Basilisa  (VILLANUEVA DE VALDEGOVIA)</text:p>
          </table:table-cell>
          <table:table-cell table:style-name="ce2" table:number-columns-repeated="6"/>
        </table:table-row>
        <table:table-row table:style-name="ro1">
          <table:table-cell table:style-name="ce2" office:value-type="string" calcext:value-type="string">
            <text:p>https://photo.araba.eus/s/photoaraba/item/522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3501 Positivo original: 3501;</text:p>
          </table:table-cell>
          <table:table-cell table:style-name="ce2" office:value-type="string" calcext:value-type="string">
            <text:p>ES.01059.ATHA.GUE.CD.03501</text:p>
          </table:table-cell>
          <table:table-cell table:style-name="ce2" table:number-columns-repeated="3"/>
          <table:table-cell table:style-name="ce2" office:value-type="string" calcext:value-type="string">
            <text:p>Retablo de estilo barroco; consta de banco, un cuerpo desplegado en tres calles y remate. Las calles se separan por columnas salomónicas trepadas de vides y la central presenta bajo un arco de medio punto una talla de San Isidro flanqueado por dos pinturas. A los pies de la talla central se observa el relicaro de San Vitor | Retablo mayor de la Ermita de San Vitor</text:p>
          </table:table-cell>
          <table:table-cell table:style-name="ce2" office:value-type="string" calcext:value-type="string">
            <text:p>Retablo mayor de la Ermita de San Vitor  (GAUNA)</text:p>
          </table:table-cell>
          <table:table-cell table:style-name="ce2" table:number-columns-repeated="6"/>
        </table:table-row>
        <table:table-row table:style-name="ro1">
          <table:table-cell table:style-name="ce2" office:value-type="string" calcext:value-type="string">
            <text:p>https://photo.araba.eus/s/photoaraba/item/95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80225 | 1900 a 1918 (Atribuida)</text:p>
          </table:table-cell>
          <table:table-cell table:style-name="ce2" table:number-columns-repeated="5"/>
          <table:table-cell table:style-name="ce2" office:value-type="string" calcext:value-type="string">
            <text:p>Signaturas: Internegativo: BAR-IN-001-1259 ; Positivo copia: BAR-PC-1259 ; Copia digital: BAR-CD-02-29364 ; Internegativo: BAR-IN-001-1260 ; Positivo copia: BAR-PC-1260 ; Copia digital: BAR-CD-02-29365</text:p>
          </table:table-cell>
          <table:table-cell table:style-name="ce2" office:value-type="string" calcext:value-type="string">
            <text:p>ES.01059.ATHA.BAR.NV.018.038</text:p>
          </table:table-cell>
          <table:table-cell table:style-name="ce2" table:number-columns-repeated="3"/>
          <table:table-cell table:style-name="ce2" office:value-type="string" calcext:value-type="string">
            <text:p>Tabla de la predela del retablo de San Esteban de Ribera de Valderejo, donde están representados los apóstoles San Lucas, San Andrés y San Marcos. La pieza se encuentra separada del conjunto</text:p>
          </table:table-cell>
          <table:table-cell table:style-name="ce2" office:value-type="string" calcext:value-type="string">
            <text:p>Fragmento del retablo de San Esteban</text:p>
          </table:table-cell>
          <table:table-cell table:style-name="ce2" table:number-columns-repeated="6"/>
        </table:table-row>
        <table:table-row table:style-name="ro1">
          <table:table-cell table:style-name="ce2" office:value-type="string" calcext:value-type="string">
            <text:p>https://photo.araba.eus/s/photoaraba/item/60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472 Positivo original: 7472; | Signaturas: Copia digital: ATHA-DAF-GUE-7472;</text:p>
          </table:table-cell>
          <table:table-cell table:style-name="ce2" office:value-type="string" calcext:value-type="string">
            <text:p>ES.01059.ATHA.GUE.CD.07472</text:p>
          </table:table-cell>
          <table:table-cell table:style-name="ce2" table:number-columns-repeated="3"/>
          <table:table-cell table:style-name="ce2" office:value-type="string" calcext:value-type="string">
            <text:p>Detalle del arranque de las arquivoltas de la portada; la tercera está biselada mientras que el resto están baquetonadas y el trasdós muestra una hilera de hojas. El arco se apea en cuatro columnas y un baquetón con un rostro humano muy plano a modo de ménsula. Los capiteles muestran personajes y animales de escaso relieve acoplados al equino y en postura frontal; de dentro a fuera se representa a San Miguel, San Andrés, un ángel con un libro abierto representando posiblemente a san Mateo y un animal fantástico | Fragmento de portada de la iglesia de San Lorenzo de Ondátegui</text:p>
          </table:table-cell>
          <table:table-cell table:style-name="ce2" office:value-type="string" calcext:value-type="string">
            <text:p>Fragmento de portada de la iglesia de San Lorenzo  (ONDATEGI)</text:p>
          </table:table-cell>
          <table:table-cell table:style-name="ce2" table:number-columns-repeated="6"/>
        </table:table-row>
        <table:table-row table:style-name="ro1">
          <table:table-cell table:style-name="ce2" office:value-type="string" calcext:value-type="string">
            <text:p>https://photo.araba.eus/s/photoaraba/item/587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etoñ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890 Duplicado del negativo: 1609 Duplicado del positivo: 1609; | Signaturas: Copia digital: ATHA-DAF-GUE-12890 ; Duplicado del positivo: ATHA-DAF-GUE-1609 ; Duplicado del negativo: ATHA-DAF-GUE-1609;</text:p>
          </table:table-cell>
          <table:table-cell table:style-name="ce2" office:value-type="string" calcext:value-type="string">
            <text:p>ES.01059.ATHA.GUE.CD.12890</text:p>
          </table:table-cell>
          <table:table-cell table:style-name="ce2" table:number-columns-repeated="3"/>
          <table:table-cell table:style-name="ce2" office:value-type="string" calcext:value-type="string">
            <text:p>Esta dalmática conservada en la iglesia de San Esteban de Betoño tene representados a la Virgen y a San Andrés en las mangas y a San Pablo en la falda. Se trata de una labor en oro y seda del siglo XVI; | Dalmática de la iglesia de San Esteban de Betoño, Álava</text:p>
          </table:table-cell>
          <table:table-cell table:style-name="ce2" office:value-type="string" calcext:value-type="string">
            <text:p>Dalmática de la iglesia de San Esteban  (BETOÑO)</text:p>
          </table:table-cell>
          <table:table-cell table:style-name="ce2" table:number-columns-repeated="6"/>
        </table:table-row>
        <table:table-row table:style-name="ro1">
          <table:table-cell table:style-name="ce2" office:value-type="string" calcext:value-type="string">
            <text:p>https://photo.araba.eus/s/photoaraba/item/552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599 | Gamarra May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289 Duplicado del positivo: 12812 Positivo original: 5289; | Signaturas: Copia digital: ATHA-DAF-GUE-5289 ; Duplicado del positivo: ATHA-DAF-GUE-12812;</text:p>
          </table:table-cell>
          <table:table-cell table:style-name="ce2" office:value-type="string" calcext:value-type="string">
            <text:p>ES.01059.ATHA.GUE.CD.05289</text:p>
          </table:table-cell>
          <table:table-cell table:style-name="ce2" table:number-columns-repeated="3"/>
          <table:table-cell table:style-name="ce2" office:value-type="string" calcext:value-type="string">
            <text:p>Vista frontal de una capa del siglo XVI; en la orla se distinguen las representaciones de San Juan, San Bartolomé, San Esteban, San Pablo, San Andrés y San Ginés"; | Capa de la iglesia de la Asunción de Nuestra Señora de Gamarra Mayor</text:p>
          </table:table-cell>
          <table:table-cell table:style-name="ce2" office:value-type="string" calcext:value-type="string">
            <text:p>Capa de la iglesia de la Asunción de Nuestra Señora  (GAMARRA MAYOR)</text:p>
          </table:table-cell>
          <table:table-cell table:style-name="ce2" table:number-columns-repeated="6"/>
        </table:table-row>
        <table:table-row table:style-name="ro1">
          <table:table-cell table:style-name="ce2" office:value-type="string" calcext:value-type="string">
            <text:p>https://photo.araba.eus/s/photoaraba/item/149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26</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Imagen de San Prudencio llevado a hombros entrando en la Basílica de San Prudencio en Armentia. | Armentiako San Prudentzuoren Basilikan bizkarrean eramandako San Prudentzioren irudia</text:p>
          </table:table-cell>
          <table:table-cell table:style-name="ce2" office:value-type="string" calcext:value-type="string">
            <text:p>Fiestas de San Prudencio 1990.  Llegada de autoridades a Armentia, parte 4. Autoridades en la misa oficiada en la Basílica de San Prudencio en Armentia. | San Prudentzio jaiak 1990. Agintarien etorrera Armentiara, 4. zatia. Agintariak Armentiako San Prudentzio Basilikan emandako mez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39801</text:p>
          </table:table-cell>
          <table:table-cell table:style-name="ce2" office:value-type="string" calcext:value-type="string">
            <text:p>rico:Place</text:p>
          </table:table-cell>
          <table:table-cell table:style-name="ce2" table:number-columns-repeated="15"/>
          <table:table-cell table:style-name="ce2" office:value-type="string" calcext:value-type="string">
            <text:p>231156 | 231157 | 232951 | 232952</text:p>
          </table:table-cell>
          <table:table-cell table:style-name="ce2" table:number-columns-repeated="3"/>
          <table:table-cell table:style-name="ce2" office:value-type="string" calcext:value-type="string">
            <text:p>Izen ofiziala: Zuazo de San Millán/Zuhatzu Donemiliaga (Araba/Álava) ; Beste izen batzuk: Zuazo de San Millán , Zuhatzu Donemiliaga | Nombre oficial: Zuazo de San Millán/Zuhatzu Donemiliaga (Araba/Álava) ; Otros nombres:  Zuazo de San Millán , Zuhatzu Donemiliaga</text:p>
          </table:table-cell>
          <table:table-cell table:style-name="ce2" office:value-type="string" calcext:value-type="string">
            <text:p>ES.1059.ENT.4010109</text:p>
          </table:table-cell>
          <table:table-cell table:style-name="ce2" office:value-type="string" calcext:value-type="string">
            <text:p>Zuazo de San Millán / Zuhatzu Donemiliaga</text:p>
          </table:table-cell>
          <table:table-cell table:style-name="ce2" table:number-columns-repeated="10"/>
        </table:table-row>
        <table:table-row table:style-name="ro1">
          <table:table-cell table:style-name="ce2" office:value-type="string" calcext:value-type="string">
            <text:p>https://photo.araba.eus/s/photoaraba/item/68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61 Duplicado del negativo: R. 254 / F. 6 / N.31 Duplicado del positivo: 11957;</text:p>
          </table:table-cell>
          <table:table-cell table:style-name="ce2" office:value-type="string" calcext:value-type="string">
            <text:p>ES.01059.ATHA.GUE.CD.22261</text:p>
          </table:table-cell>
          <table:table-cell table:style-name="ce2" table:number-columns-repeated="3"/>
          <table:table-cell table:style-name="ce2" office:value-type="string" calcext:value-type="string">
            <text:p>Vista parcial de un momento de la competición o carrera entre varios niños en las campas de San Vitor mientras un grupo de adultos los contempla sentados en el suelo; | Primera marcha infantil en la ermita de San Vitor</text:p>
          </table:table-cell>
          <table:table-cell table:style-name="ce2" office:value-type="string" calcext:value-type="string">
            <text:p>Primera marcha infantil en la ermita de San Vitor  (GAUNA)</text:p>
          </table:table-cell>
          <table:table-cell table:style-name="ce2" table:number-columns-repeated="6"/>
        </table:table-row>
        <table:table-row table:style-name="ro1">
          <table:table-cell table:style-name="ce2" office:value-type="string" calcext:value-type="string">
            <text:p>https://photo.araba.eus/s/photoaraba/item/68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60 Duplicado del negativo: R. 254 / F. 6 / N.32 Duplicado del positivo: 11956;</text:p>
          </table:table-cell>
          <table:table-cell table:style-name="ce2" office:value-type="string" calcext:value-type="string">
            <text:p>ES.01059.ATHA.GUE.CD.22260</text:p>
          </table:table-cell>
          <table:table-cell table:style-name="ce2" table:number-columns-repeated="3"/>
          <table:table-cell table:style-name="ce2" office:value-type="string" calcext:value-type="string">
            <text:p>Vista frontal de un grupo de niñas dispuestas a competir mientras un grupo de personas los contempla; al fondo, la ermita de San Vitor"; | Primera marcha infantil en la ermita de San Vitor</text:p>
          </table:table-cell>
          <table:table-cell table:style-name="ce2" office:value-type="string" calcext:value-type="string">
            <text:p>Primera marcha infantil en la ermita de San Vitor  (GAUNA)</text:p>
          </table:table-cell>
          <table:table-cell table:style-name="ce2" table:number-columns-repeated="6"/>
        </table:table-row>
        <table:table-row table:style-name="ro1">
          <table:table-cell table:style-name="ce2" office:value-type="string" calcext:value-type="string">
            <text:p>https://photo.araba.eus/s/photoaraba/item/68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59 Duplicado del negativo: R. 254 / F. 6 / N.33 Duplicado del positivo: 11955;</text:p>
          </table:table-cell>
          <table:table-cell table:style-name="ce2" office:value-type="string" calcext:value-type="string">
            <text:p>ES.01059.ATHA.GUE.CD.22259</text:p>
          </table:table-cell>
          <table:table-cell table:style-name="ce2" table:number-columns-repeated="3"/>
          <table:table-cell table:style-name="ce2" office:value-type="string" calcext:value-type="string">
            <text:p>Vista frontal de un grupo de niños dispuestos a competir mientras un grupo de personas los contempla; al fondo, la ermita de San Vitor"; | Primera marcha infantil en la ermita de San Vitor</text:p>
          </table:table-cell>
          <table:table-cell table:style-name="ce2" office:value-type="string" calcext:value-type="string">
            <text:p>Primera marcha infantil en la ermita de San Vitor  (GAUNA)</text:p>
          </table:table-cell>
          <table:table-cell table:style-name="ce2" table:number-columns-repeated="6"/>
        </table:table-row>
        <table:table-row table:style-name="ro1">
          <table:table-cell table:style-name="ce2" office:value-type="string" calcext:value-type="string">
            <text:p>https://photo.araba.eus/s/photoaraba/item/68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58 Duplicado del negativo: R. 254 / F. 6 / N.34 Duplicado del positivo: 11954;</text:p>
          </table:table-cell>
          <table:table-cell table:style-name="ce2" office:value-type="string" calcext:value-type="string">
            <text:p>ES.01059.ATHA.GUE.CD.22258</text:p>
          </table:table-cell>
          <table:table-cell table:style-name="ce2" table:number-columns-repeated="3"/>
          <table:table-cell table:style-name="ce2" office:value-type="string" calcext:value-type="string">
            <text:p>Vista frontal de un grupo de niños dispuestos a competir mientras un grupo de personas los contempla; al fondo, la ermita de San Vitor"; | Primera marcha infantil en la ermita de San Vitor</text:p>
          </table:table-cell>
          <table:table-cell table:style-name="ce2" office:value-type="string" calcext:value-type="string">
            <text:p>Primera marcha infantil en la ermita de San Vitor  (GAUNA)</text:p>
          </table:table-cell>
          <table:table-cell table:style-name="ce2" table:number-columns-repeated="6"/>
        </table:table-row>
        <table:table-row table:style-name="ro1">
          <table:table-cell table:style-name="ce2" office:value-type="string" calcext:value-type="string">
            <text:p>https://photo.araba.eus/s/photoaraba/item/684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57 Duplicado del negativo: R. 254 / F. 6 / N.35 Duplicado del positivo: 11953;</text:p>
          </table:table-cell>
          <table:table-cell table:style-name="ce2" office:value-type="string" calcext:value-type="string">
            <text:p>ES.01059.ATHA.GUE.CD.22257</text:p>
          </table:table-cell>
          <table:table-cell table:style-name="ce2" table:number-columns-repeated="3"/>
          <table:table-cell table:style-name="ce2" office:value-type="string" calcext:value-type="string">
            <text:p>Vista frontal de dos niños ascendiendo las escalinatas de la ermita de San Vitor de Gauna; la imagen está tomada con motivo de la Primera Marcha Infantil"; | Primera marcha infantil en la ermita de San Vitor</text:p>
          </table:table-cell>
          <table:table-cell table:style-name="ce2" office:value-type="string" calcext:value-type="string">
            <text:p>Primera marcha infantil en la ermita de San Vitor  (GAUNA)</text:p>
          </table:table-cell>
          <table:table-cell table:style-name="ce2" table:number-columns-repeated="6"/>
        </table:table-row>
        <table:table-row table:style-name="ro1">
          <table:table-cell table:style-name="ce2" office:value-type="string" calcext:value-type="string">
            <text:p>https://photo.araba.eus/s/photoaraba/item/66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231 Duplicado del negativo: R. 254 / F. 5 / N.27 Duplicado del positivo: 11925; | Signaturas: Copia digital: ATHA-DAF-GUE-22231 ; Duplicado del positivo: ATHA-DAF-GUE-11925 ; Duplicado del negativo: ATHA-DAF-GUE-R 254-F 5-N 27;</text:p>
          </table:table-cell>
          <table:table-cell table:style-name="ce2" office:value-type="string" calcext:value-type="string">
            <text:p>ES.01059.ATHA.GUE.CD.22231</text:p>
          </table:table-cell>
          <table:table-cell table:style-name="ce2" table:number-columns-repeated="3"/>
          <table:table-cell table:style-name="ce2" office:value-type="string" calcext:value-type="string">
            <text:p>Vista frontal de un grupo de personas, ya maduras, posando en las campas de la ermita de San Vitor tras el reparto de premios. Entre ellas distinguimos a Pilar Yoldi, vestida de negro y en el extremo derecho de la imagen, a continuación con boina, el señor y la señora Azpiazu, loteros de la calle Dato, detrás de estos el dentista Lucio Echevarria y depie el carpintero Aguirre, que estuvo condenado a muerte en la guerra civil.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30 Duplicado del negativo: R. 254 / F. 5 / N.26 Duplicado del positivo: 11924; | Signaturas: Copia digital: ATHA-DAF-GUE-22230 ; Positivo copia: ATHA-DAF-GUE-11924 ; Negativo copia: ATHA-DAF-GUE-R 254-F 5-N 26;</text:p>
          </table:table-cell>
          <table:table-cell table:style-name="ce2" office:value-type="string" calcext:value-type="string">
            <text:p>ES.01059.ATHA.GUE.CD.22230</text:p>
          </table:table-cell>
          <table:table-cell table:style-name="ce2" table:number-columns-repeated="3"/>
          <table:table-cell table:style-name="ce2" office:value-type="string" calcext:value-type="string">
            <text:p>Vista frontal de un nutrido grupo de personas posando con los trofeos recibidos en las campas de la ermita de San Vitor. Entre el grupo distinguimos a Pilar Yoldi y a su hijo Gerardo López de Guereñu Yoldi;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29 Duplicado del negativo: R. 254 / F. 5 / N.25 Duplicado del positivo: 11923; | Signaturas: Copia digital: ATHA-DAF-GUE-22229 ; Positivo copia: ATHA-DAF-GUE-11923 ; Negativo copia: ATHA-DAF-GUE-R 254-F 5-N 25;</text:p>
          </table:table-cell>
          <table:table-cell table:style-name="ce2" office:value-type="string" calcext:value-type="string">
            <text:p>ES.01059.ATHA.GUE.CD.22229</text:p>
          </table:table-cell>
          <table:table-cell table:style-name="ce2" table:number-columns-repeated="3"/>
          <table:table-cell table:style-name="ce2" office:value-type="string" calcext:value-type="string">
            <text:p>Vista frontal de dos niños sentados en el pretil de las campas de San Vitor sujetando unos trofeos en sus regazos;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6 Positivo original: 7696; | Signaturas: Copia digital: ATHA-DAF-GUE-7696;</text:p>
          </table:table-cell>
          <table:table-cell table:style-name="ce2" office:value-type="string" calcext:value-type="string">
            <text:p>ES.01059.ATHA.GUE.CD.07696</text:p>
          </table:table-cell>
          <table:table-cell table:style-name="ce2" table:number-columns-repeated="3"/>
          <table:table-cell table:style-name="ce2" office:value-type="string" calcext:value-type="string">
            <text:p>Vista frontal de la portada de estilo medieval y fechable en el siglo XIII. Es un arco de medio punto con cinco arquivoltas y trasdós decorado con cuadrifolios. La primera, tercera y quinta arquivolta son molduras y la segunda y la cuarta voltean entre decoración de ajedrezado; el arco voltea en triples baquetones con capitel es de ramas y hojas incisas. En primer plano, un pórtico rural sustentado por una columna de piedra | Portada de la iglesia de San Román</text:p>
          </table:table-cell>
          <table:table-cell table:style-name="ce2" office:value-type="string" calcext:value-type="string">
            <text:p>Portada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63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77 Duplicado del negativo: R. 250 / F. 1 / N.5; Duplicado del positivo: 11770; | Signaturas: Copia digital: ATHA-DAF-GUE-22077 ; Duplicado del positivo: ATHA-DAF-GUE-11770 ; Duplicado del negativo: ATHA-DAF-GUE-R 250-F 1-N 5;</text:p>
          </table:table-cell>
          <table:table-cell table:style-name="ce2" office:value-type="string" calcext:value-type="string">
            <text:p>ES.01059.ATHA.GUE.CD.22077</text:p>
          </table:table-cell>
          <table:table-cell table:style-name="ce2" table:number-columns-repeated="3"/>
          <table:table-cell table:style-name="ce2" office:value-type="string" calcext:value-type="string">
            <text:p>Un grupo de 14 mujeres, jóvenes en su mayoría, posan en la explanada existente ante la ermita de San Vitor de Gauna. Al fondo, la Llanada alavesa; | Mujeres en San Vítor</text:p>
          </table:table-cell>
          <table:table-cell table:style-name="ce2" office:value-type="string" calcext:value-type="string">
            <text:p>Mujeres en San Vítor  (GAUNA)</text:p>
          </table:table-cell>
          <table:table-cell table:style-name="ce2" table:number-columns-repeated="6"/>
        </table:table-row>
        <table:table-row table:style-name="ro1">
          <table:table-cell table:style-name="ce2" office:value-type="string" calcext:value-type="string">
            <text:p>https://photo.araba.eus/s/photoaraba/item/628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81 Duplicado del negativo: R. 250 / F. 1 / N.1; Duplicado del positivo: 11774; | Signaturas: Copia digital: ATHA-DAF-GUE-22081 ; Duplicado del positivo: ATHA-DAF-GUE-11774 ; Duplicado del negativo: ATHA-DAF-GUE-R 250-F 1-N 1;</text:p>
          </table:table-cell>
          <table:table-cell table:style-name="ce2" office:value-type="string" calcext:value-type="string">
            <text:p>ES.01059.ATHA.GUE.CD.22081</text:p>
          </table:table-cell>
          <table:table-cell table:style-name="ce2" table:number-columns-repeated="3"/>
          <table:table-cell table:style-name="ce2" office:value-type="string" calcext:value-type="string">
            <text:p>Pilar Yoldi y dos muchachas posan sentadas sobre el pretil de la explanada existente ante la ermita de San Vitor de Gauna; | Montañeras en la ermita de San Vítor</text:p>
          </table:table-cell>
          <table:table-cell table:style-name="ce2" office:value-type="string" calcext:value-type="string">
            <text:p>Montañeras en la ermita de San Vítor  (GAUNA)</text:p>
          </table:table-cell>
          <table:table-cell table:style-name="ce2" table:number-columns-repeated="6"/>
        </table:table-row>
        <table:table-row table:style-name="ro1">
          <table:table-cell table:style-name="ce2" office:value-type="string" calcext:value-type="string">
            <text:p>https://photo.araba.eus/s/photoaraba/item/598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984 Duplicado del negativo: R. 246 / F. 1 / N.5 Duplicado del positivo: 11651; | Signaturas: Copia digital: ATHA-DAF-GUE-21984 ; Duplicado del positivo: ATHA-DAF-GUE-11651 ; Duplicado del negativo: ATHA-DAF-GUE-R 246-F 1-N 5;</text:p>
          </table:table-cell>
          <table:table-cell table:style-name="ce2" office:value-type="string" calcext:value-type="string">
            <text:p>ES.01059.ATHA.GUE.CD.21984</text:p>
          </table:table-cell>
          <table:table-cell table:style-name="ce2" table:number-columns-repeated="3"/>
          <table:table-cell table:style-name="ce2" office:value-type="string" calcext:value-type="string">
            <text:p>Un numeroso grupo de montañeros de ambos sexos posa en la explanada existente junto a la ermita de San Vitor de Gauna, algunos de ellos colocados de pie sobre el pretil del mirador; | Excursionistas en la ermita de San Vítor</text:p>
          </table:table-cell>
          <table:table-cell table:style-name="ce2" office:value-type="string" calcext:value-type="string">
            <text:p>Excursionistas en la ermita de San Vítor  (GAUNA)</text:p>
          </table:table-cell>
          <table:table-cell table:style-name="ce2" table:number-columns-repeated="6"/>
        </table:table-row>
        <table:table-row table:style-name="ro1">
          <table:table-cell table:style-name="ce2" office:value-type="string" calcext:value-type="string">
            <text:p>https://photo.araba.eus/s/photoaraba/item/591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971 Duplicado del negativo: R. 246 / F. 3 / N.18 Duplicado del positivo: 11638; | Signaturas: Copia digital: ATHA-DAF-GUE-21971 ; Duplicado del positivo: ATHA-DAF-GUE-11638 ; Duplicado del negativo: ATHA-DAF-GUE-R 246-F 3-N 18;</text:p>
          </table:table-cell>
          <table:table-cell table:style-name="ce2" office:value-type="string" calcext:value-type="string">
            <text:p>ES.01059.ATHA.GUE.CD.21971</text:p>
          </table:table-cell>
          <table:table-cell table:style-name="ce2" table:number-columns-repeated="3"/>
          <table:table-cell table:style-name="ce2" office:value-type="string" calcext:value-type="string">
            <text:p>Vista de la fachada principal de la ermita de San Vitor de Gauna, capada desde el florido prado que se extiende ante la escalinata de acceso. Una airosa espadaña de un solo vano corona el edificio religioso;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91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788 Duplicado del negativo: R. 494 / F. 2 / N. 19 Duplicado del positivo: 15701; | Signaturas: Copia digital: ATHA-DAF-GUE-20788 ; Duplicado del positivo: ATHA-DAF-GUE-15701 ; Duplicado del negativo: ATHA-DAF-GUE-R 494-F 2-N 19;</text:p>
          </table:table-cell>
          <table:table-cell table:style-name="ce2" office:value-type="string" calcext:value-type="string">
            <text:p>ES.01059.ATHA.GUE.CD.20788</text:p>
          </table:table-cell>
          <table:table-cell table:style-name="ce2" table:number-columns-repeated="3"/>
          <table:table-cell table:style-name="ce2" office:value-type="string" calcext:value-type="string">
            <text:p>Perspectiva de la ermita de San Vítor de Gauna y su edificio anexo, obtenida desde la campa. Los muros se muestran cuidadosamente encalados. La espadaña de un solo hueco con remate triangular aparece desprovista de la esquila; | Ermita de San Vitor de Gauna</text:p>
          </table:table-cell>
          <table:table-cell table:style-name="ce2" office:value-type="string" calcext:value-type="string">
            <text:p>Ermita de San Vítor  (GAUNA)</text:p>
          </table:table-cell>
          <table:table-cell table:style-name="ce2" table:number-columns-repeated="6"/>
        </table:table-row>
        <table:table-row table:style-name="ro1">
          <table:table-cell table:style-name="ce2" office:value-type="string" calcext:value-type="string">
            <text:p>https://photo.araba.eus/s/photoaraba/item/59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7753 Duplicado del negativo: R. 132 / F. 2 / N. 16 Duplicado del positivo: 7688; | Signaturas: Copia digital: ATHA-DAF-GUE-17753 ; Duplicado del positivo: ATHA-DAF-GUE-7688 ; Duplicado del negativo: ATHA-DAF-GUE-R 132-F 2-N 16;</text:p>
          </table:table-cell>
          <table:table-cell table:style-name="ce2" office:value-type="string" calcext:value-type="string">
            <text:p>ES.01059.ATHA.GUE.CD.17753</text:p>
          </table:table-cell>
          <table:table-cell table:style-name="ce2" table:number-columns-repeated="3"/>
          <table:table-cell table:style-name="ce2" office:value-type="string" calcext:value-type="string">
            <text:p>Vista lateral de la ermita de San Vitor de Gauna rematada con una espadaña. En primer término, un gran árbol muy frondoso;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91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6353 Duplicado del negativo: R. 082 / F. 3 / N.1 Duplicado del positivo: 6068; | Signaturas: Copia digital: ATHA-DAF-GUE-16353 ; Duplicado del positivo: ATHA-DAF-GUE-6068 ; Duplicado del negativo: ATHA-DAF-GUE-R 082-F 3-N 1;</text:p>
          </table:table-cell>
          <table:table-cell table:style-name="ce2" office:value-type="string" calcext:value-type="string">
            <text:p>ES.01059.ATHA.GUE.CD.16353</text:p>
          </table:table-cell>
          <table:table-cell table:style-name="ce2" table:number-columns-repeated="3"/>
          <table:table-cell table:style-name="ce2" office:value-type="string" calcext:value-type="string">
            <text:p>Panorámica de la ermita de San Vítor captada desde la ladera de Ichogana. A la izquierda se dispone el edificio de la cofradía, de tres plantas. El templo va precedido de una escalinata y adorna su fachada con la puerta, el balcón y la espadaña de un hueco de medio punto, rematada con frontón triangular y pináculos; destaca el efecto lumínico conseguido con las nubes | Ermita de San Vitor de Gauna</text:p>
          </table:table-cell>
          <table:table-cell table:style-name="ce2" office:value-type="string" calcext:value-type="string">
            <text:p>Ermita de San Vítor  (GAUNA)</text:p>
          </table:table-cell>
          <table:table-cell table:style-name="ce2" table:number-columns-repeated="6"/>
        </table:table-row>
        <table:table-row table:style-name="ro1">
          <table:table-cell table:style-name="ce2" office:value-type="string" calcext:value-type="string">
            <text:p>https://photo.araba.eus/s/photoaraba/item/591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6351 Duplicado del negativo: R. 082 / F. 2 / N.34 Duplicado del positivo: 6066; | Signaturas: Copia digital: ATHA-DAF-GUE-16351 ; Duplicado del positivo: ATHA-DAF-GUE-6066 ; Duplicado del negativo: ATHA-DAF-GUE-R 082-F 2-N 34;</text:p>
          </table:table-cell>
          <table:table-cell table:style-name="ce2" office:value-type="string" calcext:value-type="string">
            <text:p>ES.01059.ATHA.GUE.CD.16351</text:p>
          </table:table-cell>
          <table:table-cell table:style-name="ce2" table:number-columns-repeated="3"/>
          <table:table-cell table:style-name="ce2" office:value-type="string" calcext:value-type="string">
            <text:p>Vista de la ermita de San Vítor desde la campa en que desemboca el camino procedente del puerto de Azáceta. En primer término, está el edificio de usos comunes, que tiene una cuadra-refugio en la planta baja. Al fondo, el templo precedido de una escalinata y adornado de una espadaña con un sólo hueco; se remata con frontón triangular y pináculos | Ermita de San Vitor de Gauna</text:p>
          </table:table-cell>
          <table:table-cell table:style-name="ce2" office:value-type="string" calcext:value-type="string">
            <text:p>Ermita de San Vítor  (GAUNA)</text:p>
          </table:table-cell>
          <table:table-cell table:style-name="ce2" table:number-columns-repeated="6"/>
        </table:table-row>
        <table:table-row table:style-name="ro1">
          <table:table-cell table:style-name="ce2" office:value-type="string" calcext:value-type="string">
            <text:p>https://photo.araba.eus/s/photoaraba/item/591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413 Duplicado del negativo: 2766 Duplicado del positivo: 2766; | Signaturas: Copia digital: ATHA-DAF-GUE-13413 ; Duplicado del positivo: ATHA-DAF-GUE-2766 ; Duplicado del negativo: ATHA-DAF-GUE-2766;</text:p>
          </table:table-cell>
          <table:table-cell table:style-name="ce2" office:value-type="string" calcext:value-type="string">
            <text:p>ES.01059.ATHA.GUE.CD.13413</text:p>
          </table:table-cell>
          <table:table-cell table:style-name="ce2" table:number-columns-repeated="3"/>
          <table:table-cell table:style-name="ce2" office:value-type="string" calcext:value-type="string">
            <text:p>Vista de la ermita de San Vitor de Gauna, tomada en un día de nieve desde el camino del Puerto de Azáceta;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89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024 Duplicado del negativo: R. 214 / F. 1 / N.27 Duplicado del positivo: 10371; | Signaturas: Copia digital: ATHA-DAF-GUE-21024 ; Duplicado del positivo: ATHA-DAF-GUE-10371 ; Duplicado del negativo: ATHA-DAF-GUE-R 214-F 1-N 27;</text:p>
          </table:table-cell>
          <table:table-cell table:style-name="ce2" office:value-type="string" calcext:value-type="string">
            <text:p>ES.01059.ATHA.GUE.CD.21024</text:p>
          </table:table-cell>
          <table:table-cell table:style-name="ce2" table:number-columns-repeated="3"/>
          <table:table-cell table:style-name="ce2" office:value-type="string" calcext:value-type="string">
            <text:p>Pilar López de Guereñu recoge un premio o recuerdo de manos de un hombre en las escalinatas de acceso a la ermita de San Vitor de Gauna. En primer plano, una mujer de espaldas a la cámara; | Entrega de premios en la ermita de San Vitor</text:p>
          </table:table-cell>
          <table:table-cell table:style-name="ce2" office:value-type="string" calcext:value-type="string">
            <text:p>Entrega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589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029 Duplicado del negativo: R. 214 / F. 2 / N.32 Duplicado del positivo: 10376; | Signaturas: Copia digital: ATHA-DAF-GUE-21029 ; Duplicado del positivo: ATHA-DAF-GUE-10376 ; Duplicado del negativo: ATHA-DAF-GUE-R 214-F 2-N 32;</text:p>
          </table:table-cell>
          <table:table-cell table:style-name="ce2" office:value-type="string" calcext:value-type="string">
            <text:p>ES.01059.ATHA.GUE.CD.21029</text:p>
          </table:table-cell>
          <table:table-cell table:style-name="ce2" table:number-columns-repeated="3"/>
          <table:table-cell table:style-name="ce2" office:value-type="string" calcext:value-type="string">
            <text:p>Vista trasera y en altura de la entrega de premios o recuerdos en las campas de la ermita de San Vitor de Gauna. De espaldas a la cámara y en primer plano, Gerardo López de Guereñu Yoldi; | Entrega de premios en la ermita de San Vitor</text:p>
          </table:table-cell>
          <table:table-cell table:style-name="ce2" office:value-type="string" calcext:value-type="string">
            <text:p>Entrega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572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Iruraiz-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401 Duplicado del negativo: 2854 Duplicado del positivo: 2754; | Signaturas: Copia digital: ATHA-DAF-GUE-13401 ; Duplicado del positivo: ATHA-DAF-GUE-2754 ; Duplicado del negativo: ATHA-DAF-GUE-2854;</text:p>
          </table:table-cell>
          <table:table-cell table:style-name="ce2" office:value-type="string" calcext:value-type="string">
            <text:p>ES.01059.ATHA.GUE.CD.13401</text:p>
          </table:table-cell>
          <table:table-cell table:style-name="ce2" table:number-columns-repeated="3"/>
          <table:table-cell table:style-name="ce2" office:value-type="string" calcext:value-type="string">
            <text:p>Un rincón del bosque próximo a la ermita de San Vitor de Gauna en un día de nevada; | Bosque nevado próximo a la ermita de San Vitor de Gauna</text:p>
          </table:table-cell>
          <table:table-cell table:style-name="ce2" office:value-type="string" calcext:value-type="string">
            <text:p>Bosque nevado  (SAN VITOR)</text:p>
          </table:table-cell>
          <table:table-cell table:style-name="ce2" table:number-columns-repeated="6"/>
        </table:table-row>
        <table:table-row table:style-name="ro1">
          <table:table-cell table:style-name="ce2" office:value-type="string" calcext:value-type="string">
            <text:p>https://photo.araba.eus/s/photoaraba/item/53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18 Positivo original: 4118;</text:p>
          </table:table-cell>
          <table:table-cell table:style-name="ce2" office:value-type="string" calcext:value-type="string">
            <text:p>ES.01059.ATHA.GUE.CD.04118</text:p>
          </table:table-cell>
          <table:table-cell table:style-name="ce2" table:number-columns-repeated="3"/>
          <table:table-cell table:style-name="ce2" office:value-type="string" calcext:value-type="string">
            <text:p>Detalle del retablo dedicado a San Cristóbal localizado en la nave izquierd a de la Iglesia de San Vicente. La imagen muestra la talla de San Cristobal, fla nqueado a los lados por las imágenes de San Antonio y una santa; | Retablo de San Cristóbal en la iglesia de San Vicente</text:p>
          </table:table-cell>
          <table:table-cell table:style-name="ce2" office:value-type="string" calcext:value-type="string">
            <text:p>Retablo de San Cristóbal en la iglesia de San Vicente</text:p>
          </table:table-cell>
          <table:table-cell table:style-name="ce2" table:number-columns-repeated="6"/>
        </table:table-row>
        <table:table-row table:style-name="ro1">
          <table:table-cell table:style-name="ce2" office:value-type="string" calcext:value-type="string">
            <text:p>https://photo.araba.eus/s/photoaraba/item/522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3503 Positivo original: 3503;</text:p>
          </table:table-cell>
          <table:table-cell table:style-name="ce2" office:value-type="string" calcext:value-type="string">
            <text:p>ES.01059.ATHA.GUE.CD.03503</text:p>
          </table:table-cell>
          <table:table-cell table:style-name="ce2" table:number-columns-repeated="3"/>
          <table:table-cell table:style-name="ce2" office:value-type="string" calcext:value-type="string">
            <text:p>Retablo de estilo barroco; consta de banco, un cuerpo desplegado en tres calles y remate. Las calles se separan por columnasa salomónicas trepadas de vides y la central presenta bajo un arco de medio punto una talla de San Isidro flanqueado por dos | Retablo mayor de la Ermita de San Vitor</text:p>
          </table:table-cell>
          <table:table-cell table:style-name="ce2" office:value-type="string" calcext:value-type="string">
            <text:p>Retablo mayor de la Ermita de San Vitor  (GAUNA)</text:p>
          </table:table-cell>
          <table:table-cell table:style-name="ce2" table:number-columns-repeated="6"/>
        </table:table-row>
        <table:table-row table:style-name="ro1">
          <table:table-cell table:style-name="ce2" office:value-type="string" calcext:value-type="string">
            <text:p>https://photo.araba.eus/s/photoaraba/item/521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75 Positivo original: 3475;</text:p>
          </table:table-cell>
          <table:table-cell table:style-name="ce2" office:value-type="string" calcext:value-type="string">
            <text:p>ES.01059.ATHA.GUE.CD.03475</text:p>
          </table:table-cell>
          <table:table-cell table:style-name="ce2" table:number-columns-repeated="3"/>
          <table:table-cell table:style-name="ce2" office:value-type="string" calcext:value-type="string">
            <text:p>Retablo de estilo barroco; consta de un cuerpo dividido en tres calles por columnas de fuste dorado con estrías en zig-zag. Un gran remate corona el conjun to con una talla de San Jorge, titular del retablo; la calle central presenta una imagen de Nuestra Señora del Rosario y las laterales pinturas de San Pedro, San Pablo, San Mateo y San Marcos | Retablo mayor de la iglesia de San Jorge</text:p>
          </table:table-cell>
          <table:table-cell table:style-name="ce2" office:value-type="string" calcext:value-type="string">
            <text:p>Retablo mayor de la iglesia de San Jorge  (SAN VICENTEJO)</text:p>
          </table:table-cell>
          <table:table-cell table:style-name="ce2" table:number-columns-repeated="6"/>
        </table:table-row>
        <table:table-row table:style-name="ro1">
          <table:table-cell table:style-name="ce2" office:value-type="string" calcext:value-type="string">
            <text:p>https://photo.araba.eus/s/photoaraba/item/97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428 | 19400428 | 1939 a 1940 (Atribuida)</text:p>
          </table:table-cell>
          <table:table-cell table:style-name="ce2" table:number-columns-repeated="5"/>
          <table:table-cell table:style-name="ce2" office:value-type="string" calcext:value-type="string">
            <text:p>Marcas en forma de punteado en la capa brillante; Anotación en tinta azul en la esquina inferior izquierda; Arañazos | Signaturas: Internegativo: MIN-IN-001-060; Positivo copia: MIN-PC-060; Copia digital: MIN-CD-01-10060 | Anotación en tinta: 55; Firma de autor mediante máscara en la imagen: Salinas; Anotaciones en el reverso: 1939 ó 28 abril 1940 (a grafito); La Diputación en Armentia (a grafito); (si acaso inauguración monumento a San Prudencio?) (a grafito)</text:p>
          </table:table-cell>
          <table:table-cell table:style-name="ce2" office:value-type="string" calcext:value-type="string">
            <text:p>ES.01059.ATHA.MIN.PP.001.06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procesión de San Prudencio en dirección a la basílica de San Andrés en el pueblo de Armentia. Abren la marcha dos miñones chistularis, un grupo de presbíteros con atuendo litúrgico, miñones abanderados y un par de maceros a los que les sigue un grupo de autoridades civiles junto con clérigos vestidos de sotana. Al fondo, viviendas rurales, campos de cultivo y montes.</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5"/>
        </table:table-row>
        <table:table-row table:style-name="ro1">
          <table:table-cell table:style-name="ce2" office:value-type="string" calcext:value-type="string">
            <text:p>https://photo.araba.eus/s/photoaraba/item/60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60 Duplicado del negativo: 1058 Duplicado del positivo: 1058; | Signaturas: Copia digital: ATHA-DAF-GUE-12660 ; Duplicado del positivo: ATHA-DAF-GUE-1058 ; Duplicado del negativo: ATHA-DAF-GUE-1058;</text:p>
          </table:table-cell>
          <table:table-cell table:style-name="ce2" office:value-type="string" calcext:value-type="string">
            <text:p>ES.01059.ATHA.GUE.CD.12660</text:p>
          </table:table-cell>
          <table:table-cell table:style-name="ce2" table:number-columns-repeated="3"/>
          <table:table-cell table:style-name="ce2" office:value-type="string" calcext:value-type="string">
            <text:p>Capiteles y arranque de las arquivoltas del lado izquierdo de la portada. En los equinos de los capiteles aparecen de izquierda a derecha las figuras de San Miguel con el dragón, San Andrés, un ángel, un monstruo y una cara humana. Las arquivoltas se componen de baquetones, salvo la tercera que tiene un ajedrezado. El trasdós y el ábaco de los capiteles se decoran con hojas lanceoladas | Fragmento de la portada de la iglesia de San Lorenzo de Ondátegui</text:p>
          </table:table-cell>
          <table:table-cell table:style-name="ce2" office:value-type="string" calcext:value-type="string">
            <text:p>Fragmento de la portada de la iglesia de San Lorenzo  (ONDATEGI)</text:p>
          </table:table-cell>
          <table:table-cell table:style-name="ce2" table:number-columns-repeated="6"/>
        </table:table-row>
        <table:table-row table:style-name="ro1">
          <table:table-cell table:style-name="ce2" office:value-type="string" calcext:value-type="string">
            <text:p>https://photo.araba.eus/s/photoaraba/item/60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57 Duplicado del negativo: 1054 Duplicado del positivo: 1054; | Signaturas: Copia digital: ATHA-DAF-GUE-12657 ; Duplicado del positivo: ATHA-DAF-GUE-1054 ; Duplicado del negativo: ATHA-DAF-GUE-1054;</text:p>
          </table:table-cell>
          <table:table-cell table:style-name="ce2" office:value-type="string" calcext:value-type="string">
            <text:p>ES.01059.ATHA.GUE.CD.12657</text:p>
          </table:table-cell>
          <table:table-cell table:style-name="ce2" table:number-columns-repeated="3"/>
          <table:table-cell table:style-name="ce2" office:value-type="string" calcext:value-type="string">
            <text:p>Dos capiteles de la jamba izquierda de la portada románica. En el equino figuran imágenes de San Miguel y San Andrés, éste con una gran cruz y un libro. los personajes se apoyan en el collarino y el ábaco está decorado con hojas lanceoladas; | Fragmento de la portada de la iglesia de San Lorenzo de Ondátegui</text:p>
          </table:table-cell>
          <table:table-cell table:style-name="ce2" office:value-type="string" calcext:value-type="string">
            <text:p>Fragmento de la portada de la iglesia de San Lorenzo  (ONDATEGI)</text:p>
          </table:table-cell>
          <table:table-cell table:style-name="ce2" table:number-columns-repeated="6"/>
        </table:table-row>
        <table:table-row table:style-name="ro1">
          <table:table-cell table:style-name="ce2" office:value-type="string" calcext:value-type="string">
            <text:p>https://photo.araba.eus/s/photoaraba/item/557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508 Duplicado del negativo: 2921 Duplicado del positivo: 2921 Positivo original: 5508;</text:p>
          </table:table-cell>
          <table:table-cell table:style-name="ce2" office:value-type="string" calcext:value-type="string">
            <text:p>ES.01059.ATHA.GUE.CD.05508</text:p>
          </table:table-cell>
          <table:table-cell table:style-name="ce2" table:number-columns-repeated="3"/>
          <table:table-cell table:style-name="ce2" office:value-type="string" calcext:value-type="string">
            <text:p>Vista frontal de las tallas de San Andrés y San Jerónimo del retablo mayor de estilo renacentista. Son imágenes musculosas, de gestos rotundos y con sus at ributos característicos, la cruz y el león a sus pies; | Tallas del retablo mayor de la iglesia de San Juan Evangelista</text:p>
          </table:table-cell>
          <table:table-cell table:style-name="ce2" office:value-type="string" calcext:value-type="string">
            <text:p>Tallas del retablo mayor de la iglesia de San Juan Evangelista  (URBINA DE EZA)</text:p>
          </table:table-cell>
          <table:table-cell table:style-name="ce2" table:number-columns-repeated="6"/>
        </table:table-row>
        <table:table-row table:style-name="ro1">
          <table:table-cell table:style-name="ce2" office:value-type="string" calcext:value-type="string">
            <text:p>https://photo.araba.eus/s/photoaraba/item/53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960 Duplicado del positivo: 11273 Positivo original: 3960; | Signaturas: Copia digital: ATHA-DAF-GUE-3960 ; Duplicado del positivo: ATHA-DAF-GUE-11273;</text:p>
          </table:table-cell>
          <table:table-cell table:style-name="ce2" office:value-type="string" calcext:value-type="string">
            <text:p>ES.01059.ATHA.GUE.CD.03960</text:p>
          </table:table-cell>
          <table:table-cell table:style-name="ce2" table:number-columns-repeated="3"/>
          <table:table-cell table:style-name="ce2" office:value-type="string" calcext:value-type="string">
            <text:p>Vista del reverso de la cruz plateresca dedicada a la Asunción de la Virgen y en la que se disponen escenas del ciclo de la Navidad (Anunciación, Adoración de los Pastores, Adoración de los Reyes, Huída a Egipto), bustos de cuatro apóstoles y escenas mitológicas. En la macolla, San Pedro, San Pablo, San Andrés, San Simón, San Bartolomé y Santo Tomás. En el borde superior, símbolos de la Pasión y querubines en el inferior | Cruz de Cellini de la Catedral de Santa María de Vitoria</text:p>
          </table:table-cell>
          <table:table-cell table:style-name="ce2" office:value-type="string" calcext:value-type="string">
            <text:p>Cruz de Cellini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50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760 Duplicado del negativo: 1044 Duplicado del positivo: 1044 Positivo original: 2760; | Signaturas: Copia digital: ATHA-DAF-GUE-2760 ; Duplicado del positivo: ATHA-DAF-GUE-1044 ; Duplicado del negativo: ATHA-DAF-GUE-1044;</text:p>
          </table:table-cell>
          <table:table-cell table:style-name="ce2" office:value-type="string" calcext:value-type="string">
            <text:p>ES.01059.ATHA.GUE.CD.02760</text:p>
          </table:table-cell>
          <table:table-cell table:style-name="ce2" table:number-columns-repeated="3"/>
          <table:table-cell table:style-name="ce2" office:value-type="string" calcext:value-type="string">
            <text:p>Detalle de los capiteles de la portada, de estilo románico; representan a los Apóstoles, entre ellos San Pedro y San Andrés, con sus atributos iconográficos y diversos animales"; | Fragmento de portada de la iglesia de San Lorenzo de Ondátegui</text:p>
          </table:table-cell>
          <table:table-cell table:style-name="ce2" office:value-type="string" calcext:value-type="string">
            <text:p>Fragmento de portada de la iglesia de San Lorenzo  (ONDATEGI)</text:p>
          </table:table-cell>
          <table:table-cell table:style-name="ce2" table:number-columns-repeated="6"/>
        </table:table-row>
        <table:table-row table:style-name="ro1">
          <table:table-cell table:style-name="ce2" office:value-type="string" calcext:value-type="string">
            <text:p>https://photo.araba.eus/s/photoaraba/item/482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13 Duplicado del negativo: 805 Duplicado del positivo: 805 Positivo original: 1513;</text:p>
          </table:table-cell>
          <table:table-cell table:style-name="ce2" office:value-type="string" calcext:value-type="string">
            <text:p>ES.01059.ATHA.GUE.CD.01513</text:p>
          </table:table-cell>
          <table:table-cell table:style-name="ce2" table:number-columns-repeated="3"/>
          <table:table-cell table:style-name="ce2" office:value-type="string" calcext:value-type="string">
            <text:p>Retablo de estilo neoclásico. Consta de banco, cuerpo principal y ático. El cuerpo principal presenta cuatro columnas jónicas enmarcadas por un gran arco con pilastras de óvalos y recuadros, que enmarcan una talla del titular San Esteban; el ático presenta un frontón triangular con la imagen de San Andrés | Retablo mayor de la iglesia de San Esteban</text:p>
          </table:table-cell>
          <table:table-cell table:style-name="ce2" office:value-type="string" calcext:value-type="string">
            <text:p>Retablo mayor de la iglesia de San Esteban  (HIJONA / IXONA)</text:p>
          </table:table-cell>
          <table:table-cell table:style-name="ce2" table:number-columns-repeated="6"/>
        </table:table-row>
        <table:table-row table:style-name="ro1">
          <table:table-cell table:style-name="ce2" office:value-type="string" calcext:value-type="string">
            <text:p>https://photo.araba.eus/s/photoaraba/item/248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60000</text:p>
          </table:table-cell>
          <table:table-cell table:style-name="ce2" table:number-columns-repeated="6"/>
          <table:table-cell table:style-name="ce2" office:value-type="string" calcext:value-type="string">
            <text:p>ES.01059.ATHA.SCR.NP.01318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drés Mañaricua"</text:p>
          </table:table-cell>
          <table:table-cell table:style-name="ce2" table:number-columns-repeated="6"/>
        </table:table-row>
        <table:table-row table:style-name="ro1">
          <table:table-cell table:style-name="ce2" office:value-type="string" calcext:value-type="string">
            <text:p>https://photo.araba.eus/s/photoaraba/item/2463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40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ndrés Ibarzabal"</text:p>
          </table:table-cell>
          <table:table-cell table:style-name="ce2" table:number-columns-repeated="6"/>
        </table:table-row>
        <table:table-row table:style-name="ro1">
          <table:table-cell table:style-name="ce2" office:value-type="string" calcext:value-type="string">
            <text:p>https://photo.araba.eus/s/photoaraba/item/2463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2995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drés Goicoechea"</text:p>
          </table:table-cell>
          <table:table-cell table:style-name="ce2" table:number-columns-repeated="6"/>
        </table:table-row>
        <table:table-row table:style-name="ro1">
          <table:table-cell table:style-name="ce2" office:value-type="string" calcext:value-type="string">
            <text:p>https://photo.araba.eus/s/photoaraba/item/2462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20000</text:p>
          </table:table-cell>
          <table:table-cell table:style-name="ce2" table:number-columns-repeated="6"/>
          <table:table-cell table:style-name="ce2" office:value-type="string" calcext:value-type="string">
            <text:p>ES.01059.ATHA.SCR.NP.028387</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Luis Andrés Pascual"</text:p>
          </table:table-cell>
          <table:table-cell table:style-name="ce2" table:number-columns-repeated="6"/>
        </table:table-row>
        <table:table-row table:style-name="ro1">
          <table:table-cell table:style-name="ce2" office:value-type="string" calcext:value-type="string">
            <text:p>https://photo.araba.eus/s/photoaraba/item/2461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10000</text:p>
          </table:table-cell>
          <table:table-cell table:style-name="ce2" table:number-columns-repeated="6"/>
          <table:table-cell table:style-name="ce2" office:value-type="string" calcext:value-type="string">
            <text:p>ES.01059.ATHA.SCR.NP.02479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drés González Suso"</text:p>
          </table:table-cell>
          <table:table-cell table:style-name="ce2" table:number-columns-repeated="6"/>
        </table:table-row>
        <table:table-row table:style-name="ro1">
          <table:table-cell table:style-name="ce2" office:value-type="string" calcext:value-type="string">
            <text:p>https://photo.araba.eus/s/photoaraba/item/2460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90000</text:p>
          </table:table-cell>
          <table:table-cell table:style-name="ce2" table:number-columns-repeated="6"/>
          <table:table-cell table:style-name="ce2" office:value-type="string" calcext:value-type="string">
            <text:p>ES.01059.ATHA.SCR.NP.02150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ndrés Soloaga"</text:p>
          </table:table-cell>
          <table:table-cell table:style-name="ce2" table:number-columns-repeated="6"/>
        </table:table-row>
        <table:table-row table:style-name="ro1">
          <table:table-cell table:style-name="ce2" office:value-type="string" calcext:value-type="string">
            <text:p>https://photo.araba.eus/s/photoaraba/item/2458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80000</text:p>
          </table:table-cell>
          <table:table-cell table:style-name="ce2" table:number-columns-repeated="6"/>
          <table:table-cell table:style-name="ce2" office:value-type="string" calcext:value-type="string">
            <text:p>ES.01059.ATHA.SCR.NP.01868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ndrés Hervia"</text:p>
          </table:table-cell>
          <table:table-cell table:style-name="ce2" table:number-columns-repeated="6"/>
        </table:table-row>
        <table:table-row table:style-name="ro1">
          <table:table-cell table:style-name="ce2" office:value-type="string" calcext:value-type="string">
            <text:p>https://photo.araba.eus/s/photoaraba/item/229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61</text:p>
          </table:table-cell>
          <table:table-cell table:style-name="ce2" table:number-columns-repeated="4"/>
          <table:table-cell table:style-name="ce2" office:value-type="string" calcext:value-type="string">
            <text:p>0908/90 L</text:p>
          </table:table-cell>
          <table:table-cell table:style-name="ce2" office:value-type="string" calcext:value-type="string">
            <text:p>ES.01059.ATHA.CAT.PP.01173</text:p>
          </table:table-cell>
          <table:table-cell table:style-name="ce2" table:number-columns-repeated="3"/>
          <table:table-cell table:style-name="ce2" office:value-type="string" calcext:value-type="string">
            <text:p>Oharra argazkian: "C/. Dr. Andres C. 5" | Anotación en la fotografía: "C/. Dr. Andres C. 5"</text:p>
          </table:table-cell>
          <table:table-cell table:style-name="ce2" office:value-type="string" calcext:value-type="string">
            <text:p>Labastid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3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office:value-type="string" calcext:value-type="string">
            <text:p>131361</text:p>
          </table:table-cell>
          <table:table-cell table:style-name="ce2" table:number-columns-repeated="4"/>
          <table:table-cell table:style-name="ce2" office:value-type="string" calcext:value-type="string">
            <text:p>0534/89 L</text:p>
          </table:table-cell>
          <table:table-cell table:style-name="ce2" office:value-type="string" calcext:value-type="string">
            <text:p>ES.01059.ATHA.CAT.PP.01141</text:p>
          </table:table-cell>
          <table:table-cell table:style-name="ce2" table:number-columns-repeated="3"/>
          <table:table-cell table:style-name="ce2" office:value-type="string" calcext:value-type="string">
            <text:p>Oharra argazkian: "C/. Dr. Andres C. 4" | Anotación en la fotografía: "C/. Dr. Andres C. 4"</text:p>
          </table:table-cell>
          <table:table-cell table:style-name="ce2" office:value-type="string" calcext:value-type="string">
            <text:p>Labastid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3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0000</text:p>
          </table:table-cell>
          <table:table-cell table:style-name="ce2" office:value-type="string" calcext:value-type="string">
            <text:p>131361</text:p>
          </table:table-cell>
          <table:table-cell table:style-name="ce2" table:number-columns-repeated="4"/>
          <table:table-cell table:style-name="ce2" office:value-type="string" calcext:value-type="string">
            <text:p>0787/85</text:p>
          </table:table-cell>
          <table:table-cell table:style-name="ce2" office:value-type="string" calcext:value-type="string">
            <text:p>ES.01059.ATHA.CAT.PP.01080</text:p>
          </table:table-cell>
          <table:table-cell table:style-name="ce2" table:number-columns-repeated="3"/>
          <table:table-cell table:style-name="ce2" office:value-type="string" calcext:value-type="string">
            <text:p>Oharra argazkian: " PZA. ANDRES CASTILLO, 15" | Anotación en la fotografía: " PZA. ANDRES CASTILLO, 15"</text:p>
          </table:table-cell>
          <table:table-cell table:style-name="ce2" office:value-type="string" calcext:value-type="string">
            <text:p>Labastid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229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0000</text:p>
          </table:table-cell>
          <table:table-cell table:style-name="ce2" office:value-type="string" calcext:value-type="string">
            <text:p>131361</text:p>
          </table:table-cell>
          <table:table-cell table:style-name="ce2" table:number-columns-repeated="4"/>
          <table:table-cell table:style-name="ce2" office:value-type="string" calcext:value-type="string">
            <text:p>0787/85</text:p>
          </table:table-cell>
          <table:table-cell table:style-name="ce2" office:value-type="string" calcext:value-type="string">
            <text:p>ES.01059.ATHA.CAT.PP.01079</text:p>
          </table:table-cell>
          <table:table-cell table:style-name="ce2" table:number-columns-repeated="3"/>
          <table:table-cell table:style-name="ce2" office:value-type="string" calcext:value-type="string">
            <text:p>Oharra argazkian: " PZA. ANDRES CASTILLO, 15" | Anotación en la fotografía: " PZA. ANDRES CASTILLO, 15"</text:p>
          </table:table-cell>
          <table:table-cell table:style-name="ce2" office:value-type="string" calcext:value-type="string">
            <text:p>Labastida</text:p>
          </table:table-cell>
          <table:table-cell table:style-name="ce2" table:number-columns-repeated="2"/>
          <table:table-cell table:style-name="ce2" office:value-type="string" calcext:value-type="string">
            <text:p>223548</text:p>
          </table:table-cell>
          <table:table-cell table:style-name="ce2" table:number-columns-repeated="3"/>
        </table:table-row>
        <table:table-row table:style-name="ro1">
          <table:table-cell table:style-name="ce2" office:value-type="string" calcext:value-type="string">
            <text:p>https://photo.araba.eus/s/photoaraba/item/1848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1216</text:p>
          </table:table-cell>
          <table:table-cell table:style-name="ce2" table:number-columns-repeated="4"/>
          <table:table-cell table:style-name="ce2" office:value-type="string" calcext:value-type="string">
            <text:p>JPEG</text:p>
          </table:table-cell>
          <table:table-cell table:style-name="ce2" office:value-type="string" calcext:value-type="string">
            <text:p>CD66 | ATHA-DAF-DIP-D-006802 /*|*/ ATHA-DAF-DIP-D-006803 /*|*/ ATHA-DAF-DIP-D-006804 /*|*/ ATHA-DAF-DIP-D-006805 /*|*/ ATHA-DAF-DIP-D-006806 /*|*/ ATHA-DAF-DIP-D-006807 /*|*/ ATHA-DAF-DIP-D-006808 /*|*/ ATHA-DAF-DIP-D-006809 /*|*/ ATHA-DAF-DIP-D-006810 /*|*/ ATHA-DAF-DIP-D-006811 /*|*/ ATHA-DAF-DIP-D-006812 /*|*/ ATHA-DAF-DIP-D-006813 /*|*/ ATHA-DAF-DIP-D-006814 /*|*/ ATHA-DAF-DIP-D-006815 /*|*/ ATHA-DAF-DIP-D-006816 /*|*/ ATHA-DAF-DIP-D-006817 /*|*/ ATHA-DAF-DIP-D-006818 /*|*/ ATHA-DAF-DIP-D-006819 /*|*/ ATHA-DAF-DIP-D-006820 /*|*/ ATHA-DAF-DIP-D-006821 /*|*/ ATHA-DAF-DIP-D-006822 /*|*/ ATHA-DAF-DIP-D-006823 /*|*/ ATHA-DAF-DIP-D-006824 /*|*/ ATHA-DAF-DIP-D-006825 /*|*/ ATHA-DAF-DIP-D-006826 /*|*/ ATHA-DAF-DIP-D-006827 /*|*/ ATHA-DAF-DIP-D-006828 /*|*/ ATHA-DAF-DIP-D-006829 /*|*/ ATHA-DAF-DIP-D-006830 /*|*/ ATHA-DAF-DIP-D-006831 /*|*/ ATHA-DAF-DIP-D-006832 /*|*/ ATHA-DAF-DIP-D-006833 /*|*/ ATHA-DAF-DIP-D-006834 /*|*/ ATHA-DAF-DIP-D-006835 /*|*/ ATHA-DAF-DIP-D-006836 /*|*/ ATHA-DAF-DIP-D-006837 /*|*/ ATHA-DAF-DIP-D-006838 /*|*/ ATHA-DAF-DIP-D-006839 /*|*/ ATHA-DAF-DIP-D-006840 /*|*/ ATHA-DAF-DIP-D-006841 /*|*/ ATHA-DAF-DIP-D-006842 /*|*/ ATHA-DAF-DIP-D-006843 /*|*/ ATHA-DAF-DIP-D-006844 /*|*/ ATHA-DAF-DIP-D-006845 /*|*/ ATHA-DAF-DIP-D-006846 /*|*/ ATHA-DAF-DIP-D-006847 | En la imagen DIP-006806 figuran: de izquierda a derecha Javier de Andrés y María Isabel Fernández de Castillo | 433054</text:p>
          </table:table-cell>
          <table:table-cell table:style-name="ce2" office:value-type="string" calcext:value-type="string">
            <text:p>ES.01059.ATHA.DIP.OD.06802-06847</text:p>
          </table:table-cell>
          <table:table-cell table:style-name="ce2" table:number-columns-repeated="2"/>
          <table:table-cell table:style-name="ce2" office:value-type="string" calcext:value-type="string">
            <text:p>46 - Imagen(es) Digital(es)</text:p>
          </table:table-cell>
          <table:table-cell table:style-name="ce2" office:value-type="string" calcext:value-type="string">
            <text:p>Visita del Diputado foral de Obras Públicas y Transportes Javier de Andrés y de la Diputada foral de Administración Local María Isabel Fernández de Castillo a las obras situadas junto a los túneles de Arlabán, comprendidos en el tramo de 10,4 kilómetros de carretera entre Eskoriatza y Arlabán de la autopista AP 1, en lo que será el trazado de la autopista Vitoria-Eibar</text:p>
          </table:table-cell>
          <table:table-cell table:style-name="ce2" office:value-type="string" calcext:value-type="string">
            <text:p>Visita de la Diputación Foral de Álava a las obras del tramo Eskoriatza-Arlaban de la Autopista AP 1 Vitoria-Eibar</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7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921</text:p>
          </table:table-cell>
          <table:table-cell table:style-name="ce2" table:number-columns-repeated="4"/>
          <table:table-cell table:style-name="ce2" office:value-type="string" calcext:value-type="string">
            <text:p>JPEG</text:p>
          </table:table-cell>
          <table:table-cell table:style-name="ce2" office:value-type="string" calcext:value-type="string">
            <text:p>CD62 | ATHA-DAF-DIP-D-006218 /*|*/ ATHA-DAF-DIP-D-006219 /*|*/ ATHA-DAF-DIP-D-006220 /*|*/ ATHA-DAF-DIP-D-006221 /*|*/ ATHA-DAF-DIP-D-006222 /*|*/ ATHA-DAF-DIP-D-006223 /*|*/ ATHA-DAF-DIP-D-006224 /*|*/ ATHA-DAF-DIP-D-006225 /*|*/ | En la imagen DIP-006219 figuran: de izquierda a derecha alrededor de la mesa Marta Alaña, Eloy López de Foronda, Enrique Aguirrezábal, Javier Guevara, Juan Antonio Zárate, Ramón Rabanera, Carlos Samaniego, Javier de Andrés, María Isabel Fernández de Castillo y Federico Verástegui | 433038</text:p>
          </table:table-cell>
          <table:table-cell table:style-name="ce2" office:value-type="string" calcext:value-type="string">
            <text:p>ES.01059.ATHA.DIP.OD.06218-06225</text:p>
          </table:table-cell>
          <table:table-cell table:style-name="ce2" table:number-columns-repeated="2"/>
          <table:table-cell table:style-name="ce2" office:value-type="string" calcext:value-type="string">
            <text:p>8 - Imagen(es) Digital(es)</text:p>
          </table:table-cell>
          <table:table-cell table:style-name="ce2" office:value-type="string" calcext:value-type="string">
            <text:p>Reunión del nuevo Consejo de Diputados de la Diputación Foral de Álava tras  la toma de posesión de los últimos Diputados. Sentados en torno a la mesa del Salón del Consejo de la Casa Palacio de Provincia figuran la Diputada de Urbanismo y Medio Ambiente Marta Alaña, el Diputado de Agricultura Eloy López de Foronda, el Diputado de Asuntos Sociales Enrique Aguirrezábal, el Diputado de Presidencia Javier Guevara, el Teniente Diputado General y Diputado de Hacienda, Finanzas y Presupuestos Juan Antonio Zárate, el Diputado General Ramón Rabanera, el Teniente Diputado General y Diputado de Promoción Económica y Gestión de la Innovación Carlos Samaniego, el Diputado de Obras Públicas y Transportes Javier de Andrés, la Diputada de Administración Local María Isabel Fernández de Castillo y el Diputado de Cultura, Juventud y Deportes Federico Verástegui</text:p>
          </table:table-cell>
          <table:table-cell table:style-name="ce2" office:value-type="string" calcext:value-type="string">
            <text:p>Reunión del nuevo Consejo de Diputados de la Diputación Foral de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1022</text:p>
          </table:table-cell>
          <table:table-cell table:style-name="ce2" table:number-columns-repeated="4"/>
          <table:table-cell table:style-name="ce2" office:value-type="string" calcext:value-type="string">
            <text:p>JPEG</text:p>
          </table:table-cell>
          <table:table-cell table:style-name="ce2" office:value-type="string" calcext:value-type="string">
            <text:p>CD63 | ATHA-DAF-DIP-D-006353 /*|*/ ATHA-DAF-DIP-D-006354 /*|*/ ATHA-DAF-DIP-D-006355 /*|*/ ATHA-DAF-DIP-D-006356 /*|*/ ATHA-DAF-DIP-D-006357 /*|*/ ATHA-DAF-DIP-D-006358 /*|*/ ATHA-DAF-DIP-D-006359 /*|*/ ATHA-DAF-DIP-D-006360 /*|*/ ATHA-DAF-DIP-D-006361 /*|*/ ATHA-DAF-DIP-D-006362 /*|*/ ATHA-DAF-DIP-D-006363 /*|*/ ATHA-DAF-DIP-D-006364 /*|*/ ATHA-DAF-DIP-D-006365 /*|*/ ATHA-DAF-DIP-D-006366 /*|*/ ATHA-DAF-DIP-D-006367 /*|*/ ATHA-DAF-DIP-D-006368 /*|*/ ATHA-DAF-DIP-D-006369 /*|*/ ATHA-DAF-DIP-D-006370 /*|*/ ATHA-DAF-DIP-D-006371 /*|*/ ATHA-DAF-DIP-D-006372 /*|*/ ATHA-DAF-DIP-D-006373 /*|*/ ATHA-DAF-DIP-D-006374 /*|*/ ATHA-DAF-DIP-D-006375 /*|*/ ATHA-DAF-DIP-D-006376 /*|*/ ATHA-DAF-DIP-D-006377 /*|*/ ATHA-DAF-DIP-D-006378 /*|*/ ATHA-DAF-DIP-D-006379 /*|*/ ATHA-DAF-DIP-D-006380 /*|*/ ATHA-DAF-DIP-D-006381 /*|*/ ATHA-DAF-DIP-D-006382 /*|*/ ATHA-DAF-DIP-D-006383 /*|*/ ATHA-DAF-DIP-D-006384 /*|*/ ATHA-DAF-DIP-D-006385 /*|*/ ATHA-DAF-DIP-D-006386 /*|*/ ATHA-DAF-DIP-D-006387 /*|*/ ATHA-DAF-DIP-D-006388 | En la imagen DIP-006357 figura: al fondo a la izquierda Juan Antonio Zárate, en el centro Javier de Andrés y a la derecha Federico Verástegui /*|*/ En la imagen DIP-006366 figura: a la derecha María Isabel Fernández de Castillo /*|*/ En la imagen DIP-006379 figuran: de izquierda a derecha Miguel Ángel Echevarría, Federico Verástegui, Ramón Rabanera y Francisco Castrillo Mazeres /*|*/ | 433044</text:p>
          </table:table-cell>
          <table:table-cell table:style-name="ce2" office:value-type="string" calcext:value-type="string">
            <text:p>ES.01059.ATHA.DIP.OD.06353-06388</text:p>
          </table:table-cell>
          <table:table-cell table:style-name="ce2" table:number-columns-repeated="2"/>
          <table:table-cell table:style-name="ce2" office:value-type="string" calcext:value-type="string">
            <text:p>36 - Imagen(es) Digital(es)</text:p>
          </table:table-cell>
          <table:table-cell table:style-name="ce2" office:value-type="string" calcext:value-type="string">
            <text:p>Recepción oficial en la Casa Palacio de Diputación con motivo de las X Jornadas "Reales Armerías y Armerías de Museos" organizadas por la Asociación de Amigos de los Museos Militares (A. A. M. M.), desarrolladas en la ciudad alavesa de Vitoria-Gasteiz. El Diputado General Ramón Rabanera, el Teniente Diputado General y Diputado de Hacienda, Finanzas y Presupuestos Juan Antonio Zárate, el Diputado de Obras Públicas y Transportes Javier de Andrés, el Diputado de Cultura, Juventud y Deportes Federico Verástegui Cobián, la Diputada de Administración Local María Isabel Fernández de Castillo y el Teniente Alcalde Miguel Ángel Echevarría reciben a los miembros de la Asociación de Amigos de los Museos Militares (A. A. M. M.) encabezados por su Presidente Francisco Castrillo. La recepción incluye las intervenciones del Diputado General, el Diputado de Cultura, Juventud y Deportes, el Teniente Alcalde del Ayuntamiento y el Presidente de la Asociación de Amigos de los Museos Militares, desde el atril del Salón del Pleno de Juntas Generales /*|*/ /*|*/</text:p>
          </table:table-cell>
          <table:table-cell table:style-name="ce2" office:value-type="string" calcext:value-type="string">
            <text:p>Recepción oficial en la Casa Palacio de la Diputación Foral de Álava con motivo de las X Jornadas "Reales Armerías y Armerías de Museos" organizadas por la Asociación de Amigos de los Museos Militares</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1222</text:p>
          </table:table-cell>
          <table:table-cell table:style-name="ce2" table:number-columns-repeated="4"/>
          <table:table-cell table:style-name="ce2" office:value-type="string" calcext:value-type="string">
            <text:p>JPEG</text:p>
          </table:table-cell>
          <table:table-cell table:style-name="ce2" office:value-type="string" calcext:value-type="string">
            <text:p>CD66 | ATHA-DAF-DIP-D-006878 /*|*/ ATHA-DAF-DIP-D-006879 /*|*/ ATHA-DAF-DIP-D-006880 /*|*/ ATHA-DAF-DIP-D-006881 /*|*/ ATHA-DAF-DIP-D-006882 /*|*/ ATHA-DAF-DIP-D-006883 /*|*/ ATHA-DAF-DIP-D-006884 /*|*/ ATHA-DAF-DIP-D-006885 /*|*/ ATHA-DAF-DIP-D-006886 /*|*/ ATHA-DAF-DIP-D-006887 /*|*/ ATHA-DAF-DIP-D-006888 /*|*/ ATHA-DAF-DIP-D-006889 /*|*/ ATHA-DAF-DIP-D-006890 /*|*/ ATHA-DAF-DIP-D-006891 /*|*/ | En la imagen DIP-006879 figuran: de izquierda a derecha María Isabel Fernández de Castillo, Juan Antonio Zárate, Javier de Andrés y Gregorio Rojo | 433061</text:p>
          </table:table-cell>
          <table:table-cell table:style-name="ce2" office:value-type="string" calcext:value-type="string">
            <text:p>ES.01059.ATHA.DIP.OD.06878-06891</text:p>
          </table:table-cell>
          <table:table-cell table:style-name="ce2" table:number-columns-repeated="2"/>
          <table:table-cell table:style-name="ce2" office:value-type="string" calcext:value-type="string">
            <text:p>14 - Imagen(es) Digital(es)</text:p>
          </table:table-cell>
          <table:table-cell table:style-name="ce2" office:value-type="string" calcext:value-type="string">
            <text:p>Firma del Convenio de financiación para las obras de un tramo de la autopista AP 1, en lo que será el trazado de la Vitoria-Eibar, entre la Diputación Foral de Álava, como representante de la agencia Vías de Álava S. A. y la Caja Vital Kutxa. En el acto intervienen la Diputada de Administración Local María Isabel Fernández de Castillo, el Teniente Diputado General y Diputado de Hacienda, Finanzas y Presupuestos Juan Antonio Zárate, el Diputado de Obras Públicas y Transportes Javier de Andrés y el Presidente de Caja Vital Kutxa Gregorio Rojo</text:p>
          </table:table-cell>
          <table:table-cell table:style-name="ce2" office:value-type="string" calcext:value-type="string">
            <text:p>Firma del Convenio de financiación para las obras de un tramo de la autopista Vitoria-Eibar AP 1 entre la Diputación Foral de Álava y la Caja Vital Kutx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618</text:p>
          </table:table-cell>
          <table:table-cell table:style-name="ce2" table:number-columns-repeated="4"/>
          <table:table-cell table:style-name="ce2" office:value-type="string" calcext:value-type="string">
            <text:p>JPEG</text:p>
          </table:table-cell>
          <table:table-cell table:style-name="ce2" office:value-type="string" calcext:value-type="string">
            <text:p>CD58 | ATHA-DAF-DIP-D-005652  /*|*/  ATHA-DAF-DIP-D-005653  /*|*/ ATHA-DAF-DIP-D-005654  /*|*/  ATHA-DAF-DIP-D-005655  /*|*/ ATHA-DAF-DIP-D-005656  /*|*/  ATHA-DAF-DIP-D-005657  /*|*/ ATHA-DAF-DIP-D-005658  /*|*/  ATHA-DAF-DIP-D-005659  /*|*/ ATHA-DAF-DIP-D-005660  /*|*/  ATHA-DAF-DIP-D-005661  /*|*/ ATHA-DAF-DIP-D-005662  /*|*/  ATHA-DAF-DIP-D-005663  /*|*/ ATHA-DAF-DIP-D-005664  /*|*/  ATHA-DAF-DIP-D-005665  /*|*/ ATHA-DAF-DIP-D-005666  /*|*/  ATHA-DAF-DIP-D-005667  /*|*/ ATHA-DAF-DIP-D-005668  /*|*/  ATHA-DAF-DIP-D-005669  /*|*/ ATHA-DAF-DIP-D-005670  /*|*/  ATHA-DAF-DIP-D-005671  /*|*/ ATHA-DAF-DIP-D-005672  /*|*/  ATHA-DAF-DIP-D-005673  /*|*/ ATHA-DAF-DIP-D-005674  /*|*/  ATHA-DAF-DIP-D-005675 | En la imagen DIP-005656 figuran: a la izquierda Javier de Andrés y a la derecha Ramón Rabanera | 421571</text:p>
          </table:table-cell>
          <table:table-cell table:style-name="ce2" office:value-type="string" calcext:value-type="string">
            <text:p>ES.01059.ATHA.DIP.OD.05652-05675</text:p>
          </table:table-cell>
          <table:table-cell table:style-name="ce2" table:number-columns-repeated="2"/>
          <table:table-cell table:style-name="ce2" office:value-type="string" calcext:value-type="string">
            <text:p>24 - Imagen(es) Digital(es)</text:p>
          </table:table-cell>
          <table:table-cell table:style-name="ce2" office:value-type="string" calcext:value-type="string">
            <text:p>El Director de Gabinete del Diputado General Javier de Andrés y el Diputado General Ramón Rabanera asisten a la firma del convenio de cofinanciación entre la Diputación Foral de Álava y las Organizaciones o Instituciones no Gubernamentales, para proyectos plurianuales de cooperación al desarrollo</text:p>
          </table:table-cell>
          <table:table-cell table:style-name="ce2" office:value-type="string" calcext:value-type="string">
            <text:p>Firma de los convenios de la Diputación Foral de Álava con las ONG para proyectos de cooperación al desarrollo</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5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916</text:p>
          </table:table-cell>
          <table:table-cell table:style-name="ce2" table:number-columns-repeated="4"/>
          <table:table-cell table:style-name="ce2" office:value-type="string" calcext:value-type="string">
            <text:p>JPEG</text:p>
          </table:table-cell>
          <table:table-cell table:style-name="ce2" office:value-type="string" calcext:value-type="string">
            <text:p>CD62 | ATHA-DAF-DIP-D-006205 /*|*/ ATHA-DAF-DIP-D-006206 /*|*/ ATHA-DAF-DIP-D-006207 /*|*/ ATHA-DAF-DIP-D-006208 /*|*/ ATHA-DAF-DIP-D-006209 /*|*/ ATHA-DAF-DIP-D-006210 /*|*/ ATHA-DAF-DIP-D-006211 /*|*/ ATHA-DAF-DIP-D-006212 /*|*/ ATHA-DAF-DIP-D-006213 /*|*/ ATHA-DAF-DIP-D-006214 /*|*/ ATHA-DAF-DIP-D-006215 /*|*/ ATHA-DAF-DIP-D-006216 /*|*/ ATHA-DAF-DIP-D-006217 | En la imagen DIP-006207 figuran: de izquierda a derecha Joxe Joan González de Txabarri, Ramón Rabanera y Juan Antonio Zárate /*|*/ En la imagen DIP-006217 figura: con una pala Javier de Andrés /*|*/ | 433037</text:p>
          </table:table-cell>
          <table:table-cell table:style-name="ce2" office:value-type="string" calcext:value-type="string">
            <text:p>ES.01059.ATHA.DIP.OD.06205-06217</text:p>
          </table:table-cell>
          <table:table-cell table:style-name="ce2" table:number-columns-repeated="2"/>
          <table:table-cell table:style-name="ce2" office:value-type="string" calcext:value-type="string">
            <text:p>13 - Imagen(es) Digital(es)</text:p>
          </table:table-cell>
          <table:table-cell table:style-name="ce2" office:value-type="string" calcext:value-type="string">
            <text:p>Colocación de la primera piedra del tramo de 10,4 kilómetros de carretera comprendidos entre Eskoriatza y Arlaban de la autopista AP 1, en lo que será el trazado de la Vitoria-Eibar. Participan en el acto el Diputado General de Álava Ramón Rabanera y el Diputado General de Guipúzcoa Joxe Joan González de Txabarri, quienes instalan la caja conmemorativa en un hoyo cavado en el suelo. Asiste, igualmente, el Diputado foral de Obras Públicas y Transportes Javier de Andrés y el Teniente Diputado General y Diputado de Hacienda, Finanzas y Presupuestos Juan Antonio Zárate</text:p>
          </table:table-cell>
          <table:table-cell table:style-name="ce2" office:value-type="string" calcext:value-type="string">
            <text:p>Colocación de la primera piedra del tramo Eskoriatza-Arlaban de la Autopista AP 1 Vitoria-Eibar</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1025</text:p>
          </table:table-cell>
          <table:table-cell table:style-name="ce2" table:number-columns-repeated="4"/>
          <table:table-cell table:style-name="ce2" office:value-type="string" calcext:value-type="string">
            <text:p>JPEG</text:p>
          </table:table-cell>
          <table:table-cell table:style-name="ce2" office:value-type="string" calcext:value-type="string">
            <text:p>CD63 | ATHA-DAF-DIP-D-006389 /*|*/ ATHA-DAF-DIP-D-006390 /*|*/ ATHA-DAF-DIP-D-006391 /*|*/ ATHA-DAF-DIP-D-006392 /*|*/ ATHA-DAF-DIP-D-006393 /*|*/ ATHA-DAF-DIP-D-006394 /*|*/ ATHA-DAF-DIP-D-006395 /*|*/ ATHA-DAF-DIP-D-006396 /*|*/ ATHA-DAF-DIP-D-006397 /*|*/ ATHA-DAF-DIP-D-006398 /*|*/ ATHA-DAF-DIP-D-006399 /*|*/ ATHA-DAF-DIP-D-006400 /*|*/ ATHA-DAF-DIP-D-006401 /*|*/ ATHA-DAF-DIP-D-006402 /*|*/ ATHA-DAF-DIP-D-006403 /*|*/ ATHA-DAF-DIP-D-006404 /*|*/ ATHA-DAF-DIP-D-006405 /*|*/ ATHA-DAF-DIP-D-006406 /*|*/ ATHA-DAF-DIP-D-006407 /*|*/ ATHA-DAF-DIP-D-006408 /*|*/ ATHA-DAF-DIP-D-006409 /*|*/ ATHA-DAF-DIP-D-006410 /*|*/ ATHA-DAF-DIP-D-006411 /*|*/ ATHA-DAF-DIP-D-006412 /*|*/ ATHA-DAF-DIP-D-006413 /*|*/ ATHA-DAF-DIP-D-006414 /*|*/ ATHA-DAF-DIP-D-006415 /*|*/ ATHA-DAF-DIP-D-006416 /*|*/ ATHA-DAF-DIP-D-006417 /*|*/ ATHA-DAF-DIP-D-006418 /*|*/ ATHA-DAF-DIP-D-006419 /*|*/ ATHA-DAF-DIP-D-006420 /*|*/ ATHA-DAF-DIP-D-006421 /*|*/ ATHA-DAF-DIP-D-006422 /*|*/ ATHA-DAF-DIP-D-006423 /*|*/ ATHA-DAF-DIP-D-006424 /*|*/ ATHA-DAF-DIP-D-006425 /*|*/ ATHA-DAF-DIP-D-006426 /*|*/ ATHA-DAF-DIP-D-006427 /*|*/ ATHA-DAF-DIP-D-006428 /*|*/ ATHA-DAF-DIP-D-006429 /*|*/ ATHA-DAF-DIP-D-006430 /*|*/ ATHA-DAF-DIP-D-006431 /*|*/ ATHA-DAF-DIP-D-006432 /*|*/ ATHA-DAF-DIP-D-006433 /*|*/ ATHA-DAF-DIP-D-006434 /*|*/ ATHA-DAF-DIP-D-006435 /*|*/ ATHA-DAF-DIP-D-006436 /*|*/ ATHA-DAF-DIP-D-006437 /*|*/ ATHA-DAF-DIP-D-006438 /*|*/ ATHA-DAF-DIP-D-006439 /*|*/ ATHA-DAF-DIP-D-006440 /*|*/ ATHA-DAF-DIP-D-006441 /*|*/ ATHA-DAF-DIP-D-006442 /*|*/ ATHA-DAF-DIP-D-006443 /*|*/ ATHA-DAF-DIP-D-006444 /*|*/ ATHA-DAF-DIP-D-006445 /*|*/ ATHA-DAF-DIP-D-006446 /*|*/ ATHA-DAF-DIP-D-006447 /*|*/ ATHA-DAF-DIP-D-006448 /*|*/ ATHA-DAF-DIP-D-006449 /*|*/ ATHA-DAF-DIP-D-006450 /*|*/ ATHA-DAF-DIP-D-006451 /*|*/ ATHA-DAF-DIP-D-006452 /*|*/ ATHA-DAF-DIP-D-006453 /*|*/ ATHA-DAF-DIP-D-006454 /*|*/ ATHA-DAF-DIP-D-006455 /*|*/ ATHA-DAF-DIP-D-006456 /*|*/ ATHA-DAF-DIP-D-006457 /*|*/ ATHA-DAF-DIP-D-006458 /*|*/ ATHA-DAF-DIP-D-006459 /*|*/ ATHA-DAF-DIP-D-006460 /*|*/ ATHA-DAF-DIP-D-006461 /*|*/ ATHA-DAF-DIP-D-006462 /*|*/ ATHA-DAF-DIP-D-006463 /*|*/ ATHA-DAF-DIP-D-006464 /*|*/ ATHA-DAF-DIP-D-006465 /*|*/ ATHA-DAF-DIP-D-006466 /*|*/ ATHA-DAF-DIP-D-006467 /*|*/ ATHA-DAF-DIP-D-006468 /*|*/ ATHA-DAF-DIP-D-006469 /*|*/ ATHA-DAF-DIP-D-006470 /*|*/ ATHA-DAF-DIP-D-006471 /*|*/ ATHA-DAF-DIP-D-006472 /*|*/ ATHA-DAF-DIP-D-006473 /*|*/ ATHA-DAF-DIP-D-006474 /*|*/ ATHA-DAF-DIP-D-006475 /*|*/ ATHA-DAF-DIP-D-006476 /*|*/ ATHA-DAF-DIP-D-006477 /*|*/ ATHA-DAF-DIP-D-006478 /*|*/ ATHA-DAF-DIP-D-006479 /*|*/ ATHA-DAF-DIP-D-006480 /*|*/ ATHA-DAF-DIP-D-006481 /*|*/ ATHA-DAF-DIP-D-006482 /*|*/ ATHA-DAF-DIP-D-006483 /*|*/ ATHA-DAF-DIP-D-006484 /*|*/ ATHA-DAF-DIP-D-006485 /*|*/ ATHA-DAF-DIP-D-006486 /*|*/ ATHA-DAF-DIP-D-006487 /*|*/ ATHA-DAF-DIP-D-006488 /*|*/ ATHA-DAF-DIP-D-006489 /*|*/ ATHA-DAF-DIP-D-006490 /*|*/ ATHA-DAF-DIP-D-006491 /*|*/ ATHA-DAF-DIP-D-006492 /*|*/ ATHA-DAF-DIP-D-006493 /*|*/ ATHA-DAF-DIP-D-006494 /*|*/ ATHA-DAF-DIP-D-006495 /*|*/ ATHA-DAF-DIP-D-006496 /*|*/ ATHA-DAF-DIP-D-006497 /*|*/ ATHA-DAF-DIP-D-006498 /*|*/ ATHA-DAF-DIP-D-006499 /*|*/ ATHA-DAF-DIP-D-006500 /*|*/ ATHA-DAF-DIP-D-006501 /*|*/ ATHA-DAF-DIP-D-006502 /*|*/ ATHA-DAF-DIP-D-006503 /*|*/ ATHA-DAF-DIP-D-006504 /*|*/ ATHA-DAF-DIP-D-006505 /*|*/ ATHA-DAF-DIP-D-006506 /*|*/ ATHA-DAF-DIP-D-006507 /*|*/ ATHA-DAF-DIP-D-006508 /*|*/ ATHA-DAF-DIP-D-006509 /*|*/ ATHA-DAF-DIP-D-006510 /*|*/ ATHA-DAF-DIP-D-006511 /*|*/ ATHA-DAF-DIP-D-006512 /*|*/ ATHA-DAF-DIP-D-006513 /*|*/ ATHA-DAF-DIP-D-006514 /*|*/ ATHA-DAF-DIP-D-006515 /*|*/ ATHA-DAF-DIP-D-006516 /*|*/ ATHA-DAF-DIP-D-006517 /*|*/ ATHA-DAF-DIP-D-006518 /*|*/ ATHA-DAF-DIP-D-006519 /*|*/ ATHA-DAF-DIP-D-006520 /*|*/ ATHA-DAF-DIP-D-006521 /*|*/ ATHA-DAF-DIP-D-006522 /*|*/ ATHA-DAF-DIP-D-006523 /*|*/ ATHA-DAF-DIP-D-006524 /*|*/ ATHA-DAF-DIP-D-006525 /*|*/ ATHA-DAF-DIP-D-006526 /*|*/ ATHA-DAF-DIP-D-006527 /*|*/ | En la imagen DIP-006401 figura: Alfredo Marco Tabar /*|*/ En la imagen DIP-006408 figuran: de izquierda a derecha Javier de Andrés, Marta Alaña, Juan Antonio Zárate, María Teresa Rodríguez y Pedro Hernáez /*|*/ En la imagen DIP-006410 figura: María Isabel Fernández de Castillo /*|*/ En la imagen DIP-006416 figura: Ramón Rabanera /*|*/ En la imagen DIP-006427 figura: a la izquierda Eloy López de Foronda /*|*/ En la imagen DIP-006439 figuran: María Teresa Rodríguez y Miguel Ángel Echevarría /*|*/ En la imagen DIP-006446 figura: Alfonso Alonso /*|*/ En la imagen DIP-006452 figuran: a la izquierda Federico Verástegui que estrecha la mano de Alfonso Alonso /*|*/ En la imagen DIP-006456 figuran: a la izquierda Enrique Aguirrezábal, en el centro Javier Guevara y a la derecha Marta Alaña /*|*/ En la imagen DIP-006463 figura: Paulino Luesma /*|*/ En la imagen DIP-006473 figuran: Ramón Rabanera que apoya su mano en el hombro de Pascual Jover /*|*/ En la imagen DIP-006476 figura: a la izquierda Paulino Luesma y en el centro Carmelo Barrio /*|*/ En la imagen DIP-006514 figuran: de izquierda a derecha José Daniel Reboredo Olivenza, Ramón Rabanera, María Teresa Rodríguez e Iván Alonso Pérez | 433045</text:p>
          </table:table-cell>
          <table:table-cell table:style-name="ce2" office:value-type="string" calcext:value-type="string">
            <text:p>ES.01059.ATHA.DIP.OD.06389-06527</text:p>
          </table:table-cell>
          <table:table-cell table:style-name="ce2" table:number-columns-repeated="2"/>
          <table:table-cell table:style-name="ce2" office:value-type="string" calcext:value-type="string">
            <text:p>139 - Imagen(es) Digital(es)</text:p>
          </table:table-cell>
          <table:table-cell table:style-name="ce2" office:value-type="string" calcext:value-type="string">
            <text:p>Acto de celebración del XXV aniversario del Estatuto de Autonomía del País Vasco organizado por la Diputación Foral de Álava y las Juntas Generales de Álava en el Centro Museo Vasco de Arte Contemporáneo Artium de Vitoria-Gasteiz. Los invitados acceden al Museo flanqueados por miñones, dantzaris y txistularis de Diputación, donde son recibidos por la Presidenta de Juntas Generales María Teresa Rodríguez Barahona, el Diputado General Ramón Rabanera, el Diputado de Obras Públicas y Transportes Javier de Andrés, el Teniente Diputado General y Diputado de Hacienda, Finanzas y Presupuestos Juan Antonio Zárate, la Diputada de Administración Local María Isabel Fernández de Castillo, el Diputado de Agricultura Eloy López de Foronda Ortiz de Urbina, la Diputada de Urbanismo y Medio Ambiente Marta Alaña, el Diputado de Presidencia Javier Guevara, el Diputado de Asuntos Sociales Enrique Aguirrezábal, el Alcalde de Vitoria Alfonso Alonso y el Delegado del Gobierno Paulino Luesma. Acto seguido un dantzari interpreta un aurresku para continuar con las intervenciones orales de la presidenta de Juntas Generales y el Diputado General, quienes a la conclusión de los discursos entregan los premios de la I y II ediciones del concurso de ensayo "Álava, Constitución, Estatuto y Fueros", cuyos ganadores son en su primera edición Iván Alonso Pérez y en su segunda edición José Daniel Reboredo Olivenza. El evento finaliza con la interpretación del Agur Jaunak por parte de la Banda Provincial de Txistularis y un cóctel</text:p>
          </table:table-cell>
          <table:table-cell table:style-name="ce2" office:value-type="string" calcext:value-type="string">
            <text:p>Acto de celebración del XXV aniversario del Estatuto de Autonomía del País Vasco</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441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3</text:p>
          </table:table-cell>
          <table:table-cell table:style-name="ce2" table:number-columns-repeated="6"/>
          <table:table-cell table:style-name="ce2" office:value-type="string" calcext:value-type="string">
            <text:p>ES.01059.ATHA.SCR.NP.10690</text:p>
          </table:table-cell>
          <table:table-cell table:style-name="ce2" table:number-columns-repeated="4"/>
          <table:table-cell table:style-name="ce2" office:value-type="string" calcext:value-type="string">
            <text:p>Retrato de Andrés Zabala</text:p>
          </table:table-cell>
          <table:table-cell table:style-name="ce2" table:number-columns-repeated="6"/>
        </table:table-row>
        <table:table-row table:style-name="ro1">
          <table:table-cell table:style-name="ce2" office:value-type="string" calcext:value-type="string">
            <text:p>https://photo.araba.eus/s/photoaraba/item/1439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3</text:p>
          </table:table-cell>
          <table:table-cell table:style-name="ce2" table:number-columns-repeated="6"/>
          <table:table-cell table:style-name="ce2" office:value-type="string" calcext:value-type="string">
            <text:p>ES.01059.ATHA.SCR.NP.10569</text:p>
          </table:table-cell>
          <table:table-cell table:style-name="ce2" table:number-columns-repeated="4"/>
          <table:table-cell table:style-name="ce2" office:value-type="string" calcext:value-type="string">
            <text:p>Retrato de Andrés Irazola</text:p>
          </table:table-cell>
          <table:table-cell table:style-name="ce2" table:number-columns-repeated="6"/>
        </table:table-row>
        <table:table-row table:style-name="ro1">
          <table:table-cell table:style-name="ce2" office:value-type="string" calcext:value-type="string">
            <text:p>https://photo.araba.eus/s/photoaraba/item/1439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3</text:p>
          </table:table-cell>
          <table:table-cell table:style-name="ce2" table:number-columns-repeated="6"/>
          <table:table-cell table:style-name="ce2" office:value-type="string" calcext:value-type="string">
            <text:p>ES.01059.ATHA.SCR.NP.10568</text:p>
          </table:table-cell>
          <table:table-cell table:style-name="ce2" table:number-columns-repeated="4"/>
          <table:table-cell table:style-name="ce2" office:value-type="string" calcext:value-type="string">
            <text:p>Retrato de Andrés Irazola</text:p>
          </table:table-cell>
          <table:table-cell table:style-name="ce2" table:number-columns-repeated="6"/>
        </table:table-row>
        <table:table-row table:style-name="ro1">
          <table:table-cell table:style-name="ce2" office:value-type="string" calcext:value-type="string">
            <text:p>https://photo.araba.eus/s/photoaraba/item/1438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3</text:p>
          </table:table-cell>
          <table:table-cell table:style-name="ce2" table:number-columns-repeated="6"/>
          <table:table-cell table:style-name="ce2" office:value-type="string" calcext:value-type="string">
            <text:p>ES.01059.ATHA.SCR.NP.10454</text:p>
          </table:table-cell>
          <table:table-cell table:style-name="ce2" table:number-columns-repeated="4"/>
          <table:table-cell table:style-name="ce2" office:value-type="string" calcext:value-type="string">
            <text:p>Retrato de Andrés Lasa</text:p>
          </table:table-cell>
          <table:table-cell table:style-name="ce2" table:number-columns-repeated="6"/>
        </table:table-row>
        <table:table-row table:style-name="ro1">
          <table:table-cell table:style-name="ce2" office:value-type="string" calcext:value-type="string">
            <text:p>https://photo.araba.eus/s/photoaraba/item/143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28</text:p>
          </table:table-cell>
          <table:table-cell table:style-name="ce2" table:number-columns-repeated="6"/>
          <table:table-cell table:style-name="ce2" office:value-type="string" calcext:value-type="string">
            <text:p>ES.01059.ATHA.SCR.NP.09325</text:p>
          </table:table-cell>
          <table:table-cell table:style-name="ce2" table:number-columns-repeated="4"/>
          <table:table-cell table:style-name="ce2" office:value-type="string" calcext:value-type="string">
            <text:p>Retrato de Fernanda de Andrés</text:p>
          </table:table-cell>
          <table:table-cell table:style-name="ce2" table:number-columns-repeated="6"/>
        </table:table-row>
        <table:table-row table:style-name="ro1">
          <table:table-cell table:style-name="ce2" office:value-type="string" calcext:value-type="string">
            <text:p>https://photo.araba.eus/s/photoaraba/item/195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807 | 7 de agosto de 1966</text:p>
          </table:table-cell>
          <table:table-cell table:style-name="ce2" table:number-columns-repeated="5"/>
          <table:table-cell table:style-name="ce2" office:value-type="string" calcext:value-type="string">
            <text:p>Sign originales: Rollo 35mm, n° 141
</text:p>
            <text:p>Sign copias: Carpeta 27 - Positivos 3973 a 4000</text:p>
          </table:table-cell>
          <table:table-cell table:style-name="ce2" office:value-type="string" calcext:value-type="string">
            <text:p>ES.01059.ATHA.SCH.PC.03973-04000</text:p>
          </table:table-cell>
          <table:table-cell table:style-name="ce2" table:number-columns-repeated="3"/>
          <table:table-cell table:style-name="ce2" office:value-type="string" calcext:value-type="string">
            <text:p>Tercera corrida de abono con toros de la ganadería de Atanasio Fernández Iglesias, de Salamanca para el rejoneador Rafael Peralta que resultó cogido (se rompió una pierna) y para los diestros Andrés Hernando, Paco Pallarés y Andrés Torres "El Monaguillo". Pallarés sustituyó a Manuel Amador</text:p>
          </table:table-cell>
          <table:table-cell table:style-name="ce2" office:value-type="string" calcext:value-type="string">
            <text:p>Fiestas de la Blanca de 1966. Tercera corrida de abono</text:p>
          </table:table-cell>
          <table:table-cell table:style-name="ce2" table:number-columns-repeated="6"/>
        </table:table-row>
        <table:table-row table:style-name="ro1">
          <table:table-cell table:style-name="ce2" office:value-type="string" calcext:value-type="string">
            <text:p>https://photo.araba.eus/s/photoaraba/item/220019</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06</text:p>
          </table:table-cell>
          <table:table-cell table:style-name="ce2" office:value-type="string" calcext:value-type="string">
            <text:p>Ascenso del Deportivo Alavés a Primera División (temporada 97-98)   | Deportivo Alavés lehen mailara igotzea (97-98 denboraldia)</text:p>
          </table:table-cell>
          <table:table-cell table:style-name="ce2" table:number-columns-repeated="9"/>
          <table:table-cell table:style-name="ce2" office:value-type="string" calcext:value-type="string">
            <text:p>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text:p>
          </table:table-cell>
        </table:table-row>
        <table:table-row table:style-name="ro1">
          <table:table-cell table:style-name="ce2" office:value-type="string" calcext:value-type="string">
            <text:p>https://photo.araba.eus/s/photoaraba/item/162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613 | 19530630 | 1953, junio, 13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6-1953 p. 5 y Pensamiento Alavés 15-6-1953, p. 5 | ES.01059.ATHA.SCH.PC- PC-040939 a 040950   /*|*/ | Signatura anterior: Caja 315, rollo C-4 Signatura antigua: 1953 (1) Signatura originales: Rollo 35mm, nº 1778</text:p>
          </table:table-cell>
          <table:table-cell table:style-name="ce2" office:value-type="string" calcext:value-type="string">
            <text:p>ES.01059.ATHA.SCH.PC.40939-40950</text:p>
          </table:table-cell>
          <table:table-cell table:style-name="ce2" table:number-columns-repeated="3"/>
          <table:table-cell table:style-name="ce2" table:number-columns-repeated="2" office:value-type="string" calcext:value-type="string">
            <text:p>Circuito San Antonio de Ciclismo organizado por la vecindad de la calle San Antonio con motivo de la festividad de San Antonio. Vencedor Oscar Elguezabal. Circuito urbano de 25 vueltas</text:p>
          </table:table-cell>
          <table:table-cell table:style-name="ce2" table:number-columns-repeated="6"/>
        </table:table-row>
        <table:table-row table:style-name="ro1">
          <table:table-cell table:style-name="ce2" office:value-type="string" calcext:value-type="string">
            <text:p>https://photo.araba.eus/s/photoaraba/item/1497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6</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4. Interpretación del zortziko Álava dedicado a San Prudencio por la banda de txistularis y trompeteros de la Diputación Foral de Álava. Damas representantes de las cuadrillas en el monumento de San Prudencio, en Armentia, parte 1. | San Prudentzio jaiak 1994. Arabako Foru Aldundiko txistulari eta tronpeta jotzaileen banda Araba zortzikoa jotzen, San Prudentzioren omenez. Kuadrillen ordezkari diren damak San Prudentzioren monumentuan, Arment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78</text:p>
          </table:table-cell>
          <table:table-cell table:style-name="ce2" table:number-columns-repeated="2"/>
          <table:table-cell table:style-name="ce2" office:value-type="string" calcext:value-type="string">
            <text:p>37 imágenes | 37 irudi</text:p>
          </table:table-cell>
          <table:table-cell table:style-name="ce2"/>
          <table:table-cell table:style-name="ce2" office:value-type="string" calcext:value-type="string">
            <text:p>Fiestas de San Prudencio 1993. XXIII Campeonato San Prudencio de Halterofilia. XIX campeonato San Prudencio de lucha libre. Participantes del V trofeo de atletismo, parte 1. | San Prudentzio jaiak 1993. Halterofilia San Prudentzio XXII. Txapelketa. Borroka libre San Prudentzio XIX. txapelketa. V. Atletismosarian parte hartzaileak,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4</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3. Misa en la Sala de Sesiones dedicada a San Prudencio, parte 2. Llegada de autoridades al monumento a San Prudencio. | San Prudentzio jaiak 1993. Meza Batzar Aretoan San Prudentziori eskainia, 2. zatia. Agintarien etorrera San Prudentzioren monumentur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12</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0.  Vísperas en honor a San Prudencio en la iglesia de San Vicente Martir, parte 3. | San Prudentzio jaiak 1990. San Prudentzioren omenezko bezperak San Bizente Martiriaren eliz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11</text:p>
          </table:table-cell>
          <table:table-cell table:style-name="ce2" table:number-columns-repeated="2"/>
          <table:table-cell table:style-name="ce2" office:value-type="string" calcext:value-type="string">
            <text:p>15 imágenes | 15 irudi</text:p>
          </table:table-cell>
          <table:table-cell table:style-name="ce2"/>
          <table:table-cell table:style-name="ce2" office:value-type="string" calcext:value-type="string">
            <text:p>Fiestas de San Prudencio 1990. Entrevista al Diputado General y Diputado Foral de Cultura, parte 2. Actuación de grupo de acordeones en el Teatro Principal, parte 2. Vísperas en honor a San Prudencio en la iglesia de San Vicente Martir, parte 2. | San Prudentzio jaiak 1990. Elkarrizketa Diputatu Nagusiari eta Kultura Foru Diputatuari, 2. zatia. Akordeoi taldearen emanaldia Principal Antzokian, 2. zatia. San Prudentzioren omenezko bezperak San Bizente Martiriaren eliz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39</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88. Actuaciones de escolanías alavesas en la Retreta de San Prudencio, parte 3. Atabaleros y trompeteros en la Retreta de San Prudencio. | San Prudentzio jaiak 1988. Arabako eskolanien emanaldiak San Prudentzioren erretretan, 3. zatia. Atabalariak eta tronpetariak San Prudentzioren erretret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35</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Fiestas de San Prudencio 1988.  Vísperas en honor a San Prudencio en la iglesia de San Vicente Martir, parte 1. | San Prudentzio jaiak 1988. San Prudentzioren omenezko bezperak San Bizente Martiriaren eliz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3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20.00081.11</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Contiene autoridades en el Ayuntamiento | Udaletxean agintariak ditu.</text:p>
          </table:table-cell>
          <table:table-cell table:style-name="ce2" office:value-type="string" calcext:value-type="string">
            <text:p>Fiestas de San Prudencio 1984. Vísperas en honor a San Prudencio en la iglesia de San Vicente Martir, parte 2. | San Prudentzio jaiak 1984. San Prudentzioren omenezko bezperak San Bizente Martiriaren eliz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3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20.00081.10</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84. Vísperas en honor a San Prudencio en la iglesia de San Vicente Martir, parte 1. | San Prudentzio jaiak 1984.San Prudentzioren omenezko bezperak San Bizente Martiriaren eliz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22529</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02</text:p>
          </table:table-cell>
          <table:table-cell table:style-name="ce2" office:value-type="string" calcext:value-type="string">
            <text:p>Andre Maria Zuriaren jaiak / Fiestas de la Virgen Blanca </text:p>
          </table:table-cell>
          <table:table-cell table:style-name="ce2" table:number-columns-repeated="2"/>
          <table:table-cell table:style-name="ce2" office:value-type="string" calcext:value-type="string">
            <text:p>Andre Maria Zuriaren jaiak ; Txupinazoa ; Txupinazo | Fiestas de la Virgen Blanca ; Chupinazo</text:p>
          </table:table-cell>
          <table:table-cell table:style-name="ce2" table:number-columns-repeated="6"/>
          <table:table-cell table:style-name="ce2" office:value-type="string" calcext:value-type="string">
            <text:p>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text:p>
          </table:table-cell>
        </table:table-row>
        <table:table-row table:style-name="ro1">
          <table:table-cell table:style-name="ce2" office:value-type="string" calcext:value-type="string">
            <text:p>https://photo.araba.eus/s/photoaraba/item/116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G. G. Galarza; Guipúzcoa ; Iglesia; Iglesia de San Telmo; San Sebastian | 1 Fotografía(s) Tarjeta Postal Papel (con margen blanco)</text:p>
          </table:table-cell>
          <table:table-cell table:style-name="ce2" office:value-type="string" calcext:value-type="string">
            <text:p>ES.01059.AHPA.POS.01430</text:p>
          </table:table-cell>
          <table:table-cell table:style-name="ce2" table:number-columns-repeated="3"/>
          <table:table-cell table:style-name="ce2" table:number-columns-repeated="2" office:value-type="string" calcext:value-type="string">
            <text:p>San Sebastian. Iglesia de San Telmo</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007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591231 | 1955 a 1959</text:p>
          </table:table-cell>
          <table:table-cell table:style-name="ce2" office:value-type="string" calcext:value-type="string">
            <text:p>131360 | https://www.euskadi.eus/app/eaeko-izendegi-geografikoa/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6-F02-N1 ; ATHA-VIC-NP-A01-H46-F02-N2 ; ATHA-VIC-NP-A01-H46-F02-N3 ; ATHA-VIC-NP-A01-H46-F02-N4 ; ATHA-VIC-NP-A01-H46-F02-N5 | Estas fotografías fueron donadas a la Diputación Foral de Álava el 3 de mazo de 2014 por D. Iñaki López Hermoso y D.ª Begoña López Hermoso.</text:p>
          </table:table-cell>
          <table:table-cell table:style-name="ce2" office:value-type="string" calcext:value-type="string">
            <text:p>ES.01059.ATHA.VIC.NP.00479</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Momentos de la celebración de la romería en honor a San Víctor, donde grupos de personas se congregan en la ermita dedicada al santo, ubicada bajo la cima del monte Itxogana, en el municipio alavés de Iruraiz-Gauna, para venerar el cráneo del santo, conservado en el interior de un busto de plata.</text:p>
          </table:table-cell>
          <table:table-cell table:style-name="ce2" office:value-type="string" calcext:value-type="string">
            <text:p>Romería en la ermita de San Bitor en Iruraiz-Gauna</text:p>
          </table:table-cell>
          <table:table-cell table:style-name="ce2" table:number-columns-repeated="6"/>
        </table:table-row>
        <table:table-row table:style-name="ro1">
          <table:table-cell table:style-name="ce2" office:value-type="string" calcext:value-type="string">
            <text:p>https://photo.araba.eus/s/photoaraba/item/100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4-N4 | Estas fotografías fueron donadas a la Diputación Foral de Álava el 3 de mazo de 2014 por D. Iñaki López Hermoso y D.ª Begoña López Hermoso.</text:p>
          </table:table-cell>
          <table:table-cell table:style-name="ce2" office:value-type="string" calcext:value-type="string">
            <text:p>ES.01059.ATHA.VIC.NP.0044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numeroso grupo de personas sentadas en sillas y mesas plegables, de celebración en las inmediaciones de la ermita de San Bitor, situada bajo la cima del monte Itxogana, en el municipio alavés de Iruraiz-Gauna, posiblemente durante la romería que es tradición dedicar al santo.</text:p>
          </table:table-cell>
          <table:table-cell table:style-name="ce2" office:value-type="string" calcext:value-type="string">
            <text:p>Retrato de un grupo de personas de celebración en las inmediaciones de la ermita de San Bitor en Iruraiz-Gauna</text:p>
          </table:table-cell>
          <table:table-cell table:style-name="ce2" table:number-columns-repeated="6"/>
        </table:table-row>
        <table:table-row table:style-name="ro1">
          <table:table-cell table:style-name="ce2" office:value-type="string" calcext:value-type="string">
            <text:p>https://photo.araba.eus/s/photoaraba/item/1007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4-N3 | Estas fotografías fueron donadas a la Diputación Foral de Álava el 3 de mazo de 2014 por D. Iñaki López Hermoso y D.ª Begoña López Hermoso.</text:p>
          </table:table-cell>
          <table:table-cell table:style-name="ce2" office:value-type="string" calcext:value-type="string">
            <text:p>ES.01059.ATHA.VIC.NP.0043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situada en las inmediaciones de la ermita de San Bitor, situada bajo la cima del monte Itxogana, en el municipio alavés de Iruraiz-Gauna, posiblemente durante la romería que es tradición dedicar al santo</text:p>
          </table:table-cell>
          <table:table-cell table:style-name="ce2" office:value-type="string" calcext:value-type="string">
            <text:p>Retrato de una pareja en las inmediaciones de la ermita de San Bitor en Iruraiz-Gauna</text:p>
          </table:table-cell>
          <table:table-cell table:style-name="ce2" table:number-columns-repeated="6"/>
        </table:table-row>
        <table:table-row table:style-name="ro1">
          <table:table-cell table:style-name="ce2" office:value-type="string" calcext:value-type="string">
            <text:p>https://photo.araba.eus/s/photoaraba/item/1007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4-N2 | Estas fotografías fueron donadas a la Diputación Foral de Álava el 3 de mazo de 2014 por D. Iñaki López Hermoso y D.ª Begoña López Hermoso.</text:p>
          </table:table-cell>
          <table:table-cell table:style-name="ce2" office:value-type="string" calcext:value-type="string">
            <text:p>ES.01059.ATHA.VIC.NP.004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junto a la ermita de San Bitor, situada bajo la cima del monte Itxogana, en el municipio alavés de Iruraiz-Gauna. Posiblemente durante la romería que es tradición dedicar al santo.  | Las dos personas que figuran en la foto son Pedro Regalado Musitu e Isabel Echazarreta. Durante muchos años regentaron el bar restaurante Musitu en Alegría-Dulantzi. </text:p>
            <text:p/>
          </table:table-cell>
          <table:table-cell table:style-name="ce2" office:value-type="string" calcext:value-type="string">
            <text:p>Retrato de una pareja junto a la ermita de San Bitor</text:p>
          </table:table-cell>
          <table:table-cell table:style-name="ce2" table:number-columns-repeated="6"/>
        </table:table-row>
        <table:table-row table:style-name="ro1">
          <table:table-cell table:style-name="ce2" office:value-type="string" calcext:value-type="string">
            <text:p>https://photo.araba.eus/s/photoaraba/item/100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4-N1 | Estas fotografías fueron donadas a la Diputación Foral de Álava el 3 de mazo de 2014 por D. Iñaki López Hermoso y D.ª Begoña López Hermoso.</text:p>
          </table:table-cell>
          <table:table-cell table:style-name="ce2" office:value-type="string" calcext:value-type="string">
            <text:p>ES.01059.ATHA.VIC.NP.0043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grupo de cuatro jóvenes situados junto a la ermita de San Bitor, situada bajo la cima del monte Itxogana, en el municipo alavés de Iruraiz-Gauna, posiblemente durante la romería que es tradición dedicar al santo</text:p>
          </table:table-cell>
          <table:table-cell table:style-name="ce2" office:value-type="string" calcext:value-type="string">
            <text:p>Retrato de un grupo de jóvenes junto a la ermita de San Bitor en Iruraiz-Gauna</text:p>
          </table:table-cell>
          <table:table-cell table:style-name="ce2" table:number-columns-repeated="6"/>
        </table:table-row>
        <table:table-row table:style-name="ro1">
          <table:table-cell table:style-name="ce2" office:value-type="string" calcext:value-type="string">
            <text:p>https://photo.araba.eus/s/photoaraba/item/980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00101 | 19701231 | 1960 a 1970</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138 | Estas fotografías fueron donadas a la Diputación Foral de Álava el 3 de mazo de 2014 por D. Iñaki López Hermoso y D.ª Begoña López Hermoso.</text:p>
          </table:table-cell>
          <table:table-cell table:style-name="ce2" office:value-type="string" calcext:value-type="string">
            <text:p>ES.01059.ATHA.VIC.PP.001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grupo de tres jóvenes situados en una roca en las inmediaciones de la ermita de San Bitor, situada bajo la cima del monte Itxogana, en el municipo de Iruraiz-Gauna, realizado durante la romería que es tradición dedicar al santo</text:p>
          </table:table-cell>
          <table:table-cell table:style-name="ce2" office:value-type="string" calcext:value-type="string">
            <text:p>Retrato de tres jóvenes en la ermita de San Bitor de Iruraiz-Gauna</text:p>
          </table:table-cell>
          <table:table-cell table:style-name="ce2" table:number-columns-repeated="6"/>
        </table:table-row>
        <table:table-row table:style-name="ro1">
          <table:table-cell table:style-name="ce2" office:value-type="string" calcext:value-type="string">
            <text:p>https://photo.araba.eus/s/photoaraba/item/979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55 | Estas fotografías fueron donadas a la Diputación Foral de Álava el 3 de mazo de 2014 por D. Iñaki López Hermoso y D.ª Begoña López Hermoso.</text:p>
          </table:table-cell>
          <table:table-cell table:style-name="ce2" office:value-type="string" calcext:value-type="string">
            <text:p>ES.01059.ATHA.VIC.PP.0005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grupo en las inmediaciones de la ermita de San Bitor, situada bajo la cima del monte Itxogana, en el municipo de Iruraiz-Gauna, realizado durante la romería que es tradición dedicar al santo</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979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54 | Estas fotografías fueron donadas a la Diputación Foral de Álava el 3 de mazo de 2014 por D. Iñaki López Hermoso y D.ª Begoña López Hermoso.</text:p>
          </table:table-cell>
          <table:table-cell table:style-name="ce2" office:value-type="string" calcext:value-type="string">
            <text:p>ES.01059.ATHA.VIC.PP.0005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en las inmediaciones de la ermita de San Bitor, situada bajo la cima del monte Itxogana, en el municipo de Iruraiz-Gauna, realizado durante la romería que es tradición dedicar al santo. De izquierda a derecha figuran un hombre, Gregorio Altuna, Ricardo García, otro hombre y Santiago Paternain.</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979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53 | Estas fotografías fueron donadas a la Diputación Foral de Álava el 3 de mazo de 2014 por D. Iñaki López Hermoso y D.ª Begoña López Hermoso.</text:p>
          </table:table-cell>
          <table:table-cell table:style-name="ce2" office:value-type="string" calcext:value-type="string">
            <text:p>ES.01059.ATHA.VIC.PP.0005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en las inmediaciones de la ermita de San Bitor, situada bajo la cima del monte Itxogana, en el municipo de Iruraiz-Gauna, realizado durante la romería que es tradición dedicar al santo. </text:p>
            <text:p>En cuclillas, en la fila superior de izquierda a derecha, figuran: Luis María Puente López de Maturana (con gafas, regentó durante años un bar en Alegría), Pedro Ochoa de Alda, Begoña Atiega, Celestino Pérez, Teresa Fernández de Monje, Manuel Puente López de Maturana (de pie). En la fila inferior figuran: con la vara,  Florentino Fernández de Monje o Francisco López de Maturana, herrero, de talleres agrícolas Maturana de Alegría (con ayuda de sus hijos llegó a patentar maquinaria agrícola relacionada con la siembra y recolección de patatas), Zacarías Fernández de Monje, Natividad Fernández de Monje y Juanito Marquínez.</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979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52 | Estas fotografías fueron donadas a la Diputación Foral de Álava el 3 de mazo de 2014 por D. Iñaki López Hermoso y D.ª Begoña López Hermoso.</text:p>
          </table:table-cell>
          <table:table-cell table:style-name="ce2" office:value-type="string" calcext:value-type="string">
            <text:p>ES.01059.ATHA.VIC.PP.0005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en las inmediaciones de la ermita de San Bitor, situada bajo la cima del monte Itxogana, en el municipo de Iruraiz-Gauna, realizado durante la romería que es tradición dedicar al santo. En la fila superior, de izquierda a derecha, figuran Rosa María Fernández de Retana, Pedro Callejo, Román López de Maturana, Gloria Uriarte Ibáñez de Garayo, Ricardo García y otro hombre. En la fila inferior figuran Florentino Fernández de Monje, Angelines Pérez y Zacarías Fernández de Monje.</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97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51 | Estas fotografías fueron donadas a la Diputación Foral de Álava el 3 de mazo de 2014 por D. Iñaki López Hermoso y D.ª Begoña López Hermoso.</text:p>
          </table:table-cell>
          <table:table-cell table:style-name="ce2" office:value-type="string" calcext:value-type="string">
            <text:p>ES.01059.ATHA.VIC.PP.0005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en las inmediaciones de la ermita de San Bitor, situada bajo la cima del monte Itxogana, en el municipo de Iruraiz-Gauna, realizado durante la romería que es tradición dedicar al santo. De izquierda a derecha figuran Natividad Fernández de Monje, Celestino Pérez, Teresa Fernández de Monje, Manuel Puente y Begoña Atiega.</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979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00612 | 19500612 | 1940 a 1950, junio, 12</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6 x 9 cm | B/N</text:p>
          </table:table-cell>
          <table:table-cell table:style-name="ce2" office:value-type="string" calcext:value-type="string">
            <text:p>Signatura/s: ATHA-VIC-PP-00024 | Estas fotografías fueron donadas a la Diputación Foral de Álava el 3 de mazo de 2014 por D. Iñaki López Hermoso y D.ª Begoña López Hermoso.</text:p>
          </table:table-cell>
          <table:table-cell table:style-name="ce2" office:value-type="string" calcext:value-type="string">
            <text:p>ES.01059.ATHA.VIC.PP.0002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Alfredo Alday Basterra, Conchi López López de Aberasturi, Charo Pérez de Arrilucea, Sinfo (o Dorita) Alday Basterra y Mari (José María) López López de Aberasturi. en las inmediaciones de la ermita de San Bitor, situada bajo la cima del monte Itxogana, en el municipo de Iruraiz-Gauna. Realizada durante la romería que es tradición dedicar al santo.</text:p>
          </table:table-cell>
          <table:table-cell table:style-name="ce2" office:value-type="string" calcext:value-type="string">
            <text:p>Retrato de grupo en la romería de San Bitor en Iruraiz-Gauna</text:p>
          </table:table-cell>
          <table:table-cell table:style-name="ce2" table:number-columns-repeated="6"/>
        </table:table-row>
        <table:table-row table:style-name="ro1">
          <table:table-cell table:style-name="ce2" office:value-type="string" calcext:value-type="string">
            <text:p>https://photo.araba.eus/s/photoaraba/item/69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1020 Duplicado del negativo: R. 214 / F. 1 / N.23 Duplicado del positivo: 10367;</text:p>
          </table:table-cell>
          <table:table-cell table:style-name="ce2" office:value-type="string" calcext:value-type="string">
            <text:p>ES.01059.ATHA.GUE.CD.21020</text:p>
          </table:table-cell>
          <table:table-cell table:style-name="ce2" table:number-columns-repeated="3"/>
          <table:table-cell table:style-name="ce2" office:value-type="string" calcext:value-type="string">
            <text:p>Vista parcial de uno de los equipos de soka tira en pleno esfuerzo; distintas personas de pie contemplan la prueba"; | Soka Tira en la ermita de San Vitor</text:p>
          </table:table-cell>
          <table:table-cell table:style-name="ce2" office:value-type="string" calcext:value-type="string">
            <text:p>Soka Tira en la ermita de San Vitor  (GAUNA)</text:p>
          </table:table-cell>
          <table:table-cell table:style-name="ce2" table:number-columns-repeated="6"/>
        </table:table-row>
        <table:table-row table:style-name="ro1">
          <table:table-cell table:style-name="ce2" office:value-type="string" calcext:value-type="string">
            <text:p>https://photo.araba.eus/s/photoaraba/item/699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1019 Duplicado del negativo: R. 214 / F. 1 / N.22 Duplicado del positivo: 10366;</text:p>
          </table:table-cell>
          <table:table-cell table:style-name="ce2" office:value-type="string" calcext:value-type="string">
            <text:p>ES.01059.ATHA.GUE.CD.21019</text:p>
          </table:table-cell>
          <table:table-cell table:style-name="ce2" table:number-columns-repeated="3"/>
          <table:table-cell table:style-name="ce2" office:value-type="string" calcext:value-type="string">
            <text:p>Vista parcial de uno de los equipos de soka tira en plena competición; entre las personas que observan la competición sentadas en un pretil se distingue a Pilar López de Guereñu"; | Soka Tira en la ermita de San Vitor</text:p>
          </table:table-cell>
          <table:table-cell table:style-name="ce2" office:value-type="string" calcext:value-type="string">
            <text:p>Soka Tira en la ermita de San Vitor  (GAUNA)</text:p>
          </table:table-cell>
          <table:table-cell table:style-name="ce2" table:number-columns-repeated="6"/>
        </table:table-row>
        <table:table-row table:style-name="ro1">
          <table:table-cell table:style-name="ce2" office:value-type="string" calcext:value-type="string">
            <text:p>https://photo.araba.eus/s/photoaraba/item/696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9831 Duplicado del negativo: R. 194 / F. 5 / N. 30 Duplicado del positivo: 9821;</text:p>
          </table:table-cell>
          <table:table-cell table:style-name="ce2" office:value-type="string" calcext:value-type="string">
            <text:p>ES.01059.ATHA.GUE.CD.19831</text:p>
          </table:table-cell>
          <table:table-cell table:style-name="ce2" table:number-columns-repeated="3"/>
          <table:table-cell table:style-name="ce2" office:value-type="string" calcext:value-type="string">
            <text:p>Imagen del evangelista San Marcos, que forma parte del retablo mayor de la iglesia de San Román. El Apóstol, colocado de pie, sostiene el Libro en su mano izquierda, mientras que con la izquierda empuña la pluma. A su lado, en el suelo , está su símbolo en el tetramorfos, un león de aspecto amigable | San Marcos</text:p>
          </table:table-cell>
          <table:table-cell table:style-name="ce2" office:value-type="string" calcext:value-type="string">
            <text:p>San Marcos  (SAN ROMAN DE SAN MILLAN)</text:p>
          </table:table-cell>
          <table:table-cell table:style-name="ce2" table:number-columns-repeated="6"/>
        </table:table-row>
        <table:table-row table:style-name="ro1">
          <table:table-cell table:style-name="ce2" office:value-type="string" calcext:value-type="string">
            <text:p>https://photo.araba.eus/s/photoaraba/item/690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615 Duplicado del negativo: 885 Duplicado del positivo: 885;</text:p>
          </table:table-cell>
          <table:table-cell table:style-name="ce2" office:value-type="string" calcext:value-type="string">
            <text:p>ES.01059.ATHA.GUE.CD.12615</text:p>
          </table:table-cell>
          <table:table-cell table:style-name="ce2" table:number-columns-repeated="3"/>
          <table:table-cell table:style-name="ce2" office:value-type="string" calcext:value-type="string">
            <text:p>Vista del retablo, presbiterio y cabecera de la nave del templo. El retablo barroco presenta en su cuerpo principal una imagen del titular San Millán, esco ltado por San Miguel y un santo obispo; a los lados, en sendas calles y flanquea dos por columnas de fustes lisos y capiteles corintios figuran San Juan y San Francisco a la izquierda y San Agustín y San Roque a la derecha. En el ático, que no colma toda la envergadura de la nave, un gran crucifijo del siglo XVI | Retablo mayor de la iglesia de San Millán</text:p>
          </table:table-cell>
          <table:table-cell table:style-name="ce2" office:value-type="string" calcext:value-type="string">
            <text:p>Retablo mayor de la iglesia de San Millán  (LARREA)</text:p>
          </table:table-cell>
          <table:table-cell table:style-name="ce2" table:number-columns-repeated="6"/>
        </table:table-row>
        <table:table-row table:style-name="ro1">
          <table:table-cell table:style-name="ce2" office:value-type="string" calcext:value-type="string">
            <text:p>https://photo.araba.eus/s/photoaraba/item/66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23 Duplicado del negativo: R. 254 / F. 4 / N.19 Duplicado del positivo: 11917; | Signaturas: Copia digital: ATHA-DAF-GUE-22223 ; Positivo copia: ATHA-DAF-GUE-11917 ; Negativo copia: ATHA-DAF-GUE-R 254-F 4-N 19;</text:p>
          </table:table-cell>
          <table:table-cell table:style-name="ce2" office:value-type="string" calcext:value-type="string">
            <text:p>ES.01059.ATHA.GUE.CD.22223</text:p>
          </table:table-cell>
          <table:table-cell table:style-name="ce2" table:number-columns-repeated="3"/>
          <table:table-cell table:style-name="ce2" office:value-type="string" calcext:value-type="string">
            <text:p>Gerardo López de Guereñu Yoldi acompañado de otros hombres reparte unos trofeos a unos hombres jóvenes;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18 Duplicado del negativo: R. 254 / F. 3 / N.14 Duplicado del positivo: 11912; | Signaturas: Copia digital: ATHA-DAF-GUE-22218 ; Positivo copia: ATHA-DAF-GUE-11912 ; Negativo copia: ATHA-DAF-GUE-R 254-F 3-N 14;</text:p>
          </table:table-cell>
          <table:table-cell table:style-name="ce2" office:value-type="string" calcext:value-type="string">
            <text:p>ES.01059.ATHA.GUE.CD.22218</text:p>
          </table:table-cell>
          <table:table-cell table:style-name="ce2" table:number-columns-repeated="3"/>
          <table:table-cell table:style-name="ce2" office:value-type="string" calcext:value-type="string">
            <text:p>Gerardo López de Guereñu Yoldi acompañado de otros hombres reparte unos trofeos a un hombre joven;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17 Duplicado del negativo: R. 254 / F. 3 / N.13 Duplicado del positivo: 11911; | Signaturas: Copia digital: ATHA-DAF-GUE-22217 ; Positivo copia: ATHA-DAF-GUE-11911 ; Negativo copia: ATHA-DAF-GUE-R 254-F 3-N 13;</text:p>
          </table:table-cell>
          <table:table-cell table:style-name="ce2" office:value-type="string" calcext:value-type="string">
            <text:p>ES.01059.ATHA.GUE.CD.22217</text:p>
          </table:table-cell>
          <table:table-cell table:style-name="ce2" table:number-columns-repeated="3"/>
          <table:table-cell table:style-name="ce2" office:value-type="string" calcext:value-type="string">
            <text:p>Gerardo López de Guereñu Yoldi acompañado de otros hombres reparte unos trofeos a un hombre joven;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215 Duplicado del negativo: R. 254 / F. 2 / N.11 Duplicado del positivo: 11909; | Signaturas: Copia digital: ATHA-DAF-GUE-22215 ; Duplicado del positivo: ATHA-DAF-GUE-11909 ; Duplicado del negativo: ATHA-DAF-GUE-R 254-F 2-N 11;</text:p>
          </table:table-cell>
          <table:table-cell table:style-name="ce2" office:value-type="string" calcext:value-type="string">
            <text:p>ES.01059.ATHA.GUE.CD.22215</text:p>
          </table:table-cell>
          <table:table-cell table:style-name="ce2" table:number-columns-repeated="3"/>
          <table:table-cell table:style-name="ce2" office:value-type="string" calcext:value-type="string">
            <text:p>Gerardo López de Guereñu Yoldi acompañado de otros hombres reparte unos trofeos a unos niños;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206 Duplicado del negativo: R. 254 / F. 1 / N.2 Duplicado del positivo: 11900; | Signaturas: Copia digital: ATHA-DAF-GUE-22206 ; Duplicado del positivo: ATHA-DAF-GUE-11900 ; Duplicado del negativo: ATHA-DAF-GUE-R 254-F 1-N 2;</text:p>
          </table:table-cell>
          <table:table-cell table:style-name="ce2" office:value-type="string" calcext:value-type="string">
            <text:p>ES.01059.ATHA.GUE.CD.22206</text:p>
          </table:table-cell>
          <table:table-cell table:style-name="ce2" table:number-columns-repeated="3"/>
          <table:table-cell table:style-name="ce2" office:value-type="string" calcext:value-type="string">
            <text:p>Gerardo López de Guereñu Yoldi acompañado de otros hombres reparte unos trofeos a unos niños;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208 Duplicado del negativo: R. 254 / F. 1 / N.4 Duplicado del positivo: 11902; | Signaturas: Copia digital: ATHA-DAF-GUE-22208 ; Positivo copia: ATHA-DAF-GUE-11902 ; Negativo copia: ATHA-DAF-GUE-R 254-F 1-N 4;</text:p>
          </table:table-cell>
          <table:table-cell table:style-name="ce2" office:value-type="string" calcext:value-type="string">
            <text:p>ES.01059.ATHA.GUE.CD.22208</text:p>
          </table:table-cell>
          <table:table-cell table:style-name="ce2" table:number-columns-repeated="3"/>
          <table:table-cell table:style-name="ce2" office:value-type="string" calcext:value-type="string">
            <text:p>Gerardo López de Guereñu Yoldi acompañado de otros hombres reparte unos trofeos a unos niños; al fondo, un grupo de personas contempla la escena";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6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20101 | 19521231 | 1952, enero, 1 a 1952, diciembre, 31 - Conocida;</text:p>
          </table:table-cell>
          <table:table-cell table:style-name="ce2" office:value-type="string" calcext:value-type="string">
            <text:p>Iruraiz-Gauna | 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226 Duplicado del negativo: R. 254 / F. 4 / N.22 Duplicado del positivo: 11920; | Signaturas: Copia digital: ATHA-DAF-GUE-22226 ; Duplicado del positivo: ATHA-DAF-GUE-11920 ; Duplicado del negativo: ATHA-DAF-GUE-R 254-F 4-N 22;</text:p>
          </table:table-cell>
          <table:table-cell table:style-name="ce2" office:value-type="string" calcext:value-type="string">
            <text:p>ES.01059.ATHA.GUE.CD.22226</text:p>
          </table:table-cell>
          <table:table-cell table:style-name="ce2" table:number-columns-repeated="3"/>
          <table:table-cell table:style-name="ce2" office:value-type="string" calcext:value-type="string">
            <text:p>Vista frontal de un grupo de personas sujetando distintos trofeos en sus manos; | Reparto de premios en la ermita de San Vitor</text:p>
          </table:table-cell>
          <table:table-cell table:style-name="ce2" office:value-type="string" calcext:value-type="string">
            <text:p>Reparto de premios en la ermita de San Vitor  (GAUNA)</text:p>
          </table:table-cell>
          <table:table-cell table:style-name="ce2" table:number-columns-repeated="6"/>
        </table:table-row>
        <table:table-row table:style-name="ro1">
          <table:table-cell table:style-name="ce2" office:value-type="string" calcext:value-type="string">
            <text:p>https://photo.araba.eus/s/photoaraba/item/63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523 Duplicado del positivo: 16205; | Signaturas: Copia digital: ATHA-DAF-GUE-23523 ; Duplicado del positivo: ATHA-DAF-GUE-16205;</text:p>
          </table:table-cell>
          <table:table-cell table:style-name="ce2" office:value-type="string" calcext:value-type="string">
            <text:p>ES.01059.ATHA.GUE.CD.23523</text:p>
          </table:table-cell>
          <table:table-cell table:style-name="ce2" table:number-columns-repeated="3"/>
          <table:table-cell table:style-name="ce2" office:value-type="string" calcext:value-type="string">
            <text:p>Vista frontal de una talla del siglo XIII, de aspecto tosco, con el Niño sentado en la rodilla izquierda de la Virgen en posición muy frontal. Esta característica y el fuerte plegado de los paños de las vestimentas denotan un gran arcaismo. En la actualidad está desaparecida | Nuestra Señora del Monte de la ermita de San Román de San Millán</text:p>
          </table:table-cell>
          <table:table-cell table:style-name="ce2" office:value-type="string" calcext:value-type="string">
            <text:p>Nuestra Señora del Monte de la ermita de Nuesta Señora del Monte  (SAN ROMAN DE SAN MILLAN)</text:p>
          </table:table-cell>
          <table:table-cell table:style-name="ce2" table:number-columns-repeated="6"/>
        </table:table-row>
        <table:table-row table:style-name="ro1">
          <table:table-cell table:style-name="ce2" office:value-type="string" calcext:value-type="string">
            <text:p>https://photo.araba.eus/s/photoaraba/item/621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3 Positivo original: 7693; | Signaturas: Copia digital: ATHA-DAF-GUE-7693;</text:p>
          </table:table-cell>
          <table:table-cell table:style-name="ce2" office:value-type="string" calcext:value-type="string">
            <text:p>ES.01059.ATHA.GUE.CD.07693</text:p>
          </table:table-cell>
          <table:table-cell table:style-name="ce2" table:number-columns-repeated="3"/>
          <table:table-cell table:style-name="ce2" office:value-type="string" calcext:value-type="string">
            <text:p>Vista frontal de una de las basas que sustentan las columnas del interior de la iglesia de San Pelayo del despoblado de San Pelayo; no presenta motivos decorativos especiale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18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80 Duplicado del negativo: R. 250 / F. 1 / N.2; Duplicado del positivo: 11773; | Signaturas: Copia digital: ATHA-DAF-GUE-22080 ; Duplicado del positivo: ATHA-DAF-GUE-11773 ; Duplicado del negativo: ATHA-DAF-GUE-R 250-F 1-N 2;</text:p>
          </table:table-cell>
          <table:table-cell table:style-name="ce2" office:value-type="string" calcext:value-type="string">
            <text:p>ES.01059.ATHA.GUE.CD.22080</text:p>
          </table:table-cell>
          <table:table-cell table:style-name="ce2" table:number-columns-repeated="3"/>
          <table:table-cell table:style-name="ce2" office:value-type="string" calcext:value-type="string">
            <text:p>Un grupo de 8 hombres de diferentes edades posa en la explanada existente ante la ermita de San Bitor. Al fondo, la Llanada alavesa.</text:p>
          </table:table-cell>
          <table:table-cell table:style-name="ce2" office:value-type="string" calcext:value-type="string">
            <text:p>Hombres junto a la ermita de San Bitor</text:p>
          </table:table-cell>
          <table:table-cell table:style-name="ce2" table:number-columns-repeated="6"/>
        </table:table-row>
        <table:table-row table:style-name="ro1">
          <table:table-cell table:style-name="ce2" office:value-type="string" calcext:value-type="string">
            <text:p>https://photo.araba.eus/s/photoaraba/item/61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79 Duplicado del negativo: R. 250 / F. 1 / N.3; Duplicado del positivo: 11772; | Signaturas: Copia digital: ATHA-DAF-GUE-22079 ; Duplicado del positivo: ATHA-DAF-GUE-11772 ; Duplicado del negativo: ATHA-DAF-GUE-R 250-F 1-N 3;</text:p>
          </table:table-cell>
          <table:table-cell table:style-name="ce2" office:value-type="string" calcext:value-type="string">
            <text:p>ES.01059.ATHA.GUE.CD.22079</text:p>
          </table:table-cell>
          <table:table-cell table:style-name="ce2" table:number-columns-repeated="3"/>
          <table:table-cell table:style-name="ce2" office:value-type="string" calcext:value-type="string">
            <text:p>Un grupo de 10 hombres de diferentes edades posan en la explanada existente ante la ermita de San Bitor. Al fondo, la Llanada alavesa.</text:p>
          </table:table-cell>
          <table:table-cell table:style-name="ce2" office:value-type="string" calcext:value-type="string">
            <text:p>Hombres en San Bitor</text:p>
          </table:table-cell>
          <table:table-cell table:style-name="ce2" table:number-columns-repeated="6"/>
        </table:table-row>
        <table:table-row table:style-name="ro1">
          <table:table-cell table:style-name="ce2" office:value-type="string" calcext:value-type="string">
            <text:p>https://photo.araba.eus/s/photoaraba/item/610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3 Positivo original: 7683; | Signaturas: Copia digital: ATHA-DAF-GUE-7683;</text:p>
          </table:table-cell>
          <table:table-cell table:style-name="ce2" office:value-type="string" calcext:value-type="string">
            <text:p>ES.01059.ATHA.GUE.CD.07683</text:p>
          </table:table-cell>
          <table:table-cell table:style-name="ce2" table:number-columns-repeated="3"/>
          <table:table-cell table:style-name="ce2" office:value-type="string" calcext:value-type="string">
            <text:p>Vista frontal de uno de los capiteles que adornan la portada románica de la iglesia de San Pelayo, desaparecida en la actualidad. Presenta elementos vegetales muy estilizados como decoración. En la actualidad del término de San Pelayo es un despoblado y parte de los restos de la iglesia parroquial de San Pelayo fueron trasladados a Salcedo, donde ornan la plaza de la localidad. | Fragmento de portada de la iglesia de San Pelayo</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10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1 Positivo original: 7681; | Signaturas: Copia digital: ATHA-DAF-GUE-7681;</text:p>
          </table:table-cell>
          <table:table-cell table:style-name="ce2" office:value-type="string" calcext:value-type="string">
            <text:p>ES.01059.ATHA.GUE.CD.07681</text:p>
          </table:table-cell>
          <table:table-cell table:style-name="ce2" table:number-columns-repeated="3"/>
          <table:table-cell table:style-name="ce2" office:value-type="string" calcext:value-type="string">
            <text:p>Vista frontal de uno de los capiteles que adornan la portada románicade la iglesia de San Pelayo, desaparecida en la actualidad. Presenta elementos vegetales muy estilizados como decoración. En la actualidad del término de San Pelayo es un despoblado y parte de los restos de la iglesia parroquial de San Pelayo fueron trasladados a Salcedo, donde ornan la plaza de la localidad. /*|*/ | Fragmento de portada de la iglesia de San Pelayo</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2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7007 Duplicado del negativo: R. 108 / F. 3 / N.12 Duplicado del positivo: 6881; | Signaturas: Copia digital: ATHA-DAF-GUE-17007 ; Duplicado del positivo: ATHA-DAF-GUE-6881 ; Duplicado del negativo: ATHA-DAF-GUE-R 108-F 3-N 12;</text:p>
          </table:table-cell>
          <table:table-cell table:style-name="ce2" office:value-type="string" calcext:value-type="string">
            <text:p>ES.01059.ATHA.GUE.CD.17007</text:p>
          </table:table-cell>
          <table:table-cell table:style-name="ce2" table:number-columns-repeated="3"/>
          <table:table-cell table:style-name="ce2" office:value-type="string" calcext:value-type="string">
            <text:p>Vista de la mitad derecha del doble altar que preside la nave de la parroquia de San Vicente de Arana. El altar bajo se cobija en un recinto abovedado, abierto con un arco rebajado profusamente decorado. El superior se protege tras una balaustrada de hierro. El retablo que cubre el muro, plateresco, se desarrolla verticalmente en dos cuerpos y remate, y horizontalmente en tres calles, dos entrecalles y otras dos estrechas calles exteriores. En el primer cuerpo se aprecian el sagrario bajo amplia venera y un relieve del juicio ante Pilatos. En el segundo, apenas entrevisto a causa del deslumbramiento, el nicho central está ocupado por San Vicente. El remate presenta un Calvario y los santos Cosme y Damián bajo un arco carpanel. En primer plano, a la derecha, un púlpito con labor de talla; entre la estructura de su tornavoz se divisa un relieve de la Asunción adosado a la pared, a media altura | Fragmento de la cabecera de la iglesia de San Vicente Mártir en San Vicente Arana</text:p>
          </table:table-cell>
          <table:table-cell table:style-name="ce2" office:value-type="string" calcext:value-type="string">
            <text:p>Fragmento de la cabecera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9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76 Duplicado del negativo: R. 250 / F. 1 / N.6 Duplicado del positivo: 11769; | Signaturas: Copia digital: ATHA-DAF-GUE-22076 ; Duplicado del positivo: ATHA-DAF-GUE-11769 ; Duplicado del negativo: ATHA-DAF-GUE-R 250-F 1-N 6;</text:p>
          </table:table-cell>
          <table:table-cell table:style-name="ce2" office:value-type="string" calcext:value-type="string">
            <text:p>ES.01059.ATHA.GUE.CD.22076</text:p>
          </table:table-cell>
          <table:table-cell table:style-name="ce2" table:number-columns-repeated="3"/>
          <table:table-cell table:style-name="ce2" office:value-type="string" calcext:value-type="string">
            <text:p>Vista en detalle de la fachada oeste de esta ermita de Gauna y de parte del edificio de acogida anexo. El edificio religioso, asentado sobre la roca viva, cuenta desde esta perspectiva con un pequeño pórtico de acceso independiente. La fábrica del inmueble es de mampostería bien aparejada y teja árabe como cobertera. La airosa espadaña se ve de perfil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9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70 Duplicado del negativo: R. 250 / F. 2 / N.12 Duplicado del positivo: 11763; | Signaturas: Copia digital: ATHA-DAF-GUE-22070 ; Duplicado del positivo: ATHA-DAF-GUE-11763 ; Duplicado del negativo: ATHA-DAF-GUE-R 250-F 2-N 12;</text:p>
          </table:table-cell>
          <table:table-cell table:style-name="ce2" office:value-type="string" calcext:value-type="string">
            <text:p>ES.01059.ATHA.GUE.CD.22070</text:p>
          </table:table-cell>
          <table:table-cell table:style-name="ce2" table:number-columns-repeated="3"/>
          <table:table-cell table:style-name="ce2" office:value-type="string" calcext:value-type="string">
            <text:p>Vista general de esta ermita situada en el término de Gauna, contemplada desde el sudoeste. Sobre el conjunto destaca la esbelta espadaña rematada en perfil triangular. En primer término, el edificio construido para servir de acogida a los cofrades, que en su planta baja ofrece también una cuadra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91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069 Duplicado del negativo: R. 250 / F. 3 / N.13 Duplicado del positivo: 11762; | Signaturas: Copia digital: ATHA-DAF-GUE-22069 ; Duplicado del positivo: ATHA-DAF-GUE-11762 ; Duplicado del negativo: ATHA-DAF-GUE-R 250-F 3-N 13;</text:p>
          </table:table-cell>
          <table:table-cell table:style-name="ce2" office:value-type="string" calcext:value-type="string">
            <text:p>ES.01059.ATHA.GUE.CD.22069</text:p>
          </table:table-cell>
          <table:table-cell table:style-name="ce2" table:number-columns-repeated="3"/>
          <table:table-cell table:style-name="ce2" office:value-type="string" calcext:value-type="string">
            <text:p>Vista en detalle de la fachada oeste del conjunto que forman esta ermita de Gauna y el edificio de acogida anexo. El edificio religioso cuenta desde esta perspectiva con un pequeño pórtico de acceso independiente. La fábrica del inmueble es de mampostería bien aparejada y teja árabe como cobertera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78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ta Cruz de la Serós (Huesc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44 Duplicado del negativo: R. 31 / F. 7 / N.2 Duplicado del positivo: 4399; | Signaturas: Copia digital: ATHA-DAF-GUE-14744 ; Duplicado del positivo: ATHA-DAF-GUE-4399 ; Duplicado del negativo: ATHA-DAF-GUE-R 31-F 7-N 2;</text:p>
          </table:table-cell>
          <table:table-cell table:style-name="ce2" office:value-type="string" calcext:value-type="string">
            <text:p>ES.01059.ATHA.GUE.CD.14744</text:p>
          </table:table-cell>
          <table:table-cell table:style-name="ce2" table:number-columns-repeated="3"/>
          <table:table-cell table:style-name="ce2" office:value-type="string" calcext:value-type="string">
            <text:p>Capilla de estilo gótico, datada a principios del siglo XV, que se encuentra en uno de los ángulos del claustro del monasterio de San Juan de la Peña. La decoración de tipo flamígero se concentra en torno al arco ojival de la portada, sobre todo en | Capilla de San Victoriano del monasterio de San Juan de la Peña en la provincia de Huesca</text:p>
          </table:table-cell>
          <table:table-cell table:style-name="ce2" office:value-type="string" calcext:value-type="string">
            <text:p>Capilla de San Victoriano del monasteri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557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503 Duplicado del positivo: 16222 Positivo original: 5503; | Signaturas: Copia digital: ATHA-DAF-GUE-5503 ; Duplicado del positivo: ATHA-DAF-GUE-16222;</text:p>
          </table:table-cell>
          <table:table-cell table:style-name="ce2" office:value-type="string" calcext:value-type="string">
            <text:p>ES.01059.ATHA.GUE.CD.05503</text:p>
          </table:table-cell>
          <table:table-cell table:style-name="ce2" table:number-columns-repeated="3"/>
          <table:table-cell table:style-name="ce2" office:value-type="string" calcext:value-type="string">
            <text:p>Andra Mari de la ermita de San Vitor de Gauna</text:p>
          </table:table-cell>
          <table:table-cell table:style-name="ce2" office:value-type="string" calcext:value-type="string">
            <text:p>Andra Mari de la ermita de San Vitor  (GAUNA)</text:p>
          </table:table-cell>
          <table:table-cell table:style-name="ce2" table:number-columns-repeated="6"/>
        </table:table-row>
        <table:table-row table:style-name="ro1">
          <table:table-cell table:style-name="ce2" office:value-type="string" calcext:value-type="string">
            <text:p>https://photo.araba.eus/s/photoaraba/item/53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57 Positivo original: 4157;</text:p>
          </table:table-cell>
          <table:table-cell table:style-name="ce2" office:value-type="string" calcext:value-type="string">
            <text:p>ES.01059.ATHA.GUE.CD.04157</text:p>
          </table:table-cell>
          <table:table-cell table:style-name="ce2" table:number-columns-repeated="3"/>
          <table:table-cell table:style-name="ce2" office:value-type="string" calcext:value-type="string">
            <text:p>Vista frontal del retablo situado en la Capilla de San Antonio de Padua, en la Iglesia de San Pedro. Se trata de un retablo moderno, desplegado en tres calles, albergando la calle central una imagen de San Antonio y el Pan de los Pobre s, obra del escultor Lorenzo Fernández de Viana | Retablo de la capilla de San Antonio de Padua de la iglesia de San Pedro</text:p>
          </table:table-cell>
          <table:table-cell table:style-name="ce2" office:value-type="string" calcext:value-type="string">
            <text:p>Retablo de la capilla de San Antonio de Padua de la iglesia de San Pedro</text:p>
          </table:table-cell>
          <table:table-cell table:style-name="ce2" table:number-columns-repeated="6"/>
        </table:table-row>
        <table:table-row table:style-name="ro1">
          <table:table-cell table:style-name="ce2" office:value-type="string" calcext:value-type="string">
            <text:p>https://photo.araba.eus/s/photoaraba/item/522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505 Positivo original: 3505; | Signaturas: Copia digital: ATHA-DAF-GUE-3505;</text:p>
          </table:table-cell>
          <table:table-cell table:style-name="ce2" office:value-type="string" calcext:value-type="string">
            <text:p>ES.01059.ATHA.GUE.CD.03505</text:p>
          </table:table-cell>
          <table:table-cell table:style-name="ce2" table:number-columns-repeated="3"/>
          <table:table-cell table:style-name="ce2" office:value-type="string" calcext:value-type="string">
            <text:p>Vista frontal de la ermita; es una construcción rural, de fábrica de mampostería y una espadaña como remate en la fachada para realzar la silueta del templo. Aneja a la capilla, una construcción de dos plantas de tipo rural";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22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504 Positivo original: 3504; | Signaturas: Copia digital: ATHA-DAF-GUE-3504;</text:p>
          </table:table-cell>
          <table:table-cell table:style-name="ce2" office:value-type="string" calcext:value-type="string">
            <text:p>ES.01059.ATHA.GUE.CD.03504</text:p>
          </table:table-cell>
          <table:table-cell table:style-name="ce2" table:number-columns-repeated="3"/>
          <table:table-cell table:style-name="ce2" office:value-type="string" calcext:value-type="string">
            <text:p>Vista frontal de la ermita; es una construcción rural, de fábrica de mampostería y una espadaña como remate en la fachada para realzar la silueta del templo. Aneja a la capilla, una construcción de dos plantas de tipo rural";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22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3502 Positivo original: 3502;</text:p>
          </table:table-cell>
          <table:table-cell table:style-name="ce2" office:value-type="string" calcext:value-type="string">
            <text:p>ES.01059.ATHA.GUE.CD.03502</text:p>
          </table:table-cell>
          <table:table-cell table:style-name="ce2" table:number-columns-repeated="3"/>
          <table:table-cell table:style-name="ce2" office:value-type="string" calcext:value-type="string">
            <text:p>Retablo de estilo barroco; consta de banco, un sólo cuerpo enmarcado por cuatro columnas de capiteles corintios, fustes muy decorados y un remate con la talla de Santa Bárbara. La calle central alberga una imagen de la Virgen con el Niño procedente | Retablo lateral de la ermita de San Vitor</text:p>
          </table:table-cell>
          <table:table-cell table:style-name="ce2" office:value-type="string" calcext:value-type="string">
            <text:p>Retablo lateral de la ermita de San Vitor  (GAUNA)</text:p>
          </table:table-cell>
          <table:table-cell table:style-name="ce2" table:number-columns-repeated="6"/>
        </table:table-row>
        <table:table-row table:style-name="ro1">
          <table:table-cell table:style-name="ce2" office:value-type="string" calcext:value-type="string">
            <text:p>https://photo.araba.eus/s/photoaraba/item/522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500 Duplicado del positivo: 6250 Positivo original: 3500; | Signaturas: Copia digital: ATHA-DAF-GUE-3500 ; Duplicado del positivo: ATHA-DAF-GUE-6250;</text:p>
          </table:table-cell>
          <table:table-cell table:style-name="ce2" office:value-type="string" calcext:value-type="string">
            <text:p>ES.01059.ATHA.GUE.CD.03500</text:p>
          </table:table-cell>
          <table:table-cell table:style-name="ce2" table:number-columns-repeated="3"/>
          <table:table-cell table:style-name="ce2" office:value-type="string" calcext:value-type="string">
            <text:p>Vista en perspectiva de la ermita, situada en un altozano, y del paisaje que le rodea con un par de árboles frondosos en primer plano;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22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93 Positivo original: 3493; | Signaturas: Copia digital: ATHA-DAF-GUE-3493;</text:p>
          </table:table-cell>
          <table:table-cell table:style-name="ce2" office:value-type="string" calcext:value-type="string">
            <text:p>ES.01059.ATHA.GUE.CD.03493</text:p>
          </table:table-cell>
          <table:table-cell table:style-name="ce2" table:number-columns-repeated="3"/>
          <table:table-cell table:style-name="ce2" office:value-type="string" calcext:value-type="string">
            <text:p>Vista frontal de una ermita; es una construcción rural rematada por una espadaña de un sólo hueco. En primer plano, un caballo y dos mujeres";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22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90 Positivo original: 3490; | Signaturas: Copia digital: ATHA-DAF-GUE-3490;</text:p>
          </table:table-cell>
          <table:table-cell table:style-name="ce2" office:value-type="string" calcext:value-type="string">
            <text:p>ES.01059.ATHA.GUE.CD.03490</text:p>
          </table:table-cell>
          <table:table-cell table:style-name="ce2" table:number-columns-repeated="3"/>
          <table:table-cell table:style-name="ce2" office:value-type="string" calcext:value-type="string">
            <text:p>Vista trasera de la ermita y del paisaje que la rodea;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22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89 Positivo original: 3489; | Signaturas: Copia digital: ATHA-DAF-GUE-3489;</text:p>
          </table:table-cell>
          <table:table-cell table:style-name="ce2" office:value-type="string" calcext:value-type="string">
            <text:p>ES.01059.ATHA.GUE.CD.03489</text:p>
          </table:table-cell>
          <table:table-cell table:style-name="ce2" table:number-columns-repeated="3"/>
          <table:table-cell table:style-name="ce2" office:value-type="string" calcext:value-type="string">
            <text:p>Vista frontal de la ermita; es una construcción rural, de fábrica de mampostería y una espadaña como remate en la fachada para realzar la silueta del templo. Aneja a la capilla, una construcción de dos plantas de tipo rural"; | Ermita de San Vitor de Gauna</text:p>
          </table:table-cell>
          <table:table-cell table:style-name="ce2" office:value-type="string" calcext:value-type="string">
            <text:p>Ermita de San Vitor  (GAUNA)</text:p>
          </table:table-cell>
          <table:table-cell table:style-name="ce2" table:number-columns-repeated="6"/>
        </table:table-row>
        <table:table-row table:style-name="ro1">
          <table:table-cell table:style-name="ce2" office:value-type="string" calcext:value-type="string">
            <text:p>https://photo.araba.eus/s/photoaraba/item/512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010 Positivo original: 3010;</text:p>
          </table:table-cell>
          <table:table-cell table:style-name="ce2" office:value-type="string" calcext:value-type="string">
            <text:p>ES.01059.ATHA.GUE.CD.03010</text:p>
          </table:table-cell>
          <table:table-cell table:style-name="ce2" table:number-columns-repeated="3"/>
          <table:table-cell table:style-name="ce2" office:value-type="string" calcext:value-type="string">
            <text:p>Retablo de estilo renacentista; consta de banco, dos cuerpos desplegados entres calles, dos entrecalles y un remate. La calle central del primer cuerpo presenta a los titulares, San Cornelio y San Cipriano, junto con tallas de santos y rodeados de relieves alusivos a la Pasión de Cristo. El segundo presenta una talla de la Asunción rodeada de ángeles junto a los relieves de la Anunciación y la Visitación. El ático presenta un Calvario flanqueado por San Sebastián y la talla de otro santo | Retablo mayor de la iglesia de San Cornelio y San Cipriano</text:p>
          </table:table-cell>
          <table:table-cell table:style-name="ce2" office:value-type="string" calcext:value-type="string">
            <text:p>Retablo mayor de la iglesia de San Cornelio y San Cipriano  (PANGUA)</text:p>
          </table:table-cell>
          <table:table-cell table:style-name="ce2" table:number-columns-repeated="6"/>
        </table:table-row>
        <table:table-row table:style-name="ro1">
          <table:table-cell table:style-name="ce2" office:value-type="string" calcext:value-type="string">
            <text:p>https://photo.araba.eus/s/photoaraba/item/511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931 Duplicado del negativo: 3654 Duplicado del positivo: 3654 Positivo original: 2931;</text:p>
          </table:table-cell>
          <table:table-cell table:style-name="ce2" office:value-type="string" calcext:value-type="string">
            <text:p>ES.01059.ATHA.GUE.CD.02931</text:p>
          </table:table-cell>
          <table:table-cell table:style-name="ce2" table:number-columns-repeated="3"/>
          <table:table-cell table:style-name="ce2" office:value-type="string" calcext:value-type="string">
            <text:p>Retablo de estilo barroco; consta de banco, dos cuerpos desplegados en tres calles y un remate. Presenta columnas jónicas de fuste acanalado y pilastras jónicas en el primer cuerpo, pilastras corintias en el segundo y aletones, frontón rectangular y pirámides en el remate. La calle central presenta una talla del titular, San Martín, flanqueada por pinturas de San Pedro y San Pablo; el segundo cuerpo pinturas de la Inmaculada junto a San Juan Bautista y San Francisco. En el ático, un Calvario; en los laterales dos retablos laterales dedicados a la Virgen y San Sebastián | Retablo mayor de la iglesia de San Martín</text:p>
          </table:table-cell>
          <table:table-cell table:style-name="ce2" office:value-type="string" calcext:value-type="string">
            <text:p>Retablo mayor de la iglesia de San Martín  (OTAZU)</text:p>
          </table:table-cell>
          <table:table-cell table:style-name="ce2" table:number-columns-repeated="6"/>
        </table:table-row>
        <table:table-row table:style-name="ro1">
          <table:table-cell table:style-name="ce2" office:value-type="string" calcext:value-type="string">
            <text:p>https://photo.araba.eus/s/photoaraba/item/49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091 Positivo original: 2091;</text:p>
          </table:table-cell>
          <table:table-cell table:style-name="ce2" office:value-type="string" calcext:value-type="string">
            <text:p>ES.01059.ATHA.GUE.CD.02091</text:p>
          </table:table-cell>
          <table:table-cell table:style-name="ce2" table:number-columns-repeated="3"/>
          <table:table-cell table:style-name="ce2" office:value-type="string" calcext:value-type="string">
            <text:p>Retablo de estilo barroco. El cuerpo principal presenta una talla de San Millán, titular del templo, flanqueado por San Miguel y un santo obispo; a los lados, en sendas calles y flanqueadas por columnas de fustes lisos y capiteles corintios, San Juan y San Francisco a la izquierda y San Agustín y San Roque a la derecha. En el ático, un gran Crucifijo del siglo XVI | Retablo mayor de la iglesia de San Millán</text:p>
          </table:table-cell>
          <table:table-cell table:style-name="ce2" office:value-type="string" calcext:value-type="string">
            <text:p>Retablo mayor de la iglesia de San Millán  (LARREA)</text:p>
          </table:table-cell>
          <table:table-cell table:style-name="ce2" table:number-columns-repeated="6"/>
        </table:table-row>
        <table:table-row table:style-name="ro1">
          <table:table-cell table:style-name="ce2" office:value-type="string" calcext:value-type="string">
            <text:p>https://photo.araba.eus/s/photoaraba/item/483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58 Positivo original: 1558;</text:p>
          </table:table-cell>
          <table:table-cell table:style-name="ce2" office:value-type="string" calcext:value-type="string">
            <text:p>ES.01059.ATHA.GUE.CD.01558</text:p>
          </table:table-cell>
          <table:table-cell table:style-name="ce2" table:number-columns-repeated="3"/>
          <table:table-cell table:style-name="ce2" office:value-type="string" calcext:value-type="string">
            <text:p>Retablo de estilo gótico; consta de banco, dos cuerpos desplegados en tres calles y ático. El banco se despliega en tres composiciones; en la central se representa un Cristo de media figura entre dos ángeles y rodeado de distintos santos. El primer cuerpo presenta escenas de la pasión y del martirio de San Blas, el segundo de los Santos Juanes, de Santa Catalina y San Lorenzo y en el remate un Descendimiento. La calle central alberga una talla de San Blas revestido de pontifical | Retablo de San Blas en la iglesia de San Vicente</text:p>
          </table:table-cell>
          <table:table-cell table:style-name="ce2" office:value-type="string" calcext:value-type="string">
            <text:p>Retablo de San Blas en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42 Positivo original: 1542;</text:p>
          </table:table-cell>
          <table:table-cell table:style-name="ce2" office:value-type="string" calcext:value-type="string">
            <text:p>ES.01059.ATHA.GUE.CD.01542</text:p>
          </table:table-cell>
          <table:table-cell table:style-name="ce2" table:number-columns-repeated="3"/>
          <table:table-cell table:style-name="ce2" office:value-type="string" calcext:value-type="string">
            <text:p>Retablo de estilo gótico; consta de banco, dos cuerpos desplegados en tres calles y ático. El banco se despliega en tres composiciones; en la central se representa un Cristo de media figura entre dos ángeles y rodeado de distintos santos. El primer cuerpo presenta escenas de la pasión y del martirio de San Blas, el segundo de los Santos Juanes, de Santa Catalina y San Lorenzo y en el remate un Descendimiento. La calle central alberga una talla de San Blas revestido de pontifical | Retablo de San Blas de la iglesia de San Vicente</text:p>
          </table:table-cell>
          <table:table-cell table:style-name="ce2" office:value-type="string" calcext:value-type="string">
            <text:p>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24 Positivo original: 1524;</text:p>
          </table:table-cell>
          <table:table-cell table:style-name="ce2" office:value-type="string" calcext:value-type="string">
            <text:p>ES.01059.ATHA.GUE.CD.01524</text:p>
          </table:table-cell>
          <table:table-cell table:style-name="ce2" table:number-columns-repeated="3"/>
          <table:table-cell table:style-name="ce2" office:value-type="string" calcext:value-type="string">
            <text:p>Retablo de estilo gótico; consta de banco, dos cuerpos desplegados en tres calles y ático. El banco se despliega en tres composiciones; en la central se representa un Cristo de media figura entre dos ángeles y rodeado de distintos santos. El primer cuerpo presenta escenas de la pasión y del martirio de San Blas, el segundo de los Santos Juanes, de Santa Catalina y San Lorenzo y en el remate un Descendimiento. La calle central alberga una talla de San Blas revestido de pontifical | Retablo de San Blas de la iglesia de San Vicente</text:p>
          </table:table-cell>
          <table:table-cell table:style-name="ce2" office:value-type="string" calcext:value-type="string">
            <text:p>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21 Positivo original: 1521;</text:p>
          </table:table-cell>
          <table:table-cell table:style-name="ce2" office:value-type="string" calcext:value-type="string">
            <text:p>ES.01059.ATHA.GUE.CD.01521</text:p>
          </table:table-cell>
          <table:table-cell table:style-name="ce2" table:number-columns-repeated="3"/>
          <table:table-cell table:style-name="ce2" office:value-type="string" calcext:value-type="string">
            <text:p>Retablo de estilo gótico; consta de banco, dos cuerpos desplegados en tres calles y ático. El banco se despliega en tres composiciones; en la central se representa un Cristo de media figura entre dos ángeles y rodeado de distintos santos. El primer cuerpo presenta escenas de la pasión y del martirio de San Blas, el segundo de los Santos Juanes y de Santa Catalina y San Lorenzo y en el remate un Descendimiento. La calle central alberga una talla de San Blas revestido de pontifical | Retablo de San Blas en la iglesia de San Vicente</text:p>
          </table:table-cell>
          <table:table-cell table:style-name="ce2" office:value-type="string" calcext:value-type="string">
            <text:p>Retablo de San Blas en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3161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6-03-15</text:p>
          </table:table-cell>
          <table:table-cell table:style-name="ce2" office:value-type="string" calcext:value-type="string">
            <text:p>139555</text:p>
          </table:table-cell>
          <table:table-cell table:style-name="ce2" table:number-columns-repeated="5"/>
          <table:table-cell table:style-name="ce2" office:value-type="string" calcext:value-type="string">
            <text:p>ES.01059.ATHA.IHO.DI.16459</text:p>
          </table:table-cell>
          <table:table-cell table:style-name="ce2" table:number-columns-repeated="4"/>
          <table:table-cell table:style-name="ce2" office:value-type="string" calcext:value-type="string">
            <text:p>Lavadero en Bóveda</text:p>
          </table:table-cell>
          <table:table-cell table:style-name="ce2" table:number-columns-repeated="6"/>
        </table:table-row>
        <table:table-row table:style-name="ro1">
          <table:table-cell table:style-name="ce2" office:value-type="string" calcext:value-type="string">
            <text:p>https://photo.araba.eus/s/photoaraba/item/3161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6-03-15</text:p>
          </table:table-cell>
          <table:table-cell table:style-name="ce2" office:value-type="string" calcext:value-type="string">
            <text:p>139555</text:p>
          </table:table-cell>
          <table:table-cell table:style-name="ce2" table:number-columns-repeated="5"/>
          <table:table-cell table:style-name="ce2" office:value-type="string" calcext:value-type="string">
            <text:p>ES.01059.ATHA.IHO.DI.16458</text:p>
          </table:table-cell>
          <table:table-cell table:style-name="ce2" table:number-columns-repeated="4"/>
          <table:table-cell table:style-name="ce2" office:value-type="string" calcext:value-type="string">
            <text:p>Lavadero en Bóveda</text:p>
          </table:table-cell>
          <table:table-cell table:style-name="ce2" table:number-columns-repeated="6"/>
        </table:table-row>
        <table:table-row table:style-name="ro1">
          <table:table-cell table:style-name="ce2" office:value-type="string" calcext:value-type="string">
            <text:p>https://photo.araba.eus/s/photoaraba/item/3161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283144</text:p>
          </table:table-cell>
          <table:table-cell table:style-name="ce2"/>
          <table:table-cell table:style-name="ce2" office:value-type="string" calcext:value-type="string">
            <text:p>1986-03-15</text:p>
          </table:table-cell>
          <table:table-cell table:style-name="ce2" office:value-type="string" calcext:value-type="string">
            <text:p>139555</text:p>
          </table:table-cell>
          <table:table-cell table:style-name="ce2" table:number-columns-repeated="5"/>
          <table:table-cell table:style-name="ce2" office:value-type="string" calcext:value-type="string">
            <text:p>ES.01059.ATHA.IHO.DI.16457</text:p>
          </table:table-cell>
          <table:table-cell table:style-name="ce2" table:number-columns-repeated="4"/>
          <table:table-cell table:style-name="ce2" office:value-type="string" calcext:value-type="string">
            <text:p>Lavadero en Bóveda</text:p>
          </table:table-cell>
          <table:table-cell table:style-name="ce2" table:number-columns-repeated="6"/>
        </table:table-row>
        <table:table-row table:style-name="ro1">
          <table:table-cell table:style-name="ce2" office:value-type="string" calcext:value-type="string">
            <text:p>https://photo.araba.eus/s/photoaraba/item/289760</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19</text:p>
          </table:table-cell>
          <table:table-cell table:style-name="ce2" office:value-type="string" calcext:value-type="string">
            <text:p>Exposiciones culturales realizadas en la sede del Archivo del Territorio Histórico de Álava | Arabako Lurralde Historikoko Artxiboaren egoitzan egindako kultur erakusketak</text:p>
          </table:table-cell>
          <table:table-cell table:style-name="ce2" table:number-columns-repeated="9"/>
          <table:table-cell table:style-name="ce2" office:value-type="string" calcext:value-type="string">
            <text:p>273291 | 273292 | 273293 | 273294 | 273295 | 273296 | 273297 | 273307 | 273308 | 273309 | 273310 | 273311 | 273312 | 273313 | 273314 | 273315 | 273316 | 273317 | 273318 | 273319 | 273320 | 273321 | 273322 | 273323 | 273324 | 273326 | 273327 | 273328 | 273330 | 273332 | 273333 | 273334 | 273335 | 273336 | 273337 | 273338 | 273339 | 273340 | 273341 | 273344 | 273345 | 273346 | 273347 | 273348 | 273349 | 273350 | 273352 | 273353 | 273354 | 273355 | 273356 | 273357 | 273358 | 273361 | 273362 | 273363 | 273366 | 273367 | 273368 | 273371 | 273372 | 273373 | 273374</text:p>
          </table:table-cell>
        </table:table-row>
        <table:table-row table:style-name="ro1">
          <table:table-cell table:style-name="ce2" office:value-type="string" calcext:value-type="string">
            <text:p>https://photo.araba.eus/s/photoaraba/item/971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5"/>
          <table:table-cell table:style-name="ce2" office:value-type="string" calcext:value-type="string">
            <text:p>El reverso está pegado al álbum mediante masa adhesiva; Anotación en tinta azul en la esquina inferior izquierda; | Signaturas: Internegativo: MIN-IN-001-156; positivo copia: MIN-PC-156; Copia digital: MIN-CD-01-10156 | Anotación en tinta: 142</text:p>
          </table:table-cell>
          <table:table-cell table:style-name="ce2" office:value-type="string" calcext:value-type="string">
            <text:p>ES.01059.ATHA.MIN.PP.001.156</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provinciales, civiles y militares a su llegada a la basílica de San Andrés de Armentia el día de la festividad de San Prudencio. El cuerpo protocolario de los Miñones con chistularis, atabaleros y maceros forma un pasillo tras el cua</text:p>
          </table:table-cell>
          <table:table-cell table:style-name="ce2" office:value-type="string" calcext:value-type="string">
            <text:p>Fiesta de San Prudencio</text:p>
          </table:table-cell>
          <table:table-cell table:style-name="ce2" table:number-columns-repeated="6"/>
        </table:table-row>
        <table:table-row table:style-name="ro1">
          <table:table-cell table:style-name="ce2" office:value-type="string" calcext:value-type="string">
            <text:p>https://photo.araba.eus/s/photoaraba/item/971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5"/>
          <table:table-cell table:style-name="ce2" office:value-type="string" calcext:value-type="string">
            <text:p>El reverso está pegado al álbum mediante masa adhesiva; Anotación en tinta azul en la esquina inferior izquierda; | Signaturas: Internegativo: MIN-IN-001-155; Positivo copia: MIN-PC-155; Copia digital: MIN-CD-01-10155 | Anotación en tinta: 141</text:p>
          </table:table-cell>
          <table:table-cell table:style-name="ce2" office:value-type="string" calcext:value-type="string">
            <text:p>ES.01059.ATHA.MIN.PP.001.155</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provinciales, civiles y militares a su llegada a la basílica de San Andrés de Armentia el día de la festividad de San Prudencio. El cuerpo protocolario de los miñones con chistularis, atabaleros y maceros forma un pasillo tras el cua</text:p>
          </table:table-cell>
          <table:table-cell table:style-name="ce2" office:value-type="string" calcext:value-type="string">
            <text:p>Fiesta de San Prudencio (1965)</text:p>
          </table:table-cell>
          <table:table-cell table:style-name="ce2" table:number-columns-repeated="6"/>
        </table:table-row>
        <table:table-row table:style-name="ro1">
          <table:table-cell table:style-name="ce2" office:value-type="string" calcext:value-type="string">
            <text:p>https://photo.araba.eus/s/photoaraba/item/971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5"/>
          <table:table-cell table:style-name="ce2" office:value-type="string" calcext:value-type="string">
            <text:p>Reverso pegado al álbum mediante masa adhesiva; Anotación en tinta azul en la esquina inferior izquierda; | Signaturas: Internegativo: MIN-IN-001-154; Positivo copia: MIN-PC-154; Copia digital: MIN-CD-01-10154 | Anotación en tinta: 139</text:p>
          </table:table-cell>
          <table:table-cell table:style-name="ce2" office:value-type="string" calcext:value-type="string">
            <text:p>ES.01059.ATHA.MIN.PP.001.154</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civiles y militares asistentes a los actos religiosos celebrados en la basílica de San Andrés de Armentia con motivo de la festividad de San Prudencio, posan en el pórtico del templo románico flanqueados por dos maceros del cuerpo de</text:p>
          </table:table-cell>
          <table:table-cell table:style-name="ce2" office:value-type="string" calcext:value-type="string">
            <text:p>Fiesta de San Prudencio</text:p>
          </table:table-cell>
          <table:table-cell table:style-name="ce2" table:number-columns-repeated="6"/>
        </table:table-row>
        <table:table-row table:style-name="ro1">
          <table:table-cell table:style-name="ce2" office:value-type="string" calcext:value-type="string">
            <text:p>https://photo.araba.eus/s/photoaraba/item/690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824 Duplicado del negativo: 1487 Duplicado del positivo: 1487;</text:p>
          </table:table-cell>
          <table:table-cell table:style-name="ce2" office:value-type="string" calcext:value-type="string">
            <text:p>ES.01059.ATHA.GUE.CD.12824</text:p>
          </table:table-cell>
          <table:table-cell table:style-name="ce2" table:number-columns-repeated="3"/>
          <table:table-cell table:style-name="ce2" office:value-type="string" calcext:value-type="string">
            <text:p>Retablo sin dorar que se organiza en banco, un cuerpo y ático. El centro de l retablo, sobre el sagrario, está ocupado por una talla de San Andrés. El remat e, sustentado por cuatro columnas corintias de fuste decorado, está dedicado a un relieve con la escena de Pentecostés. Sendas pinturas decoran el bancal. | Retablo mayor de la basílica de San Prudencio</text:p>
          </table:table-cell>
          <table:table-cell table:style-name="ce2" office:value-type="string" calcext:value-type="string">
            <text:p>Retablo mayor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680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7071 Duplicado del negativo: R. 111 / F. 6 / N.29 Duplicado del positivo: 6960;</text:p>
          </table:table-cell>
          <table:table-cell table:style-name="ce2" office:value-type="string" calcext:value-type="string">
            <text:p>ES.01059.ATHA.GUE.CD.17071</text:p>
          </table:table-cell>
          <table:table-cell table:style-name="ce2" table:number-columns-repeated="3"/>
          <table:table-cell table:style-name="ce2" office:value-type="string" calcext:value-type="string">
            <text:p>Vista exterior del actual templo parroquial de Murua, tras la ruina de la a ntigua de San Andrés en 1936. La torre de planta cuadrangular carece de ventanas en esta perspectiva, y ostenta una esquila sobre la cubierta. En primer plano, una tapia resguarda una huerta rústica | Iglesia de San Antonio</text:p>
          </table:table-cell>
          <table:table-cell table:style-name="ce2" office:value-type="string" calcext:value-type="string">
            <text:p>Iglesia de San Antonio  (MURUA)</text:p>
          </table:table-cell>
          <table:table-cell table:style-name="ce2" table:number-columns-repeated="6"/>
        </table:table-row>
        <table:table-row table:style-name="ro1">
          <table:table-cell table:style-name="ce2" office:value-type="string" calcext:value-type="string">
            <text:p>https://photo.araba.eus/s/photoaraba/item/67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9647 Positivo original: 9647;</text:p>
          </table:table-cell>
          <table:table-cell table:style-name="ce2" office:value-type="string" calcext:value-type="string">
            <text:p>ES.01059.ATHA.GUE.CD.09647</text:p>
          </table:table-cell>
          <table:table-cell table:style-name="ce2" table:number-columns-repeated="3"/>
          <table:table-cell table:style-name="ce2" office:value-type="string" calcext:value-type="string">
            <text:p>Vista frontal del escudo que adorna el frente del sepulcro. Representa el l inaje de los Alava: dos lunas menguantes en los cuarteles primero y cuarto y dos lobos andantes en el resto. Presenta bordura con aspas o cruces de San Andrés; | Escudo del sepulcro de don Pedro Martínez de Alava en la iglesia de San Ped ro</text:p>
          </table:table-cell>
          <table:table-cell table:style-name="ce2" office:value-type="string" calcext:value-type="string">
            <text:p>Escudo del sepulcro de don Pedro Martínez de Alava en la iglesia de San Ped ro</text:p>
          </table:table-cell>
          <table:table-cell table:style-name="ce2" table:number-columns-repeated="6"/>
        </table:table-row>
        <table:table-row table:style-name="ro1">
          <table:table-cell table:style-name="ce2" office:value-type="string" calcext:value-type="string">
            <text:p>https://photo.araba.eus/s/photoaraba/item/67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9657 Positivo original: 9657;</text:p>
          </table:table-cell>
          <table:table-cell table:style-name="ce2" office:value-type="string" calcext:value-type="string">
            <text:p>ES.01059.ATHA.GUE.CD.09657</text:p>
          </table:table-cell>
          <table:table-cell table:style-name="ce2" table:number-columns-repeated="3"/>
          <table:table-cell table:style-name="ce2" office:value-type="string" calcext:value-type="string">
            <text:p>Vista frontal de uno de los escudos que adornan el frente del nicho platere sco. Es un escudo tripartido: de primero, dos lobos pasantes y en palo y dos cal deras en palo en el segundo, todo ello rodeado por bordura de San Andrés. La par te inferior muestra diez panelas. El escudo muestra las armas de Sarría y Abecia relacionada s con los fundadores de la capilla | Escudo del nicho plateresco de la capilla de la Milagrosa de la iglesia de San Vicente</text:p>
          </table:table-cell>
          <table:table-cell table:style-name="ce2" office:value-type="string" calcext:value-type="string">
            <text:p>Escudo del nicho plateresco de la capilla de la Milagrosa de la iglesia de San Vicente</text:p>
          </table:table-cell>
          <table:table-cell table:style-name="ce2" table:number-columns-repeated="6"/>
        </table:table-row>
        <table:table-row table:style-name="ro1">
          <table:table-cell table:style-name="ce2" office:value-type="string" calcext:value-type="string">
            <text:p>https://photo.araba.eus/s/photoaraba/item/60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55 Duplicado del negativo: 1052 Duplicado del positivo: 1052; | Signaturas: Copia digital: ATHA-DAF-GUE-12655 ; Duplicado del positivo: ATHA-DAF-GUE-1052 ; Duplicado del negativo: ATHA-DAF-GUE-1052;</text:p>
          </table:table-cell>
          <table:table-cell table:style-name="ce2" office:value-type="string" calcext:value-type="string">
            <text:p>ES.01059.ATHA.GUE.CD.12655</text:p>
          </table:table-cell>
          <table:table-cell table:style-name="ce2" table:number-columns-repeated="3"/>
          <table:table-cell table:style-name="ce2" office:value-type="string" calcext:value-type="string">
            <text:p>Dos capiteles de la jamba izquierda de la portada románica. En el equino figuran imágenes de San Andrés y un ángel, ambos con libros. Los personajes se apoyan en el collarino y el ábaco está decorado con hojas lanceoladas; | Fragmento de la portada de la iglesia de San Lorenzo de Ondátegui</text:p>
          </table:table-cell>
          <table:table-cell table:style-name="ce2" office:value-type="string" calcext:value-type="string">
            <text:p>Fragmento de la portada de la iglesia de San Lorenzo  (ONDATEGI)</text:p>
          </table:table-cell>
          <table:table-cell table:style-name="ce2" table:number-columns-repeated="6"/>
        </table:table-row>
        <table:table-row table:style-name="ro1">
          <table:table-cell table:style-name="ce2" office:value-type="string" calcext:value-type="string">
            <text:p>https://photo.araba.eus/s/photoaraba/item/596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649 Positivo original: 9649; | Signaturas: Copia digital: ATHA-DAF-GUE-9649;</text:p>
          </table:table-cell>
          <table:table-cell table:style-name="ce2" office:value-type="string" calcext:value-type="string">
            <text:p>ES.01059.ATHA.GUE.CD.09649</text:p>
          </table:table-cell>
          <table:table-cell table:style-name="ce2" table:number-columns-repeated="3"/>
          <table:table-cell table:style-name="ce2" office:value-type="string" calcext:value-type="string">
            <text:p>Vista frontal del escudo que remata el sepulcro. Es un escudo cuartelado que presenta las armas de los Estellas y alianzas: de primero, dos calderas; el segundo y el tercero, dos lobos andantes con bordura de San Andrés y el cuarto, lunas menguantes | Escudo del sepulcro de los Estellas en la iglesia de San Pedro de Vitoria</text:p>
          </table:table-cell>
          <table:table-cell table:style-name="ce2" office:value-type="string" calcext:value-type="string">
            <text:p>Escudo del sepulcro de los Estellas en la iglesia de San Pedro de Vitoria</text:p>
          </table:table-cell>
          <table:table-cell table:style-name="ce2" table:number-columns-repeated="6"/>
        </table:table-row>
        <table:table-row table:style-name="ro1">
          <table:table-cell table:style-name="ce2" office:value-type="string" calcext:value-type="string">
            <text:p>https://photo.araba.eus/s/photoaraba/item/59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Urbina de Basab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69 Duplicado del positivo: 13082 Positivo original: 9569; | Signaturas: Copia digital: ATHA-DAF-GUE-9569 ; Duplicado del positivo: ATHA-DAF-GUE-13082;</text:p>
          </table:table-cell>
          <table:table-cell table:style-name="ce2" office:value-type="string" calcext:value-type="string">
            <text:p>ES.01059.ATHA.GUE.CD.09569</text:p>
          </table:table-cell>
          <table:table-cell table:style-name="ce2" table:number-columns-repeated="3"/>
          <table:table-cell table:style-name="ce2" office:value-type="string" calcext:value-type="string">
            <text:p>Vista frontal de un pequeño escudo orlado con aspas y cruces de San Andrés que representa las armas de los Urbinas. Hace referencia a los señores de la torre que se hallaba a los pies del templo; | Escudo del pórtico de la iglesia de San Pedro de Urbina de Basabe</text:p>
          </table:table-cell>
          <table:table-cell table:style-name="ce2" office:value-type="string" calcext:value-type="string">
            <text:p>Escudo del pórtico de la iglesia de San Pedro  (URBINA DE BASABE)</text:p>
          </table:table-cell>
          <table:table-cell table:style-name="ce2" table:number-columns-repeated="6"/>
        </table:table-row>
        <table:table-row table:style-name="ro1">
          <table:table-cell table:style-name="ce2" office:value-type="string" calcext:value-type="string">
            <text:p>https://photo.araba.eus/s/photoaraba/item/595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Urbina de Basabe</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70 Duplicado del positivo: 13083 Positivo original: 9570; | Signaturas: Copia digital: ATHA-DAF-GUE-9570 ; Duplicado del positivo: ATHA-DAF-GUE-13083;</text:p>
          </table:table-cell>
          <table:table-cell table:style-name="ce2" office:value-type="string" calcext:value-type="string">
            <text:p>ES.01059.ATHA.GUE.CD.09570</text:p>
          </table:table-cell>
          <table:table-cell table:style-name="ce2" table:number-columns-repeated="3"/>
          <table:table-cell table:style-name="ce2" office:value-type="string" calcext:value-type="string">
            <text:p>Vista frontal del pequeño escudo que adorna la fachada del templo. Representa un castillo o torre almenada, coronada por cruz flordelisada, orlado todo con diez aspas o cruces de San Andrés; | Escudo de la portada de la iglesia de San Pedro de Urbina de Basabe</text:p>
          </table:table-cell>
          <table:table-cell table:style-name="ce2" office:value-type="string" calcext:value-type="string">
            <text:p>Escudo de la portada de la iglesia de San Pedro  (URBINA DE BASABE)</text:p>
          </table:table-cell>
          <table:table-cell table:style-name="ce2" table:number-columns-repeated="6"/>
        </table:table-row>
        <table:table-row table:style-name="ro1">
          <table:table-cell table:style-name="ce2" office:value-type="string" calcext:value-type="string">
            <text:p>https://photo.araba.eus/s/photoaraba/item/583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igoitia | 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52 Duplicado del negativo: 1043 Duplicado del positivo: 1043; | Signaturas: Copia digital: ATHA-DAF-GUE-12652 ; Duplicado del positivo: ATHA-DAF-GUE-1043 ; Duplicado del negativo: ATHA-DAF-GUE-1043;</text:p>
          </table:table-cell>
          <table:table-cell table:style-name="ce2" office:value-type="string" calcext:value-type="string">
            <text:p>ES.01059.ATHA.GUE.CD.12652</text:p>
          </table:table-cell>
          <table:table-cell table:style-name="ce2" table:number-columns-repeated="3"/>
          <table:table-cell table:style-name="ce2" office:value-type="string" calcext:value-type="string">
            <text:p>Espalda de una casulla de la iglesia de San Lorenzo de Ondátegui, con bordados de seda y oro. En tres recuadros dispuestos en el eje de la prenda figuran San Pedro, San Andrés y Santiago peregrino. Las imágenes, que tienen sobre sus cabezas una aureola gallonada, se colocan sobre una trama romboidal dorada delimitada por columnas torsas | Casulla de la iglesia de San Lorenzo de Ondátegui, Álava</text:p>
          </table:table-cell>
          <table:table-cell table:style-name="ce2" office:value-type="string" calcext:value-type="string">
            <text:p>Casulla  (ONDATEGI)</text:p>
          </table:table-cell>
          <table:table-cell table:style-name="ce2" table:number-columns-repeated="6"/>
        </table:table-row>
        <table:table-row table:style-name="ro1">
          <table:table-cell table:style-name="ce2" office:value-type="string" calcext:value-type="string">
            <text:p>https://photo.araba.eus/s/photoaraba/item/583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igoitia | Ondátegui</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51 Duplicado del negativo: 1042 Duplicado del positivo: 1042; | Signaturas: Copia digital: ATHA-DAF-GUE-12651 ; Duplicado del positivo: ATHA-DAF-GUE-1042 ; Duplicado del negativo: ATHA-DAF-GUE-1042;</text:p>
          </table:table-cell>
          <table:table-cell table:style-name="ce2" office:value-type="string" calcext:value-type="string">
            <text:p>ES.01059.ATHA.GUE.CD.12651</text:p>
          </table:table-cell>
          <table:table-cell table:style-name="ce2" table:number-columns-repeated="3"/>
          <table:table-cell table:style-name="ce2" office:value-type="string" calcext:value-type="string">
            <text:p>Casulla renacentista de la parroquia de San Lorenzo de Ondátegui. En el eje de la espalda de la vestidura aparecen tres óvalos decorados con grutescos en los que, sobre pavimento azulejado, aparecen la Virgen con el Niño, San Pedro con llaves y un libro y San Andrés con un libro y la cruz aspada | Casulla de la iglesia de San Lorenzo de Ondátegui, Álava</text:p>
          </table:table-cell>
          <table:table-cell table:style-name="ce2" office:value-type="string" calcext:value-type="string">
            <text:p>Casulla  (ONDATEGI)</text:p>
          </table:table-cell>
          <table:table-cell table:style-name="ce2" table:number-columns-repeated="6"/>
        </table:table-row>
        <table:table-row table:style-name="ro1">
          <table:table-cell table:style-name="ce2" office:value-type="string" calcext:value-type="string">
            <text:p>https://photo.araba.eus/s/photoaraba/item/57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6054 | Estella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64 Duplicado del negativo: R. 32 / F. 3 / N.23 Duplicado del positivo: 4419; | Signaturas: Copia digital: ATHA-DAF-GUE-14764 ; Duplicado del positivo: ATHA-DAF-GUE-4419 ; Duplicado del negativo: ATHA-DAF-GUE-R 32-F 3-N 23;</text:p>
          </table:table-cell>
          <table:table-cell table:style-name="ce2" office:value-type="string" calcext:value-type="string">
            <text:p>ES.01059.ATHA.GUE.CD.14764</text:p>
          </table:table-cell>
          <table:table-cell table:style-name="ce2" table:number-columns-repeated="3"/>
          <table:table-cell table:style-name="ce2" office:value-type="string" calcext:value-type="string">
            <text:p>Vista frontal de la cara este del segundo capitel de la galería norte del claustro románico. Se representa el momento en que el proconsul Egeas manda encarcelar a San Andrés mientras que el santo, maniatado, predica ante ocho fieles. En la parte superior se lee la inscripción: "HIC IUBET EU EGETAS INCARCERARI" | Capitel del claustro de la iglesia de San Pedro de la Rúa de Estella, Navarra</text:p>
          </table:table-cell>
          <table:table-cell table:style-name="ce2" office:value-type="string" calcext:value-type="string">
            <text:p>Capitel del claustro de la iglesia de San Pedro de la Rúa  (ESTELLA)</text:p>
          </table:table-cell>
          <table:table-cell table:style-name="ce2" table:number-columns-repeated="6"/>
        </table:table-row>
        <table:table-row table:style-name="ro1">
          <table:table-cell table:style-name="ce2" office:value-type="string" calcext:value-type="string">
            <text:p>https://photo.araba.eus/s/photoaraba/item/559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te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592 Duplicado del positivo: 13377 Positivo original: 5592; | Signaturas: Copia digital: ATHA-DAF-GUE-5592 ; Duplicado del positivo: ATHA-DAF-GUE-13377;</text:p>
          </table:table-cell>
          <table:table-cell table:style-name="ce2" office:value-type="string" calcext:value-type="string">
            <text:p>ES.01059.ATHA.GUE.CD.05592</text:p>
          </table:table-cell>
          <table:table-cell table:style-name="ce2" table:number-columns-repeated="3"/>
          <table:table-cell table:style-name="ce2" office:value-type="string" calcext:value-type="string">
            <text:p>Detalle de una de las bóvedas formada por terceletes y ligamentos; presenta pinturas de San Andrés en la clave principal y cabezas de ángeles en los restantes. Los plementos se cubren de grutescos de grisalla"; | Bóvedas de la iglesia de San Mames de Oteo en Álava</text:p>
          </table:table-cell>
          <table:table-cell table:style-name="ce2" office:value-type="string" calcext:value-type="string">
            <text:p>Bóvedas de la iglesia de San Mames  (OTEO)</text:p>
          </table:table-cell>
          <table:table-cell table:style-name="ce2" table:number-columns-repeated="6"/>
        </table:table-row>
        <table:table-row table:style-name="ro1">
          <table:table-cell table:style-name="ce2" office:value-type="string" calcext:value-type="string">
            <text:p>https://photo.araba.eus/s/photoaraba/item/53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957 Duplicado del positivo: 11274 Positivo original: 3957; | Signaturas: Copia digital: ATHA-DAF-GUE-3957 ; Duplicado del positivo: ATHA-DAF-GUE-11274;</text:p>
          </table:table-cell>
          <table:table-cell table:style-name="ce2" office:value-type="string" calcext:value-type="string">
            <text:p>ES.01059.ATHA.GUE.CD.03957</text:p>
          </table:table-cell>
          <table:table-cell table:style-name="ce2" table:number-columns-repeated="3"/>
          <table:table-cell table:style-name="ce2" office:value-type="string" calcext:value-type="string">
            <text:p>Vista frontal de una cruz de estilo plateresco; ofrece en sus brazos relieves dorados y orla de querubines, elementos vegetales estilizados y grutescos muy fantasiosos. El anverso, dedicado a Cristo, presenta cuatro relieves con escenas del ciclo de la Pasión y junto a ellos bustos de cuatro apóstoles: San Pedro, San Pablo, san Felipe y San Andrés | Cruz de Cellini de la Catedral de Santa María de Vitoria</text:p>
          </table:table-cell>
          <table:table-cell table:style-name="ce2" office:value-type="string" calcext:value-type="string">
            <text:p>Cruz de Cellini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2787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40315</text:p>
          </table:table-cell>
          <table:table-cell table:style-name="ce2" table:number-columns-repeated="6"/>
          <table:table-cell table:style-name="ce2" office:value-type="string" calcext:value-type="string">
            <text:p>ES.01059.ATHA.DIC.PP.07361-07459</text:p>
          </table:table-cell>
          <table:table-cell table:style-name="ce2" table:number-columns-repeated="2"/>
          <table:table-cell table:style-name="ce2" office:value-type="string" calcext:value-type="string">
            <text:p>99 imágenes | 99 irudi</text:p>
          </table:table-cell>
          <table:table-cell table:style-name="ce2"/>
          <table:table-cell table:style-name="ce2" office:value-type="string" calcext:value-type="string">
            <text:p>Baskonia en Europa, Lausanne | Baskonia Europan, Lausanne</text:p>
          </table:table-cell>
          <table:table-cell table:style-name="ce2" table:number-columns-repeated="2"/>
          <table:table-cell table:style-name="ce2" office:value-type="string" calcext:value-type="string">
            <text:p>325525</text:p>
          </table:table-cell>
          <table:table-cell table:style-name="ce2" table:number-columns-repeated="3"/>
        </table:table-row>
        <table:table-row table:style-name="ro1">
          <table:table-cell table:style-name="ce2" office:value-type="string" calcext:value-type="string">
            <text:p>https://photo.araba.eus/s/photoaraba/item/236345</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11</text:p>
          </table:table-cell>
          <table:table-cell table:style-name="ce2" office:value-type="string" calcext:value-type="string">
            <text:p>Juntas Generales de Álava | Arabako Batzar Nagusia</text:p>
          </table:table-cell>
          <table:table-cell table:style-name="ce2" table:number-columns-repeated="9"/>
          <table:table-cell table:style-name="ce2" office:value-type="string" calcext:value-type="string">
            <text:p>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text:p>
          </table:table-cell>
        </table:table-row>
        <table:table-row table:style-name="ro1">
          <table:table-cell table:style-name="ce2" office:value-type="string" calcext:value-type="string">
            <text:p>https://photo.araba.eus/s/photoaraba/item/1498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7</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Imágenes de las Damas representantes de las Cuadrillas con acompañante en el monumento a San Prudencio. | San Prudentzioren monumentuan laguntzaile bat duten kuadrillen ordezkari diren damen irudiak.</text:p>
          </table:table-cell>
          <table:table-cell table:style-name="ce2" office:value-type="string" calcext:value-type="string">
            <text:p>Fiestas de San Prudencio 1997. Saludo de autoridades, comitiva, procesión y santa misa en la Basílica de San Prudencio, parte 6. | San Prudentzio jaiak 1997. Agintariei ongietorria, segizioa, prozesioa eta meza San Prudentzio Basilikan, 6.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15</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Trompeteros y atabaleros interpretando la retreta de San Prudencio desde la balconada del Palacio de la Diputación. | Tronpetariek eta Atabalariek San Prudentzioren erretreta jotzen Aldundiaren jauregiko balkoitik.</text:p>
          </table:table-cell>
          <table:table-cell table:style-name="ce2" office:value-type="string" calcext:value-type="string">
            <text:p>Fiestas de San Prudencio 1997. Retreta de San Prudencio en la Casa Palacio de la Plaza de la Provincia, parte 3.  Actuaciones en la Plaza de la Provicia, parte 3. | San Prudentzio jaiak 1997. San Prudentzioren erretreta Etxe Jauregian Probintzia plazan, 3. zatia. Emanaldiak Probintzia plaz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14</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Trompeteros y Atabaleros interpretando la retreta de San Prudencio desde la balconada del Palacio de la Diputación. | Tronpetariek eta Atabalariek San Prudentzioren erretreta jotzen Aldundiaren jauregiko balkoitik.</text:p>
          </table:table-cell>
          <table:table-cell table:style-name="ce2" office:value-type="string" calcext:value-type="string">
            <text:p>Fiestas de San Prudencio 1997. Retreta de San Prudencio en la Casa Palacio en la Plaza de la Provincia, parte 2.  Actuaciones en la Plaza de la Provicia, parte 2. | San Prudentzio jaiak 1997. San Prudentzioren erretreta Etxe Jauregian Probintzia plazan, 2. zatia. Emanaldiak Probintzia Plaz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12</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Trompeteros y Atabaleros interpretando la retreta de San Prudencio desde la balconada del Palacio de la Diputación. | Tronpetariek eta Atabalariek San Prudentzioren erretreta jotzen Aldundiaren jauregiko balkoitik.</text:p>
          </table:table-cell>
          <table:table-cell table:style-name="ce2" office:value-type="string" calcext:value-type="string">
            <text:p>Fiestas de San Prudencio 1997. Retreta de San Prudencio en la Casa Palacio en la Plaza de la Provincia, parte 1. | San Prudentzio jaiak 1997. San Prudentzioren erretreta Etxe Jauregian Probintzia plaz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0</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Interpretación de la Retreta de San Prudencio desde los balcones de la Casa Palacio de la Provincia. Actuaciones de Trikitixa en la Plaza de la Provincia. Autoridades viendo las actuaciones en la plaza de la Provincia. | San Prudentzioren erretreta jotzen  Probintzia Etxe Jauregiaren balkoietatik. Trikitixa emanaldiak Probintzia plazan. Agintariak jarduerak ikusten Probintzia plazan.</text:p>
          </table:table-cell>
          <table:table-cell table:style-name="ce2" office:value-type="string" calcext:value-type="string">
            <text:p>Fiestas de San Prudencio 1994.  Retreta de San Prudencio, parte 3. | San Prudentzio jaiak 1994. San Prudentzioren erretret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28</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Interpretación de la Retreta de San Prudencio desde los balcones de la Casa Palacio de la Provincia. Actuaciones de Trikitixa en la Plaza de la Provincia. | San Prudentzioren erretreta jotzen  Probintzia Etxe Jauregiaren balkoietatik. Trikitixa emanaldiak Probintzia plazan.</text:p>
          </table:table-cell>
          <table:table-cell table:style-name="ce2" office:value-type="string" calcext:value-type="string">
            <text:p>Fiestas de San Prudencio 1994.  Retreta de San Prudencio, parte 1. | San Prudentzio jaiak 1994. San Prudentzioren erretret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2</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Trompeteros y Atabaleros interpretando la retreta de San Prudencio desde la balconada del Palacio de la Diputación. | Tronpetariek eta Atabalariek San Prudentzioren erretreta jotzen Aldundiaren jauregiko balkoitik.</text:p>
          </table:table-cell>
          <table:table-cell table:style-name="ce2" office:value-type="string" calcext:value-type="string">
            <text:p>Fiestas de San Prudencio 1993. Damas representantes de las Cuadrillas posando en el Ayuntamiento, parte 1. Retreta de San Prudencio en el Palacio de la Provincia, parte 1. | San Prudentzio jaiak 1993. Kuadrillen ordezkari diren damak Udaletxean, 2. zatia. San Prudentzio Erretreta Probintziaren Jaureg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3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20.00081.14</text:p>
          </table:table-cell>
          <table:table-cell table:style-name="ce2" table:number-columns-repeated="2"/>
          <table:table-cell table:style-name="ce2" office:value-type="string" calcext:value-type="string">
            <text:p>10 imágenes | 10 irudi</text:p>
          </table:table-cell>
          <table:table-cell table:style-name="ce2" office:value-type="string" calcext:value-type="string">
            <text:p>Imágenes: Ofrenda Floral en el monumento a San Prudencio y actividad de judo | Irudiak: Lore eskaintza San Prudentzioren monumentuan eta judo jarduera</text:p>
          </table:table-cell>
          <table:table-cell table:style-name="ce2" office:value-type="string" calcext:value-type="string">
            <text:p>Fiestas de San Prudencio 1984. Retreta de San Prudencio, parte 1. | San Prudentzio jaiak 1984. San Prudentzioren erretret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39569</text:p>
          </table:table-cell>
          <table:table-cell table:style-name="ce2" office:value-type="string" calcext:value-type="string">
            <text:p>rico:Place</text:p>
          </table:table-cell>
          <table:table-cell table:style-name="ce2" table:number-columns-repeated="19"/>
          <table:table-cell table:style-name="ce2" office:value-type="string" calcext:value-type="string">
            <text:p>Izen ofiziala: Durruma/San Román de San Millán (Araba/Álava) ; Beste izen batzuk: Durruma , San Román | Nombre oficial: Durruma/San Román de San Millán (Araba/Álava) ; Otros nombres: Durruma , San Román</text:p>
          </table:table-cell>
          <table:table-cell table:style-name="ce2" office:value-type="string" calcext:value-type="string">
            <text:p>ES.1059.ENT.4010158</text:p>
          </table:table-cell>
          <table:table-cell table:style-name="ce2" office:value-type="string" calcext:value-type="string">
            <text:p>Durruma / San Román</text:p>
          </table:table-cell>
          <table:table-cell table:style-name="ce2" table:number-columns-repeated="10"/>
        </table:table-row>
        <table:table-row table:style-name="ro1">
          <table:table-cell table:style-name="ce2" office:value-type="string" calcext:value-type="string">
            <text:p>https://photo.araba.eus/s/photoaraba/item/131363</text:p>
          </table:table-cell>
          <table:table-cell table:style-name="ce2" office:value-type="string" calcext:value-type="string">
            <text:p>rico:Place</text:p>
          </table:table-cell>
          <table:table-cell table:style-name="ce2" table:number-columns-repeated="15"/>
          <table:table-cell table:style-name="ce2" office:value-type="string" calcext:value-type="string">
            <text:p>279550 | 279549 | 282386 | 282322 | 22783 | 22805 | 22806 | 22900 | 22904 | 22960 | 22961 | 22970 | 23197 | 23368 | 23369 | 23370 | 23371 | 23372 | 23373 | 23374 | 23375 | 23376 | 23573 | 23574 | 23707 | 23756 | 23778 | 23928 | 24046 | 139913 | 139933 | 139939 | 139963 | 139972 | 140105 | 140238 | 140340 | 140356 | 140373 | 140508 | 140657 | 140658 | 140750 | 140791 | 140796 | 140803 | 140826 | 140903 | 140913 | 140914 | 140915 | 140920 | 140921 | 228954 | 229472 | 229473 | 229474 | 229475 | 229476 | 229477 | 229478 | 229479 | 229480 | 229481 | 229482 | 229483 | 229484 | 229485 | 229486 | 229487 | 229488 | 229489 | 229490 | 229491 | 229492 | 229493 | 229494 | 229495 | 229496 | 229497 | 229498 | 229499 | 229500 | 229501 | 229502 | 229503 | 229504 | 229505 | 229506 | 229507 | 229508 | 229509 | 229510 | 229511 | 229512 | 229513 | 229514 | 229515 | 229516 | 229517 | 229518 | 229519 | 229520 | 229521 | 229522 | 229523 | 229524 | 229525 | 229526 | 229527 | 229528 | 229529 | 229530 | 229531 | 229532 | 229533 | 229534 | 229535 | 229536 | 229537 | 229538 | 229539 | 229540 | 229541 | 229542 | 229543 | 229544 | 229545 | 229546 | 229547 | 229548 | 229549 | 229550 | 229551 | 229552 | 229553 | 229554 | 229555 | 229556 | 229557 | 229558 | 229559 | 229560 | 229561 | 229562 | 229563 | 229564 | 229565 | 229566 | 229567 | 229568 | 229569 | 229570 | 229687 | 229688 | 229689 | 229690 | 229691 | 229692 | 229693 | 229694 | 229695 | 229696 | 232380 | 232381 | 232382 | 232383 | 232384 | 232385 | 232386 | 232387 | 232388 | 232389 | 232390 | 232391 | 232392 | 232393 | 232394 | 232395 | 232396 | 232397 | 232398 | 232399 | 232400 | 232401 | 232402 | 232403 | 232404 | 232405 | 232406 | 232407 | 232408 | 232409 | 232410 | 277576 | 277635 | 277637 | 277679 | 277682 | 277697 | 277862 | 277898 | 277902 | 277907 | 277929 | 277980 | 278076 | 279356 | 279357 | 279559 | 279560 | 279586 | 279726 | 282323 | 282366 | 282373 | 282374 | 282382 | 282383 | 282384 | 282385</text:p>
          </table:table-cell>
          <table:table-cell table:style-name="ce2" table:number-columns-repeated="3"/>
          <table:table-cell table:style-name="ce2" office:value-type="string" calcext:value-type="string">
            <text:p>Izen ofiziala: Laguardia (Araba/Álava) ; Beste izen batzuk: Guardia , Biasteri | Nombre oficial: Laguardia (Araba/Álava) ; Otros nombres: Guardia , Biasteri</text:p>
          </table:table-cell>
          <table:table-cell table:style-name="ce2" office:value-type="string" calcext:value-type="string">
            <text:p>ES.1059.ENT.1010301</text:p>
          </table:table-cell>
          <table:table-cell table:style-name="ce2" office:value-type="string" calcext:value-type="string">
            <text:p>Laguardia /  Guardia / Biasteri</text:p>
          </table:table-cell>
          <table:table-cell table:style-name="ce2" table:number-columns-repeated="10"/>
        </table:table-row>
        <table:table-row table:style-name="ro1">
          <table:table-cell table:style-name="ce2" office:value-type="string" calcext:value-type="string">
            <text:p>https://photo.araba.eus/s/photoaraba/item/1180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7</text:p>
          </table:table-cell>
          <table:table-cell table:style-name="ce2" table:number-columns-repeated="4"/>
          <table:table-cell table:style-name="ce2" office:value-type="string" calcext:value-type="string">
            <text:p>B/N | Fototipo</text:p>
          </table:table-cell>
          <table:table-cell table:style-name="ce2" office:value-type="string" calcext:value-type="string">
            <text:p>Guipúzcoa ; San Sebastian; San Ignacio Loyola; Römmler &amp; Jonas, | 1 Fotografía(s) Tarjeta Postal Papel (Procedimiento fotomecánico colotipo)</text:p>
          </table:table-cell>
          <table:table-cell table:style-name="ce2" office:value-type="string" calcext:value-type="string">
            <text:p>ES.01059.AHPA.POS.03185</text:p>
          </table:table-cell>
          <table:table-cell table:style-name="ce2" table:number-columns-repeated="3"/>
          <table:table-cell table:style-name="ce2" office:value-type="string" calcext:value-type="string">
            <text:p>Calle de San Ignacio de Loyola. San Sebastian. Römmler &amp; Jonas, Dresden 10550 Bg.</text:p>
          </table:table-cell>
          <table:table-cell table:style-name="ce2" office:value-type="string" calcext:value-type="string">
            <text:p>San Sebastian.  Calle de San Ignacio de Loyola</text:p>
          </table:table-cell>
          <table:table-cell table:style-name="ce2" office:value-type="string" calcext:value-type="string">
            <text:p>Römmler &amp; Jonas, Dresden</text:p>
          </table:table-cell>
          <table:table-cell table:style-name="ce2" table:number-columns-repeated="5"/>
        </table:table-row>
        <table:table-row table:style-name="ro1">
          <table:table-cell table:style-name="ce2" office:value-type="string" calcext:value-type="string">
            <text:p>https://photo.araba.eus/s/photoaraba/item/1180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30</text:p>
          </table:table-cell>
          <table:table-cell table:style-name="ce2" table:number-columns-repeated="4"/>
          <table:table-cell table:style-name="ce2" office:value-type="string" calcext:value-type="string">
            <text:p>B/N | Gelatino Bromuro</text:p>
          </table:table-cell>
          <table:table-cell table:style-name="ce2" office:value-type="string" calcext:value-type="string">
            <text:p>Galarza; Guipúzcoa ; Iglesias; Iglesia San Vicente; San Sebastian. | 1 Fotografía(s) Tarjeta Postal Papel (con margen blanco  en el contorno)</text:p>
          </table:table-cell>
          <table:table-cell table:style-name="ce2" office:value-type="string" calcext:value-type="string">
            <text:p>ES.01059.AHPA.POS.03183</text:p>
          </table:table-cell>
          <table:table-cell table:style-name="ce2" table:number-columns-repeated="3"/>
          <table:table-cell table:style-name="ce2" table:number-columns-repeated="2" office:value-type="string" calcext:value-type="string">
            <text:p>San Sebastian. Iglesia de San Vicente.</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80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30</text:p>
          </table:table-cell>
          <table:table-cell table:style-name="ce2" table:number-columns-repeated="4"/>
          <table:table-cell table:style-name="ce2" office:value-type="string" calcext:value-type="string">
            <text:p>B/N | Gelatino Bromuro</text:p>
          </table:table-cell>
          <table:table-cell table:style-name="ce2" office:value-type="string" calcext:value-type="string">
            <text:p>Guipúzcoa ; Parroquia San Ignacio; Parroquias; San Sebastian; Unique, | 1 Fotografía(s) Tarjeta Postal Papel (con margen blanco en el contorno</text:p>
            <text:p>)</text:p>
          </table:table-cell>
          <table:table-cell table:style-name="ce2" office:value-type="string" calcext:value-type="string">
            <text:p>ES.01059.AHPA.POS.03177</text:p>
          </table:table-cell>
          <table:table-cell table:style-name="ce2" table:number-columns-repeated="3"/>
          <table:table-cell table:style-name="ce2" office:value-type="string" calcext:value-type="string">
            <text:p>San Sebastian. Parroquia de San Ignacio con su nueva torre. </text:p>
            <text:p> Unique.</text:p>
          </table:table-cell>
          <table:table-cell table:style-name="ce2" office:value-type="string" calcext:value-type="string">
            <text:p>San Sebastian.  Parroquia de San Ignacio con su nueva torre.</text:p>
          </table:table-cell>
          <table:table-cell table:style-name="ce2" office:value-type="string" calcext:value-type="string">
            <text:p>Ediciones Unique, Calle Mayor 4  Madrid</text:p>
          </table:table-cell>
          <table:table-cell table:style-name="ce2" table:number-columns-repeated="5"/>
        </table:table-row>
        <table:table-row table:style-name="ro1">
          <table:table-cell table:style-name="ce2" office:value-type="string" calcext:value-type="string">
            <text:p>https://photo.araba.eus/s/photoaraba/item/1163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G. G. Galarza; Calle San Ignacio de Loyola; Guipúzcoa ; San Sebastian | 1 Fotografía(s) Tarjeta Postal Papel (con margen blanco)</text:p>
          </table:table-cell>
          <table:table-cell table:style-name="ce2" office:value-type="string" calcext:value-type="string">
            <text:p>ES.01059.AHPA.POS.01429</text:p>
          </table:table-cell>
          <table:table-cell table:style-name="ce2" table:number-columns-repeated="3"/>
          <table:table-cell table:style-name="ce2" table:number-columns-repeated="2" office:value-type="string" calcext:value-type="string">
            <text:p>San Sebastian. Calle de San Ignacio de Loyol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63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Ferrotipo</text:p>
          </table:table-cell>
          <table:table-cell table:style-name="ce2" office:value-type="string" calcext:value-type="string">
            <text:p>Calle San Ignacio de Loyola; Guipúzcoa ; Gregorio G. Galarza; San Sebastian, | 1 Fotografía(s) Tarjeta Postal Papel (Colotipo)</text:p>
          </table:table-cell>
          <table:table-cell table:style-name="ce2" office:value-type="string" calcext:value-type="string">
            <text:p>ES.01059.AHPA.POS.01414</text:p>
          </table:table-cell>
          <table:table-cell table:style-name="ce2" table:number-columns-repeated="3"/>
          <table:table-cell table:style-name="ce2" office:value-type="string" calcext:value-type="string">
            <text:p>San Sebastian. Calle de San Ignacio de Loyola</text:p>
          </table:table-cell>
          <table:table-cell table:style-name="ce2" office:value-type="string" calcext:value-type="string">
            <text:p>Vistas de la ciudad de San Sebastian. Calle de San Ignacio de Loyol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62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Fuenterrabía; Guipúzcoa ; Monumento; Monumento San Juan de Dios; Plaza; Plaza San Juan de Dios; Paris J. M. | 6 Fotografía(s) Tarjeta Postal Papel (Sin margenes en los contornos)</text:p>
          </table:table-cell>
          <table:table-cell table:style-name="ce2" office:value-type="string" calcext:value-type="string">
            <text:p>ES.01059.AHPA.POS.01335</text:p>
          </table:table-cell>
          <table:table-cell table:style-name="ce2" table:number-columns-repeated="3"/>
          <table:table-cell table:style-name="ce2" office:value-type="string" calcext:value-type="string">
            <text:p>Fuenterrabia. Plaza de San Juan de Dios y Monumento de San Juan de Dios</text:p>
          </table:table-cell>
          <table:table-cell table:style-name="ce2" office:value-type="string" calcext:value-type="string">
            <text:p>Vistas dedistintos lugares del pueblo de Fuenterrabia. Plaza de San Juan de Dios y Monumento de San Juan de Dios</text:p>
          </table:table-cell>
          <table:table-cell table:style-name="ce2" office:value-type="string" calcext:value-type="string">
            <text:p>Ediciones Paris J. M. Zaragoza</text:p>
          </table:table-cell>
          <table:table-cell table:style-name="ce2" table:number-columns-repeated="5"/>
        </table:table-row>
        <table:table-row table:style-name="ro1">
          <table:table-cell table:style-name="ce2" office:value-type="string" calcext:value-type="string">
            <text:p>https://photo.araba.eus/s/photoaraba/item/115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Fototipo</text:p>
          </table:table-cell>
          <table:table-cell table:style-name="ce2" office:value-type="string" calcext:value-type="string">
            <text:p>H. S. M; Galarza; Guipúzcoa ; Montes; San Sebastian; San Ignacio | 1 Fotografía(s) Tarjeta Postal Papel (Procedimiento fotomecánico colotipo con marco blanco troquelado)</text:p>
          </table:table-cell>
          <table:table-cell table:style-name="ce2" office:value-type="string" calcext:value-type="string">
            <text:p>ES.01059.AHPA.POS.00720</text:p>
          </table:table-cell>
          <table:table-cell table:style-name="ce2" table:number-columns-repeated="3"/>
          <table:table-cell table:style-name="ce2" office:value-type="string" calcext:value-type="string">
            <text:p>San Sebastian. - Calle de San Ignacio</text:p>
          </table:table-cell>
          <table:table-cell table:style-name="ce2" office:value-type="string" calcext:value-type="string">
            <text:p>Vistas de San Sebastian.  - Calle de San Ignacio de Loyola</text:p>
          </table:table-cell>
          <table:table-cell table:style-name="ce2" office:value-type="string" calcext:value-type="string">
            <text:p>H. S. M.</text:p>
          </table:table-cell>
          <table:table-cell table:style-name="ce2" table:number-columns-repeated="5"/>
        </table:table-row>
        <table:table-row table:style-name="ro1">
          <table:table-cell table:style-name="ce2" office:value-type="string" calcext:value-type="string">
            <text:p>https://photo.araba.eus/s/photoaraba/item/1155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Fototipo</text:p>
          </table:table-cell>
          <table:table-cell table:style-name="ce2" office:value-type="string" calcext:value-type="string">
            <text:p>Galarza; Guipúzcoa ; San Ignacio Loyola; San Sebastian. | 1 Fotografía(s) Tarjeta Postal Papel (Procedimiento fotomecánico colotipo)</text:p>
          </table:table-cell>
          <table:table-cell table:style-name="ce2" office:value-type="string" calcext:value-type="string">
            <text:p>ES.01059.AHPA.POS.00681</text:p>
          </table:table-cell>
          <table:table-cell table:style-name="ce2" table:number-columns-repeated="3"/>
          <table:table-cell table:style-name="ce2" office:value-type="string" calcext:value-type="string">
            <text:p>San Sebastian. - Calle de San Ignacio de Loyola.</text:p>
          </table:table-cell>
          <table:table-cell table:style-name="ce2" office:value-type="string" calcext:value-type="string">
            <text:p>Vistas de San Sebastian.  - Calle de San  Ignacio de Loyol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5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Fototipo</text:p>
          </table:table-cell>
          <table:table-cell table:style-name="ce2" office:value-type="string" calcext:value-type="string">
            <text:p>González; Galarza; Capillas; Iglesias; Iglesia San Ignacio; San Sebastian | 1 Fotografía(s) Tarjeta Postal Papel (colotipo con margen blanco en el inferior)</text:p>
          </table:table-cell>
          <table:table-cell table:style-name="ce2" office:value-type="string" calcext:value-type="string">
            <text:p>ES.01059.AHPA.POS.00634</text:p>
          </table:table-cell>
          <table:table-cell table:style-name="ce2" table:number-columns-repeated="3"/>
          <table:table-cell table:style-name="ce2" office:value-type="string" calcext:value-type="string">
            <text:p>San Sebastian. Iglesia de San Ignacio, detalle de una Capilla.</text:p>
          </table:table-cell>
          <table:table-cell table:style-name="ce2" office:value-type="string" calcext:value-type="string">
            <text:p>San Sebastian. Iglesia de San Ignacio,  detalle de una Capilla.</text:p>
          </table:table-cell>
          <table:table-cell table:style-name="ce2" office:value-type="string" calcext:value-type="string">
            <text:p>Cliché González</text:p>
          </table:table-cell>
          <table:table-cell table:style-name="ce2" table:number-columns-repeated="5"/>
        </table:table-row>
        <table:table-row table:style-name="ro1">
          <table:table-cell table:style-name="ce2" office:value-type="string" calcext:value-type="string">
            <text:p>https://photo.araba.eus/s/photoaraba/item/696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1223 Duplicado del negativo: R. 223 / F. 2 / N.8 Duplicado del positivo: 10705;</text:p>
          </table:table-cell>
          <table:table-cell table:style-name="ce2" office:value-type="string" calcext:value-type="string">
            <text:p>ES.01059.ATHA.GUE.CD.21223</text:p>
          </table:table-cell>
          <table:table-cell table:style-name="ce2" table:number-columns-repeated="3"/>
          <table:table-cell table:style-name="ce2" office:value-type="string" calcext:value-type="string">
            <text:p>Talla medieval de San Juan, que se ubicaba en el interior de la ermita de san Cristóbal, hoy aneja al cementerio de la localidad. El santo aparece de pie, vestido con túnica, sosteniendo un cantarillo en su brazo izquierdo y con gesto facial poco expresivo | San Juan de la ermita de San Cristóbal</text:p>
          </table:table-cell>
          <table:table-cell table:style-name="ce2" office:value-type="string" calcext:value-type="string">
            <text:p>San Juan de la ermita de San Cristóbal  (EGINO)</text:p>
          </table:table-cell>
          <table:table-cell table:style-name="ce2" table:number-columns-repeated="6"/>
        </table:table-row>
        <table:table-row table:style-name="ro1">
          <table:table-cell table:style-name="ce2" office:value-type="string" calcext:value-type="string">
            <text:p>https://photo.araba.eus/s/photoaraba/item/690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0194 Duplicado del negativo: R. 311 / F. 4 / N. 17 Duplicado del positivo: 13857;</text:p>
          </table:table-cell>
          <table:table-cell table:style-name="ce2" office:value-type="string" calcext:value-type="string">
            <text:p>ES.01059.ATHA.GUE.CD.20194</text:p>
          </table:table-cell>
          <table:table-cell table:style-name="ce2" table:number-columns-repeated="3"/>
          <table:table-cell table:style-name="ce2" office:value-type="string" calcext:value-type="string">
            <text:p>Vista frontal de un retablo de estilo churrigueresco que cubre la totalidad de la cabecera de la iglesia. Presenta un único cuerpo dividido en tres calles con el titular, San Esteban en la central, flanqueado por San Pedro y San Pablo. El ático presenta un Calavario dentro de un cuadrado | Retablo mayor de la iglesia de San Esteban</text:p>
          </table:table-cell>
          <table:table-cell table:style-name="ce2" office:value-type="string" calcext:value-type="string">
            <text:p>Retablo mayor de la 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37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 | San Miguel</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519 Duplicado del positivo: 16201; | Signaturas: Copia digital: ATHA-DAF-GUE-23519 ; Duplicado del positivo: ATHA-DAF-GUE-16201;</text:p>
          </table:table-cell>
          <table:table-cell table:style-name="ce2" office:value-type="string" calcext:value-type="string">
            <text:p>ES.01059.ATHA.GUE.CD.23519</text:p>
          </table:table-cell>
          <table:table-cell table:style-name="ce2" table:number-columns-repeated="3"/>
          <table:table-cell table:style-name="ce2" office:value-type="string" calcext:value-type="string">
            <text:p>Vista frontal de una talla mariana sedente que responde a la advocación de Nuestra Señora de Ciriaca y que procede del lugar de San Pelayo. Es una buena talla románica que sigue la iconografía tradicional de las Andra Maris aunque ha sido mutilada para vestirla siguiendo la moda del siglo XVIII | Nuestra Señora de Ciriaca de la iglesia de San Miguel de Ribera Alta</text:p>
          </table:table-cell>
          <table:table-cell table:style-name="ce2" office:value-type="string" calcext:value-type="string">
            <text:p>Nuestra Señora de Ciriaca de la iglesia de San Miguel  (SAN MIGUEL)</text:p>
          </table:table-cell>
          <table:table-cell table:style-name="ce2" table:number-columns-repeated="6"/>
        </table:table-row>
        <table:table-row table:style-name="ro1">
          <table:table-cell table:style-name="ce2" office:value-type="string" calcext:value-type="string">
            <text:p>https://photo.araba.eus/s/photoaraba/item/619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Esteban de Treviño | 132600 | San Esteban de Treviñ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191 Duplicado del negativo: R. 311 / F. 5 / N. 21; Duplicado del positivo: 13853; | Signaturas: Copia digital: ATHA-DAF-GUE-20191 ; Duplicado del positivo: ATHA-DAF-GUE-13853 ; Duplicado del negativo: ATHA-DAF-GUE-R 311-F 5-N 21;</text:p>
          </table:table-cell>
          <table:table-cell table:style-name="ce2" office:value-type="string" calcext:value-type="string">
            <text:p>ES.01059.ATHA.GUE.CD.20191</text:p>
          </table:table-cell>
          <table:table-cell table:style-name="ce2" table:number-columns-repeated="3"/>
          <table:table-cell table:style-name="ce2" office:value-type="string" calcext:value-type="string">
            <text:p>Vista frontal de una de las bóvedas pintadas de la iglesia. | Iglesia de San Esteban de San Esteban de Treviño</text:p>
          </table:table-cell>
          <table:table-cell table:style-name="ce2" office:value-type="string" calcext:value-type="string">
            <text:p>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10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4 Positivo original: 7674; | Signaturas: Copia digital: ATHA-DAF-GUE-7674;</text:p>
          </table:table-cell>
          <table:table-cell table:style-name="ce2" office:value-type="string" calcext:value-type="string">
            <text:p>ES.01059.ATHA.GUE.CD.07674</text:p>
          </table:table-cell>
          <table:table-cell table:style-name="ce2" table:number-columns-repeated="3"/>
          <table:table-cell table:style-name="ce2" office:value-type="string" calcext:value-type="string">
            <text:p>Detalle de dos de los capiteles que adornan la portada románica del templo desaparecido en la actualidad del término de San Pelayo, que actualmente es un despoblado. Presenta decoración de motivos vegetales. Parte de los restos de la iglesia parroquial de San Pelayo fueron trasladados a Salcedo, donde ornan la plaza de la localidad. | Fragmento de portada de la iglesia de San Pelayo</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0 Positivo original: 7690; | Signaturas: Copia digital: ATHA-DAF-GUE-7690;</text:p>
          </table:table-cell>
          <table:table-cell table:style-name="ce2" office:value-type="string" calcext:value-type="string">
            <text:p>ES.01059.ATHA.GUE.CD.07690</text:p>
          </table:table-cell>
          <table:table-cell table:style-name="ce2" table:number-columns-repeated="3"/>
          <table:table-cell table:style-name="ce2" office:value-type="string" calcext:value-type="string">
            <text:p>Vista frontal de una de las basas que sustentan las columnas de la portada de la iglesia de San Pelayo, en San Pelayo, despoblado en el s. XX del municipio de la Ribera Alta; no presenta motivos decorativos especiales. En la actualidad, ha desaparecido | Fragmento de la portada de la iglesia de San Pelayo en Ribera Alta</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595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26 Duplicado del positivo: 9826 Positivo original: 9526; | Signaturas: Copia digital: ATHA-DAF-GUE-9526 ; Duplicado del positivo: ATHA-DAF-GUE-9826;</text:p>
          </table:table-cell>
          <table:table-cell table:style-name="ce2" office:value-type="string" calcext:value-type="string">
            <text:p>ES.01059.ATHA.GUE.CD.09526</text:p>
          </table:table-cell>
          <table:table-cell table:style-name="ce2" table:number-columns-repeated="3"/>
          <table:table-cell table:style-name="ce2" office:value-type="string" calcext:value-type="string">
            <text:p>Vista frontal del escudo que adorna la fachada de una casa rural. Es una piedra armera del siglo XV con las armas de los Lecea, Amézaga o Ilarduya; | Escudo de una casa en San Román de San Millán</text:p>
          </table:table-cell>
          <table:table-cell table:style-name="ce2" office:value-type="string" calcext:value-type="string">
            <text:p>Escudo de la casa nº 18  (SAN ROMAN DE SAN MILLAN)</text:p>
          </table:table-cell>
          <table:table-cell table:style-name="ce2" table:number-columns-repeated="6"/>
        </table:table-row>
        <table:table-row table:style-name="ro1">
          <table:table-cell table:style-name="ce2" office:value-type="string" calcext:value-type="string">
            <text:p>https://photo.araba.eus/s/photoaraba/item/594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27 Duplicado del positivo: 9827 Positivo original: 9527; | Signaturas: Copia digital: ATHA-DAF-GUE-9527 ; Duplicado del positivo: ATHA-DAF-GUE-9827;</text:p>
          </table:table-cell>
          <table:table-cell table:style-name="ce2" office:value-type="string" calcext:value-type="string">
            <text:p>ES.01059.ATHA.GUE.CD.09527</text:p>
          </table:table-cell>
          <table:table-cell table:style-name="ce2" table:number-columns-repeated="3"/>
          <table:table-cell table:style-name="ce2" office:value-type="string" calcext:value-type="string">
            <text:p>Vista frontal del escudo que adorna la casa solariega. Va timbrado con yelmo y lambrequines de volutas y muestra en su cuartel las armas de su linaje: un castillo con dos lebreles atados con cadenas a las saeteras, uno por cada lado, a frontados en | Escudo de la casa de Ordoñana en San Román de San Millán</text:p>
          </table:table-cell>
          <table:table-cell table:style-name="ce2" office:value-type="string" calcext:value-type="string">
            <text:p>Escudo de la casa de Ordoñana  (SAN ROMAN DE SAN MILLAN)</text:p>
          </table:table-cell>
          <table:table-cell table:style-name="ce2" table:number-columns-repeated="6"/>
        </table:table-row>
        <table:table-row table:style-name="ro1">
          <table:table-cell table:style-name="ce2" office:value-type="string" calcext:value-type="string">
            <text:p>https://photo.araba.eus/s/photoaraba/item/54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Zuazo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690 Duplicado del negativo: 102 Duplicado del; positivo: 102 Positivo original: 4690; | Signaturas: Copia digital: ATHA-DAF-GUE-4690 ; Duplicado del positivo: ATHA-DAF-GUE-102 ; Duplicado del negativo: ATHA-DAF-GUE-102;</text:p>
          </table:table-cell>
          <table:table-cell table:style-name="ce2" office:value-type="string" calcext:value-type="string">
            <text:p>ES.01059.ATHA.GUE.CD.04690</text:p>
          </table:table-cell>
          <table:table-cell table:style-name="ce2" table:number-columns-repeated="3"/>
          <table:table-cell table:style-name="ce2" office:value-type="string" calcext:value-type="string">
            <text:p>Vista del exterior de la iglesia del siglo XVI. El templo tiene planta rectangular con presbiterio ochavado y nave de dos tramos cubierto por bóvedas nervadas y ábside poligonal apeado en robustos contrafuertes. La torre es rectangular con cuatro cuerpos verticalmente separados por molduras y los tres primeros son macizos; el cuerpo de campanas está rematado por cornisa moldurada apeada en ménsulas y sobre ella descansa el tejado de cuatro vertientes con pirámides en las esquinas y una cruz de forja en el vertice. La espadaña está construida sobre la cabecera y es de un sólo arco con una moldura curvada al remate. Junto al ábside, un grupo de mujeres y niños | Iglesia de San Millán en Zuazo de San Millán</text:p>
          </table:table-cell>
          <table:table-cell table:style-name="ce2" office:value-type="string" calcext:value-type="string">
            <text:p>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542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4517 Positivo original: 4517;</text:p>
          </table:table-cell>
          <table:table-cell table:style-name="ce2" office:value-type="string" calcext:value-type="string">
            <text:p>ES.01059.ATHA.GUE.CD.04517</text:p>
          </table:table-cell>
          <table:table-cell table:style-name="ce2" table:number-columns-repeated="3"/>
          <table:table-cell table:style-name="ce2" office:value-type="string" calcext:value-type="string">
            <text:p>Retablo de estilo renacentista avanzado con influencia barroca; consta de b anco, dos cuerpos de tres calles y ático. El primer cuerpo está centrado por una imagen de la Asunción flanqueada por San Roque y San Sebastián; el segundo cuer po presenta a San Cristóbal con ropaje y manto muy movido y rodeada por San Miguel y San André s. En el ático, flanqueado de aletones y de unas acróteras de estilo rococó, el Calvario | Retablo mayor de la iglesia de San Cristóbal</text:p>
          </table:table-cell>
          <table:table-cell table:style-name="ce2" office:value-type="string" calcext:value-type="string">
            <text:p>Retablo mayor de la iglesia de San Cristóbal  (VILLODAS)</text:p>
          </table:table-cell>
          <table:table-cell table:style-name="ce2" table:number-columns-repeated="6"/>
        </table:table-row>
        <table:table-row table:style-name="ro1">
          <table:table-cell table:style-name="ce2" office:value-type="string" calcext:value-type="string">
            <text:p>https://photo.araba.eus/s/photoaraba/item/542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513 Duplicado del negativo: 2958 Duplicado del positivo: 2958 Positivo original: 4513;</text:p>
          </table:table-cell>
          <table:table-cell table:style-name="ce2" office:value-type="string" calcext:value-type="string">
            <text:p>ES.01059.ATHA.GUE.CD.04513</text:p>
          </table:table-cell>
          <table:table-cell table:style-name="ce2" table:number-columns-repeated="3"/>
          <table:table-cell table:style-name="ce2" office:value-type="string" calcext:value-type="string">
            <text:p>Retablo de estilo renacentista avanzado con influencia barroca; consta de b anco, dos cuerpos de tres calles y ático. El primer cuerpo está centrado por una imagen de la Asunción flanqueada por San Roque y San Sebastián; el segundo cuer po presenta a San Cristóbal con ropaje y manto muy movido y rodeada por San Miguel y San André s. En el ático, flanqueado de aletones y de unas acróteras de estilo rococó, el Calvario | Retablo mayor de la iglesia de San Cristóbal</text:p>
          </table:table-cell>
          <table:table-cell table:style-name="ce2" office:value-type="string" calcext:value-type="string">
            <text:p>Retablo mayor de la iglesia de San Cristóbal  (VILLODAS)</text:p>
          </table:table-cell>
          <table:table-cell table:style-name="ce2" table:number-columns-repeated="6"/>
        </table:table-row>
        <table:table-row table:style-name="ro1">
          <table:table-cell table:style-name="ce2" office:value-type="string" calcext:value-type="string">
            <text:p>https://photo.araba.eus/s/photoaraba/item/541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449 Positivo original: 4449;</text:p>
          </table:table-cell>
          <table:table-cell table:style-name="ce2" office:value-type="string" calcext:value-type="string">
            <text:p>ES.01059.ATHA.GUE.CD.04449</text:p>
          </table:table-cell>
          <table:table-cell table:style-name="ce2" table:number-columns-repeated="3"/>
          <table:table-cell table:style-name="ce2" office:value-type="string" calcext:value-type="string">
            <text:p>Detalle de los cuerpos centrales del retablo; el primero presenta el Sagrar io flanqueado por San Juan Bautista y San Juan Evangelista. El segundo presenta el titular, San Vicente, junto a San Lorenzo y San Esteban"; | Retablo mayor de la iglesia de San Vicente</text:p>
          </table:table-cell>
          <table:table-cell table:style-name="ce2" office:value-type="string" calcext:value-type="string">
            <text:p>Retablo mayor de la iglesia de San Vicente  (VILLANUEVA DE TOBERA)</text:p>
          </table:table-cell>
          <table:table-cell table:style-name="ce2" table:number-columns-repeated="6"/>
        </table:table-row>
        <table:table-row table:style-name="ro1">
          <table:table-cell table:style-name="ce2" office:value-type="string" calcext:value-type="string">
            <text:p>https://photo.araba.eus/s/photoaraba/item/53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4201 Positivo original: 4201;</text:p>
          </table:table-cell>
          <table:table-cell table:style-name="ce2" office:value-type="string" calcext:value-type="string">
            <text:p>ES.01059.ATHA.GUE.CD.04201</text:p>
          </table:table-cell>
          <table:table-cell table:style-name="ce2" table:number-columns-repeated="3"/>
          <table:table-cell table:style-name="ce2" office:value-type="string" calcext:value-type="string">
            <text:p>Vista frontal del nicho en piedra, sito en la capilla de la Milagrosa de la iglesia de San Vicente. Esta formado por dos columas abalaustradas que sostiene n un arquitrabe rematado por un disco en cuyo centro se sitúa la imagen del Padr e Eterno. En el interior del nicho se encuentra un relieve de San Miguel y sobre él una vener a | San Miguel en la Capilla de la Milagrosa de la Iglesia de San Vicente</text:p>
          </table:table-cell>
          <table:table-cell table:style-name="ce2" office:value-type="string" calcext:value-type="string">
            <text:p>San Miguel en la Capilla de la Milagrosa de la Iglesia de San Vicente</text:p>
          </table:table-cell>
          <table:table-cell table:style-name="ce2" table:number-columns-repeated="6"/>
        </table:table-row>
        <table:table-row table:style-name="ro1">
          <table:table-cell table:style-name="ce2" office:value-type="string" calcext:value-type="string">
            <text:p>https://photo.araba.eus/s/photoaraba/item/535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40 Positivo original: 4140;</text:p>
          </table:table-cell>
          <table:table-cell table:style-name="ce2" office:value-type="string" calcext:value-type="string">
            <text:p>ES.01059.ATHA.GUE.CD.04140</text:p>
          </table:table-cell>
          <table:table-cell table:style-name="ce2" table:number-columns-repeated="3"/>
          <table:table-cell table:style-name="ce2" office:value-type="string" calcext:value-type="string">
            <text:p>Vista frontal del retablo de los Reyes, de estilo renacentista, sito en la Capilla de los Reyes de la iIglesia de San Pedro. Consta de un banco y dos cuerp os de tres calles. Separan las calles, en el banco, pilastras con figuras de san tas, y en los cuerpos superiores columnas de fuste acanalado y capiteles con decoración vegeta l en su parte superior y cabezas de ángeles o rostros femeninos el tercio inferi or. En el bancal del retablo hay tres relieves con escenas del Nacimiento, la An unciación y la Huída a Egipto. El cuerpo central está presidido por la escena de la Epifanía , flanqueado por las imágenes de San Pedro y San Pablo. En la calle central del segundo cuerpo destaca la escena del Calvario y a los lados las imágenes de Sant iago y San Juan Bautista en las calles laterales. Remata el conjunto un frontón curvilíneo con un relieve del Padre Eterno. | Retablo de los Reyes en la iglesia de San Pedro</text:p>
          </table:table-cell>
          <table:table-cell table:style-name="ce2" office:value-type="string" calcext:value-type="string">
            <text:p>Retablo de los Reyes en la iglesia de San Pedro</text:p>
          </table:table-cell>
          <table:table-cell table:style-name="ce2" table:number-columns-repeated="6"/>
        </table:table-row>
        <table:table-row table:style-name="ro1">
          <table:table-cell table:style-name="ce2" office:value-type="string" calcext:value-type="string">
            <text:p>https://photo.araba.eus/s/photoaraba/item/53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19 Positivo original: 4119; | Signaturas: Copia digital: ATHA-DAF-GUE-4119;</text:p>
          </table:table-cell>
          <table:table-cell table:style-name="ce2" office:value-type="string" calcext:value-type="string">
            <text:p>ES.01059.ATHA.GUE.CD.04119</text:p>
          </table:table-cell>
          <table:table-cell table:style-name="ce2" table:number-columns-repeated="3"/>
          <table:table-cell table:style-name="ce2" office:value-type="string" calcext:value-type="string">
            <text:p>Detalle del retablo mayor de la iglesia de San Miguel. En la calle central de segundo cuerpo se localiza una talla de San Miguel y en los nichos de las calles laterales la imágenes de San Sebastián y San Felipe Apóstol. En el ático del retablo se encuentra un Calvario y en las hornacinas laterales las imágenes de San Juan Bautista y Santiago el Menor. Corona este conjunto un frontón triangular con la figura del Padre Eterno | Fragmento del retablo mayor de la iglesia de San Miguel de Vitoria</text:p>
          </table:table-cell>
          <table:table-cell table:style-name="ce2" office:value-type="string" calcext:value-type="string">
            <text:p>Fragmento del retablo mayor de la iglesia de San Miguel de Vitoria</text:p>
          </table:table-cell>
          <table:table-cell table:style-name="ce2" table:number-columns-repeated="6"/>
        </table:table-row>
        <table:table-row table:style-name="ro1">
          <table:table-cell table:style-name="ce2" office:value-type="string" calcext:value-type="string">
            <text:p>https://photo.araba.eus/s/photoaraba/item/53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17 Positivo original: 4117;</text:p>
          </table:table-cell>
          <table:table-cell table:style-name="ce2" office:value-type="string" calcext:value-type="string">
            <text:p>ES.01059.ATHA.GUE.CD.04117</text:p>
          </table:table-cell>
          <table:table-cell table:style-name="ce2" table:number-columns-repeated="3"/>
          <table:table-cell table:style-name="ce2" office:value-type="string" calcext:value-type="string">
            <text:p>Vista frontal del retablo e imagen de San José, en la capilla de esta advoc ación de la Iglesia de San Miguel.; | Retablo de San José en la iglesia de San Miguel</text:p>
          </table:table-cell>
          <table:table-cell table:style-name="ce2" office:value-type="string" calcext:value-type="string">
            <text:p>Retablo de San José en la iglesia de San Miguel</text:p>
          </table:table-cell>
          <table:table-cell table:style-name="ce2" table:number-columns-repeated="6"/>
        </table:table-row>
        <table:table-row table:style-name="ro1">
          <table:table-cell table:style-name="ce2" office:value-type="string" calcext:value-type="string">
            <text:p>https://photo.araba.eus/s/photoaraba/item/51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Román de Campez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0 Duplicado del negativo: 2375 Duplicado del; positivo: 2375 Positivo original: 3340; | Signaturas: Copia digital: ATHA-DAF-GUE-3340 ; Duplicado del positivo: ATHA-DAF-GUE-2375 ; Duplicado del negativo: ATHA-DAF-GUE-2375;</text:p>
          </table:table-cell>
          <table:table-cell table:style-name="ce2" office:value-type="string" calcext:value-type="string">
            <text:p>ES.01059.ATHA.GUE.CD.03340</text:p>
          </table:table-cell>
          <table:table-cell table:style-name="ce2" table:number-columns-repeated="3"/>
          <table:table-cell table:style-name="ce2" office:value-type="string" calcext:value-type="string">
            <text:p>Retablo de estilo barroco, compuesto de banco, un gran cuerpo y remate en forma de cascarón que cubre totalmente la bóveda del ábside. El cuerpo presenta cuatro grandes columnas corintias de fuste acanalado decoradas con guirnaldas y otros elementos de estilo rococó. El camarín de la Virgen es ovalado y presenta una talla de la Virgen Madre junto con San Pedro y San Pablo sobre peanas con rocalla dorada; el remate del cascarón está dividido en tres sectores: el central con la figura de Cristo Crucificado y a los lados San Esteban y San Antonio Abad. La convergencia de los tres sectores muestra un medallón con el Espíritu Santo en forma de Paloma | Retablo mayor de la iglesia de la Natividad de Nuestra Señora de San Román de Campezo</text:p>
          </table:table-cell>
          <table:table-cell table:style-name="ce2" office:value-type="string" calcext:value-type="string">
            <text:p>Retablo mayor de la iglesia de la Natividad de Nuestra Señora  (SAN ROMAN DE CAMPEZO)</text:p>
          </table:table-cell>
          <table:table-cell table:style-name="ce2" table:number-columns-repeated="6"/>
        </table:table-row>
        <table:table-row table:style-name="ro1">
          <table:table-cell table:style-name="ce2" office:value-type="string" calcext:value-type="string">
            <text:p>https://photo.araba.eus/s/photoaraba/item/518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18 Duplicado del positivo: 13744 Positivo original: 3318;</text:p>
          </table:table-cell>
          <table:table-cell table:style-name="ce2" office:value-type="string" calcext:value-type="string">
            <text:p>ES.01059.ATHA.GUE.CD.03318</text:p>
          </table:table-cell>
          <table:table-cell table:style-name="ce2" table:number-columns-repeated="3"/>
          <table:table-cell table:style-name="ce2" office:value-type="string" calcext:value-type="string">
            <text:p>Retablo de estilo rococó; consta de un cuerpo y remate.Cuatro columnas de f uste acanalado en los dos tercios superiores y muy decorado con flores y rocalla en el inferior separan las tres calles del cuerpo principal. La central está oc upada por San Miguel junto a San José y San Bartolomé. En el remate, Cristo Crucificado junto a Santa Lucía y Santa Bárbara | Retablo mayor de la iglesia de San Miguel</text:p>
          </table:table-cell>
          <table:table-cell table:style-name="ce2" office:value-type="string" calcext:value-type="string">
            <text:p>Retablo mayor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518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00 Positivo original: 3300;</text:p>
          </table:table-cell>
          <table:table-cell table:style-name="ce2" office:value-type="string" calcext:value-type="string">
            <text:p>ES.01059.ATHA.GUE.CD.03300</text:p>
          </table:table-cell>
          <table:table-cell table:style-name="ce2" table:number-columns-repeated="3"/>
          <table:table-cell table:style-name="ce2" office:value-type="string" calcext:value-type="string">
            <text:p>Retablo de estilo churrigueresco; consta de banco, un cuerpo desplegado en tres calles y remate. Las calles se separan por columnas salomónicas trepadas de vides y pámpanos y la central presenta bajo un arco de medio punto la figura de l titular, San Esteban, flanqueado por San Pedro y San Pablo. El banco presenta relieves de los Evangelistas y en el ático, un Calvario | Retablo mayor de la iglesia de San Esteban</text:p>
          </table:table-cell>
          <table:table-cell table:style-name="ce2" office:value-type="string" calcext:value-type="string">
            <text:p>Retablo mayor de la 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503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566 Positivo original: 2566;</text:p>
          </table:table-cell>
          <table:table-cell table:style-name="ce2" office:value-type="string" calcext:value-type="string">
            <text:p>ES.01059.ATHA.GUE.CD.02566</text:p>
          </table:table-cell>
          <table:table-cell table:style-name="ce2" table:number-columns-repeated="3"/>
          <table:table-cell table:style-name="ce2" office:value-type="string" calcext:value-type="string">
            <text:p>Retablo de estilo barroco; consta de banco, un cuerpo desplegado en tres calles y ático. En el cuerpo principal cuatro columnas salomónicas trepadas por vides albergan una talla de la Asunción en el centro flanqueada por San Cosme y San Damián; en el remate, un Crucificado | Retablo mayor de la iglesia de San Cosme y San Damián</text:p>
          </table:table-cell>
          <table:table-cell table:style-name="ce2" office:value-type="string" calcext:value-type="string">
            <text:p>Retablo mayor de la iglesia de San Cosme y San Damián  (MUERGAS)</text:p>
          </table:table-cell>
          <table:table-cell table:style-name="ce2" table:number-columns-repeated="6"/>
        </table:table-row>
        <table:table-row table:style-name="ro1">
          <table:table-cell table:style-name="ce2" office:value-type="string" calcext:value-type="string">
            <text:p>https://photo.araba.eus/s/photoaraba/item/48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28 Positivo original: 1528; | Signaturas: Copia digital: ATHA-DAF-GUE-1528 ; Negativo copia: Internegativo 328;</text:p>
          </table:table-cell>
          <table:table-cell table:style-name="ce2" office:value-type="string" calcext:value-type="string">
            <text:p>ES.01059.ATHA.GUE.CD.01528</text:p>
          </table:table-cell>
          <table:table-cell table:style-name="ce2" table:number-columns-repeated="3"/>
          <table:table-cell table:style-name="ce2" office:value-type="string" calcext:value-type="string">
            <text:p>Detalle de las pinturas del banco del retablo; se representa a San Felipe con los cinco panes, Santiago el Menor y San Bartolomé. Todos llevan coronas radiantes y muestran rostros de profundo realismo";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7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111 Duplicado del negativo: 1695 Duplicado del positivo: 1695 Positivo original: 1111;</text:p>
          </table:table-cell>
          <table:table-cell table:style-name="ce2" office:value-type="string" calcext:value-type="string">
            <text:p>ES.01059.ATHA.GUE.CD.01111</text:p>
          </table:table-cell>
          <table:table-cell table:style-name="ce2" table:number-columns-repeated="3"/>
          <table:table-cell table:style-name="ce2" office:value-type="string" calcext:value-type="string">
            <text:p>Retablo de estilo neoclásico. Va encajado en arcos de piedra, apoyadas en pilastras con impostas estriadas y cornisas molduradas. La calle central presenta dos columnas de fustes jaspeados y capiteles compuestos, y alberga una talla del titular, San Sebastián. Encima, un tondo con un relieve de San Isidro | Retablo lateral de San Sebastián de la iglesia de San Pedro</text:p>
          </table:table-cell>
          <table:table-cell table:style-name="ce2" office:value-type="string" calcext:value-type="string">
            <text:p>Retablo lateral de San Sebastián de la iglesia de San Pedro  (ELORRIAGA)</text:p>
          </table:table-cell>
          <table:table-cell table:style-name="ce2" table:number-columns-repeated="6"/>
        </table:table-row>
        <table:table-row table:style-name="ro1">
          <table:table-cell table:style-name="ce2" office:value-type="string" calcext:value-type="string">
            <text:p>https://photo.araba.eus/s/photoaraba/item/458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00 Duplicado del positivo: 13685 Positivo original: 300;</text:p>
          </table:table-cell>
          <table:table-cell table:style-name="ce2" office:value-type="string" calcext:value-type="string">
            <text:p>ES.01059.ATHA.GUE.CD.00300</text:p>
          </table:table-cell>
          <table:table-cell table:style-name="ce2" table:number-columns-repeated="3"/>
          <table:table-cell table:style-name="ce2" office:value-type="string" calcext:value-type="string">
            <text:p>Vista frontal del retablo rococó. Consta de banco, un cuerpo y ático rematado por un Calvario. En la calle central destaca un Sagrario exento y los santos titulares, San Cosme y San Damián, bajo venera; | Retablo mayor de la iglesia de San Cosme y San Damián</text:p>
          </table:table-cell>
          <table:table-cell table:style-name="ce2" office:value-type="string" calcext:value-type="string">
            <text:p>Retablo mayor de la iglesia de San Cosme y San Damián  (ARAICO)</text:p>
          </table:table-cell>
          <table:table-cell table:style-name="ce2" table:number-columns-repeated="6"/>
        </table:table-row>
        <table:table-row table:style-name="ro1">
          <table:table-cell table:style-name="ce2" office:value-type="string" calcext:value-type="string">
            <text:p>https://photo.araba.eus/s/photoaraba/item/458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ic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98 Duplicado del positivo: 13684 Positivo; original:; 298; | Signaturas: Copia digital: ATHA-DAF-GUE-298 ; Duplicado del positivo: ATHA-DAF-GUE-13684;</text:p>
          </table:table-cell>
          <table:table-cell table:style-name="ce2" office:value-type="string" calcext:value-type="string">
            <text:p>ES.01059.ATHA.GUE.CD.00298</text:p>
          </table:table-cell>
          <table:table-cell table:style-name="ce2" table:number-columns-repeated="3"/>
          <table:table-cell table:style-name="ce2" office:value-type="string" calcext:value-type="string">
            <text:p>Detalle de la calle central del retablo, con las figuras de San Cosme y San Damián bajo venera y el Sagrario de corte clásico y dos cuerpos; | Fragmento del retablo mayor de la iglesia de San Cosme y San Damián de Araico</text:p>
          </table:table-cell>
          <table:table-cell table:style-name="ce2" office:value-type="string" calcext:value-type="string">
            <text:p>Fragmento del retablo mayor de la iglesia de San Cosme y San Damián  (ARAICO)</text:p>
          </table:table-cell>
          <table:table-cell table:style-name="ce2" table:number-columns-repeated="6"/>
        </table:table-row>
        <table:table-row table:style-name="ro1">
          <table:table-cell table:style-name="ce2" office:value-type="string" calcext:value-type="string">
            <text:p>https://photo.araba.eus/s/photoaraba/item/60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11 Duplicado del negativo: 871 Duplicado del positivo: 871; | Signaturas: Copia digital: ATHA-DAF-GUE-12611 ; Duplicado del positivo: ATHA-DAF-GUE-871 ; Duplicado del negativo: ATHA-DAF-GUE-871;</text:p>
          </table:table-cell>
          <table:table-cell table:style-name="ce2" office:value-type="string" calcext:value-type="string">
            <text:p>ES.01059.ATHA.GUE.CD.12611</text:p>
          </table:table-cell>
          <table:table-cell table:style-name="ce2" table:number-columns-repeated="3"/>
          <table:table-cell table:style-name="ce2" office:value-type="string" calcext:value-type="string">
            <text:p>Vista parcial del apostolado correspondiente a la jamba izquierda. De derecha a izquierda aparecen: San Pedro, San Andrés, Santiago el Mayor, Santo Tomás y San Simón. Todas las figuras se apoyan sobre pedestales poligonales de vivas aristas y se cubren con doseletes decorados con arcos trilobulados; portan un libro y símbolos distintivos de su personalidad | Fragmento de la portada de la iglesia de Santa María de los Reyes de Laguardia</text:p>
          </table:table-cell>
          <table:table-cell table:style-name="ce2" office:value-type="string" calcext:value-type="string">
            <text:p>Fragmento de la portada de la iglesia de Santa María  (LAGUARDIA)</text:p>
          </table:table-cell>
          <table:table-cell table:style-name="ce2" table:number-columns-repeated="6"/>
        </table:table-row>
        <table:table-row table:style-name="ro1">
          <table:table-cell table:style-name="ce2" office:value-type="string" calcext:value-type="string">
            <text:p>https://photo.araba.eus/s/photoaraba/item/595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656 Positivo original: 9656; | Signaturas: Copia digital: ATHA-DAF-GUE-9656 ; Negativo copia: Internegativo 232;</text:p>
          </table:table-cell>
          <table:table-cell table:style-name="ce2" office:value-type="string" calcext:value-type="string">
            <text:p>ES.01059.ATHA.GUE.CD.09656</text:p>
          </table:table-cell>
          <table:table-cell table:style-name="ce2" table:number-columns-repeated="3"/>
          <table:table-cell table:style-name="ce2" office:value-type="string" calcext:value-type="string">
            <text:p>Vista frontal de un escudo que adorna una de las columnas del templo. Va timbrado con yelmo y lambrequines de volutas y muestra las armas de Rabal de Marquines. Está acompañado de tres inscripciones: "FUE NATURAL DE MARQUINEZ AÑO 1602" , "ANDRES RANVAL DE MARQUINES Vº DE VITORIA IZO AZER ESTE RETABLO A S 07 POR DAZIO DE LA P AOQA", "POR DAZION DE LA PEROQUIA EN EL AÑO D. 1602" | Escudo de la iglesia de San Vicente de Vitoria</text:p>
          </table:table-cell>
          <table:table-cell table:style-name="ce2" office:value-type="string" calcext:value-type="string">
            <text:p>Escudo de la iglesia de San Vicente de Vitoria</text:p>
          </table:table-cell>
          <table:table-cell table:style-name="ce2" table:number-columns-repeated="6"/>
        </table:table-row>
        <table:table-row table:style-name="ro1">
          <table:table-cell table:style-name="ce2" office:value-type="string" calcext:value-type="string">
            <text:p>https://photo.araba.eus/s/photoaraba/item/529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875 Duplicado del negativo: 2943 Duplicado del positivo: 2943 Positivo original: 3875;</text:p>
          </table:table-cell>
          <table:table-cell table:style-name="ce2" office:value-type="string" calcext:value-type="string">
            <text:p>ES.01059.ATHA.GUE.CD.03875</text:p>
          </table:table-cell>
          <table:table-cell table:style-name="ce2" table:number-columns-repeated="3"/>
          <table:table-cell table:style-name="ce2" office:value-type="string" calcext:value-type="string">
            <text:p>Retablo de estilo barroco; consta de banco, un cuerpo desplegado en tres ca lles y remate. El retablo se sustenta en columnas torsas y acanaladas con capiteles corintios; el banco presenta relieves de los Santos Doctores y hornacinas con las imágenes de San Andrés y San Sebastián. El cuerpo principal presenta la titular, la Asunción de Nuestra Señora con la Adoración de los Pastores y la Epifanía. el remate presenta una imagen de Cristo Crucificado con la Virgen y San Juan | Retablo mayor de la iglesia de la Asunción de Nuestra Señora</text:p>
          </table:table-cell>
          <table:table-cell table:style-name="ce2" office:value-type="string" calcext:value-type="string">
            <text:p>Retablo mayor de la iglesia de la Asunción de Nuestra Señora  (UZQUIANO-TREVIÑO)</text:p>
          </table:table-cell>
          <table:table-cell table:style-name="ce2" table:number-columns-repeated="6"/>
        </table:table-row>
        <table:table-row table:style-name="ro1">
          <table:table-cell table:style-name="ce2" office:value-type="string" calcext:value-type="string">
            <text:p>https://photo.araba.eus/s/photoaraba/item/47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Elgue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101 Duplicado del negativo: 1690 Duplicado del positivo: 1690 Positivo original: 1101; | Signaturas: Copia digital: ATHA-DAF-GUE-1101 ; Duplicado del positivo: ATHA-DAF-GUE-1690 ; Duplicado del negativo: ATHA-DAF-GUE-1690;</text:p>
          </table:table-cell>
          <table:table-cell table:style-name="ce2" office:value-type="string" calcext:value-type="string">
            <text:p>ES.01059.ATHA.GUE.CD.01101</text:p>
          </table:table-cell>
          <table:table-cell table:style-name="ce2" table:number-columns-repeated="3"/>
          <table:table-cell table:style-name="ce2" office:value-type="string" calcext:value-type="string">
            <text:p>Retablo de estilo barroco, compuesto de banco, un cuerpo desplegado en tres calles y ático. El cuerpo principal está separado por cuatro columnas corintias, de fustes acanalados y flores y paños colgantes. En el centro, el nicho principal curvado, que alberga una talla de la Asunción, flanqueada por la Magdalena Penitente y San Pedro. Un marco con la imagen de Cristo Crucificado ocupa el centro del ático con San Agustín y San Andrés a los lados | Retablo mayor de la iglesia de la Natividad de Nuestra Señora de Elguea</text:p>
          </table:table-cell>
          <table:table-cell table:style-name="ce2" office:value-type="string" calcext:value-type="string">
            <text:p>Retablo mayor de la iglesia de la Natividad de Nuestra Señora  (ELGEA)</text:p>
          </table:table-cell>
          <table:table-cell table:style-name="ce2" table:number-columns-repeated="6"/>
        </table:table-row>
        <table:table-row table:style-name="ro1">
          <table:table-cell table:style-name="ce2" office:value-type="string" calcext:value-type="string">
            <text:p>https://photo.araba.eus/s/photoaraba/item/1498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35.03801.30</text:p>
          </table:table-cell>
          <table:table-cell table:style-name="ce2" table:number-columns-repeated="2"/>
          <table:table-cell table:style-name="ce2" office:value-type="string" calcext:value-type="string">
            <text:p>36 imágenes | 36 irudi</text:p>
          </table:table-cell>
          <table:table-cell table:style-name="ce2"/>
          <table:table-cell table:style-name="ce2" office:value-type="string" calcext:value-type="string">
            <text:p>Fiestas de San Prudencio 1997. Santa Misa en la Basílica de San Prudencio, aurresku en honor a San Prudencio en la capilla del Prado y comitiva para acudir al Centro Social de Armentia, parte 1. Actuación musical de Carlos Cano. | San Prudentzio jaiak 1997.</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06</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Patxi Antón dando el pregón de las fiestas de San Prudencio. Discurso del Diputado General de Álava en el pregón de las fiestas de San Prudencio. | Patxi Anton San Prudentzio jaietako pregoia ematen. Arabako Diputatu Nagusiaren hitzaldia San Prudentzio jaietako pregoian.</text:p>
          </table:table-cell>
          <table:table-cell table:style-name="ce2" office:value-type="string" calcext:value-type="string">
            <text:p>Fiestas de San Prudencio 1993. Pregón anunciador de las Fiestas de Álava en el Teatro Principal, parte 4. | San Prudentzio jaiak 1993. Arabako jaiak iragartzeko pregoia, Principal Antzoki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171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text:p>
          </table:table-cell>
          <table:table-cell table:style-name="ce2" office:value-type="string" calcext:value-type="string">
            <text:p>Guipúzcoa ; L. Roisin; Monte Igueldo; San Sebastian. | 1 Fotografía(s) Tarjeta Postal Papel (Colotipo)</text:p>
          </table:table-cell>
          <table:table-cell table:style-name="ce2" office:value-type="string" calcext:value-type="string">
            <text:p>ES.01059.AHPA.POS.02212</text:p>
          </table:table-cell>
          <table:table-cell table:style-name="ce2" table:number-columns-repeated="3"/>
          <table:table-cell table:style-name="ce2" office:value-type="string" calcext:value-type="string">
            <text:p>San Sebastian. -Vista de San Sebastian desde el Monte Igueldo.</text:p>
            <text:p>L. Roisin, fot. - Barcelona</text:p>
          </table:table-cell>
          <table:table-cell table:style-name="ce2" office:value-type="string" calcext:value-type="string">
            <text:p>Vistas de la ciudad de San Sebastian.   -Vista de San Sebastian desde el Monte Igueldo.</text:p>
          </table:table-cell>
          <table:table-cell table:style-name="ce2" office:value-type="string" calcext:value-type="string">
            <text:p>Roisin, Lucien (1884-1943)</text:p>
          </table:table-cell>
          <table:table-cell table:style-name="ce2" table:number-columns-repeated="5"/>
        </table:table-row>
        <table:table-row table:style-name="ro1">
          <table:table-cell table:style-name="ce2" office:value-type="string" calcext:value-type="string">
            <text:p>https://photo.araba.eus/s/photoaraba/item/1169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text:p>
          </table:table-cell>
          <table:table-cell table:style-name="ce2" office:value-type="string" calcext:value-type="string">
            <text:p>Guipúzcoa ; Pasajes de San Juan | 1 Fotografía(s) Tarjeta Postal Papel (colotipo)</text:p>
          </table:table-cell>
          <table:table-cell table:style-name="ce2" office:value-type="string" calcext:value-type="string">
            <text:p>ES.01059.AHPA.POS.02056</text:p>
          </table:table-cell>
          <table:table-cell table:style-name="ce2" table:number-columns-repeated="3"/>
          <table:table-cell table:style-name="ce2" office:value-type="string" calcext:value-type="string">
            <text:p>Pasajes de San Juan - Vista tomada desde San Pedro</text:p>
          </table:table-cell>
          <table:table-cell table:style-name="ce2" office:value-type="string" calcext:value-type="string">
            <text:p>Guipuzcoa.  Pasajes de San Juan - Vista tomada desde San Pedro</text:p>
          </table:table-cell>
          <table:table-cell table:style-name="ce2" table:number-columns-repeated="6"/>
        </table:table-row>
        <table:table-row table:style-name="ro1">
          <table:table-cell table:style-name="ce2" office:value-type="string" calcext:value-type="string">
            <text:p>https://photo.araba.eus/s/photoaraba/item/116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text:p>
          </table:table-cell>
          <table:table-cell table:style-name="ce2" office:value-type="string" calcext:value-type="string">
            <text:p>Hauser y Menet; Guipúzcoa ; Hotel; Hotel Maria Cristina; San Sebastian; Sociedad Fomento de San Sebastian. | 1 Fotografía(s) Tarjeta Postal Papel (Colotipo)</text:p>
          </table:table-cell>
          <table:table-cell table:style-name="ce2" office:value-type="string" calcext:value-type="string">
            <text:p>ES.01059.AHPA.POS.01503</text:p>
          </table:table-cell>
          <table:table-cell table:style-name="ce2" table:number-columns-repeated="3"/>
          <table:table-cell table:style-name="ce2" office:value-type="string" calcext:value-type="string">
            <text:p>San Sebastian. Hotel Maria Cristina. Propietaria: Sociedad Fomento de San Sebastian.</text:p>
          </table:table-cell>
          <table:table-cell table:style-name="ce2" office:value-type="string" calcext:value-type="string">
            <text:p>Vistas de la ciudad de San Sebastian. Hotel Maria Cristina.</text:p>
          </table:table-cell>
          <table:table-cell table:style-name="ce2" office:value-type="string" calcext:value-type="string">
            <text:p>Sociedad Fomento de San Sebastian.</text:p>
          </table:table-cell>
          <table:table-cell table:style-name="ce2" table:number-columns-repeated="5"/>
        </table:table-row>
        <table:table-row table:style-name="ro1">
          <table:table-cell table:style-name="ce2" office:value-type="string" calcext:value-type="string">
            <text:p>https://photo.araba.eus/s/photoaraba/item/115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Color | Gelatino Bromuro</text:p>
          </table:table-cell>
          <table:table-cell table:style-name="ce2" office:value-type="string" calcext:value-type="string">
            <text:p>Galarza; Guipúzcoa ; San Sebastian. | 1 Fotografía(s) Tarjeta Postal Papel (coloreada en el positivo)</text:p>
          </table:table-cell>
          <table:table-cell table:style-name="ce2" office:value-type="string" calcext:value-type="string">
            <text:p>ES.01059.AHPA.POS.00742</text:p>
          </table:table-cell>
          <table:table-cell table:style-name="ce2" table:number-columns-repeated="3"/>
          <table:table-cell table:style-name="ce2" office:value-type="string" calcext:value-type="string">
            <text:p>San Sebastian. 6 - Vista de San Sebastian.</text:p>
          </table:table-cell>
          <table:table-cell table:style-name="ce2" office:value-type="string" calcext:value-type="string">
            <text:p>Vistas de San Sebastian.  - Vista de San Sebasrtian.</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56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text:p>
          </table:table-cell>
          <table:table-cell table:style-name="ce2" office:value-type="string" calcext:value-type="string">
            <text:p>Galarza; Fuentes; Guipúzcoa ; San Ignacio Loyola; Santuarios | 7 Fotografía(s) Tarjeta Postal Papel (Colotipo con margen en todo el contorno)</text:p>
          </table:table-cell>
          <table:table-cell table:style-name="ce2" office:value-type="string" calcext:value-type="string">
            <text:p>ES.01059.AHPA.POS.00692</text:p>
          </table:table-cell>
          <table:table-cell table:style-name="ce2" table:number-columns-repeated="3"/>
          <table:table-cell table:style-name="ce2" office:value-type="string" calcext:value-type="string">
            <text:p>San Ignacio de Loyola. Fuente de San Ignacio y entrada a la Santa Casa</text:p>
          </table:table-cell>
          <table:table-cell table:style-name="ce2" office:value-type="string" calcext:value-type="string">
            <text:p>Vistas del Santuario de San Ignacio de Loyola. Fuente de San Ignacio y entrada a la Santa Casa.  Guipúzco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5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 | Fototipo</text:p>
          </table:table-cell>
          <table:table-cell table:style-name="ce2" office:value-type="string" calcext:value-type="string">
            <text:p>Hauser y Menet.- Madrid; Grabados; Guipúzcoa ; Museo Municipal San Telmo; San Sebastian | 1 Fotografía(s) Tarjeta Postal Papel (colotipo)</text:p>
          </table:table-cell>
          <table:table-cell table:style-name="ce2" office:value-type="string" calcext:value-type="string">
            <text:p>ES.01059.AHPA.POS.00535</text:p>
          </table:table-cell>
          <table:table-cell table:style-name="ce2" table:number-columns-repeated="3"/>
          <table:table-cell table:style-name="ce2" office:value-type="string" calcext:value-type="string">
            <text:p>Museo Municipal San Telmo. San Sebastian</text:p>
            <text:p>Dibujo de San Ignacio de Loyola</text:p>
          </table:table-cell>
          <table:table-cell table:style-name="ce2" office:value-type="string" calcext:value-type="string">
            <text:p>San Ignacio de Loyola</text:p>
          </table:table-cell>
          <table:table-cell table:style-name="ce2" office:value-type="string" calcext:value-type="string">
            <text:p>Fototipia Hauset y Menet. Madrid</text:p>
          </table:table-cell>
          <table:table-cell table:style-name="ce2" table:number-columns-repeated="5"/>
        </table:table-row>
        <table:table-row table:style-name="ro1">
          <table:table-cell table:style-name="ce2" office:value-type="string" calcext:value-type="string">
            <text:p>https://photo.araba.eus/s/photoaraba/item/699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4</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22393 Duplicado del negativo: R. 259 / F. 3 / N.34 Duplicado del positivo: 12111;</text:p>
          </table:table-cell>
          <table:table-cell table:style-name="ce2" office:value-type="string" calcext:value-type="string">
            <text:p>ES.01059.ATHA.GUE.CD.22393</text:p>
          </table:table-cell>
          <table:table-cell table:style-name="ce2" table:number-columns-repeated="3"/>
          <table:table-cell table:style-name="ce2" office:value-type="string" calcext:value-type="string">
            <text:p>Vista frontal de una escultura sedente representando a San Martín Obispo con sus atributos característicos tradicionales. | Talla de San Martín en la iglesia de San Martín en Ibarra (Aramaio, Araba/Álava)</text:p>
          </table:table-cell>
          <table:table-cell table:style-name="ce2" office:value-type="string" calcext:value-type="string">
            <text:p>Talla de San Martín en la iglesia de San Martín  ()</text:p>
          </table:table-cell>
          <table:table-cell table:style-name="ce2" table:number-columns-repeated="6"/>
        </table:table-row>
        <table:table-row table:style-name="ro1">
          <table:table-cell table:style-name="ce2" office:value-type="string" calcext:value-type="string">
            <text:p>https://photo.araba.eus/s/photoaraba/item/69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4</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22392 Duplicado del negativo: R. 259 / F. 3 / N.35 Duplicado del positivo: 12110;</text:p>
          </table:table-cell>
          <table:table-cell table:style-name="ce2" office:value-type="string" calcext:value-type="string">
            <text:p>ES.01059.ATHA.GUE.CD.22392</text:p>
          </table:table-cell>
          <table:table-cell table:style-name="ce2" table:number-columns-repeated="3"/>
          <table:table-cell table:style-name="ce2" office:value-type="string" calcext:value-type="string">
            <text:p>Vista lateral de una escultura sedente representando a San Martín obispo, con sus atributos iconográficos tradicionales. | Talla de San Martín en la iglesia de San Martín en Ibarra (Aramaio, Araba/Álava)</text:p>
          </table:table-cell>
          <table:table-cell table:style-name="ce2" office:value-type="string" calcext:value-type="string">
            <text:p>Talla de San Martín en la iglesia de San Martín  ()</text:p>
          </table:table-cell>
          <table:table-cell table:style-name="ce2" table:number-columns-repeated="6"/>
        </table:table-row>
        <table:table-row table:style-name="ro1">
          <table:table-cell table:style-name="ce2" office:value-type="string" calcext:value-type="string">
            <text:p>https://photo.araba.eus/s/photoaraba/item/699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2469 Duplicado del negativo: R. 261 / F. 2 / N.20 Duplicado del positivo: 12211;</text:p>
          </table:table-cell>
          <table:table-cell table:style-name="ce2" office:value-type="string" calcext:value-type="string">
            <text:p>ES.01059.ATHA.GUE.CD.22469</text:p>
          </table:table-cell>
          <table:table-cell table:style-name="ce2" table:number-columns-repeated="3"/>
          <table:table-cell table:style-name="ce2" office:value-type="string" calcext:value-type="string">
            <text:p>Vista frontal de una talla gótica representando a San Esteban que está colo cada en una hornacina del templo; | Talla de San Esteban de la iglesia de San Pedro</text:p>
          </table:table-cell>
          <table:table-cell table:style-name="ce2" office:value-type="string" calcext:value-type="string">
            <text:p>Talla de San Esteban de la iglesia de San Pedro  (ELBURGO)</text:p>
          </table:table-cell>
          <table:table-cell table:style-name="ce2" table:number-columns-repeated="6"/>
        </table:table-row>
        <table:table-row table:style-name="ro1">
          <table:table-cell table:style-name="ce2" office:value-type="string" calcext:value-type="string">
            <text:p>https://photo.araba.eus/s/photoaraba/item/69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372 Duplicado del negativo: R. 19 / F. 2 / N.20 Duplicado del positivo: 4017;</text:p>
          </table:table-cell>
          <table:table-cell table:style-name="ce2" office:value-type="string" calcext:value-type="string">
            <text:p>ES.01059.ATHA.GUE.CD.14372</text:p>
          </table:table-cell>
          <table:table-cell table:style-name="ce2" table:number-columns-repeated="3"/>
          <table:table-cell table:style-name="ce2" office:value-type="string" calcext:value-type="string">
            <text:p>Perspectiva captada desde la calle Olaguíbel del solar que ocupó durante si glos el convento de San Francisco; ahora juegan algunos niños entre las ruinas a ún no del todo demolidas. En su entorno se divisan las traseras de la calle San Francisco, un tramo de los Arquillos, el banco de España y las torres de San Vicente y San Mig uel | Solar del convento de San Francisco</text:p>
          </table:table-cell>
          <table:table-cell table:style-name="ce2" office:value-type="string" calcext:value-type="string">
            <text:p>Solar del convento de San Francisco</text:p>
          </table:table-cell>
          <table:table-cell table:style-name="ce2" table:number-columns-repeated="6"/>
        </table:table-row>
        <table:table-row table:style-name="ro1">
          <table:table-cell table:style-name="ce2" office:value-type="string" calcext:value-type="string">
            <text:p>https://photo.araba.eus/s/photoaraba/item/69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3055 Duplicado del negativo: R. 286 / F. 2 / N.11 Duplicado del positivo: 12993;</text:p>
          </table:table-cell>
          <table:table-cell table:style-name="ce2" office:value-type="string" calcext:value-type="string">
            <text:p>ES.01059.ATHA.GUE.CD.23055</text:p>
          </table:table-cell>
          <table:table-cell table:style-name="ce2" table:number-columns-repeated="3"/>
          <table:table-cell table:style-name="ce2" office:value-type="string" calcext:value-type="string">
            <text:p>Vista frontal del retablo de estilo churrigueresco; consta de banco, cuerpo y ático centrado en un cascarón dorado y muy ornamentado. Se despliega en cinco calles separadas por cuatro grandes columnas salomónicas de exuberantes decoración de hojas carnosas, cabezas de ángeles y apeadas en cuatro figuras de ángeles. El camarín central está abierto entre dos columnas salomónicas y coronado por un complicado medallón con la imagen de San Pedro; a su lado, en cuatro hornacinas, San Juan Bautista, Santo Tomás de Canterbury, San Miguel y San Nicolás. Remata el retablo un cascarón dorado, abierto en seis sectores muy decorados con sus medallones, veneras y abundante ornamentación vegetal; en el centro, una imagen de María en su Asunción y un medallón con relieve del Padre Eterno | Retablo mayor de la iglesia de San Pedro</text:p>
          </table:table-cell>
          <table:table-cell table:style-name="ce2" office:value-type="string" calcext:value-type="string">
            <text:p>Retablo mayor de la iglesia de San Pedro  (TREVIÑO)</text:p>
          </table:table-cell>
          <table:table-cell table:style-name="ce2" table:number-columns-repeated="6"/>
        </table:table-row>
        <table:table-row table:style-name="ro1">
          <table:table-cell table:style-name="ce2" office:value-type="string" calcext:value-type="string">
            <text:p>https://photo.araba.eus/s/photoaraba/item/690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294 Duplicado del negativo: R. 302 / F. 3 / N.6 Duplicado del positivo: 13556;</text:p>
          </table:table-cell>
          <table:table-cell table:style-name="ce2" office:value-type="string" calcext:value-type="string">
            <text:p>ES.01059.ATHA.GUE.CD.23294</text:p>
          </table:table-cell>
          <table:table-cell table:style-name="ce2" table:number-columns-repeated="3"/>
          <table:table-cell table:style-name="ce2" office:value-type="string" calcext:value-type="string">
            <text:p>Vista del retablo principal del templo de San Martín Zar, que consta de ban co, cuerpo y ático. Es una obra del siglo XVIII cuya imagen principal es una tal la sedente de la Virgen con el Niño. En el remate, un oscuro lienzo de San Martí n. Profusa | Retablo mayor de la iglesia de San Martín</text:p>
          </table:table-cell>
          <table:table-cell table:style-name="ce2" office:value-type="string" calcext:value-type="string">
            <text:p>Retablo mayor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90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295 Duplicado del negativo: R. 302 / F. 3 / N.5 Duplicado del positivo: 13557;</text:p>
          </table:table-cell>
          <table:table-cell table:style-name="ce2" office:value-type="string" calcext:value-type="string">
            <text:p>ES.01059.ATHA.GUE.CD.23295</text:p>
          </table:table-cell>
          <table:table-cell table:style-name="ce2" table:number-columns-repeated="3"/>
          <table:table-cell table:style-name="ce2" office:value-type="string" calcext:value-type="string">
            <text:p>Vista de conjunto del retablo principal del templo de San Martín Zar, que consta de banco, cuerpo y ático. Es una obra del siglo XVIII cuya imagen principal es una talla sedente de la Virgen con el Niño. En el remate, un oscuro lienzo de San Martín. | Retablo mayor de la iglesia de San Martín Zar</text:p>
          </table:table-cell>
          <table:table-cell table:style-name="ce2" office:value-type="string" calcext:value-type="string">
            <text:p>Retablo mayor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90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601 Duplicado del negativo: 850 Duplicado del positivo: 850;</text:p>
          </table:table-cell>
          <table:table-cell table:style-name="ce2" office:value-type="string" calcext:value-type="string">
            <text:p>ES.01059.ATHA.GUE.CD.12601</text:p>
          </table:table-cell>
          <table:table-cell table:style-name="ce2" table:number-columns-repeated="3"/>
          <table:table-cell table:style-name="ce2" office:value-type="string" calcext:value-type="string">
            <text:p>El retablo barroco se apoya en un basamento con relieves de ángeles y frond a exuberante en el que se inscribe el sagrario, de dos cuerpos. El primer bancal muestra relieves de la Flagelación y la Coronación de espinas. El cuerpo princi pal está marcado por cuatro gruesas columnas salomónicas profusamente decoradas; entre el las, las imágenes de San Juan, titular del templo, San Julián y San Antonio. El segundo bancal presenta relieves dedicados a la Oración del huerto y a una de las caídas bajo la Cruz. En el ático, en una hornacina, la imagen de San Juan | Retablo mayor de la iglesia de San Juan</text:p>
          </table:table-cell>
          <table:table-cell table:style-name="ce2" office:value-type="string" calcext:value-type="string">
            <text:p>Retablo mayor de la iglesia de San Juan  (LAGUARDIA)</text:p>
          </table:table-cell>
          <table:table-cell table:style-name="ce2" table:number-columns-repeated="6"/>
        </table:table-row>
        <table:table-row table:style-name="ro1">
          <table:table-cell table:style-name="ce2" office:value-type="string" calcext:value-type="string">
            <text:p>https://photo.araba.eus/s/photoaraba/item/690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696 Duplicado del negativo: 1235 Duplicado del positivo: 1235;</text:p>
          </table:table-cell>
          <table:table-cell table:style-name="ce2" office:value-type="string" calcext:value-type="string">
            <text:p>ES.01059.ATHA.GUE.CD.12696</text:p>
          </table:table-cell>
          <table:table-cell table:style-name="ce2" table:number-columns-repeated="3"/>
          <table:table-cell table:style-name="ce2" office:value-type="string" calcext:value-type="string">
            <text:p>Vista general del presbiterio y retablo principal. Éste, de gusto plateresco y fechado en el siglo XVI, se organiza en tres cuerpos horizontales divididos en tres calles con sus entrecalles, bancal bajo, ático amplio y guardapolvos decorado con grutescos de talla prominente y amplio follaje. En la calle central, sobre el sa grario, se ubican San Esteban y San Lorenzo; sobre ellos, un relieve de la Asunción coronada por ángeles y, como remate, un Calvario. En cuanto a las calles laterales, en el primer cuerpo hay tallas de la Oración del Huerto y la Prisión de Cristo, con relieves de los Evangelistas en las entrecalles y flancos. En el segundo cuerpo se representan el martirio y sepelio de San Esteban, con relieves de los Santos Doctores en las entrecalles y flancos. El tercer cuerpo muestra la prisión y juicio de San Esteban, con las santas Catalina, Apolonia y los santos Juan y Sebastián en la entrecalles y flancos. Jarrones, veneras y dos musculosos ángeles completan el conjunto en su parte superior | Retablo mayor de la iglesia de San Esteban</text:p>
          </table:table-cell>
          <table:table-cell table:style-name="ce2" office:value-type="string" calcext:value-type="string">
            <text:p>Retablo mayor de la iglesia de San Esteban  (ABERASTURI)</text:p>
          </table:table-cell>
          <table:table-cell table:style-name="ce2" table:number-columns-repeated="6"/>
        </table:table-row>
        <table:table-row table:style-name="ro1">
          <table:table-cell table:style-name="ce2" office:value-type="string" calcext:value-type="string">
            <text:p>https://photo.araba.eus/s/photoaraba/item/670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292 Duplicado del negativo: R. 302 / F. 4 / N.9 Duplicado del positivo: 13553; | Signaturas: Copia digital: ATHA-DAF-GUE-23292 ; Duplicado del positivo: ATHA-DAF-GUE-13553 ; Duplicado del negativo: ATHA-DAF-GUE-R 302-F 4-N 9;</text:p>
          </table:table-cell>
          <table:table-cell table:style-name="ce2" office:value-type="string" calcext:value-type="string">
            <text:p>ES.01059.ATHA.GUE.CD.23292</text:p>
          </table:table-cell>
          <table:table-cell table:style-name="ce2" table:number-columns-repeated="3"/>
          <table:table-cell table:style-name="ce2" office:value-type="string" calcext:value-type="string">
            <text:p>Perspectiva exterior del ábside. La fábrica románica es de sillería bien aparejada, con dos columnillas rematas en ménsulas decoradas que ejercen de leves contrafuertes. En el lienzo central hay un ventanal con amplia arquivolta sin decorar. Bajo la cornisa se aprecia una línea de canecillos con rostros humanos, animales y motivos geométricos | Ábside de la iglesia de San Martín en San Martin del Zar</text:p>
          </table:table-cell>
          <table:table-cell table:style-name="ce2" office:value-type="string" calcext:value-type="string">
            <text:p>Ábside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6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978 Duplicado del negativo: R. 070 / F. 4 / N.21; Duplicado del positivo: 5676; | Signaturas: Copia digital: ATHA-DAF-GUE-15978 ; Duplicado del positivo: ATHA-DAF-GUE-5676 ; Duplicado del negativo: ATHA-DAF-GUE-R 070-F 4-N 21;</text:p>
          </table:table-cell>
          <table:table-cell table:style-name="ce2" office:value-type="string" calcext:value-type="string">
            <text:p>ES.01059.ATHA.GUE.CD.15978</text:p>
          </table:table-cell>
          <table:table-cell table:style-name="ce2" table:number-columns-repeated="3"/>
          <table:table-cell table:style-name="ce2" office:value-type="string" calcext:value-type="string">
            <text:p>Vista frontal de la portada gótica con una reja en primer plano. Consta de un gran arco de medio punto y al frente, la portada de arco ojival con un rico tímpano con temas alusivos a la Virgen y a la vida de San Pedro enmarcado por arquivoltas. El lígero abocinado del arco queda flanqueado por cuatro esculturas de San Pablo, san Juan, San Pedro y Santiago el Menor. El parteluz está ocupado por una imagen de la Virgen con el Niño, una de las más bellas del gótico alavés | Portada este de la iglesia de San Pedro</text:p>
          </table:table-cell>
          <table:table-cell table:style-name="ce2" office:value-type="string" calcext:value-type="string">
            <text:p>Portada este de la iglesia de San Pedro</text:p>
          </table:table-cell>
          <table:table-cell table:style-name="ce2" table:number-columns-repeated="6"/>
        </table:table-row>
        <table:table-row table:style-name="ro1">
          <table:table-cell table:style-name="ce2" office:value-type="string" calcext:value-type="string">
            <text:p>https://photo.araba.eus/s/photoaraba/item/627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 | 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851 Duplicado del negativo: R. 310 / F. 6 / N.27; Duplicado del positivo: 12745; | Signaturas: Copia digital: ATHA-DAF-GUE-22851 ; Duplicado del positivo: ATHA-DAF-GUE-12745 ; Duplicado del negativo: ATHA-DAF-GUE-R 310-F 6-N 27;</text:p>
          </table:table-cell>
          <table:table-cell table:style-name="ce2" office:value-type="string" calcext:value-type="string">
            <text:p>ES.01059.ATHA.GUE.CD.22851</text:p>
          </table:table-cell>
          <table:table-cell table:style-name="ce2" table:number-columns-repeated="3"/>
          <table:table-cell table:style-name="ce2" office:value-type="string" calcext:value-type="string">
            <text:p>Vista de dos mueblecillos de distintas traza destinados a servir de base a las ofrendas de velas y cirios. El de la izquierda está formado a base de paneles con decoraciones geométricas pintadas en forma de cruces latinas; el de la derecha es una funcional estructura que dispone de bandeja para recoger los restos de cera | Mobiliario de la iglesia de San Miguel de San Martín Galvarín</text:p>
          </table:table-cell>
          <table:table-cell table:style-name="ce2" office:value-type="string" calcext:value-type="string">
            <text:p>Mobiliario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2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a Granja de San Ildefonso (Segovia) | Palacio Real de La Granja de San Ildefonso (La Granja de San Ildefonso, Segov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075 Duplicado del negativo: R. 170 B / F. 4 / N.; 30 Duplicado del positivo: 9014; | Signaturas: Copia digital: ATHA-DAF-GUE-19075 ; Duplicado del positivo: ATHA-DAF-GUE-9014 ; Duplicado del negativo: ATHA-DAF-GUE-R 170 B-F 4-N 30;</text:p>
          </table:table-cell>
          <table:table-cell table:style-name="ce2" office:value-type="string" calcext:value-type="string">
            <text:p>ES.01059.ATHA.GUE.CD.19075</text:p>
          </table:table-cell>
          <table:table-cell table:style-name="ce2" table:number-columns-repeated="3"/>
          <table:table-cell table:style-name="ce2" office:value-type="string" calcext:value-type="string">
            <text:p>Vista parcial de los estanques y jardines de gusto versallesco que conforman el conjunto del Real Sitio de la Granja de San Ildefonso, en las proximidades de Segovia. Al fondo, la fachada de grandes ventanales de uno de los edificios palaciegos, coronado con profusión de torres y cúpulas; en primer plano, un gran conjunto es cultórico de tema alegórico y mitológico | Jardines del Palacio Real de La Granja de San Ildefonso</text:p>
          </table:table-cell>
          <table:table-cell table:style-name="ce2" office:value-type="string" calcext:value-type="string">
            <text:p>Jardines de la Granja  (GRANJA DE SAN ILDEFONSO)</text:p>
          </table:table-cell>
          <table:table-cell table:style-name="ce2" table:number-columns-repeated="6"/>
        </table:table-row>
        <table:table-row table:style-name="ro1">
          <table:table-cell table:style-name="ce2" office:value-type="string" calcext:value-type="string">
            <text:p>https://photo.araba.eus/s/photoaraba/item/624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a Granja de San Ildefonso (Segovia) | Palacio Real de La Granja de San Ildefonso (La Granja de San Ildefonso, Segov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074 Duplicado del negativo: R. 170 B / F. 5 / N.; 31 Duplicado del positivo: 9013; | Signaturas: Copia digital: ATHA-DAF-GUE-19074 ; Duplicado del positivo: ATHA-DAF-GUE-9013 ; Duplicado del negativo: ATHA-DAF-GUE-R 170 B-F 5-N 31;</text:p>
          </table:table-cell>
          <table:table-cell table:style-name="ce2" office:value-type="string" calcext:value-type="string">
            <text:p>ES.01059.ATHA.GUE.CD.19074</text:p>
          </table:table-cell>
          <table:table-cell table:style-name="ce2" table:number-columns-repeated="3"/>
          <table:table-cell table:style-name="ce2" office:value-type="string" calcext:value-type="string">
            <text:p>Vista parcial de los estanques y jardines de gusto versallesco que conforman el conjunto del Real Sitio de la Granja de San Ildefonso, en las proximidades de Segovia. Al fondo, la fachada de grandes ventanales de uno de los edificios palaciegos, coronado con profusión de torres y cúpulas | Jardines del Palacio Real de La Granja de San Ildefonso</text:p>
          </table:table-cell>
          <table:table-cell table:style-name="ce2" office:value-type="string" calcext:value-type="string">
            <text:p>Jardines de la Granja  (GRANJA DE SAN ILDEFONSO)</text:p>
          </table:table-cell>
          <table:table-cell table:style-name="ce2" table:number-columns-repeated="6"/>
        </table:table-row>
        <table:table-row table:style-name="ro1">
          <table:table-cell table:style-name="ce2" office:value-type="string" calcext:value-type="string">
            <text:p>https://photo.araba.eus/s/photoaraba/item/623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ernedo | Marquíne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648 Duplicado del negativo: 1015 Duplicado del; positivo: 1015; | Signaturas: Copia digital: ATHA-DAF-GUE-12648 ; Duplicado del positivo: ATHA-DAF-GUE-1015 ; Duplicado del negativo: ATHA-DAF-GUE-1015;</text:p>
          </table:table-cell>
          <table:table-cell table:style-name="ce2" office:value-type="string" calcext:value-type="string">
            <text:p>ES.01059.ATHA.GUE.CD.12648</text:p>
          </table:table-cell>
          <table:table-cell table:style-name="ce2" table:number-columns-repeated="3"/>
          <table:table-cell table:style-name="ce2" office:value-type="string" calcext:value-type="string">
            <text:p>Bajo una bóveda de crucería en estrella se ubica el retablo, de gusto renacentista avanzado. Consta de bancal, dos cuerpos de tres calles y amplio remate. En el banco se disponen el sagrario e imágenes de San Lucas, San Marcos, San Pedro y San Pablo, además de relieves de los evangelistas San Mateo y San Juan escribiendo. El primer cuerpo está presidido por la imagen de Santa Eulalia, flanqueada por Santa María Magdalena y Santa Marina y relieve del juicio y martirio de la santa titular. En el remate, y sobre un fondo de tabla pintada, Cristo entre los dos ladrones, con la Virgen y San Juan | Interior de la iglesia de Santa Eulalia de Marquínez</text:p>
          </table:table-cell>
          <table:table-cell table:style-name="ce2" office:value-type="string" calcext:value-type="string">
            <text:p>Interior de la iglesia de Santa Eulalia  (MARQUINEZ)</text:p>
          </table:table-cell>
          <table:table-cell table:style-name="ce2" table:number-columns-repeated="6"/>
        </table:table-row>
        <table:table-row table:style-name="ro1">
          <table:table-cell table:style-name="ce2" office:value-type="string" calcext:value-type="string">
            <text:p>https://photo.araba.eus/s/photoaraba/item/62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9 Positivo original: 7689; | Signaturas: Copia digital: ATHA-DAF-GUE-7689;</text:p>
          </table:table-cell>
          <table:table-cell table:style-name="ce2" office:value-type="string" calcext:value-type="string">
            <text:p>ES.01059.ATHA.GUE.CD.07689</text:p>
          </table:table-cell>
          <table:table-cell table:style-name="ce2" table:number-columns-repeated="3"/>
          <table:table-cell table:style-name="ce2" office:value-type="string" calcext:value-type="string">
            <text:p>Vista frontal de dos de los capiteles que sustentan los arcos fajones de la bóveda. Son capiteles con decoración vegetal muy esquematizada;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8 Positivo original: 7688; | Signaturas: Copia digital: ATHA-DAF-GUE-7688;</text:p>
          </table:table-cell>
          <table:table-cell table:style-name="ce2" office:value-type="string" calcext:value-type="string">
            <text:p>ES.01059.ATHA.GUE.CD.07688</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7 Positivo original: 7687; | Signaturas: Copia digital: ATHA-DAF-GUE-7687;</text:p>
          </table:table-cell>
          <table:table-cell table:style-name="ce2" office:value-type="string" calcext:value-type="string">
            <text:p>ES.01059.ATHA.GUE.CD.07687</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6 Positivo original: 7686; | Signaturas: Copia digital: ATHA-DAF-GUE-7686;</text:p>
          </table:table-cell>
          <table:table-cell table:style-name="ce2" office:value-type="string" calcext:value-type="string">
            <text:p>ES.01059.ATHA.GUE.CD.07686</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5 Positivo original: 7685; | Signaturas: Copia digital: ATHA-DAF-GUE-7685;</text:p>
          </table:table-cell>
          <table:table-cell table:style-name="ce2" office:value-type="string" calcext:value-type="string">
            <text:p>ES.01059.ATHA.GUE.CD.07685</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7 Positivo original: 7667; | Signaturas: Copia digital: ATHA-DAF-GUE-7667;</text:p>
          </table:table-cell>
          <table:table-cell table:style-name="ce2" office:value-type="string" calcext:value-type="string">
            <text:p>ES.01059.ATHA.GUE.CD.07667</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3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6 Positivo original: 7666; | Signaturas: Copia digital: ATHA-DAF-GUE-7666;</text:p>
          </table:table-cell>
          <table:table-cell table:style-name="ce2" office:value-type="string" calcext:value-type="string">
            <text:p>ES.01059.ATHA.GUE.CD.07666</text:p>
          </table:table-cell>
          <table:table-cell table:style-name="ce2" table:number-columns-repeated="3"/>
          <table:table-cell table:style-name="ce2" office:value-type="string" calcext:value-type="string">
            <text:p>Vista frontal de uno de los capiteles que sustentan los arcos fajones de la bóveda. Es un capitel con decoración vegetal muy esquematizada. En la actualidad ha desaparecido; | Interior de la iglesia de San Pelayo en la localidad de San Pelayo</text:p>
          </table:table-cell>
          <table:table-cell table:style-name="ce2" office:value-type="string" calcext:value-type="string">
            <text:p>Interior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21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2 Positivo original: 7692; | Signaturas: Copia digital: ATHA-DAF-GUE-7692;</text:p>
          </table:table-cell>
          <table:table-cell table:style-name="ce2" office:value-type="string" calcext:value-type="string">
            <text:p>ES.01059.ATHA.GUE.CD.07692</text:p>
          </table:table-cell>
          <table:table-cell table:style-name="ce2" table:number-columns-repeated="3"/>
          <table:table-cell table:style-name="ce2" office:value-type="string" calcext:value-type="string">
            <text:p>Vista frontal de una de las basas que sustentan las columnas del interior del templo; no presenta motivos decorativos especiale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1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91 Positivo original: 7691; | Signaturas: Copia digital: ATHA-DAF-GUE-7691;</text:p>
          </table:table-cell>
          <table:table-cell table:style-name="ce2" office:value-type="string" calcext:value-type="string">
            <text:p>ES.01059.ATHA.GUE.CD.07691</text:p>
          </table:table-cell>
          <table:table-cell table:style-name="ce2" table:number-columns-repeated="3"/>
          <table:table-cell table:style-name="ce2" office:value-type="string" calcext:value-type="string">
            <text:p>Vista frontal de una de las basas que sustentan las columnas del interior del templo; no presenta motivos decorativos especiale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8 Positivo original: 7678; | Signaturas: Copia digital: ATHA-DAF-GUE-7678;</text:p>
          </table:table-cell>
          <table:table-cell table:style-name="ce2" office:value-type="string" calcext:value-type="string">
            <text:p>ES.01059.ATHA.GUE.CD.07678</text:p>
          </table:table-cell>
          <table:table-cell table:style-name="ce2" table:number-columns-repeated="3"/>
          <table:table-cell table:style-name="ce2" office:value-type="string" calcext:value-type="string">
            <text:p>Vista exterior de la iglesia de traza románica como se observa en los distintos modillones lisos que decoran los muro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3 Duplicado del negativo: 2373 Duplicado del; positivo: 2373 Positivo original: 7673; | Signaturas: Copia digital: ATHA-DAF-GUE-7673 ; Duplicado del positivo: ATHA-DAF-GUE-2373 ; Duplicado del negativo: ATHA-DAF-GUE-2373;</text:p>
          </table:table-cell>
          <table:table-cell table:style-name="ce2" office:value-type="string" calcext:value-type="string">
            <text:p>ES.01059.ATHA.GUE.CD.07673</text:p>
          </table:table-cell>
          <table:table-cell table:style-name="ce2" table:number-columns-repeated="3"/>
          <table:table-cell table:style-name="ce2" office:value-type="string" calcext:value-type="string">
            <text:p>Vista del interior de la iglesia cubierta con bóveda románica y apeada por arcos fajones. En un segundo plano, el altar con pinturas murales al fondo y un pequeño retablo de estilo renacentista. Presenta al titular en la calle central y, a sus lados, dos tallas exentas representando a la Virgen y a otro santo. En las hornacinas laterales, una Virgen con el Niño y otra Virgen Dolorosa.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2 Positivo original: 7672; | Signaturas: Copia digital: ATHA-DAF-GUE-7672;</text:p>
          </table:table-cell>
          <table:table-cell table:style-name="ce2" office:value-type="string" calcext:value-type="string">
            <text:p>ES.01059.ATHA.GUE.CD.07672</text:p>
          </table:table-cell>
          <table:table-cell table:style-name="ce2" table:number-columns-repeated="3"/>
          <table:table-cell table:style-name="ce2" office:value-type="string" calcext:value-type="string">
            <text:p>Vista del interior de la iglesia cubierta con bóveda románica y apeada por arcos fajones. En un segundo plano, el altar con pinturas murales al fondo y un pequeño retablo de estilo renacentista con la calle central vacía. A ambos lados , hornacinas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9 Positivo original: 7669; | Signaturas: Copia digital: ATHA-DAF-GUE-7669;</text:p>
          </table:table-cell>
          <table:table-cell table:style-name="ce2" office:value-type="string" calcext:value-type="string">
            <text:p>ES.01059.ATHA.GUE.CD.07669</text:p>
          </table:table-cell>
          <table:table-cell table:style-name="ce2" table:number-columns-repeated="3"/>
          <table:table-cell table:style-name="ce2" office:value-type="string" calcext:value-type="string">
            <text:p>Vista exterior de la iglesia; es una construcción rural de fábrica mixta, combinando mampostería y sillería. Destaca el apeo en cortos y robustos contrafuerte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8 Positivo original: 7668; | Signaturas: Copia digital: ATHA-DAF-GUE-7668;</text:p>
          </table:table-cell>
          <table:table-cell table:style-name="ce2" office:value-type="string" calcext:value-type="string">
            <text:p>ES.01059.ATHA.GUE.CD.07668</text:p>
          </table:table-cell>
          <table:table-cell table:style-name="ce2" table:number-columns-repeated="3"/>
          <table:table-cell table:style-name="ce2" office:value-type="string" calcext:value-type="string">
            <text:p>Vista frontal de la cabecera recta de la iglesia con un ventanal románico en la parte central. Este está formado por arco de medio punto con una de las arquivoltas y trasdós decorado con ajedrezado. El vental voltea sobre cuatro columnas de fustes lisos y capiteles muy decorado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5 Positivo original: 7665; | Signaturas: Copia digital: ATHA-DAF-GUE-7665;</text:p>
          </table:table-cell>
          <table:table-cell table:style-name="ce2" office:value-type="string" calcext:value-type="string">
            <text:p>ES.01059.ATHA.GUE.CD.07665</text:p>
          </table:table-cell>
          <table:table-cell table:style-name="ce2" table:number-columns-repeated="3"/>
          <table:table-cell table:style-name="ce2" office:value-type="string" calcext:value-type="string">
            <text:p>Vista del interior de la iglesia; presenta medias columnas adosadas a pilastras donde apean los arcos fajones. En segundo plano, la balaustrada del coro alto.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4 Positivo original: 7664; | Signaturas: Copia digital: ATHA-DAF-GUE-7664;</text:p>
          </table:table-cell>
          <table:table-cell table:style-name="ce2" office:value-type="string" calcext:value-type="string">
            <text:p>ES.01059.ATHA.GUE.CD.07664</text:p>
          </table:table-cell>
          <table:table-cell table:style-name="ce2" table:number-columns-repeated="3"/>
          <table:table-cell table:style-name="ce2" office:value-type="string" calcext:value-type="string">
            <text:p>Vista exterior de la iglesia y del paisaje que le rodea; es un templo de una sola nave de estructura románica con una espadaña de dos huecos. En la actualidad ha desaparecid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620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8 Duplicado del positivo: 12751 Positivo; original: 7648; | Signaturas: Copia digital: ATHA-DAF-GUE-7648 ; Duplicado del positivo: ATHA-DAF-GUE-12751;</text:p>
          </table:table-cell>
          <table:table-cell table:style-name="ce2" office:value-type="string" calcext:value-type="string">
            <text:p>ES.01059.ATHA.GUE.CD.07648</text:p>
          </table:table-cell>
          <table:table-cell table:style-name="ce2" table:number-columns-repeated="3"/>
          <table:table-cell table:style-name="ce2" office:value-type="string" calcext:value-type="string">
            <text:p>Vista frontal de una ventana con arco de medio punto, cegada en la actualidad, y resto de la primitiva construcción del templo; | Iglesia de San Miguel de San Martín de Galvarín</text:p>
          </table:table-cell>
          <table:table-cell table:style-name="ce2" office:value-type="string" calcext:value-type="string">
            <text:p>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20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7 Duplicado del positivo: 12750 Positivo; original: 7647; | Signaturas: Copia digital: ATHA-DAF-GUE-7647 ; Duplicado del positivo: ATHA-DAF-GUE-12750;</text:p>
          </table:table-cell>
          <table:table-cell table:style-name="ce2" office:value-type="string" calcext:value-type="string">
            <text:p>ES.01059.ATHA.GUE.CD.07647</text:p>
          </table:table-cell>
          <table:table-cell table:style-name="ce2" table:number-columns-repeated="3"/>
          <table:table-cell table:style-name="ce2" office:value-type="string" calcext:value-type="string">
            <text:p>Vista frontal de una puerta ojival, cegada en la actualidad, y resto de la primitiva construcción del templo; | Iglesia de San Miguel de San Martín de Galvarín</text:p>
          </table:table-cell>
          <table:table-cell table:style-name="ce2" office:value-type="string" calcext:value-type="string">
            <text:p>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20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 | 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56 Duplicado del positivo: 13545 Positivo; original: 7656; | Signaturas: Copia digital: ATHA-DAF-GUE-7656 ; Duplicado del positivo: ATHA-DAF-GUE-13545;</text:p>
          </table:table-cell>
          <table:table-cell table:style-name="ce2" office:value-type="string" calcext:value-type="string">
            <text:p>ES.01059.ATHA.GUE.CD.07656</text:p>
          </table:table-cell>
          <table:table-cell table:style-name="ce2" table:number-columns-repeated="3"/>
          <table:table-cell table:style-name="ce2" office:value-type="string" calcext:value-type="string">
            <text:p>Vista de uno de los muros de la iglesia; se trata de una pieza con cierta moldura que pudo pertenecer a la portada"; | Iglesia de San Martín en San Martín Zar</text:p>
          </table:table-cell>
          <table:table-cell table:style-name="ce2" office:value-type="string" calcext:value-type="string">
            <text:p>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19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Esteban de Treviñ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199 Duplicado del negativo: R. 311 / F. 3 / N. 9; Duplicado del positivo: 13865; | Signaturas: Copia digital: ATHA-DAF-GUE-20199 ; Duplicado del positivo: ATHA-DAF-GUE-13865 ; Duplicado del negativo: ATHA-DAF-GUE-R 311-F 3-N 9;</text:p>
          </table:table-cell>
          <table:table-cell table:style-name="ce2" office:value-type="string" calcext:value-type="string">
            <text:p>ES.01059.ATHA.GUE.CD.20199</text:p>
          </table:table-cell>
          <table:table-cell table:style-name="ce2" table:number-columns-repeated="3"/>
          <table:table-cell table:style-name="ce2" office:value-type="string" calcext:value-type="string">
            <text:p>Vista exterior de la iglesia y del entorno natural que lo rodea; destaca el pórtico con dos arcos de medio punto como entrada"; | Iglesia de San Esteban de San Esteban de Treviño</text:p>
          </table:table-cell>
          <table:table-cell table:style-name="ce2" office:value-type="string" calcext:value-type="string">
            <text:p>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19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Esteban de Treviñ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198 Duplicado del negativo: R. 311 / F. 3 / N. 10; Duplicado del positivo: 13864; | Signaturas: Copia digital: ATHA-DAF-GUE-20198 ; Duplicado del positivo: ATHA-DAF-GUE-13864 ; Duplicado del negativo: ATHA-DAF-GUE-R 311-F 3-N 10;</text:p>
          </table:table-cell>
          <table:table-cell table:style-name="ce2" office:value-type="string" calcext:value-type="string">
            <text:p>ES.01059.ATHA.GUE.CD.20198</text:p>
          </table:table-cell>
          <table:table-cell table:style-name="ce2" table:number-columns-repeated="3"/>
          <table:table-cell table:style-name="ce2" office:value-type="string" calcext:value-type="string">
            <text:p>Vista frontal de la espadaña de la iglesia adosada a los pies del templo y con dos troneras de medio punto con sus campanas en la parte superior; | Iglesia de San Esteban de San Esteban de Treviño</text:p>
          </table:table-cell>
          <table:table-cell table:style-name="ce2" office:value-type="string" calcext:value-type="string">
            <text:p>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19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Esteban de Treviñ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195 Duplicado del negativo: R. 311 / F. 4 / N. 16; Duplicado del positivo: 13858; | Signaturas: Copia digital: ATHA-DAF-GUE-20195 ; Duplicado del positivo: ATHA-DAF-GUE-13858 ; Duplicado del negativo: ATHA-DAF-GUE-R 311-F 4-N 16;</text:p>
          </table:table-cell>
          <table:table-cell table:style-name="ce2" office:value-type="string" calcext:value-type="string">
            <text:p>ES.01059.ATHA.GUE.CD.20195</text:p>
          </table:table-cell>
          <table:table-cell table:style-name="ce2" table:number-columns-repeated="3"/>
          <table:table-cell table:style-name="ce2" office:value-type="string" calcext:value-type="string">
            <text:p>Vista exterior de parte de la iglesia de fábrica de mampostería y algún resto románico aprovechado en sus muros; en primer plano, una casa rural con cubierta a dos aguas"; | Iglesia de San Esteban de San Esteban de Treviño</text:p>
          </table:table-cell>
          <table:table-cell table:style-name="ce2" office:value-type="string" calcext:value-type="string">
            <text:p>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16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illán | San Román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177 Duplicado del negativo: 3779 Duplicado del; positivo: 3779; | Signaturas: Copia digital: ATHA-DAF-GUE-14177 ; Duplicado del positivo: ATHA-DAF-GUE-3779 ; Duplicado del negativo: ATHA-DAF-GUE-3779;</text:p>
          </table:table-cell>
          <table:table-cell table:style-name="ce2" office:value-type="string" calcext:value-type="string">
            <text:p>ES.01059.ATHA.GUE.CD.14177</text:p>
          </table:table-cell>
          <table:table-cell table:style-name="ce2" table:number-columns-repeated="3"/>
          <table:table-cell table:style-name="ce2" office:value-type="string" calcext:value-type="string">
            <text:p>Gerardo López de Guereñu otea el horizonte mediante unos prismáticos de la altura de Satui, junto a una cabaña pastoril; | Gerardo López de Guereñu junto a una cabaña pastoril</text:p>
          </table:table-cell>
          <table:table-cell table:style-name="ce2" office:value-type="string" calcext:value-type="string">
            <text:p>Paisaje  (SAN ROMAN DE SAN MILLAN)</text:p>
          </table:table-cell>
          <table:table-cell table:style-name="ce2" table:number-columns-repeated="6"/>
        </table:table-row>
        <table:table-row table:style-name="ro1">
          <table:table-cell table:style-name="ce2" office:value-type="string" calcext:value-type="string">
            <text:p>https://photo.araba.eus/s/photoaraba/item/61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Arriag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025; Duplicado del negativo: R. 284 / F. 7 / N.3; Duplicado del positivo: 12943; | Signaturas: Copia digital: ATHA-DAF-GUE-23025 ; Duplicado del positivo: ATHA-DAF-GUE-12943 ; Duplicado del negativo: ATHA-DAF-GUE-R 284-F 7-N 3;</text:p>
          </table:table-cell>
          <table:table-cell table:style-name="ce2" office:value-type="string" calcext:value-type="string">
            <text:p>ES.01059.ATHA.GUE.CD.23025</text:p>
          </table:table-cell>
          <table:table-cell table:style-name="ce2" table:number-columns-repeated="3"/>
          <table:table-cell table:style-name="ce2" office:value-type="string" calcext:value-type="string">
            <text:p>Vista frontal de retablo del siglo XVIII con una única calle con columnas a canaladas con guirnaldas y paños colgantes, apeadas en grandes cabezas de ángeles y decoración rococó. Presenta una talla de San José con el Niño bajo un nicho avenerado; | Fragmento del retablo lateral de San José de la iglesia de San Vicente de Arriaga</text:p>
          </table:table-cell>
          <table:table-cell table:style-name="ce2" office:value-type="string" calcext:value-type="string">
            <text:p>Fragmento del retablo lateral de San José de la iglesia de San Vicente  (ARRIAGA)</text:p>
          </table:table-cell>
          <table:table-cell table:style-name="ce2" table:number-columns-repeated="6"/>
        </table:table-row>
        <table:table-row table:style-name="ro1">
          <table:table-cell table:style-name="ce2" office:value-type="string" calcext:value-type="string">
            <text:p>https://photo.araba.eus/s/photoaraba/item/611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0 Positivo original: 7670; | Signaturas: Copia digital: ATHA-DAF-GUE-7670;</text:p>
          </table:table-cell>
          <table:table-cell table:style-name="ce2" office:value-type="string" calcext:value-type="string">
            <text:p>ES.01059.ATHA.GUE.CD.07670</text:p>
          </table:table-cell>
          <table:table-cell table:style-name="ce2" table:number-columns-repeated="3"/>
          <table:table-cell table:style-name="ce2" office:value-type="string" calcext:value-type="string">
            <text:p>Detalle de la ventana del ábside de la iglesia de San Pelayo en el actualmente despoblado del mismo nombre en Ribera Alta . Presenta arco apuntado con decoración de ajedrezado en una de las arquivoltas y el trasdós; el arco voltea en cuatro columnas de fustes lisos y capiteles muy decorados sobre los que corre una imposta ajedrezada. En la actualidad ha desaparecido | Fragmento de ventana de la iglesia de San Pelayo en Ribera Alta</text:p>
          </table:table-cell>
          <table:table-cell table:style-name="ce2" office:value-type="string" calcext:value-type="string">
            <text:p>Fragmento de ventan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10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2 Positivo original: 7682; | Signaturas: Copia digital: ATHA-DAF-GUE-7682;</text:p>
          </table:table-cell>
          <table:table-cell table:style-name="ce2" office:value-type="string" calcext:value-type="string">
            <text:p>ES.01059.ATHA.GUE.CD.07682</text:p>
          </table:table-cell>
          <table:table-cell table:style-name="ce2" table:number-columns-repeated="3"/>
          <table:table-cell table:style-name="ce2" office:value-type="string" calcext:value-type="string">
            <text:p>Vista frontal de uno de los capiteles que adornan la portada románica de la iglesia de San Pelayo, desaparecida en la actualidad. Presenta elementos vegetales muy estilizados terminados en bolas vueltas como decoración. En la actualidad del término | Fragmento de portada de la iglesia de San Pelayo</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9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6 Duplicado del positivo: 12755 Positivo original: 7646; | Signaturas: Copia digital: ATHA-DAF-GUE-7646 ; Duplicado del positivo: ATHA-DAF-GUE-12755;</text:p>
          </table:table-cell>
          <table:table-cell table:style-name="ce2" office:value-type="string" calcext:value-type="string">
            <text:p>ES.01059.ATHA.GUE.CD.07646</text:p>
          </table:table-cell>
          <table:table-cell table:style-name="ce2" table:number-columns-repeated="3"/>
          <table:table-cell table:style-name="ce2" office:value-type="string" calcext:value-type="string">
            <text:p>Vista frontal de uno de los capiteles de la portada románica; presenta decoración naturalista con hojas de parra muy planas";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9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5 Duplicado del positivo: 12756 Positivo original: 7645; | Signaturas: Copia digital: ATHA-DAF-GUE-7645 ; Duplicado del positivo: ATHA-DAF-GUE-12756;</text:p>
          </table:table-cell>
          <table:table-cell table:style-name="ce2" office:value-type="string" calcext:value-type="string">
            <text:p>ES.01059.ATHA.GUE.CD.07645</text:p>
          </table:table-cell>
          <table:table-cell table:style-name="ce2" table:number-columns-repeated="3"/>
          <table:table-cell table:style-name="ce2" office:value-type="string" calcext:value-type="string">
            <text:p>Vista frontal de una de las columnas de la portada románica; presenta decoración de motivos vegetales con hojas de parra y espirales";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9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4 Duplicado del positivo: 12758 Positivo original: 7644; | Signaturas: Copia digital: ATHA-DAF-GUE-7644 ; Duplicado del positivo: ATHA-DAF-GUE-12758;</text:p>
          </table:table-cell>
          <table:table-cell table:style-name="ce2" office:value-type="string" calcext:value-type="string">
            <text:p>ES.01059.ATHA.GUE.CD.07644</text:p>
          </table:table-cell>
          <table:table-cell table:style-name="ce2" table:number-columns-repeated="3"/>
          <table:table-cell table:style-name="ce2" office:value-type="string" calcext:value-type="string">
            <text:p>Vista frontal de uno de los capiteles de la portada románica; presenta decoración de hojas de parra y cimacio decorado con perlas";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3 Duplicado del positivo: 12757 Positivo original: 7643; | Signaturas: Copia digital: ATHA-DAF-GUE-7643 ; Duplicado del positivo: ATHA-DAF-GUE-12757;</text:p>
          </table:table-cell>
          <table:table-cell table:style-name="ce2" office:value-type="string" calcext:value-type="string">
            <text:p>ES.01059.ATHA.GUE.CD.07643</text:p>
          </table:table-cell>
          <table:table-cell table:style-name="ce2" table:number-columns-repeated="3"/>
          <table:table-cell table:style-name="ce2" office:value-type="string" calcext:value-type="string">
            <text:p>Vista frontal de una de las columnas de la portada románica; es de fuste liso y presenta un capitel naturalista decorado con hojas de vid";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2 Duplicado del positivo: 12753 Positivo original: 7642; | Signaturas: Copia digital: ATHA-DAF-GUE-7642 ; Duplicado del positivo: ATHA-DAF-GUE-12753;</text:p>
          </table:table-cell>
          <table:table-cell table:style-name="ce2" office:value-type="string" calcext:value-type="string">
            <text:p>ES.01059.ATHA.GUE.CD.07642</text:p>
          </table:table-cell>
          <table:table-cell table:style-name="ce2" table:number-columns-repeated="3"/>
          <table:table-cell table:style-name="ce2" office:value-type="string" calcext:value-type="string">
            <text:p>Detalle de una de las arquivoltas baquetonadas y del trasdós decorado con puntas de diamante;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9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de Galvarín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1 Duplicado del positivo: 12759 Positivo original: 7641; | Signaturas: Copia digital: ATHA-DAF-GUE-7641 ; Duplicado del positivo: ATHA-DAF-GUE-12759;</text:p>
          </table:table-cell>
          <table:table-cell table:style-name="ce2" office:value-type="string" calcext:value-type="string">
            <text:p>ES.01059.ATHA.GUE.CD.07641</text:p>
          </table:table-cell>
          <table:table-cell table:style-name="ce2" table:number-columns-repeated="3"/>
          <table:table-cell table:style-name="ce2" office:value-type="string" calcext:value-type="string">
            <text:p>Vista frontal de uno de los capiteles que adornan la portada románica. Presenta hojas de parra como motivo decorativo; | Fragmento de portada de la iglesia de San Miguel de San Martín de Galvarín</text:p>
          </table:table-cell>
          <table:table-cell table:style-name="ce2" office:value-type="string" calcext:value-type="string">
            <text:p>Fragmento de portada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60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4 | 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394 Duplicado del negativo: R. 259 / F. 3 / N.33 Duplicado del positivo: 12112; | Signaturas: Copia digital: ATHA-DAF-GUE-22394 ; Duplicado del positivo: ATHA-DAF-GUE-12112 ; Duplicado del negativo: ATHA-DAF-GUE-R 259-F 3-N 33;</text:p>
          </table:table-cell>
          <table:table-cell table:style-name="ce2" office:value-type="string" calcext:value-type="string">
            <text:p>ES.01059.ATHA.GUE.CD.22394</text:p>
          </table:table-cell>
          <table:table-cell table:style-name="ce2" table:number-columns-repeated="3"/>
          <table:table-cell table:style-name="ce2" office:value-type="string" calcext:value-type="string">
            <text:p>Primer plano de la talla de San Martín Obispo representado en el momento de bendecir, con sus atributos iconográficos habituales. | Fragmento de la talla de San Martín en la iglesia de San Martín en Ibarra (Aramaio, Araba/Álava)</text:p>
          </table:table-cell>
          <table:table-cell table:style-name="ce2" office:value-type="string" calcext:value-type="string">
            <text:p>Fragmento de la talla de San Martín en la iglesia de San Martín  ()</text:p>
          </table:table-cell>
          <table:table-cell table:style-name="ce2" table:number-columns-repeated="6"/>
        </table:table-row>
        <table:table-row table:style-name="ro1">
          <table:table-cell table:style-name="ce2" office:value-type="string" calcext:value-type="string">
            <text:p>https://photo.araba.eus/s/photoaraba/item/602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573 | Errecartea; término (Ali, 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056 Duplicado del negativo: 3538 Duplicado del positivo: 3538; | Signaturas: Copia digital: ATHA-DAF-GUE-14056 ; Duplicado del positivo: ATHA-DAF-GUE-3538 ; Duplicado del negativo: ATHA-DAF-GUE-3538;</text:p>
          </table:table-cell>
          <table:table-cell table:style-name="ce2" office:value-type="string" calcext:value-type="string">
            <text:p>ES.01059.ATHA.GUE.CD.14056</text:p>
          </table:table-cell>
          <table:table-cell table:style-name="ce2" table:number-columns-repeated="3"/>
          <table:table-cell table:style-name="ce2" office:value-type="string" calcext:value-type="string">
            <text:p>Vista frontal de un fragmento de la cruz procesional, concretamente de la macolla. Está formada por dos cuerpos hexagonales con caras separadas por pilastras rematadas en bolas. En las superiores, seis nichos rematados por cresterías caladas que cobijan las efigies de San Pedro, San Judas, Santo Tomás, Santiago el Menor, San Bartolomé y San Millán. En el cuerpo inferior figuran escenas de la Oración en el Huerto, el Prendimiento, el Ecce Homo, el Camino del Calvario, el Descendimiento y la Resurección | Fragmento de la cruz procesional de la iglesia de San Millán de Ali</text:p>
          </table:table-cell>
          <table:table-cell table:style-name="ce2" office:value-type="string" calcext:value-type="string">
            <text:p>Fragmento de la cruz procesional de la iglesia de San Millán  (ALI)</text:p>
          </table:table-cell>
          <table:table-cell table:style-name="ce2" table:number-columns-repeated="6"/>
        </table:table-row>
        <table:table-row table:style-name="ro1">
          <table:table-cell table:style-name="ce2" office:value-type="string" calcext:value-type="string">
            <text:p>https://photo.araba.eus/s/photoaraba/item/59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467 Duplicado del positivo: 9316 Positivo original: 6467; | Signaturas: Copia digital: ATHA-DAF-GUE-6467 ; Duplicado del positivo: ATHA-DAF-GUE-9316;</text:p>
          </table:table-cell>
          <table:table-cell table:style-name="ce2" office:value-type="string" calcext:value-type="string">
            <text:p>ES.01059.ATHA.GUE.CD.06467</text:p>
          </table:table-cell>
          <table:table-cell table:style-name="ce2" table:number-columns-repeated="3"/>
          <table:table-cell table:style-name="ce2" office:value-type="string" calcext:value-type="string">
            <text:p>Vista frontal del arranque de la ojiva del crucero donde se representa al Evangelista San Mateo de forma antropomorfa conforme al modelo románico tardío, apoyado en ménsulas con figuras de joven y encima otras con ángeles alusivos al mensaje evangélico. Es una figura antropomorfa, es decir cuerpo humano con cabeza de ángel | Evangelista San Mateo de la basílica de San Prudencio de Armentia</text:p>
          </table:table-cell>
          <table:table-cell table:style-name="ce2" office:value-type="string" calcext:value-type="string">
            <text:p>Evangelista San Mateo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598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439 Duplicado del positivo: 9315 Positivo original: 6439; | Signaturas: Copia digital: ATHA-DAF-GUE-6439 ; Duplicado del positivo: ATHA-DAF-GUE-9315;</text:p>
          </table:table-cell>
          <table:table-cell table:style-name="ce2" office:value-type="string" calcext:value-type="string">
            <text:p>ES.01059.ATHA.GUE.CD.06439</text:p>
          </table:table-cell>
          <table:table-cell table:style-name="ce2" table:number-columns-repeated="3"/>
          <table:table-cell table:style-name="ce2" office:value-type="string" calcext:value-type="string">
            <text:p>Vista frontal del arranque de la ojiva del crucero donde se representa al Evangelista San Marcos de forma antropomorfa conforme al modelo románico tardío, apoyado en ménsulas con figuras de joven y encima otras con ángeles alusivos al mensaje evangélico. Es una figura antropomorfa, es decir cuerpo humano con cabeza de león | Evangelista San Marcos de la basílica de San Prudencio de Armentia</text:p>
          </table:table-cell>
          <table:table-cell table:style-name="ce2" office:value-type="string" calcext:value-type="string">
            <text:p>Evangelista San Marcos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598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465 Duplicado del positivo: 9315 Positivo original: 6465; | Signaturas: Copia digital: ATHA-DAF-GUE-6465 ; Duplicado del positivo: ATHA-DAF-GUE-9315;</text:p>
          </table:table-cell>
          <table:table-cell table:style-name="ce2" office:value-type="string" calcext:value-type="string">
            <text:p>ES.01059.ATHA.GUE.CD.06465</text:p>
          </table:table-cell>
          <table:table-cell table:style-name="ce2" table:number-columns-repeated="3"/>
          <table:table-cell table:style-name="ce2" office:value-type="string" calcext:value-type="string">
            <text:p>Vista frontal del arranque de la ojiva del crucero donde se representa al Evangelista San Marcos de forma antropomorfa conforme al modelo románico tardío, apoyado en ménsulas con figuras de joven y encima otras con ángeles alusivos al mensaje evangélico. Es una figura antropomorfa, es decir cuerpo humano con cabeza de león | Evangelista San Marcos de la basílica de San Prudencio de Armentia</text:p>
          </table:table-cell>
          <table:table-cell table:style-name="ce2" office:value-type="string" calcext:value-type="string">
            <text:p>Evangelista San Marcos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598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468 Duplicado del positivo: 9317 Positivo original: 6468; | Signaturas: Copia digital: ATHA-DAF-GUE-6468 ; Duplicado del positivo: ATHA-DAF-GUE-9317;</text:p>
          </table:table-cell>
          <table:table-cell table:style-name="ce2" office:value-type="string" calcext:value-type="string">
            <text:p>ES.01059.ATHA.GUE.CD.06468</text:p>
          </table:table-cell>
          <table:table-cell table:style-name="ce2" table:number-columns-repeated="3"/>
          <table:table-cell table:style-name="ce2" office:value-type="string" calcext:value-type="string">
            <text:p>Vista frontal del arranque de la ojiva del crucero donde se representa al Evangelista San Juan de forma antropomorfa conforme al modelo románico tardío, apoyado en ménsulas con figuras de joven y encima otras con ángeles alusivos al mensaje evangélico. Es una figura antropomorfa, es decir cuerpo humano con cabeza de águila | Evangelista San Marcos de la basílica de San Prudencio de Armentia</text:p>
          </table:table-cell>
          <table:table-cell table:style-name="ce2" office:value-type="string" calcext:value-type="string">
            <text:p>Evangelista San Juan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598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466 Duplicado del positivo: 9318 Positivo original: 6466; | Signaturas: Copia digial: ATHA-DAF-GUE-6466 ; Duplicado del positivo: ATHA-DAF-GUE-9318;</text:p>
          </table:table-cell>
          <table:table-cell table:style-name="ce2" office:value-type="string" calcext:value-type="string">
            <text:p>ES.01059.ATHA.GUE.CD.06466</text:p>
          </table:table-cell>
          <table:table-cell table:style-name="ce2" table:number-columns-repeated="3"/>
          <table:table-cell table:style-name="ce2" office:value-type="string" calcext:value-type="string">
            <text:p>Vista frontal del arranque de la ojiva del crucero donde se representa al Evangelista San Lucas de forma antropomorfa conforme al modelo románico tardío, apoyado en ménsulas con figuras de joven y encima otras con ángeles alusivos al mensaje evangélico. Es una figura antropomorfa, es decir cuerpo humano con cabeza de toro | Evangelista San Marcos de la basílica de San Prudencio de Armentia</text:p>
          </table:table-cell>
          <table:table-cell table:style-name="ce2" office:value-type="string" calcext:value-type="string">
            <text:p>Evangelista San Lucas de la basílica de San Prudencio  (ARMENTIA)</text:p>
          </table:table-cell>
          <table:table-cell table:style-name="ce2" table:number-columns-repeated="6"/>
        </table:table-row>
        <table:table-row table:style-name="ro1">
          <table:table-cell table:style-name="ce2" office:value-type="string" calcext:value-type="string">
            <text:p>https://photo.araba.eus/s/photoaraba/item/5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533 Positivo original: 9533; | Signaturas: Copia digital: ATHA-DAF-GUE-9533;</text:p>
          </table:table-cell>
          <table:table-cell table:style-name="ce2" office:value-type="string" calcext:value-type="string">
            <text:p>ES.01059.ATHA.GUE.CD.09533</text:p>
          </table:table-cell>
          <table:table-cell table:style-name="ce2" table:number-columns-repeated="3"/>
          <table:table-cell table:style-name="ce2" office:value-type="string" calcext:value-type="string">
            <text:p>Vista frontal del escudo con las armas de los Reyes Católicos, bajo águila explayada, que se encuentra en el lado del Evangelio del altar mayor de la iglesia; | Escudo de la iglesia de San Vicente en San Vicente Arana</text:p>
          </table:table-cell>
          <table:table-cell table:style-name="ce2" office:value-type="string" calcext:value-type="string">
            <text:p>Escudo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7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55 Duplicado del positivo: 13544 Positivo original: 7655; | Signaturas: Copia digital: ATHA-DAF-GUE-7655 ; Duplicado del positivo: ATHA-DAF-GUE-13544;</text:p>
          </table:table-cell>
          <table:table-cell table:style-name="ce2" office:value-type="string" calcext:value-type="string">
            <text:p>ES.01059.ATHA.GUE.CD.07655</text:p>
          </table:table-cell>
          <table:table-cell table:style-name="ce2" table:number-columns-repeated="3"/>
          <table:table-cell table:style-name="ce2" office:value-type="string" calcext:value-type="string">
            <text:p>Vista frontal de lo que parece ser un capitel con la decoración totalmente borrada; | Capitel de la iglesia de San Martín de San Martin de Zar, Burgos</text:p>
          </table:table-cell>
          <table:table-cell table:style-name="ce2" office:value-type="string" calcext:value-type="string">
            <text:p>Capitel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566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Zuazo de San Millá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030 Positivo original: 6030; | Signaturas: Copia digital: ATHA-DAF-GUE-6030;</text:p>
          </table:table-cell>
          <table:table-cell table:style-name="ce2" office:value-type="string" calcext:value-type="string">
            <text:p>ES.01059.ATHA.GUE.CD.06030</text:p>
          </table:table-cell>
          <table:table-cell table:style-name="ce2" table:number-columns-repeated="3"/>
          <table:table-cell table:style-name="ce2" office:value-type="string" calcext:value-type="string">
            <text:p>Vista frontal de uno de los cuadros de las paredes de la iglesia representando la Anunciación. La Virgen está arrodillada ante un reclinatorio y se vuelve hacia el ángel que le anuncia la Buena Nueva. Al fondo, paisaje; | Anunciación de la iglesia de San Millán de Zuazo de San Millán</text:p>
          </table:table-cell>
          <table:table-cell table:style-name="ce2" office:value-type="string" calcext:value-type="string">
            <text:p>Anunciación de la 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566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rian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851 Duplicado del negativo: 1519 Duplicado del positivo: 1519; | Signaturas: Copia digital: ATHA-DAF-GUE-12851 ; Duplicado del positivo: ATHA-DAF-GUE-1519 ; Duplicado del negativo: ATHA-DAF-GUE-1519;</text:p>
          </table:table-cell>
          <table:table-cell table:style-name="ce2" office:value-type="string" calcext:value-type="string">
            <text:p>ES.01059.ATHA.GUE.CD.12851</text:p>
          </table:table-cell>
          <table:table-cell table:style-name="ce2" table:number-columns-repeated="3"/>
          <table:table-cell table:style-name="ce2" office:value-type="string" calcext:value-type="string">
            <text:p>El retablo mayor presenta un marco cruciforme rodeado de decoración con motivos vegetales. En su interior, y sobre una pintura convencional de Jerusalén en que también figuran Santa Teresa y San Isidro, se aloja un crucifijo del siglo XIV. Lo acompañan pequeñas imágenes de San Román, con San Esteban y San Antonio Abad. El retablo se remata con un penacho de follaje y volutas | Altar de la iglesia de San Román de Arriano</text:p>
          </table:table-cell>
          <table:table-cell table:style-name="ce2" office:value-type="string" calcext:value-type="string">
            <text:p>Altar de la iglesia de San Román  (ARRIANO)</text:p>
          </table:table-cell>
          <table:table-cell table:style-name="ce2" table:number-columns-repeated="6"/>
        </table:table-row>
        <table:table-row table:style-name="ro1">
          <table:table-cell table:style-name="ce2" office:value-type="string" calcext:value-type="string">
            <text:p>https://photo.araba.eus/s/photoaraba/item/56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text:p>
          </table:table-cell>
          <table:table-cell table:style-name="ce2" office:value-type="string" calcext:value-type="string">
            <text:p>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49 Positivo original: 7649; | Signaturas: Copia digital: ATHA-DAF-GUE-7649;</text:p>
          </table:table-cell>
          <table:table-cell table:style-name="ce2" office:value-type="string" calcext:value-type="string">
            <text:p>ES.01059.ATHA.GUE.CD.07649</text:p>
          </table:table-cell>
          <table:table-cell table:style-name="ce2" table:number-columns-repeated="3"/>
          <table:table-cell table:style-name="ce2" office:value-type="string" calcext:value-type="string">
            <text:p>Vista frontal del ábside románico de la iglesia. Está construido en buena sillería y presenta al exterior dos contrafuertes columnas que llegan casi a la cubierta; lo rematan dos capiteles decorados con arquerías ciegas. En el centro presenta un ventanal con arco de medio punto sin decoración flanqueado por dos columnas con capiteles con motivos entrelazados. Conserva en el alero algunos canecillos sin decorar y otros con representaciones humanas y de animales | Abside de la iglesia de San Martín de San Martín de Zar</text:p>
          </table:table-cell>
          <table:table-cell table:style-name="ce2" office:value-type="string" calcext:value-type="string">
            <text:p>Abside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557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5521 Duplicado del negativo: 1769 Duplicado del positivo: 1769 Positivo original: 5521;</text:p>
          </table:table-cell>
          <table:table-cell table:style-name="ce2" office:value-type="string" calcext:value-type="string">
            <text:p>ES.01059.ATHA.GUE.CD.05521</text:p>
          </table:table-cell>
          <table:table-cell table:style-name="ce2" table:number-columns-repeated="3"/>
          <table:table-cell table:style-name="ce2" office:value-type="string" calcext:value-type="string">
            <text:p>Vista frontal de una talla de madera gótica representando a San Martín. La factura de la cabeza es muy fina y presenta un rostro perfecto y alegre, con cabello poblado, barba puntiaguda y rica mitra. Sobre las vestiduras sagradas lleva una amplia casulla recogida en los brazos y bajando hacia los pies con pliegues simétricos. En la mano izquierda lleva el báculo pastoral y con la derecha bendice. | Talla de San Martín de la ermita de San Martín de Abendaño</text:p>
          </table:table-cell>
          <table:table-cell table:style-name="ce2" office:value-type="string" calcext:value-type="string">
            <text:p>Talla de San Martín de la ermita de San Martín de Abendaño</text:p>
          </table:table-cell>
          <table:table-cell table:style-name="ce2" table:number-columns-repeated="6"/>
        </table:table-row>
        <table:table-row table:style-name="ro1">
          <table:table-cell table:style-name="ce2" office:value-type="string" calcext:value-type="string">
            <text:p>https://photo.araba.eus/s/photoaraba/item/557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510 Positivo original: 5510;</text:p>
          </table:table-cell>
          <table:table-cell table:style-name="ce2" office:value-type="string" calcext:value-type="string">
            <text:p>ES.01059.ATHA.GUE.CD.05510</text:p>
          </table:table-cell>
          <table:table-cell table:style-name="ce2" table:number-columns-repeated="3"/>
          <table:table-cell table:style-name="ce2" office:value-type="string" calcext:value-type="string">
            <text:p>Vista frontal de una talla de estilo barroco que representa a San José con el Niño. Es una talla rústica de mucha expresividad; | Talla de San José en la iglesia de San Millán</text:p>
          </table:table-cell>
          <table:table-cell table:style-name="ce2" office:value-type="string" calcext:value-type="string">
            <text:p>Talla de San José en la iglesia de San Millán  (VILLAMADERNE)</text:p>
          </table:table-cell>
          <table:table-cell table:style-name="ce2" table:number-columns-repeated="6"/>
        </table:table-row>
        <table:table-row table:style-name="ro1">
          <table:table-cell table:style-name="ce2" office:value-type="string" calcext:value-type="string">
            <text:p>https://photo.araba.eus/s/photoaraba/item/557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7 Duplicado del negativo: 2331 Duplicado del positivo: 2331 Positivo original: 5497;</text:p>
          </table:table-cell>
          <table:table-cell table:style-name="ce2" office:value-type="string" calcext:value-type="string">
            <text:p>ES.01059.ATHA.GUE.CD.05497</text:p>
          </table:table-cell>
          <table:table-cell table:style-name="ce2" table:number-columns-repeated="3"/>
          <table:table-cell table:style-name="ce2" office:value-type="string" calcext:value-type="string">
            <text:p>Detalle de la tabla del siglo XIV que cubre el hueco posterior de la escult ura; es una pintura que representa a San Pedro"; | Tabla medieval de la iglesia de San Cornelio y San Cipriano</text:p>
          </table:table-cell>
          <table:table-cell table:style-name="ce2" office:value-type="string" calcext:value-type="string">
            <text:p>Tabla medieval de la iglesia de San Cornelio y San Cipriano  (PANGUA)</text:p>
          </table:table-cell>
          <table:table-cell table:style-name="ce2" table:number-columns-repeated="6"/>
        </table:table-row>
        <table:table-row table:style-name="ro1">
          <table:table-cell table:style-name="ce2" office:value-type="string" calcext:value-type="string">
            <text:p>https://photo.araba.eus/s/photoaraba/item/55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6 Positivo original: 5496;</text:p>
          </table:table-cell>
          <table:table-cell table:style-name="ce2" office:value-type="string" calcext:value-type="string">
            <text:p>ES.01059.ATHA.GUE.CD.05496</text:p>
          </table:table-cell>
          <table:table-cell table:style-name="ce2" table:number-columns-repeated="3"/>
          <table:table-cell table:style-name="ce2" office:value-type="string" calcext:value-type="string">
            <text:p>Vista del anverso de la talla medieval; presenta como peculiaridad el hecho de que presenta una tabla del siglo XIII muy buena cubriendo el hueco posterior de la escultura. La escultura representa a San Pedro"; | Talla de la iglesia de San Cornelio y San Cipriano</text:p>
          </table:table-cell>
          <table:table-cell table:style-name="ce2" office:value-type="string" calcext:value-type="string">
            <text:p>Talla de la iglesia de San Cornelio y San Cipriano  (PANGUA)</text:p>
          </table:table-cell>
          <table:table-cell table:style-name="ce2" table:number-columns-repeated="6"/>
        </table:table-row>
        <table:table-row table:style-name="ro1">
          <table:table-cell table:style-name="ce2" office:value-type="string" calcext:value-type="string">
            <text:p>https://photo.araba.eus/s/photoaraba/item/55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5 Duplicado del negativo: 2330 Duplicado del positivo: 2330 Positivo original: 5495;</text:p>
          </table:table-cell>
          <table:table-cell table:style-name="ce2" office:value-type="string" calcext:value-type="string">
            <text:p>ES.01059.ATHA.GUE.CD.05495</text:p>
          </table:table-cell>
          <table:table-cell table:style-name="ce2" table:number-columns-repeated="3"/>
          <table:table-cell table:style-name="ce2" office:value-type="string" calcext:value-type="string">
            <text:p>Vista frontal de una imagen medieval de un santo sin identificar, aunque po dría tratarse de San Miguel o Santa Marina por el dragón que se encuentra a sus pies; | Talla de la iglesia de San Cornelio y San Cipriano</text:p>
          </table:table-cell>
          <table:table-cell table:style-name="ce2" office:value-type="string" calcext:value-type="string">
            <text:p>Talla de la iglesia de San Cornelio y San Cipriano  (PANGUA)</text:p>
          </table:table-cell>
          <table:table-cell table:style-name="ce2" table:number-columns-repeated="6"/>
        </table:table-row>
        <table:table-row table:style-name="ro1">
          <table:table-cell table:style-name="ce2" office:value-type="string" calcext:value-type="string">
            <text:p>https://photo.araba.eus/s/photoaraba/item/55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87 Positivo original: 5487;</text:p>
          </table:table-cell>
          <table:table-cell table:style-name="ce2" office:value-type="string" calcext:value-type="string">
            <text:p>ES.01059.ATHA.GUE.CD.05487</text:p>
          </table:table-cell>
          <table:table-cell table:style-name="ce2" table:number-columns-repeated="3"/>
          <table:table-cell table:style-name="ce2" office:value-type="string" calcext:value-type="string">
            <text:p>Vista frontal de una talla de gusto popular representando a San Cristóbal con el Niño; destaca la diferencia de tamaños entre ambos y la talla rústica en r ostro y manos"; | Talla de San Cristóbal de la ermita de San Cristóbal</text:p>
          </table:table-cell>
          <table:table-cell table:style-name="ce2" office:value-type="string" calcext:value-type="string">
            <text:p>Talla de San Cristóbal de la ermita de San Cristóbal  (OQUINA)</text:p>
          </table:table-cell>
          <table:table-cell table:style-name="ce2" table:number-columns-repeated="6"/>
        </table:table-row>
        <table:table-row table:style-name="ro1">
          <table:table-cell table:style-name="ce2" office:value-type="string" calcext:value-type="string">
            <text:p>https://photo.araba.eus/s/photoaraba/item/55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80 Positivo original: 5480;</text:p>
          </table:table-cell>
          <table:table-cell table:style-name="ce2" office:value-type="string" calcext:value-type="string">
            <text:p>ES.01059.ATHA.GUE.CD.05480</text:p>
          </table:table-cell>
          <table:table-cell table:style-name="ce2" table:number-columns-repeated="3"/>
          <table:table-cell table:style-name="ce2" office:value-type="string" calcext:value-type="string">
            <text:p>Vista frontal de una escultura exenta representando a San Juan Bautista; es una talla barroca tratada con cierta blandura y acusado movimiento"; | Talla de San Juan Bautista de la iglesia de San Juan Bautista</text:p>
          </table:table-cell>
          <table:table-cell table:style-name="ce2" office:value-type="string" calcext:value-type="string">
            <text:p>Talla de San Juan Bautista de la iglesia de San Juan Bautista  (MANZANOS)</text:p>
          </table:table-cell>
          <table:table-cell table:style-name="ce2" table:number-columns-repeated="6"/>
        </table:table-row>
        <table:table-row table:style-name="ro1">
          <table:table-cell table:style-name="ce2" office:value-type="string" calcext:value-type="string">
            <text:p>https://photo.araba.eus/s/photoaraba/item/55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79 Positivo original: 5479;</text:p>
          </table:table-cell>
          <table:table-cell table:style-name="ce2" office:value-type="string" calcext:value-type="string">
            <text:p>ES.01059.ATHA.GUE.CD.05479</text:p>
          </table:table-cell>
          <table:table-cell table:style-name="ce2" table:number-columns-repeated="3"/>
          <table:table-cell table:style-name="ce2" office:value-type="string" calcext:value-type="string">
            <text:p>Vista frontal de una talla del siglo XVIII representando a San Juanito, bie n pintada y muy graciosa; | San Juan Bautista Niño en la iglesia de San Esteban</text:p>
          </table:table-cell>
          <table:table-cell table:style-name="ce2" office:value-type="string" calcext:value-type="string">
            <text:p>San Juan Bautista Niño en la iglesia de San Esteban  (MANDOJANA)</text:p>
          </table:table-cell>
          <table:table-cell table:style-name="ce2" table:number-columns-repeated="6"/>
        </table:table-row>
        <table:table-row table:style-name="ro1">
          <table:table-cell table:style-name="ce2" office:value-type="string" calcext:value-type="string">
            <text:p>https://photo.araba.eus/s/photoaraba/item/55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74 Positivo original: 5474;</text:p>
          </table:table-cell>
          <table:table-cell table:style-name="ce2" office:value-type="string" calcext:value-type="string">
            <text:p>ES.01059.ATHA.GUE.CD.05474</text:p>
          </table:table-cell>
          <table:table-cell table:style-name="ce2" table:number-columns-repeated="3"/>
          <table:table-cell table:style-name="ce2" office:value-type="string" calcext:value-type="string">
            <text:p>Vista frontal de una talla barroca representando a San José con el Niño, con ropas doradas y policromadas, con un manto flotante muy barroco; | Talla de San José de la iglesia de San Pedro</text:p>
          </table:table-cell>
          <table:table-cell table:style-name="ce2" office:value-type="string" calcext:value-type="string">
            <text:p>Talla de San José de la iglesia de San Pedro  (LENDOÑO DE ARRIBA)</text:p>
          </table:table-cell>
          <table:table-cell table:style-name="ce2" table:number-columns-repeated="6"/>
        </table:table-row>
        <table:table-row table:style-name="ro1">
          <table:table-cell table:style-name="ce2" office:value-type="string" calcext:value-type="string">
            <text:p>https://photo.araba.eus/s/photoaraba/item/556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4</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5455 Duplicado del positivo: 12109 Positivo original: 5455;</text:p>
          </table:table-cell>
          <table:table-cell table:style-name="ce2" office:value-type="string" calcext:value-type="string">
            <text:p>ES.01059.ATHA.GUE.CD.05455</text:p>
          </table:table-cell>
          <table:table-cell table:style-name="ce2" table:number-columns-repeated="3"/>
          <table:table-cell table:style-name="ce2" office:value-type="string" calcext:value-type="string">
            <text:p>Vista frontal de una escultura sedente representando a San Martín Obispo con sus atributos iconográficos tradicionales. | Talla de San Martín en la iglesia de San Martín en Ibarra (Aramaio, Araba/Álava)</text:p>
          </table:table-cell>
          <table:table-cell table:style-name="ce2" office:value-type="string" calcext:value-type="string">
            <text:p>Talla de San Martín en la iglesia de San Martín  (IBARRA)</text:p>
          </table:table-cell>
          <table:table-cell table:style-name="ce2" table:number-columns-repeated="6"/>
        </table:table-row>
        <table:table-row table:style-name="ro1">
          <table:table-cell table:style-name="ce2" office:value-type="string" calcext:value-type="string">
            <text:p>https://photo.araba.eus/s/photoaraba/item/556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47 Positivo original: 5447;</text:p>
          </table:table-cell>
          <table:table-cell table:style-name="ce2" office:value-type="string" calcext:value-type="string">
            <text:p>ES.01059.ATHA.GUE.CD.05447</text:p>
          </table:table-cell>
          <table:table-cell table:style-name="ce2" table:number-columns-repeated="3"/>
          <table:table-cell table:style-name="ce2" office:value-type="string" calcext:value-type="string">
            <text:p>Vista frontal de una escultura gótica representando al titular, san Juan Ba utista, con el cordero a sus pies; | Talla de San Juan Bautista en la iglesia de San Juan</text:p>
          </table:table-cell>
          <table:table-cell table:style-name="ce2" office:value-type="string" calcext:value-type="string">
            <text:p>Talla de San Juan Bautista en la iglesia de San Juan  (ERBI)</text:p>
          </table:table-cell>
          <table:table-cell table:style-name="ce2" table:number-columns-repeated="6"/>
        </table:table-row>
        <table:table-row table:style-name="ro1">
          <table:table-cell table:style-name="ce2" office:value-type="string" calcext:value-type="string">
            <text:p>https://photo.araba.eus/s/photoaraba/item/556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5440 Positivo original: 5440;</text:p>
          </table:table-cell>
          <table:table-cell table:style-name="ce2" office:value-type="string" calcext:value-type="string">
            <text:p>ES.01059.ATHA.GUE.CD.05440</text:p>
          </table:table-cell>
          <table:table-cell table:style-name="ce2" table:number-columns-repeated="3"/>
          <table:table-cell table:style-name="ce2" office:value-type="string" calcext:value-type="string">
            <text:p>Vista frontal de una escultura exenta representando a San Pedro con sus hab ituales atributos iconográficos; | Talla de San Pedro en la iglesia de San Miguel</text:p>
          </table:table-cell>
          <table:table-cell table:style-name="ce2" office:value-type="string" calcext:value-type="string">
            <text:p>Talla de San Pedro en la iglesia de San Miguel  (ETXAGUEN)</text:p>
          </table:table-cell>
          <table:table-cell table:style-name="ce2" table:number-columns-repeated="6"/>
        </table:table-row>
        <table:table-row table:style-name="ro1">
          <table:table-cell table:style-name="ce2" office:value-type="string" calcext:value-type="string">
            <text:p>https://photo.araba.eus/s/photoaraba/item/556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36 Positivo original: 5436;</text:p>
          </table:table-cell>
          <table:table-cell table:style-name="ce2" office:value-type="string" calcext:value-type="string">
            <text:p>ES.01059.ATHA.GUE.CD.05436</text:p>
          </table:table-cell>
          <table:table-cell table:style-name="ce2" table:number-columns-repeated="3"/>
          <table:table-cell table:style-name="ce2" office:value-type="string" calcext:value-type="string">
            <text:p>Vista frontal de una escultura exenta, de estilo barroco, representando a san Juan Bautista con su habitual piel de cordero; | Talla de San Juan Bautista en la iglesia de San Vicente</text:p>
          </table:table-cell>
          <table:table-cell table:style-name="ce2" office:value-type="string" calcext:value-type="string">
            <text:p>Talla de San Juan Bautista en la iglesia de San Vicente  (BOVEDA)</text:p>
          </table:table-cell>
          <table:table-cell table:style-name="ce2" table:number-columns-repeated="6"/>
        </table:table-row>
        <table:table-row table:style-name="ro1">
          <table:table-cell table:style-name="ce2" office:value-type="string" calcext:value-type="string">
            <text:p>https://photo.araba.eus/s/photoaraba/item/556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34 Positivo original: 5434;</text:p>
          </table:table-cell>
          <table:table-cell table:style-name="ce2" office:value-type="string" calcext:value-type="string">
            <text:p>ES.01059.ATHA.GUE.CD.05434</text:p>
          </table:table-cell>
          <table:table-cell table:style-name="ce2" table:number-columns-repeated="3"/>
          <table:table-cell table:style-name="ce2" office:value-type="string" calcext:value-type="string">
            <text:p>Vista frontal de una imagen de estilo barroco con peana de alabastro dorado y policromado representando a San Miguel. El santo va armado con espada y prote gido por escudo redondo y casco empenachado. Se apoya en el cuello del diablo, a batido bajo | Talla de San Miguel de la iglesia de San Miguel</text:p>
          </table:table-cell>
          <table:table-cell table:style-name="ce2" office:value-type="string" calcext:value-type="string">
            <text:p>Talla de San Miguel de la iglesia de San Miguel  (BEOTEGUI)</text:p>
          </table:table-cell>
          <table:table-cell table:style-name="ce2" table:number-columns-repeated="6"/>
        </table:table-row>
        <table:table-row table:style-name="ro1">
          <table:table-cell table:style-name="ce2" office:value-type="string" calcext:value-type="string">
            <text:p>https://photo.araba.eus/s/photoaraba/item/55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5428 Positivo original: 5428;</text:p>
          </table:table-cell>
          <table:table-cell table:style-name="ce2" office:value-type="string" calcext:value-type="string">
            <text:p>ES.01059.ATHA.GUE.CD.05428</text:p>
          </table:table-cell>
          <table:table-cell table:style-name="ce2" table:number-columns-repeated="3"/>
          <table:table-cell table:style-name="ce2" office:value-type="string" calcext:value-type="string">
            <text:p>Vista frontal de una talla medieval representando a San Miguel. Representa al santo pesando las almas, no tiene alas y la blandura de la expresión de su ro stro permite fecharla en el gótico tardío; | Talla de San Miguel en la ermita de San Miguel</text:p>
          </table:table-cell>
          <table:table-cell table:style-name="ce2" office:value-type="string" calcext:value-type="string">
            <text:p>Talla de San Miguel en la ermita de San Miguel  (ARETA)</text:p>
          </table:table-cell>
          <table:table-cell table:style-name="ce2" table:number-columns-repeated="6"/>
        </table:table-row>
        <table:table-row table:style-name="ro1">
          <table:table-cell table:style-name="ce2" office:value-type="string" calcext:value-type="string">
            <text:p>https://photo.araba.eus/s/photoaraba/item/55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20 Positivo original: 5420;</text:p>
          </table:table-cell>
          <table:table-cell table:style-name="ce2" office:value-type="string" calcext:value-type="string">
            <text:p>ES.01059.ATHA.GUE.CD.05420</text:p>
          </table:table-cell>
          <table:table-cell table:style-name="ce2" table:number-columns-repeated="3"/>
          <table:table-cell table:style-name="ce2" office:value-type="string" calcext:value-type="string">
            <text:p>Vista frontal de una escultura de estilo renacentista romanista. Representa al evangelista san Lucas y destaca por el movimiento de su figura junto con su robustez; | Talla de San Lucas en la iglesia de San Miguel</text:p>
          </table:table-cell>
          <table:table-cell table:style-name="ce2" office:value-type="string" calcext:value-type="string">
            <text:p>Talla de San Lucas en la iglesia de San Miguel  (ALBAINA)</text:p>
          </table:table-cell>
          <table:table-cell table:style-name="ce2" table:number-columns-repeated="6"/>
        </table:table-row>
        <table:table-row table:style-name="ro1">
          <table:table-cell table:style-name="ce2" office:value-type="string" calcext:value-type="string">
            <text:p>https://photo.araba.eus/s/photoaraba/item/55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19 Positivo original: 5419;</text:p>
          </table:table-cell>
          <table:table-cell table:style-name="ce2" office:value-type="string" calcext:value-type="string">
            <text:p>ES.01059.ATHA.GUE.CD.05419</text:p>
          </table:table-cell>
          <table:table-cell table:style-name="ce2" table:number-columns-repeated="3"/>
          <table:table-cell table:style-name="ce2" office:value-type="string" calcext:value-type="string">
            <text:p>Vista frontal de una escultura de estilo renacentista romanista representan do al evangelista San Marcos con sus atributos iconográficos habituales; | Talla de San Marcos de la iglesia de San Miguel</text:p>
          </table:table-cell>
          <table:table-cell table:style-name="ce2" office:value-type="string" calcext:value-type="string">
            <text:p>Talla de San Marcos de la iglesia de San Miguel  (ALBAINA)</text:p>
          </table:table-cell>
          <table:table-cell table:style-name="ce2" table:number-columns-repeated="6"/>
        </table:table-row>
        <table:table-row table:style-name="ro1">
          <table:table-cell table:style-name="ce2" office:value-type="string" calcext:value-type="string">
            <text:p>https://photo.araba.eus/s/photoaraba/item/55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17 Positivo original: 5417;</text:p>
          </table:table-cell>
          <table:table-cell table:style-name="ce2" office:value-type="string" calcext:value-type="string">
            <text:p>ES.01059.ATHA.GUE.CD.05417</text:p>
          </table:table-cell>
          <table:table-cell table:style-name="ce2" table:number-columns-repeated="3"/>
          <table:table-cell table:style-name="ce2" office:value-type="string" calcext:value-type="string">
            <text:p>Vista frontal de una talla de estilo renacentista romanista, de finales del siglo XVI, y representando al evangelista San Mateo; | Talla de San Mateo de la iglesia de San Miguel</text:p>
          </table:table-cell>
          <table:table-cell table:style-name="ce2" office:value-type="string" calcext:value-type="string">
            <text:p>Talla de San Mateo de la iglesia de San Miguel  (ALBAINA)</text:p>
          </table:table-cell>
          <table:table-cell table:style-name="ce2" table:number-columns-repeated="6"/>
        </table:table-row>
        <table:table-row table:style-name="ro1">
          <table:table-cell table:style-name="ce2" office:value-type="string" calcext:value-type="string">
            <text:p>https://photo.araba.eus/s/photoaraba/item/55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16 Positivo original: 5416;</text:p>
          </table:table-cell>
          <table:table-cell table:style-name="ce2" office:value-type="string" calcext:value-type="string">
            <text:p>ES.01059.ATHA.GUE.CD.05416</text:p>
          </table:table-cell>
          <table:table-cell table:style-name="ce2" table:number-columns-repeated="3"/>
          <table:table-cell table:style-name="ce2" office:value-type="string" calcext:value-type="string">
            <text:p>Vista frontal de una talla exenta, de estilo barroco, muy expresiva. Está m al conservada y es muy posible que fuera la imagen titular de la Ermita de San L orenzo, desaparecida en la actualidad; | Talla de San Lorenzo en la iglesia de San Bartolomé</text:p>
          </table:table-cell>
          <table:table-cell table:style-name="ce2" office:value-type="string" calcext:value-type="string">
            <text:p>Talla de San Lorenzo en la iglesia de San Bartolomé  (ADANA)</text:p>
          </table:table-cell>
          <table:table-cell table:style-name="ce2" table:number-columns-repeated="6"/>
        </table:table-row>
        <table:table-row table:style-name="ro1">
          <table:table-cell table:style-name="ce2" office:value-type="string" calcext:value-type="string">
            <text:p>https://photo.araba.eus/s/photoaraba/item/55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15 Duplicado del positivo: 12140 Positivo original: 5415;</text:p>
          </table:table-cell>
          <table:table-cell table:style-name="ce2" office:value-type="string" calcext:value-type="string">
            <text:p>ES.01059.ATHA.GUE.CD.05415</text:p>
          </table:table-cell>
          <table:table-cell table:style-name="ce2" table:number-columns-repeated="3"/>
          <table:table-cell table:style-name="ce2" office:value-type="string" calcext:value-type="string">
            <text:p>Vista frontal de una talla medieval representando a San Martín Obispo con s us atributos iconográficos característicos; | Talla de San Martín en la iglesia de San Miguel</text:p>
          </table:table-cell>
          <table:table-cell table:style-name="ce2" office:value-type="string" calcext:value-type="string">
            <text:p>Talla de San Martín en la iglesia de San Miguel  (ABECHUCO)</text:p>
          </table:table-cell>
          <table:table-cell table:style-name="ce2" table:number-columns-repeated="6"/>
        </table:table-row>
        <table:table-row table:style-name="ro1">
          <table:table-cell table:style-name="ce2" office:value-type="string" calcext:value-type="string">
            <text:p>https://photo.araba.eus/s/photoaraba/item/555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14 Duplicado del positivo: 12141 Positivo original: 5414;</text:p>
          </table:table-cell>
          <table:table-cell table:style-name="ce2" office:value-type="string" calcext:value-type="string">
            <text:p>ES.01059.ATHA.GUE.CD.05414</text:p>
          </table:table-cell>
          <table:table-cell table:style-name="ce2" table:number-columns-repeated="3"/>
          <table:table-cell table:style-name="ce2" office:value-type="string" calcext:value-type="string">
            <text:p>Vista frontal de una escultura exenta medieval representando a San Esteban; | Talla de San Esteban en la iglesia de San Miguel</text:p>
          </table:table-cell>
          <table:table-cell table:style-name="ce2" office:value-type="string" calcext:value-type="string">
            <text:p>Talla de San Esteban en la iglesia de San Miguel  (ABECHUCO)</text:p>
          </table:table-cell>
          <table:table-cell table:style-name="ce2" table:number-columns-repeated="6"/>
        </table:table-row>
        <table:table-row table:style-name="ro1">
          <table:table-cell table:style-name="ce2" office:value-type="string" calcext:value-type="string">
            <text:p>https://photo.araba.eus/s/photoaraba/item/55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325 Positivo original: 5325;</text:p>
          </table:table-cell>
          <table:table-cell table:style-name="ce2" office:value-type="string" calcext:value-type="string">
            <text:p>ES.01059.ATHA.GUE.CD.05325</text:p>
          </table:table-cell>
          <table:table-cell table:style-name="ce2" table:number-columns-repeated="3"/>
          <table:table-cell table:style-name="ce2" office:value-type="string" calcext:value-type="string">
            <text:p>Detalle de la calle central del retablo; presenta las imágenes de Cristo Crucificado, la Virgen y San Juan de estilo barroco. La escena está enmarcada por columnas de fuste ondulado"; | Fragmento del retablo de Santo Cristo en la iglesia de San Cosme y San Damián</text:p>
          </table:table-cell>
          <table:table-cell table:style-name="ce2" office:value-type="string" calcext:value-type="string">
            <text:p>Fragmento del retablo de Santo Cristo en la iglesia de San Cosme y San Damián  (MUERGAS)</text:p>
          </table:table-cell>
          <table:table-cell table:style-name="ce2" table:number-columns-repeated="6"/>
        </table:table-row>
        <table:table-row table:style-name="ro1">
          <table:table-cell table:style-name="ce2" office:value-type="string" calcext:value-type="string">
            <text:p>https://photo.araba.eus/s/photoaraba/item/54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036 Duplicado del positivo: 9816 Positivo original: 5036;</text:p>
          </table:table-cell>
          <table:table-cell table:style-name="ce2" office:value-type="string" calcext:value-type="string">
            <text:p>ES.01059.ATHA.GUE.CD.05036</text:p>
          </table:table-cell>
          <table:table-cell table:style-name="ce2" table:number-columns-repeated="3"/>
          <table:table-cell table:style-name="ce2" office:value-type="string" calcext:value-type="string">
            <text:p>Detalle de una de las lápidas romanas utilizadas para la construcción de la iglesia; | Sillares de la iglesia de San Román</text:p>
          </table:table-cell>
          <table:table-cell table:style-name="ce2" office:value-type="string" calcext:value-type="string">
            <text:p>Sillares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8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035 Duplicado del negativo: 2386 Duplicado del positivo: 2386 Positivo original: 5035;</text:p>
          </table:table-cell>
          <table:table-cell table:style-name="ce2" office:value-type="string" calcext:value-type="string">
            <text:p>ES.01059.ATHA.GUE.CD.05035</text:p>
          </table:table-cell>
          <table:table-cell table:style-name="ce2" table:number-columns-repeated="3"/>
          <table:table-cell table:style-name="ce2" office:value-type="string" calcext:value-type="string">
            <text:p>Detalle de una de las lápidas romanas utilizadas para la construcción de la iglesia; | Sillares de la iglesia de San Román</text:p>
          </table:table-cell>
          <table:table-cell table:style-name="ce2" office:value-type="string" calcext:value-type="string">
            <text:p>Sillares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034 Positivo original: 5034;</text:p>
          </table:table-cell>
          <table:table-cell table:style-name="ce2" office:value-type="string" calcext:value-type="string">
            <text:p>ES.01059.ATHA.GUE.CD.05034</text:p>
          </table:table-cell>
          <table:table-cell table:style-name="ce2" table:number-columns-repeated="3"/>
          <table:table-cell table:style-name="ce2" office:value-type="string" calcext:value-type="string">
            <text:p>Detalle de una de las lápidas romanas utilizadas para la construcción de la iglesia; | Sillares de la iglesia de San Román</text:p>
          </table:table-cell>
          <table:table-cell table:style-name="ce2" office:value-type="string" calcext:value-type="string">
            <text:p>Sillares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033 Positivo original: 5033;</text:p>
          </table:table-cell>
          <table:table-cell table:style-name="ce2" office:value-type="string" calcext:value-type="string">
            <text:p>ES.01059.ATHA.GUE.CD.05033</text:p>
          </table:table-cell>
          <table:table-cell table:style-name="ce2" table:number-columns-repeated="3"/>
          <table:table-cell table:style-name="ce2" office:value-type="string" calcext:value-type="string">
            <text:p>Detalle de una de las lápidas romanas utilizadas para la construcción de la iglesia; | Sillares de la iglesia de San Román</text:p>
          </table:table-cell>
          <table:table-cell table:style-name="ce2" office:value-type="string" calcext:value-type="string">
            <text:p>Sillares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032 Duplicado del negativo: 2382 Duplicado del positivo: 2382 Positivo original: 5032;</text:p>
          </table:table-cell>
          <table:table-cell table:style-name="ce2" office:value-type="string" calcext:value-type="string">
            <text:p>ES.01059.ATHA.GUE.CD.05032</text:p>
          </table:table-cell>
          <table:table-cell table:style-name="ce2" table:number-columns-repeated="3"/>
          <table:table-cell table:style-name="ce2" office:value-type="string" calcext:value-type="string">
            <text:p>Detalle de una de las lápidas romanas utilizadas para la construcción de la iglesia; | Sillares de la iglesia de San Román</text:p>
          </table:table-cell>
          <table:table-cell table:style-name="ce2" office:value-type="string" calcext:value-type="string">
            <text:p>Sillares de la iglesia de San Román  (SAN ROMAN DE SAN MILLAN)</text:p>
          </table:table-cell>
          <table:table-cell table:style-name="ce2" table:number-columns-repeated="6"/>
        </table:table-row>
        <table:table-row table:style-name="ro1">
          <table:table-cell table:style-name="ce2" office:value-type="string" calcext:value-type="string">
            <text:p>https://photo.araba.eus/s/photoaraba/item/54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705 Duplicado del negativo: 3109 Duplicado del positivo: 3109 Positivo original: 4705;</text:p>
          </table:table-cell>
          <table:table-cell table:style-name="ce2" office:value-type="string" calcext:value-type="string">
            <text:p>ES.01059.ATHA.GUE.CD.04705</text:p>
          </table:table-cell>
          <table:table-cell table:style-name="ce2" table:number-columns-repeated="3"/>
          <table:table-cell table:style-name="ce2" office:value-type="string" calcext:value-type="string">
            <text:p>Retablo de estilo barroco y neoclásico; consta de bancal, cuerpo principal, otro superior añadido y un remate añadido. El bancal está formado por relieves de los cuatro Evangelistas con el sagrario en el centro; el cuerpo principal est á dividido en tres calles por seis columnas de estrías es espiral y capiteles corintios, osten ta una Inmaculada en el centro con San Pedro y San Pablo en los intrecolumnios y en las calles laterales San Sebastián y el Sagrado Corazón. El cuerpo superior tiene columnas con paños y guirnaldas, ornamentación floral y bajo un nicho avenerado, una talla de San Juan; en el remate, un Crucificado | Retablo mayor de San Juan Bautista</text:p>
          </table:table-cell>
          <table:table-cell table:style-name="ce2" office:value-type="string" calcext:value-type="string">
            <text:p>Retablo mayor de San Juan Bautista  (ZUMELZU / ZUMELTZU)</text:p>
          </table:table-cell>
          <table:table-cell table:style-name="ce2" table:number-columns-repeated="6"/>
        </table:table-row>
        <table:table-row table:style-name="ro1">
          <table:table-cell table:style-name="ce2" office:value-type="string" calcext:value-type="string">
            <text:p>https://photo.araba.eus/s/photoaraba/item/53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206 Positivo original: 4206; | Signaturas: Copia digital: ATHA-DAF-GUE-4206;</text:p>
          </table:table-cell>
          <table:table-cell table:style-name="ce2" office:value-type="string" calcext:value-type="string">
            <text:p>ES.01059.ATHA.GUE.CD.04206</text:p>
          </table:table-cell>
          <table:table-cell table:style-name="ce2" table:number-columns-repeated="3"/>
          <table:table-cell table:style-name="ce2" office:value-type="string" calcext:value-type="string">
            <text:p>Detalle de la calle central del retablo; bajo un arco de medio punto se presenta la imagen del titular y en la calle lateral, una pequeña efigie de San Roque. El retablo es moderno"; | Fragmento del retablo de San Blas en la iglesia de San Vicente de Vitoria</text:p>
          </table:table-cell>
          <table:table-cell table:style-name="ce2" office:value-type="string" calcext:value-type="string">
            <text:p>Fragmento del retablo de San Blas en la iglesia de San Vicente de Vitoria</text:p>
          </table:table-cell>
          <table:table-cell table:style-name="ce2" table:number-columns-repeated="6"/>
        </table:table-row>
        <table:table-row table:style-name="ro1">
          <table:table-cell table:style-name="ce2" office:value-type="string" calcext:value-type="string">
            <text:p>https://photo.araba.eus/s/photoaraba/item/536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94 Positivo original: 4194;</text:p>
          </table:table-cell>
          <table:table-cell table:style-name="ce2" office:value-type="string" calcext:value-type="string">
            <text:p>ES.01059.ATHA.GUE.CD.04194</text:p>
          </table:table-cell>
          <table:table-cell table:style-name="ce2" table:number-columns-repeated="3"/>
          <table:table-cell table:style-name="ce2" office:value-type="string" calcext:value-type="string">
            <text:p>Vista frontal del retablo mayor de la Iglesia de San Vicente. Se trata de un retablo de estilo barroco con columnas salomónicas, formado por tres cuerpos. El primer cuerpo presenta cuatro altorrelieves con escenas de la vida y martirio de San Vicente. El segundo cuerpo alberga en su calle central la hornacina con la imagen del titular y a sus lados San José y San Francisco Javier. En el cuerpo centra l el Calvario y a los lados, sostenidos por ángeles, escudos de los Aguirre. | Retablo mayor de la iglesia de San Vicente</text:p>
          </table:table-cell>
          <table:table-cell table:style-name="ce2" office:value-type="string" calcext:value-type="string">
            <text:p>Retablo mayor de la iglesia de San Vicente</text:p>
          </table:table-cell>
          <table:table-cell table:style-name="ce2" table:number-columns-repeated="6"/>
        </table:table-row>
        <table:table-row table:style-name="ro1">
          <table:table-cell table:style-name="ce2" office:value-type="string" calcext:value-type="string">
            <text:p>https://photo.araba.eus/s/photoaraba/item/536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79 Positivo original: 4179;</text:p>
          </table:table-cell>
          <table:table-cell table:style-name="ce2" office:value-type="string" calcext:value-type="string">
            <text:p>ES.01059.ATHA.GUE.CD.04179</text:p>
          </table:table-cell>
          <table:table-cell table:style-name="ce2" table:number-columns-repeated="3"/>
          <table:table-cell table:style-name="ce2" office:value-type="string" calcext:value-type="string">
            <text:p>Vista frontal del retablo mayor de la Iglesia de San Vicente. Se trata de un retablo de estilo barroco con columnas salomónicas, formado por tres cuerpos. El primer cuerpo presenta cuatro altorrelieves con escenas de la vida y martirio de San Vicente. El segundo cuerpo alberga en su calle central la hornacina con la imagen del titular y a sus lados San José y San Francisco Javier. En el cuerpo centra l el Calvario y a los lados, sostenidos por ángeles, escudos de los Aguirre. | Retablo mayor de la iglesia de San Vicente</text:p>
          </table:table-cell>
          <table:table-cell table:style-name="ce2" office:value-type="string" calcext:value-type="string">
            <text:p>Retablo mayor de la iglesia de San Vicente</text:p>
          </table:table-cell>
          <table:table-cell table:style-name="ce2" table:number-columns-repeated="6"/>
        </table:table-row>
        <table:table-row table:style-name="ro1">
          <table:table-cell table:style-name="ce2" office:value-type="string" calcext:value-type="string">
            <text:p>https://photo.araba.eus/s/photoaraba/item/53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158 Positivo original: 4158;</text:p>
          </table:table-cell>
          <table:table-cell table:style-name="ce2" office:value-type="string" calcext:value-type="string">
            <text:p>ES.01059.ATHA.GUE.CD.04158</text:p>
          </table:table-cell>
          <table:table-cell table:style-name="ce2" table:number-columns-repeated="3"/>
          <table:table-cell table:style-name="ce2" office:value-type="string" calcext:value-type="string">
            <text:p>Vista lateral del Retablo de los Reyes de la Iglesia de San Pedro. Se trata de un retablo de estilo renacentista que consta de un banca y dos cuerpos de tr es calles. En el bancal se relieves que representan escenas del Nacimiento, la A nunciación y la Huída a Egipto, separados por pilastras con figuras de santas, también en rel ieve. Preside el cuerpo central el conjunto escultórico de la Epifanía y en las calles laterales de este cuerpo las imágenes de San Pedro y San Pablo. La calle central del segundo cuerpo contiene la escena del Calvario y en las calles laterales las imá genes de Santiago y San Juan Bautista. Corona el retablo un frontón curvo con un relieve del Padre Eterno | Retablo de los Reyes de la Iglesia de San Pedro</text:p>
          </table:table-cell>
          <table:table-cell table:style-name="ce2" office:value-type="string" calcext:value-type="string">
            <text:p>Retablo de los Reyes de la Iglesia de San Pedro</text:p>
          </table:table-cell>
          <table:table-cell table:style-name="ce2" table:number-columns-repeated="6"/>
        </table:table-row>
        <table:table-row table:style-name="ro1">
          <table:table-cell table:style-name="ce2" office:value-type="string" calcext:value-type="string">
            <text:p>https://photo.araba.eus/s/photoaraba/item/53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11 Duplicado del positivo: 4045 Positivo original: 4111; | Signaturas: Copia digital: ATHA-DAF-GUE-4111 ; Duplicado del positivo: ATHA-DAF-GUE-4045;</text:p>
          </table:table-cell>
          <table:table-cell table:style-name="ce2" office:value-type="string" calcext:value-type="string">
            <text:p>ES.01059.ATHA.GUE.CD.04111</text:p>
          </table:table-cell>
          <table:table-cell table:style-name="ce2" table:number-columns-repeated="3"/>
          <table:table-cell table:style-name="ce2" office:value-type="string" calcext:value-type="string">
            <text:p>Vista frontal del tímpano de la portada principal de la iglesia de San Miguel. El tímpano está dividido en tres zonas: en la superior la Santísima Trinidad recibe la adoración de la Virgen y San Juan acompañados de ángeles. La zona central representa la escena de la aparición de San Miguel en el monte Gárgano. Una línea de arcos trilobulados separa las zonas central e inferior, en la que se narran cuatro escenas relativas a la iconografía de San Miguel | Fragmento de portada de la iglesia de San Miguel de Vitoria</text:p>
          </table:table-cell>
          <table:table-cell table:style-name="ce2" office:value-type="string" calcext:value-type="string">
            <text:p>Fragmento de portada de la iglesia de San Miguel de Vitoria</text:p>
          </table:table-cell>
          <table:table-cell table:style-name="ce2" table:number-columns-repeated="6"/>
        </table:table-row>
        <table:table-row table:style-name="ro1">
          <table:table-cell table:style-name="ce2" office:value-type="string" calcext:value-type="string">
            <text:p>https://photo.araba.eus/s/photoaraba/item/532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983 Duplicado del positivo: 12311 Positivo original: 3983;</text:p>
          </table:table-cell>
          <table:table-cell table:style-name="ce2" office:value-type="string" calcext:value-type="string">
            <text:p>ES.01059.ATHA.GUE.CD.03983</text:p>
          </table:table-cell>
          <table:table-cell table:style-name="ce2" table:number-columns-repeated="3"/>
          <table:table-cell table:style-name="ce2" office:value-type="string" calcext:value-type="string">
            <text:p>Retablo de estilo barroco de pinturas, obra de Francisco de Solís, compuesto de seis lienzos en dos cuerpos. En el inferior, en el centro, San Marcos escri biendo el Evangelio con el león y un ángel; a los lados, San Simón y San Judas T adeo. El cuerpo superior presenta al centro la Inmaculada y a los lados San Martín partie ndo la capa y a la derecha Santa Catalina de Alejandría | Retablo de San Marcos en la Catedral de Santa María</text:p>
          </table:table-cell>
          <table:table-cell table:style-name="ce2" office:value-type="string" calcext:value-type="string">
            <text:p>Retablo de San Marcos en la Catedral de Santa María</text:p>
          </table:table-cell>
          <table:table-cell table:style-name="ce2" table:number-columns-repeated="6"/>
        </table:table-row>
        <table:table-row table:style-name="ro1">
          <table:table-cell table:style-name="ce2" office:value-type="string" calcext:value-type="string">
            <text:p>https://photo.araba.eus/s/photoaraba/item/52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784 Duplicado del positivo: 13453 Positivo original: 3784;</text:p>
          </table:table-cell>
          <table:table-cell table:style-name="ce2" office:value-type="string" calcext:value-type="string">
            <text:p>ES.01059.ATHA.GUE.CD.03784</text:p>
          </table:table-cell>
          <table:table-cell table:style-name="ce2" table:number-columns-repeated="3"/>
          <table:table-cell table:style-name="ce2" office:value-type="string" calcext:value-type="string">
            <text:p>Retablo de estilo barroco; consta de banco, dos cuerpos de tres calles y át ico o remate. Las calles se separan por columnas salomónicas con capiteles cori n tios y grueso ramaje trepado por fustes; el primer cuerpo presenta al Sagrado Co razón flanqueado por la Virgen del Rosario y San José y el segundo al titular, San Fau sto, con San Lorenzo y San Pedro. El centro del ático lo ocupa un óvalo con Cri s to Crucificado flanqueado por pilastras y roleos; el conjunto se remata en fro nt ón curvado y dorado que culmina en venera dorada | Retablo mayor de la iglesia de San Fausto</text:p>
          </table:table-cell>
          <table:table-cell table:style-name="ce2" office:value-type="string" calcext:value-type="string">
            <text:p>Retablo mayor de la iglesia de San Fausto  (UNZA)</text:p>
          </table:table-cell>
          <table:table-cell table:style-name="ce2" table:number-columns-repeated="6"/>
        </table:table-row>
        <table:table-row table:style-name="ro1">
          <table:table-cell table:style-name="ce2" office:value-type="string" calcext:value-type="string">
            <text:p>https://photo.araba.eus/s/photoaraba/item/528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782 Positivo original: 3782;</text:p>
          </table:table-cell>
          <table:table-cell table:style-name="ce2" office:value-type="string" calcext:value-type="string">
            <text:p>ES.01059.ATHA.GUE.CD.03782</text:p>
          </table:table-cell>
          <table:table-cell table:style-name="ce2" table:number-columns-repeated="3"/>
          <table:table-cell table:style-name="ce2" office:value-type="string" calcext:value-type="string">
            <text:p>Retablo de estilo barroco; consta de banco, dos cuerpos de tres calles y át ico o remate. Las calles se separan por columnas salomónicas con capiteles cori n tios y grueso ramaje trepado por fustes; el primer cuerpo presenta al Sagrado Co razón flanqueado por la Virgen del Rosario y San José y el segundo al titular, San Fau sto, con San Lorenzo y San Pedro. El centro del ático lo ocupa un óvalo con Cri s to Crucificado flanqueado por pilastras y roleos; el conjunto se remata en fro nt ón curvado y dorado que culmina en venera dorada | Retablo mayor de la iglesia de San Fausto</text:p>
          </table:table-cell>
          <table:table-cell table:style-name="ce2" office:value-type="string" calcext:value-type="string">
            <text:p>Retablo mayor de la iglesia de San Fausto  (UNZA)</text:p>
          </table:table-cell>
          <table:table-cell table:style-name="ce2" table:number-columns-repeated="6"/>
        </table:table-row>
        <table:table-row table:style-name="ro1">
          <table:table-cell table:style-name="ce2" office:value-type="string" calcext:value-type="string">
            <text:p>https://photo.araba.eus/s/photoaraba/item/526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687 Positivo original: 3687; | Signaturas: Copia digital: ATHA-DAF-GUE-3687;</text:p>
          </table:table-cell>
          <table:table-cell table:style-name="ce2" office:value-type="string" calcext:value-type="string">
            <text:p>ES.01059.ATHA.GUE.CD.03687</text:p>
          </table:table-cell>
          <table:table-cell table:style-name="ce2" table:number-columns-repeated="3"/>
          <table:table-cell table:style-name="ce2" office:value-type="string" calcext:value-type="string">
            <text:p>Detalle de la calle central del retablo; enmarcado entre columnas de capiteles corintios se encuentra una talla renacentista de San Miguel"; | Fragmento del retablo lateral de San Miguel de la iglesia de San Martín</text:p>
          </table:table-cell>
          <table:table-cell table:style-name="ce2" office:value-type="string" calcext:value-type="string">
            <text:p>Fragmento del retablo lateral de San Miguel de la iglesia de San Martín  (TURISO)</text:p>
          </table:table-cell>
          <table:table-cell table:style-name="ce2" table:number-columns-repeated="6"/>
        </table:table-row>
        <table:table-row table:style-name="ro1">
          <table:table-cell table:style-name="ce2" office:value-type="string" calcext:value-type="string">
            <text:p>https://photo.araba.eus/s/photoaraba/item/52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666 Positivo original: 3666;</text:p>
          </table:table-cell>
          <table:table-cell table:style-name="ce2" office:value-type="string" calcext:value-type="string">
            <text:p>ES.01059.ATHA.GUE.CD.03666</text:p>
          </table:table-cell>
          <table:table-cell table:style-name="ce2" table:number-columns-repeated="3"/>
          <table:table-cell table:style-name="ce2" office:value-type="string" calcext:value-type="string">
            <text:p>Vista lateral de un retablo renacentista; consta de banco, un cuerpo desplegado en tres calles y un remate con el relieve del Padre Eterno. Las calles se separan por columnas de fustes muy delgados y capiteles corintios; la central alberga una talla de un santo, posiblemente San Miguel, flanqueado por dos santas | Retablo lateral de San Miguel de la iglesia de San Martín</text:p>
          </table:table-cell>
          <table:table-cell table:style-name="ce2" office:value-type="string" calcext:value-type="string">
            <text:p>Retablo lateral de San Miguel de la iglesia de San Martín  (TURISO)</text:p>
          </table:table-cell>
          <table:table-cell table:style-name="ce2" table:number-columns-repeated="6"/>
        </table:table-row>
        <table:table-row table:style-name="ro1">
          <table:table-cell table:style-name="ce2" office:value-type="string" calcext:value-type="string">
            <text:p>https://photo.araba.eus/s/photoaraba/item/52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581 Positivo original: 3581;</text:p>
          </table:table-cell>
          <table:table-cell table:style-name="ce2" office:value-type="string" calcext:value-type="string">
            <text:p>ES.01059.ATHA.GUE.CD.03581</text:p>
          </table:table-cell>
          <table:table-cell table:style-name="ce2" table:number-columns-repeated="3"/>
          <table:table-cell table:style-name="ce2" office:value-type="string" calcext:value-type="string">
            <text:p>Retablo de estilo churrigueresco; cuatro columnas salomónicas con vides tre pantes y guirnaldas con rica vegetación dividen las tres calles, En la central, una imagen barroca de San Miguel, el titular, junto a San Pedro y San Pablo; el remate presenta un frontón curvo con decoración muy frondosa con una imagen de Cristo C rucificado sobre pintura de María y San Juan | Retablo mayor de la iglesia de San Miguel</text:p>
          </table:table-cell>
          <table:table-cell table:style-name="ce2" office:value-type="string" calcext:value-type="string">
            <text:p>Retablo mayor de la iglesia de San Miguel  (TARAVERO)</text:p>
          </table:table-cell>
          <table:table-cell table:style-name="ce2" table:number-columns-repeated="6"/>
        </table:table-row>
        <table:table-row table:style-name="ro1">
          <table:table-cell table:style-name="ce2" office:value-type="string" calcext:value-type="string">
            <text:p>https://photo.araba.eus/s/photoaraba/item/521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Vicentej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78 Positivo original: 3478; | Signaturas: Copia digital: ATHA-DAF-GUE-3478;</text:p>
          </table:table-cell>
          <table:table-cell table:style-name="ce2" office:value-type="string" calcext:value-type="string">
            <text:p>ES.01059.ATHA.GUE.CD.03478</text:p>
          </table:table-cell>
          <table:table-cell table:style-name="ce2" table:number-columns-repeated="3"/>
          <table:table-cell table:style-name="ce2" office:value-type="string" calcext:value-type="string">
            <text:p>Vista lateral de la iglesia; es un templo de planta rectangular con ábside poligonal cubierto por bóveda nervada y apeado en gruesos contrafuertes. La torre es de mampostería con planta cuadrada y con cuatro vanos de medio punto en el cuerpo de campanas | Iglesia de San Jorge de San Vicentejo</text:p>
          </table:table-cell>
          <table:table-cell table:style-name="ce2" office:value-type="string" calcext:value-type="string">
            <text:p>Iglesia de San Jorge  (SAN VICENTEJO)</text:p>
          </table:table-cell>
          <table:table-cell table:style-name="ce2" table:number-columns-repeated="6"/>
        </table:table-row>
        <table:table-row table:style-name="ro1">
          <table:table-cell table:style-name="ce2" office:value-type="string" calcext:value-type="string">
            <text:p>https://photo.araba.eus/s/photoaraba/item/521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72 Duplicado del positivo: 13370 Positivo; original: 3472; | Signaturas: Copia digital: ATHA-DAF-GUE-3472 ; Duplicado del positivo: ATHA-DAF-GUE-13370;</text:p>
          </table:table-cell>
          <table:table-cell table:style-name="ce2" office:value-type="string" calcext:value-type="string">
            <text:p>ES.01059.ATHA.GUE.CD.03472</text:p>
          </table:table-cell>
          <table:table-cell table:style-name="ce2" table:number-columns-repeated="3"/>
          <table:table-cell table:style-name="ce2" office:value-type="string" calcext:value-type="string">
            <text:p>Detalle de los motivos decorativos y ornamentales del retablo; | Fragmento del retablo mayor de la iglesia de San Vicente de San Vicente de Arana</text:p>
          </table:table-cell>
          <table:table-cell table:style-name="ce2" office:value-type="string" calcext:value-type="string">
            <text:p>Fragmento del 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71 Duplicado del positivo: 13371 Positivo; original: 3471; | Signaturas: Copia digital: ATHA-DAF-GUE-3471 ; Duplicado del positivo: ATHA-DAF-GUE-13371;</text:p>
          </table:table-cell>
          <table:table-cell table:style-name="ce2" office:value-type="string" calcext:value-type="string">
            <text:p>ES.01059.ATHA.GUE.CD.03471</text:p>
          </table:table-cell>
          <table:table-cell table:style-name="ce2" table:number-columns-repeated="3"/>
          <table:table-cell table:style-name="ce2" office:value-type="string" calcext:value-type="string">
            <text:p>Detalle de los motivos decorativos y ornamentales del retablo; | Fragmento del retablo mayor de la iglesia de San Vicente de San Vicente de Arana</text:p>
          </table:table-cell>
          <table:table-cell table:style-name="ce2" office:value-type="string" calcext:value-type="string">
            <text:p>Fragmento del 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70 Duplicado del positivo: 13372 Positivo; original: 3470; | Signaturas: Copia digital: ATHA-DAF-GUE-3470 ; Duplicado del positivo: ATHA-DAF-GUE-13372;</text:p>
          </table:table-cell>
          <table:table-cell table:style-name="ce2" office:value-type="string" calcext:value-type="string">
            <text:p>ES.01059.ATHA.GUE.CD.03470</text:p>
          </table:table-cell>
          <table:table-cell table:style-name="ce2" table:number-columns-repeated="3"/>
          <table:table-cell table:style-name="ce2" office:value-type="string" calcext:value-type="string">
            <text:p>Detalle de los motivos decorativos y ornamentales del retablo; | Fragmento del retablo mayor de la iglesia de San Vicente de San Vicente de Arana</text:p>
          </table:table-cell>
          <table:table-cell table:style-name="ce2" office:value-type="string" calcext:value-type="string">
            <text:p>Fragmento del 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65 Duplicado del positivo: 13373 Positivo; original: 3465; | Signaturas: Copia digital: ATHA-DAF-GUE-3465 ; Duplicado del positivo: ATHA-DAF-GUE-13373;</text:p>
          </table:table-cell>
          <table:table-cell table:style-name="ce2" office:value-type="string" calcext:value-type="string">
            <text:p>ES.01059.ATHA.GUE.CD.03465</text:p>
          </table:table-cell>
          <table:table-cell table:style-name="ce2" table:number-columns-repeated="3"/>
          <table:table-cell table:style-name="ce2" office:value-type="string" calcext:value-type="string">
            <text:p>Detalle del cuerpo inferior del retablo de estilo renacentista; consta de banco, un cuerpo desplegado en tres calles y un remate de frontón triangular. Las calles se separan por columnas estriadas con capiteles corintios y presenta a la Virgen con el Niño en la calle central flanqueada por dos imágenes de santos | Fragmento del retablo mayor de la iglesia de San Vicente de San Vicente de Arana</text:p>
          </table:table-cell>
          <table:table-cell table:style-name="ce2" office:value-type="string" calcext:value-type="string">
            <text:p>Fragmento del 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60 Duplicado del negativo: 6879 Duplicado del; positivo: 6879 Positivo original: 3460; | Signaturas: Copia digital: ATHA-DAF-GUE-3460 ; Duplicado del positivo: ATHA-DAF-GUE-6879 ; Duplicado del negativo: ATHA-DAF-GUE-6879;</text:p>
          </table:table-cell>
          <table:table-cell table:style-name="ce2" office:value-type="string" calcext:value-type="string">
            <text:p>ES.01059.ATHA.GUE.CD.03460</text:p>
          </table:table-cell>
          <table:table-cell table:style-name="ce2" table:number-columns-repeated="3"/>
          <table:table-cell table:style-name="ce2" office:value-type="string" calcext:value-type="string">
            <text:p>Vista exterior y frontal de la iglesia; es un templo de planta de cruz griega con cabecera de siete lados y cubierta con bóvedas de góticas. Presenta un pórtico y una puerta de acceso de estilo barroco; la torre es una construcción sobria y elegante, de buena sillería. Presenta sección cuadrada, tres cuerpos, cubierta troncopiramidal, chapitel de base cuadrada con cuatro vanos y al remate pequeña pirámide cuadrangular. En primer término, un grupo de niños y distintos animales | Iglesia de San Vicente de San Vicente de Arana</text:p>
          </table:table-cell>
          <table:table-cell table:style-name="ce2" office:value-type="string" calcext:value-type="string">
            <text:p>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57 Duplicado del positivo: 6861 Positivo; original:; 3457; | Signaturas: Copia digital: ATHA-DAF-GUE-3457 ; Duplicado del positivo: ATHA-DAF-GUE-6861;</text:p>
          </table:table-cell>
          <table:table-cell table:style-name="ce2" office:value-type="string" calcext:value-type="string">
            <text:p>ES.01059.ATHA.GUE.CD.03457</text:p>
          </table:table-cell>
          <table:table-cell table:style-name="ce2" table:number-columns-repeated="3"/>
          <table:table-cell table:style-name="ce2" office:value-type="string" calcext:value-type="string">
            <text:p>Vista exterior de la iglesia y del entorno rural que la rodea; sobresale el ábside apeado en grandes contrafuertes y la torre. Esta es una construcción sobria y elegante, de buena sillería; presenta sección cuadrada, tres cuerpos, cubierta troncopiramidal, chapitel de base cuadrada con cuatro vanos y al remate pequeña pirámide cuadrangular | Iglesia de San Vicente de San Vicente de Arana</text:p>
          </table:table-cell>
          <table:table-cell table:style-name="ce2" office:value-type="string" calcext:value-type="string">
            <text:p>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San Vicente Ara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455 Positivo original: 3455; | Signaturas: Copia digital: ATHA-DAF-GUE-3455;</text:p>
          </table:table-cell>
          <table:table-cell table:style-name="ce2" office:value-type="string" calcext:value-type="string">
            <text:p>ES.01059.ATHA.GUE.CD.03455</text:p>
          </table:table-cell>
          <table:table-cell table:style-name="ce2" table:number-columns-repeated="3"/>
          <table:table-cell table:style-name="ce2" office:value-type="string" calcext:value-type="string">
            <text:p>Vista general del conjunto del pueblo donde sobresale la torre campanario de la iglesia; destaca el cuerpo de campanas con cubierta troncopiramidal, chapitel de base cuadrada con cuatro vanos y al remate una pequeña pirámide cuadrangular"; | Iglesia de San Vicente de San Vicente de Arana</text:p>
          </table:table-cell>
          <table:table-cell table:style-name="ce2" office:value-type="string" calcext:value-type="string">
            <text:p>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19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743 | 131353 | Bernedo | San Román de Campez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41 Duplicado del positivo: 4515 Positivo; original:; 3341; | Signaturas: Copia digital: ATHA-DAF-GUE-3341 ; Duplicado del positivo: ATHA-DAF-GUE-4515;</text:p>
          </table:table-cell>
          <table:table-cell table:style-name="ce2" office:value-type="string" calcext:value-type="string">
            <text:p>ES.01059.ATHA.GUE.CD.03341</text:p>
          </table:table-cell>
          <table:table-cell table:style-name="ce2" table:number-columns-repeated="3"/>
          <table:table-cell table:style-name="ce2" office:value-type="string" calcext:value-type="string">
            <text:p>Vista frontal de la ermita del Santo Cristo del Humilladero. | Ermita del Santo Cristo del Humilladero de San Román de Campezo</text:p>
          </table:table-cell>
          <table:table-cell table:style-name="ce2" office:value-type="string" calcext:value-type="string">
            <text:p>Ermita de San Román  (SAN ROMAN DE CAMPEZO)</text:p>
          </table:table-cell>
          <table:table-cell table:style-name="ce2" table:number-columns-repeated="6"/>
        </table:table-row>
        <table:table-row table:style-name="ro1">
          <table:table-cell table:style-name="ce2" office:value-type="string" calcext:value-type="string">
            <text:p>https://photo.araba.eus/s/photoaraba/item/519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37 Positivo original: 3337; | Signaturas: Copia digital: ATHA-DAF-GUE-3337;</text:p>
          </table:table-cell>
          <table:table-cell table:style-name="ce2" office:value-type="string" calcext:value-type="string">
            <text:p>ES.01059.ATHA.GUE.CD.03337</text:p>
          </table:table-cell>
          <table:table-cell table:style-name="ce2" table:number-columns-repeated="3"/>
          <table:table-cell table:style-name="ce2" office:value-type="string" calcext:value-type="string">
            <text:p>Vista del interior del templo totalmente arruinado; es un detalle del vano con elementos románicos";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519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35 Positivo original: 3335; | Signaturas: Copia digital: ATHA-DAF-GUE-3335;</text:p>
          </table:table-cell>
          <table:table-cell table:style-name="ce2" office:value-type="string" calcext:value-type="string">
            <text:p>ES.01059.ATHA.GUE.CD.03335</text:p>
          </table:table-cell>
          <table:table-cell table:style-name="ce2" table:number-columns-repeated="3"/>
          <table:table-cell table:style-name="ce2" office:value-type="string" calcext:value-type="string">
            <text:p>Vista exterior de la iglesia arruinada en un despoblado. Es un templo románico en toda su estructura hoy completamente desmantelado; presenta una espadaña con dos huecos de campanas en la esquina del SO";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519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3334 Positivo original: 3334; | Signaturas: Copia digital: ATHA-DAF-GUE-3334;</text:p>
          </table:table-cell>
          <table:table-cell table:style-name="ce2" office:value-type="string" calcext:value-type="string">
            <text:p>ES.01059.ATHA.GUE.CD.03334</text:p>
          </table:table-cell>
          <table:table-cell table:style-name="ce2" table:number-columns-repeated="3"/>
          <table:table-cell table:style-name="ce2" office:value-type="string" calcext:value-type="string">
            <text:p>Vista exterior de la iglesia arruinada en un despoblado. Es un templo románico en toda su estructura hoy completamente desmantelado; presenta una espadaña con dos huecos de campanas en la esquina del SO. Alrededor se observa el paisaje de la zona"; | Iglesia de San Pelayo del despoblado de San Pelayo</text:p>
          </table:table-cell>
          <table:table-cell table:style-name="ce2" office:value-type="string" calcext:value-type="string">
            <text:p>Iglesia de San Pelayo  (SAN PELAYO)</text:p>
          </table:table-cell>
          <table:table-cell table:style-name="ce2" table:number-columns-repeated="6"/>
        </table:table-row>
        <table:table-row table:style-name="ro1">
          <table:table-cell table:style-name="ce2" office:value-type="string" calcext:value-type="string">
            <text:p>https://photo.araba.eus/s/photoaraba/item/51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19 Duplicado del positivo: 12747 Positivo; original: 3319;</text:p>
          </table:table-cell>
          <table:table-cell table:style-name="ce2" office:value-type="string" calcext:value-type="string">
            <text:p>ES.01059.ATHA.GUE.CD.03319</text:p>
          </table:table-cell>
          <table:table-cell table:style-name="ce2" table:number-columns-repeated="3"/>
          <table:table-cell table:style-name="ce2" office:value-type="string" calcext:value-type="string">
            <text:p>Detalle de la calle central del retablo; representa a San Miguel dentro de un óculo junto con una talla de San José con el Niño y la vara florida"; | Fragmento del retablo mayor de la iglesia de San Miguel</text:p>
          </table:table-cell>
          <table:table-cell table:style-name="ce2" office:value-type="string" calcext:value-type="string">
            <text:p>Fragmento del retablo mayor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51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202 Positivo original: 3202;</text:p>
          </table:table-cell>
          <table:table-cell table:style-name="ce2" office:value-type="string" calcext:value-type="string">
            <text:p>ES.01059.ATHA.GUE.CD.03202</text:p>
          </table:table-cell>
          <table:table-cell table:style-name="ce2" table:number-columns-repeated="3"/>
          <table:table-cell table:style-name="ce2" office:value-type="string" calcext:value-type="string">
            <text:p>Retablo de estilo neoclásico; consta de banco, un sólo cuerpo y remate. La calle central está enmarcada por columnas jaspeadas y capiteles corintios y alberga una talla del titular, San Juan Bautista representando según la iconografía tradicional. El retablo se cierra con un entablamento con una inscripción y sobre él un grupo de ángeles | Retablo de San Juan Bautista del convento de San Juan de Acre</text:p>
          </table:table-cell>
          <table:table-cell table:style-name="ce2" office:value-type="string" calcext:value-type="string">
            <text:p>Retablo de San Juan Bautista del convento de San Juan de Acre  (SALINAS DE AÑANA / GESALTZA)</text:p>
          </table:table-cell>
          <table:table-cell table:style-name="ce2" table:number-columns-repeated="6"/>
        </table:table-row>
        <table:table-row table:style-name="ro1">
          <table:table-cell table:style-name="ce2" office:value-type="string" calcext:value-type="string">
            <text:p>https://photo.araba.eus/s/photoaraba/item/511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969 Positivo original: 2969;</text:p>
          </table:table-cell>
          <table:table-cell table:style-name="ce2" office:value-type="string" calcext:value-type="string">
            <text:p>ES.01059.ATHA.GUE.CD.02969</text:p>
          </table:table-cell>
          <table:table-cell table:style-name="ce2" table:number-columns-repeated="3"/>
          <table:table-cell table:style-name="ce2" office:value-type="string" calcext:value-type="string">
            <text:p>Vista frontal del retablo lateral barroco; son de dos cuerpos de tres calles y cada cuerpo descansa sobre su respectivo banco. El primer cuerpo presenta al Angel de la Guarda, San Miguel y San Rafael. El de la Guarda corona a Santa Cecilia y sostiene en la mano otra corona para Valeriano. San Rafael corona a Tobias y Sara. San Jorge ocupa la calle central del segundo cuerpo entre dos Santas Vírgenes | Retablo de San Miguel de la iglesia de Santa María</text:p>
          </table:table-cell>
          <table:table-cell table:style-name="ce2" office:value-type="string" calcext:value-type="string">
            <text:p>Retablo de San Miguel de la iglesia de Santa María  (OYON-OION)</text:p>
          </table:table-cell>
          <table:table-cell table:style-name="ce2" table:number-columns-repeated="6"/>
        </table:table-row>
        <table:table-row table:style-name="ro1">
          <table:table-cell table:style-name="ce2" office:value-type="string" calcext:value-type="string">
            <text:p>https://photo.araba.eus/s/photoaraba/item/509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850 Duplicado del negativo: 1071 Duplicado del positivo: 1071 Positivo original: 2850;</text:p>
          </table:table-cell>
          <table:table-cell table:style-name="ce2" office:value-type="string" calcext:value-type="string">
            <text:p>ES.01059.ATHA.GUE.CD.02850</text:p>
          </table:table-cell>
          <table:table-cell table:style-name="ce2" table:number-columns-repeated="3"/>
          <table:table-cell table:style-name="ce2" office:value-type="string" calcext:value-type="string">
            <text:p>Retablo de estilo romanista; el cuerpo principal de tres calles lleva al centro una hornacina curvada que aloja al titular. En las tallas de las enjutas, San Francisco, San Juan Bautista, San Jerónimo y San Pedro; el remate presenta una imagen sedente de Nuestra Señora con el Niño rodeado de dos santos | Retablo lateral de San Antonio de la iglesia de la Asunción de Nuestra Seño ra</text:p>
          </table:table-cell>
          <table:table-cell table:style-name="ce2" office:value-type="string" calcext:value-type="string">
            <text:p>Retablo lateral de San Antonio de la iglesia de la Asunción de Nuestra Señora  (ORDOÑANA)</text:p>
          </table:table-cell>
          <table:table-cell table:style-name="ce2" table:number-columns-repeated="6"/>
        </table:table-row>
        <table:table-row table:style-name="ro1">
          <table:table-cell table:style-name="ce2" office:value-type="string" calcext:value-type="string">
            <text:p>https://photo.araba.eus/s/photoaraba/item/505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648 Positivo original: 2648;</text:p>
          </table:table-cell>
          <table:table-cell table:style-name="ce2" office:value-type="string" calcext:value-type="string">
            <text:p>ES.01059.ATHA.GUE.CD.02648</text:p>
          </table:table-cell>
          <table:table-cell table:style-name="ce2" table:number-columns-repeated="3"/>
          <table:table-cell table:style-name="ce2" office:value-type="string" calcext:value-type="string">
            <text:p>Retablo de estilo barroco; consta de banco, un cuerpo principal enmarcado entre columnas de capiteles corintios y un remate con una hornacina coronada por frontón partido y cornisa ornamentada. El cuerpo presenta un lienzo del titular, San Jorge, y | Retablo lateral de San Jorge de la iglesia de San Juan Bautista</text:p>
          </table:table-cell>
          <table:table-cell table:style-name="ce2" office:value-type="string" calcext:value-type="string">
            <text:p>Retablo lateral de San Jorge de la iglesia de San Juan Bautista  (NAVARRETE)</text:p>
          </table:table-cell>
          <table:table-cell table:style-name="ce2" table:number-columns-repeated="6"/>
        </table:table-row>
        <table:table-row table:style-name="ro1">
          <table:table-cell table:style-name="ce2" office:value-type="string" calcext:value-type="string">
            <text:p>https://photo.araba.eus/s/photoaraba/item/50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411 Duplicado del negativo: 968 Duplicado del positivo: 968 Positivo original: 2411;</text:p>
          </table:table-cell>
          <table:table-cell table:style-name="ce2" office:value-type="string" calcext:value-type="string">
            <text:p>ES.01059.ATHA.GUE.CD.02411</text:p>
          </table:table-cell>
          <table:table-cell table:style-name="ce2" table:number-columns-repeated="3"/>
          <table:table-cell table:style-name="ce2" office:value-type="string" calcext:value-type="string">
            <text:p>Retablo de estilo churrigueresco; el cuerpo del retablo presenta cuatro columnas salomónicas trepadas por vides y las laterales presentan imágenes de San Juan Bautista y San Miguel. En un nicho central más elevado que los laterales, San Juan Evangelista, titular del templo. El remate es un gran cascarón amoldado a la estructura del ábside, dividido en tres sectores con sendas pinturas en cartelas ovaladas muy decoradas con el Niño Jesús, la Inmaculada y San José | Retablo mayor de la iglesia de San Juan Evangelista</text:p>
          </table:table-cell>
          <table:table-cell table:style-name="ce2" office:value-type="string" calcext:value-type="string">
            <text:p>Retablo mayor de la iglesia de San Juan Evangelista  (MENDAROZQUETA)</text:p>
          </table:table-cell>
          <table:table-cell table:style-name="ce2" table:number-columns-repeated="6"/>
        </table:table-row>
        <table:table-row table:style-name="ro1">
          <table:table-cell table:style-name="ce2" office:value-type="string" calcext:value-type="string">
            <text:p>https://photo.araba.eus/s/photoaraba/item/483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37 Positivo original: 1537; | Signaturas: Copia digital: ATHA-DAF-GUE-1537 ; Negativo copia: Internegativo 337;</text:p>
          </table:table-cell>
          <table:table-cell table:style-name="ce2" office:value-type="string" calcext:value-type="string">
            <text:p>ES.01059.ATHA.GUE.CD.01537</text:p>
          </table:table-cell>
          <table:table-cell table:style-name="ce2" table:number-columns-repeated="3"/>
          <table:table-cell table:style-name="ce2" office:value-type="string" calcext:value-type="string">
            <text:p>Detalle de una de las pinturas del segundo cuerpo; es una tabla bajo doseletes o arquerías de madera dorada. Está formada por pequeños pináculos, tracerías de talla y palmetas caladas de estilo gótico tardío. Representa a San Lorenzo y Santa Catalina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34 Positivo original: 1534; | Signaturas: Copia digital: ATHA-DAF-GUE-1534 ; Negativo copia: Internegativo 334;</text:p>
          </table:table-cell>
          <table:table-cell table:style-name="ce2" office:value-type="string" calcext:value-type="string">
            <text:p>ES.01059.ATHA.GUE.CD.01534</text:p>
          </table:table-cell>
          <table:table-cell table:style-name="ce2" table:number-columns-repeated="3"/>
          <table:table-cell table:style-name="ce2" office:value-type="string" calcext:value-type="string">
            <text:p>Detalle de las pinturas del banco, decoradas con ramas curvadas, hojas vueltas y lisas. Representa a San Bartolomé;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32 Positivo original: 1532; | Signaturas: Copia digital: ATHA-DAF-GUE-1532 ; Negativo copia: Internegativo 332;</text:p>
          </table:table-cell>
          <table:table-cell table:style-name="ce2" office:value-type="string" calcext:value-type="string">
            <text:p>ES.01059.ATHA.GUE.CD.01532</text:p>
          </table:table-cell>
          <table:table-cell table:style-name="ce2" table:number-columns-repeated="3"/>
          <table:table-cell table:style-name="ce2" office:value-type="string" calcext:value-type="string">
            <text:p>Detalle de las pinturas del banco, decoradas con ramas curvadas, hojas vueltas y lisas. Representa a San Felipe con los cinco panes;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30 Positivo original: 1530; | Signaturas: Copia digital: ATHA-DAF-GUE-1530 ; Negativo copia: Internegativo 330;</text:p>
          </table:table-cell>
          <table:table-cell table:style-name="ce2" office:value-type="string" calcext:value-type="string">
            <text:p>ES.01059.ATHA.GUE.CD.01530</text:p>
          </table:table-cell>
          <table:table-cell table:style-name="ce2" table:number-columns-repeated="3"/>
          <table:table-cell table:style-name="ce2" office:value-type="string" calcext:value-type="string">
            <text:p>Detalle de las pinturas del banco, decoradas con ramas curvadas, hojas vueltas y lisas. Representa a San Pablo;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29 Positivo original: 1529; | Signaturas: Copia digital: ATHA-DAF-GUE-1529 ; Negativo copia: Internegativo 329;</text:p>
          </table:table-cell>
          <table:table-cell table:style-name="ce2" office:value-type="string" calcext:value-type="string">
            <text:p>ES.01059.ATHA.GUE.CD.01529</text:p>
          </table:table-cell>
          <table:table-cell table:style-name="ce2" table:number-columns-repeated="3"/>
          <table:table-cell table:style-name="ce2" office:value-type="string" calcext:value-type="string">
            <text:p>Detalle de las pinturas del banco, decoradas con ramas curvadas, hojas vueltas y lisas. Representa a San Pedro;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26 Positivo original: 1526; | Signaturas: Copia digital: ATHA-DAF-GUE-1526 ; Negativo copia: Internegativo 326;</text:p>
          </table:table-cell>
          <table:table-cell table:style-name="ce2" office:value-type="string" calcext:value-type="string">
            <text:p>ES.01059.ATHA.GUE.CD.01526</text:p>
          </table:table-cell>
          <table:table-cell table:style-name="ce2" table:number-columns-repeated="3"/>
          <table:table-cell table:style-name="ce2" office:value-type="string" calcext:value-type="string">
            <text:p>Detalle de una de las tablas del primer cuerpo bajo doseletes o arquerías de madera dorada. Está compuesta de pequeños pináculos y tracerías de tallas y palmetas caladas del gótico tardío. Se representa el Martirio de San Blas;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3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Hueto Abaj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25 Positivo original: 1525; | Signaturas: Copia digital: ATHA-DAF-GUE-1525 ; Negativo copia: Internegativo 325;</text:p>
          </table:table-cell>
          <table:table-cell table:style-name="ce2" office:value-type="string" calcext:value-type="string">
            <text:p>ES.01059.ATHA.GUE.CD.01525</text:p>
          </table:table-cell>
          <table:table-cell table:style-name="ce2" table:number-columns-repeated="3"/>
          <table:table-cell table:style-name="ce2" office:value-type="string" calcext:value-type="string">
            <text:p>Detalle de una de las tablas del primer cuerpo bajo doseletes o arquerías de madera dorada. Está compuesta de pequeños pináculos y tracerías de tallas y palmetas caladas del gótico tardío. Se representa la Pasión de San Blas; | Fragmento del retablo de San Blas de la iglesia de San Vicente de Hueto Abajo</text:p>
          </table:table-cell>
          <table:table-cell table:style-name="ce2" office:value-type="string" calcext:value-type="string">
            <text:p>Fragmento del retablo de San Blas de la iglesia de San Vicente  (HUETO ABAJO-OTO BARREN)</text:p>
          </table:table-cell>
          <table:table-cell table:style-name="ce2" table:number-columns-repeated="6"/>
        </table:table-row>
        <table:table-row table:style-name="ro1">
          <table:table-cell table:style-name="ce2" office:value-type="string" calcext:value-type="string">
            <text:p>https://photo.araba.eus/s/photoaraba/item/482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512 Positivo original: 1512;</text:p>
          </table:table-cell>
          <table:table-cell table:style-name="ce2" office:value-type="string" calcext:value-type="string">
            <text:p>ES.01059.ATHA.GUE.CD.01512</text:p>
          </table:table-cell>
          <table:table-cell table:style-name="ce2" table:number-columns-repeated="3"/>
          <table:table-cell table:style-name="ce2" office:value-type="string" calcext:value-type="string">
            <text:p>Vista frontal de un retablo de estilo neoclásico. Consta de un sólo cuerpo enmarcado por pilastras acanaladas que acoge la imagen del titular, San Antonio bajo peana; | Retablo lateral de San Antonio de la iglesia de San Pedro</text:p>
          </table:table-cell>
          <table:table-cell table:style-name="ce2" office:value-type="string" calcext:value-type="string">
            <text:p>Retablo lateral de San Antonio de la iglesia de San Pedro  (HERMUA)</text:p>
          </table:table-cell>
          <table:table-cell table:style-name="ce2" table:number-columns-repeated="6"/>
        </table:table-row>
        <table:table-row table:style-name="ro1">
          <table:table-cell table:style-name="ce2" office:value-type="string" calcext:value-type="string">
            <text:p>https://photo.araba.eus/s/photoaraba/item/482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arrundia | Here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02 Positivo original: 1502; | Signaturas: Copia digital: ATHA-DAF-GUE-1502 ; Negativo copia: Internegativo 524;</text:p>
          </table:table-cell>
          <table:table-cell table:style-name="ce2" office:value-type="string" calcext:value-type="string">
            <text:p>ES.01059.ATHA.GUE.CD.01502</text:p>
          </table:table-cell>
          <table:table-cell table:style-name="ce2" table:number-columns-repeated="3"/>
          <table:table-cell table:style-name="ce2" office:value-type="string" calcext:value-type="string">
            <text:p>Vista de la capilla de San Diego; abierta al costado izquierdo de la nave. El arco de ingreso a la capilla se decora con rectángulos recuadrados en el intradós y se apea en ménsulas de volutas. En su clave muestra la figura de un ángel sosteniendo un escudo partido. Se cierra con reja de hierro forjado | Capilla de San Diego de la iglesia de San Cristóbal de Heredia en Álava</text:p>
          </table:table-cell>
          <table:table-cell table:style-name="ce2" office:value-type="string" calcext:value-type="string">
            <text:p>Capilla de San Diego de la iglesia de San Cristóbal  (HEREDIA)</text:p>
          </table:table-cell>
          <table:table-cell table:style-name="ce2" table:number-columns-repeated="6"/>
        </table:table-row>
        <table:table-row table:style-name="ro1">
          <table:table-cell table:style-name="ce2" office:value-type="string" calcext:value-type="string">
            <text:p>https://photo.araba.eus/s/photoaraba/item/481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43 Duplicado del negativo: 777 Duplicado del positivo: 777 Positivo original: 1443;</text:p>
          </table:table-cell>
          <table:table-cell table:style-name="ce2" office:value-type="string" calcext:value-type="string">
            <text:p>ES.01059.ATHA.GUE.CD.01443</text:p>
          </table:table-cell>
          <table:table-cell table:style-name="ce2" table:number-columns-repeated="3"/>
          <table:table-cell table:style-name="ce2" office:value-type="string" calcext:value-type="string">
            <text:p>Retablo de estilo barroco. Consta de banco, dos cuerpos desplegados en cinco calles y ático. El cuerpo principal está dividido en cinco calles por cuatro columnas acanaladas con capiteles corintios. Las tallas se albergan en nichos rectangulares bajo frontones curvos. La calle central alberga a la Virgen coronada flanqueada por San Agustín y San Blas; el segundo cuerpo presenta a San Francisco de Asís, San Joaquín, San Isidoro y San Antonio de Padua con San Rafael en el centro. En el remate, el Calvario | Retablo mayor de la iglesia de la Asunción de Nuestra Señora</text:p>
          </table:table-cell>
          <table:table-cell table:style-name="ce2" office:value-type="string" calcext:value-type="string">
            <text:p>Retablo mayor de la iglesia de la Asunción de Nuestra Señora  (GUEREÑU)</text:p>
          </table:table-cell>
          <table:table-cell table:style-name="ce2" table:number-columns-repeated="6"/>
        </table:table-row>
        <table:table-row table:style-name="ro1">
          <table:table-cell table:style-name="ce2" office:value-type="string" calcext:value-type="string">
            <text:p>https://photo.araba.eus/s/photoaraba/item/47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086 Positivo original: 1086;</text:p>
          </table:table-cell>
          <table:table-cell table:style-name="ce2" office:value-type="string" calcext:value-type="string">
            <text:p>ES.01059.ATHA.GUE.CD.01086</text:p>
          </table:table-cell>
          <table:table-cell table:style-name="ce2" table:number-columns-repeated="3"/>
          <table:table-cell table:style-name="ce2" office:value-type="string" calcext:value-type="string">
            <text:p>Vista frontal de una imagen de bulto redondo. Representa a San Juan Bautista con sus atributos iconográficos característicos; está muy repintada"; | San Juan Bautista de la ermita de San Juan de Arrarain</text:p>
          </table:table-cell>
          <table:table-cell table:style-name="ce2" office:value-type="string" calcext:value-type="string">
            <text:p>San Juan Bautista de la ermita de San Juan de Arrarain  (ELBURGO)</text:p>
          </table:table-cell>
          <table:table-cell table:style-name="ce2" table:number-columns-repeated="6"/>
        </table:table-row>
        <table:table-row table:style-name="ro1">
          <table:table-cell table:style-name="ce2" office:value-type="string" calcext:value-type="string">
            <text:p>https://photo.araba.eus/s/photoaraba/item/45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3 Positivo original: 233;</text:p>
          </table:table-cell>
          <table:table-cell table:style-name="ce2" office:value-type="string" calcext:value-type="string">
            <text:p>ES.01059.ATHA.GUE.CD.00233</text:p>
          </table:table-cell>
          <table:table-cell table:style-name="ce2" table:number-columns-repeated="3"/>
          <table:table-cell table:style-name="ce2" office:value-type="string" calcext:value-type="string">
            <text:p>Cuerpo momificado de San Vicente. Está en una urna, tendido, recostada su cabeza en su mano derecha y con trabajos de orfebrería; | Reliquia de San Vicente de la iglesia de San Esteban</text:p>
          </table:table-cell>
          <table:table-cell table:style-name="ce2" office:value-type="string" calcext:value-type="string">
            <text:p>Reliquia de San Vicente de la iglesia de San Esteban  (ANUCITA)</text:p>
          </table:table-cell>
          <table:table-cell table:style-name="ce2" table:number-columns-repeated="6"/>
        </table:table-row>
        <table:table-row table:style-name="ro1">
          <table:table-cell table:style-name="ce2" office:value-type="string" calcext:value-type="string">
            <text:p>https://photo.araba.eus/s/photoaraba/item/457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2 Duplicado del positivo: 10567 Positivo original: 232;</text:p>
          </table:table-cell>
          <table:table-cell table:style-name="ce2" office:value-type="string" calcext:value-type="string">
            <text:p>ES.01059.ATHA.GUE.CD.00232</text:p>
          </table:table-cell>
          <table:table-cell table:style-name="ce2" table:number-columns-repeated="3"/>
          <table:table-cell table:style-name="ce2" office:value-type="string" calcext:value-type="string">
            <text:p>Cuerpo momificado de San Vicente. Está en una urna, tendido, recostada su cabeza en su mano derecha y con trabajos de orfebrería; | Reliquia de San Vicente de la iglesia de San Esteban</text:p>
          </table:table-cell>
          <table:table-cell table:style-name="ce2" office:value-type="string" calcext:value-type="string">
            <text:p>Reliquia de San Vicente de la iglesia de San Esteban  (ANUCITA)</text:p>
          </table:table-cell>
          <table:table-cell table:style-name="ce2" table:number-columns-repeated="6"/>
        </table:table-row>
        <table:table-row table:style-name="ro1">
          <table:table-cell table:style-name="ce2" office:value-type="string" calcext:value-type="string">
            <text:p>https://photo.araba.eus/s/photoaraba/item/232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417</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09219-09442</text:p>
          </table:table-cell>
          <table:table-cell table:style-name="ce2" table:number-columns-repeated="4"/>
          <table:table-cell table:style-name="ce2" office:value-type="string" calcext:value-type="string">
            <text:p>Fiestas de San Prudencio (Vitoria, 17 a 28 de abril de 1986) | Pregón de las fiestas de San Prudencio por José Luis de las Heras Sánchez y reparto de premios del concurso de cuentos "Premio Ignacio Aldecoa". Tamborrada infantil por las calles de la ciudad. XXIV premio ciclista San Prudencio de juveniles. XXI concurso de platos típicos alaveses y XVII concurso de catadores de vino de Rioja Alavesa. Representación de la zarzuela El Caserío y teatro de calle. XIV regata San Prudencio. I torneo de ajedrez. Actos finales de la novena y vísperas en la iglesia de San Vicente Mártir. Retreta. Misa en la Casa Palacio de la Diputación Foral de Álava. Procesión y misa en la Basílica de San Prudencio en Armentia. Aurresku de honor y bailes populares</text:p>
          </table:table-cell>
          <table:table-cell table:style-name="ce2" table:number-columns-repeated="6"/>
        </table:table-row>
        <table:table-row table:style-name="ro1">
          <table:table-cell table:style-name="ce2" office:value-type="string" calcext:value-type="string">
            <text:p>https://photo.araba.eus/s/photoaraba/item/232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30422</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08627-08831</text:p>
          </table:table-cell>
          <table:table-cell table:style-name="ce2" table:number-columns-repeated="4"/>
          <table:table-cell table:style-name="ce2" office:value-type="string" calcext:value-type="string">
            <text:p>Fiestas de San Prudencio (Vitoria, 22 a 28 de abril de 1983) | Recepción de las damas representantes de las Cuadrillas Alavesas e imposición de las bandas. Pregón de Joaquín Jiménez Martínez y reparto de los premios del concurso de cuentos "Premio Ignacio Aldecoa". XXI premio ciclista San Prudencio. I certamen de campaneros. Concentración y desfile de fanfarres. XVIII concurso de platos típicos alaveses y XIV concurso de catadores de vino de Rioja Alavesa. Actos finales del novenario y vísperas en honor a San Prudencio en la iglesia de San Vicente Mártir. Retreta. Misa en el oratorio de la sala de Juntas Generales. Misa y procesión en la Basílica de San Prudencio en Armentia. Aurresku, exhibición de deporte rural vasco y aperitivo. II torneo cuadrangular de fútbol</text:p>
          </table:table-cell>
          <table:table-cell table:style-name="ce2" table:number-columns-repeated="2"/>
          <table:table-cell table:style-name="ce2" office:value-type="string" calcext:value-type="string">
            <text:p>297237</text:p>
          </table:table-cell>
          <table:table-cell table:style-name="ce2" table:number-columns-repeated="3"/>
        </table:table-row>
        <table:table-row table:style-name="ro1">
          <table:table-cell table:style-name="ce2" office:value-type="string" calcext:value-type="string">
            <text:p>https://photo.araba.eus/s/photoaraba/item/67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143 Duplicado del negativo: R. 296 / F. 6 / N.26 Duplicado del positivo: 13308;</text:p>
          </table:table-cell>
          <table:table-cell table:style-name="ce2" office:value-type="string" calcext:value-type="string">
            <text:p>ES.01059.ATHA.GUE.CD.23143</text:p>
          </table:table-cell>
          <table:table-cell table:style-name="ce2" table:number-columns-repeated="3"/>
          <table:table-cell table:style-name="ce2" office:value-type="string" calcext:value-type="string">
            <text:p>Amplio panel con tres calles principales, dos entrecalles interiores y otra s dos laterales. El cuerpo primero está ocupado por relieves de la Anunciación y el Nacimiento y los apóstoles San Pablo y San Andrés en las entrecalles. El cen tro del segundo cuerpo está ocupado por la titular, secundada por tallas de la Adoración de los Reyes y la Visitación y apóstoles en las entrecalles. El tercer cuerpo r epresenta la Coronación de la Virgen, Jesús con los Doctores y la Natividad, tam bién con apóstoles en las entrecalles. | Fragmento del retablo mayor de la iglesia de la Asunción de Nuestra Señora</text:p>
          </table:table-cell>
          <table:table-cell table:style-name="ce2" office:value-type="string" calcext:value-type="string">
            <text:p>Fragmento del retablo mayor de la iglesia de la Asunción de Nuestra Señora  (CONTRASTA)</text:p>
          </table:table-cell>
          <table:table-cell table:style-name="ce2" table:number-columns-repeated="6"/>
        </table:table-row>
        <table:table-row table:style-name="ro1">
          <table:table-cell table:style-name="ce2" office:value-type="string" calcext:value-type="string">
            <text:p>https://photo.araba.eus/s/photoaraba/item/659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630 | Arana; valle | Contras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2986 Duplicado del negativo: 1938 Duplicado del; positivo: 1938; | Signaturas: Copia digital: ATHA-DAF-GUE-12986 ; Duplicado del positivo: ATHA-DAF-GUE-1938 ; Duplicado del negativo: ATHA-DAF-GUE-1938;</text:p>
          </table:table-cell>
          <table:table-cell table:style-name="ce2" office:value-type="string" calcext:value-type="string">
            <text:p>ES.01059.ATHA.GUE.CD.12986</text:p>
          </table:table-cell>
          <table:table-cell table:style-name="ce2" table:number-columns-repeated="3"/>
          <table:table-cell table:style-name="ce2" office:value-type="string" calcext:value-type="string">
            <text:p>Detalle de la parte inferior del púlpito, realizada en piedra a comienzos del siglo XVI. En la base presenta dos relieves muy planos de San Andrés y San Bartolomé entre pilastrillas con pequeños pináculos aún góticos. Por encima, motivos de follaje, sogueados sartas de perlas y otros protorrenacientes conforman un recargado repertorio ornamental. | Pie del púlpito de la iglesia de la Asunción de Nuestra Señora</text:p>
          </table:table-cell>
          <table:table-cell table:style-name="ce2" office:value-type="string" calcext:value-type="string">
            <text:p>Pie del púlpito de la iglesia de la Asunción de Nuestra Señora  (CONTRASTA)</text:p>
          </table:table-cell>
          <table:table-cell table:style-name="ce2" table:number-columns-repeated="6"/>
        </table:table-row>
        <table:table-row table:style-name="ro1">
          <table:table-cell table:style-name="ce2" office:value-type="string" calcext:value-type="string">
            <text:p>https://photo.araba.eus/s/photoaraba/item/659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ana; valle | Contrast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140 Duplicado del negativo: R. 296 / F. 6 / N.29; Duplicado del positivo: 13305; | Signaturas. ; Copia digital: ATHA-DAF-GUE-23140 ; Duplicado del positivo: ATHA-DAF-GUE-13305 ; Duplicado del negativo: ATHA-DAF-GUE-R 296-F 6-N 29;</text:p>
          </table:table-cell>
          <table:table-cell table:style-name="ce2" office:value-type="string" calcext:value-type="string">
            <text:p>ES.01059.ATHA.GUE.CD.23140</text:p>
          </table:table-cell>
          <table:table-cell table:style-name="ce2" table:number-columns-repeated="3"/>
          <table:table-cell table:style-name="ce2" office:value-type="string" calcext:value-type="string">
            <text:p>Obra del siglo XVI que presenta en sus facetas relieves muy planos de San Bartolomé y San Andrés. Las aristas están señaladas con pilastrillas rematadas en pináculos aún góticos. La parte superior presenta una abigarrada decoración a base de motivos protorrenacientes, tales como follajes, sogueados o sartas de perlas | Pie de púlpito de la iglesia de la Asunción de Nuestra Señora de Contrasta</text:p>
          </table:table-cell>
          <table:table-cell table:style-name="ce2" office:value-type="string" calcext:value-type="string">
            <text:p>Pie de púlpito de la iglesia de la Asunción de Nuestra Señora  (CONTRASTA)</text:p>
          </table:table-cell>
          <table:table-cell table:style-name="ce2" table:number-columns-repeated="6"/>
        </table:table-row>
        <table:table-row table:style-name="ro1">
          <table:table-cell table:style-name="ce2" office:value-type="string" calcext:value-type="string">
            <text:p>https://photo.araba.eus/s/photoaraba/item/61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 Tu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147 Duplicado del negativo: R. 219 / F. 1 / N.9; Duplicado del positivo: 10552; | Signaturas: Copia digital: ATHA-DAF-GUE-21147 ; Duplicado del positivo: ATHA-DAF-GUE-10552 ; Duplicado del negativo: ATHA-DAF-GUE-R 219-F 1-N 9;</text:p>
          </table:table-cell>
          <table:table-cell table:style-name="ce2" office:value-type="string" calcext:value-type="string">
            <text:p>ES.01059.ATHA.GUE.CD.21147</text:p>
          </table:table-cell>
          <table:table-cell table:style-name="ce2" table:number-columns-repeated="3"/>
          <table:table-cell table:style-name="ce2" office:value-type="string" calcext:value-type="string">
            <text:p>Consta de banco, dos cuerpos de tres calles y ático. En el primer cuerpo ha y relieves del Ecce Homo y Santiago Peregrino. El cuerpo principal está presidido por la talla de Santa Ana, la Virgen y el Niño, flanqueada por las de San Andrés y San Sebastián, todas ellas bajo veneras. En el remate, un Calvario | Fragmento del retablo de la iglesia de Santa Ana de Tuyo</text:p>
          </table:table-cell>
          <table:table-cell table:style-name="ce2" office:value-type="string" calcext:value-type="string">
            <text:p>Fragmento del retablo de la iglesia de Santa Ana  (TUYO)</text:p>
          </table:table-cell>
          <table:table-cell table:style-name="ce2" table:number-columns-repeated="6"/>
        </table:table-row>
        <table:table-row table:style-name="ro1">
          <table:table-cell table:style-name="ce2" office:value-type="string" calcext:value-type="string">
            <text:p>https://photo.araba.eus/s/photoaraba/item/58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9599 | Gamarra Mayor</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2915 Duplicado del negativo: R. 281 / F. 1 / N.17; Duplicado del positivo: 12827; | Signaturas: Copia digital: ATHA-DAF-GUE-22915 ; Duplicado del positivo: ATHA-DAF-GUE-12827 ; Duplicado del negativo: ATHA-DAF-GUE-R 281-F 1-N 17;</text:p>
          </table:table-cell>
          <table:table-cell table:style-name="ce2" office:value-type="string" calcext:value-type="string">
            <text:p>ES.01059.ATHA.GUE.CD.22915</text:p>
          </table:table-cell>
          <table:table-cell table:style-name="ce2" table:number-columns-repeated="3"/>
          <table:table-cell table:style-name="ce2" office:value-type="string" calcext:value-type="string">
            <text:p>Vista frontal de la trasera de la casulla roja del siglo XVII; presenta efigies de santos enmarcados en medallones circulares y entre grutescos bordados. Se distinguen las efigies de San Juan Evangelista, la Virgen con el Niño y San Andrés; en un extremo de la imagen, parte del cuerpo de Pilar López de Guereñu sujetando la casulla | Casulla de la iglesia de la Asunción de Nuestra Señora de Gamarra Mayor, Álava</text:p>
          </table:table-cell>
          <table:table-cell table:style-name="ce2" office:value-type="string" calcext:value-type="string">
            <text:p>Casulla de la iglesia de la Asunción de Nuestra Señora  (GAMARRA MAYOR)</text:p>
          </table:table-cell>
          <table:table-cell table:style-name="ce2" table:number-columns-repeated="6"/>
        </table:table-row>
        <table:table-row table:style-name="ro1">
          <table:table-cell table:style-name="ce2" office:value-type="string" calcext:value-type="string">
            <text:p>https://photo.araba.eus/s/photoaraba/item/532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026 Duplicado del positivo: 9445 Positivo original: 4026; | Signaturas: Copia digital: ATHA-DAF-GUE-4026 ; Duplicado del positivo: ATHA-DAF-GUE-9445;</text:p>
          </table:table-cell>
          <table:table-cell table:style-name="ce2" office:value-type="string" calcext:value-type="string">
            <text:p>ES.01059.ATHA.GUE.CD.04026</text:p>
          </table:table-cell>
          <table:table-cell table:style-name="ce2" table:number-columns-repeated="3"/>
          <table:table-cell table:style-name="ce2" office:value-type="string" calcext:value-type="string">
            <text:p>Detalle de la faja inferior del tímpano de estilo gótico; representa escenas relacionadas con la vida de San Gil. En la parte inferior, un fragmento de una pintura representando a San Andrés"; | Fragmento de la portada izquierda de la Catedral de Santa María de Vitoria</text:p>
          </table:table-cell>
          <table:table-cell table:style-name="ce2" office:value-type="string" calcext:value-type="string">
            <text:p>Fragmento de la portada izquierda de la Catedral de Santa María de Vitoria</text:p>
          </table:table-cell>
          <table:table-cell table:style-name="ce2" table:number-columns-repeated="6"/>
        </table:table-row>
        <table:table-row table:style-name="ro1">
          <table:table-cell table:style-name="ce2" office:value-type="string" calcext:value-type="string">
            <text:p>https://photo.araba.eus/s/photoaraba/item/526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696 Duplicado del positivo: 10553 Positivo original: 3696;</text:p>
          </table:table-cell>
          <table:table-cell table:style-name="ce2" office:value-type="string" calcext:value-type="string">
            <text:p>ES.01059.ATHA.GUE.CD.03696</text:p>
          </table:table-cell>
          <table:table-cell table:style-name="ce2" table:number-columns-repeated="3"/>
          <table:table-cell table:style-name="ce2" office:value-type="string" calcext:value-type="string">
            <text:p>Retablo de estilo renacentista; consta de banco, dos cuerpos desplegados en tres calles y remate. Las calles se separan por pilastras decoradas con grutesc os y la calle central presenta una talla de Santa Ana, la Virgen y el Niño flanq ueado por San Andrés y San Sebastián; el remate presenta un Calvario rematado en frontón trian gular y con relieve del Padre Eterno | Retablo mayor de la iglesia de Santa Ana</text:p>
          </table:table-cell>
          <table:table-cell table:style-name="ce2" office:value-type="string" calcext:value-type="string">
            <text:p>Retablo mayor de la iglesia de Santa Ana  (TUYO)</text:p>
          </table:table-cell>
          <table:table-cell table:style-name="ce2" table:number-columns-repeated="6"/>
        </table:table-row>
        <table:table-row table:style-name="ro1">
          <table:table-cell table:style-name="ce2" office:value-type="string" calcext:value-type="string">
            <text:p>https://photo.araba.eus/s/photoaraba/item/521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32 Duplicado del negativo: 3122 Duplicado del positivo: 3122 Positivo original: 3432;</text:p>
          </table:table-cell>
          <table:table-cell table:style-name="ce2" office:value-type="string" calcext:value-type="string">
            <text:p>ES.01059.ATHA.GUE.CD.03432</text:p>
          </table:table-cell>
          <table:table-cell table:style-name="ce2" table:number-columns-repeated="3"/>
          <table:table-cell table:style-name="ce2" office:value-type="string" calcext:value-type="string">
            <text:p>Vista frontal de un retablo de estilo barroco; consta de banco, un cuerpo d esplegado en tres calles y remate. Las calles se separan por columnas de capitel es corintios y fustes torneados; en la calle central presenta una talla gótica de San Andrés y las laterales y el remate presentan distintas pinturas. En los laterales dos a ltares con imágenes de la Purísima y de San Sebastián | Retablo mayor de la iglesia de Santa Eulalia de Mérida</text:p>
          </table:table-cell>
          <table:table-cell table:style-name="ce2" office:value-type="string" calcext:value-type="string">
            <text:p>Retablo mayor de la iglesia de Santa Eulalia de Mérida  (SANTA EULALIA)</text:p>
          </table:table-cell>
          <table:table-cell table:style-name="ce2" table:number-columns-repeated="6"/>
        </table:table-row>
        <table:table-row table:style-name="ro1">
          <table:table-cell table:style-name="ce2" office:value-type="string" calcext:value-type="string">
            <text:p>https://photo.araba.eus/s/photoaraba/item/48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62 Positivo original: 1862; | Signaturas: Copia digital: ATHA-DAF-GUE-1862;</text:p>
          </table:table-cell>
          <table:table-cell table:style-name="ce2" office:value-type="string" calcext:value-type="string">
            <text:p>ES.01059.ATHA.GUE.CD.01862</text:p>
          </table:table-cell>
          <table:table-cell table:style-name="ce2" table:number-columns-repeated="3"/>
          <table:table-cell table:style-name="ce2" office:value-type="string" calcext:value-type="string">
            <text:p>Detalle del Apostolado de estilo gótico. Están colocados encima de pedestales prismáticos con la arista de frente. Son tallas muy perfectas, un tanto alargadas, con una postura frontal que en algunos está disimulada por un ligero movimiento hacia un lado. Representan a Santo Tomás, Santiago, San Andrés y San Pedro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8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63 | Laguar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0 Duplicado del negativo: 868 Duplicado del positivo: 868 Positivo original: 1840; | Signaturas: Copia digital: ATHA-DAF-GUE-1840 ; Duplicado del positivo: ATHA-DAF-GUE-868 ; Duplicado del negativo: ATHA-DAF-GUE-868 ; Negativo copia: Internegativo 195;</text:p>
          </table:table-cell>
          <table:table-cell table:style-name="ce2" office:value-type="string" calcext:value-type="string">
            <text:p>ES.01059.ATHA.GUE.CD.01840</text:p>
          </table:table-cell>
          <table:table-cell table:style-name="ce2" table:number-columns-repeated="3"/>
          <table:table-cell table:style-name="ce2" office:value-type="string" calcext:value-type="string">
            <text:p>Detalle de parte de la portada; en primer plano destaca el Apostolado con las figuras de Santo Tomás, Santiago, San Andrés y San Pedro sobre los que arrancan unas arquivoltas decoradas con imaginería y temas vegetales. En el mainel, una imagen de Nuestra Señora con el Niño, esbelta y muy bella. El tímpano está dividido en tres pisos separados entre sí por hileras de follaje y cobijan temas marianos | Fragmento de la portada de la iglesia de Santa María de los Reyes de Laguardia</text:p>
          </table:table-cell>
          <table:table-cell table:style-name="ce2" office:value-type="string" calcext:value-type="string">
            <text:p>Fragmento de la portada de la iglesia de Santa María de los Reyes  (LAGUARDIA)</text:p>
          </table:table-cell>
          <table:table-cell table:style-name="ce2" table:number-columns-repeated="6"/>
        </table:table-row>
        <table:table-row table:style-name="ro1">
          <table:table-cell table:style-name="ce2" office:value-type="string" calcext:value-type="string">
            <text:p>https://photo.araba.eus/s/photoaraba/item/45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320 Positivo original: 320; | Signaturas: Copia digital: ATHA-DAF-GUE-320;</text:p>
          </table:table-cell>
          <table:table-cell table:style-name="ce2" office:value-type="string" calcext:value-type="string">
            <text:p>ES.01059.ATHA.GUE.CD.00320</text:p>
          </table:table-cell>
          <table:table-cell table:style-name="ce2" table:number-columns-repeated="3"/>
          <table:table-cell table:style-name="ce2" office:value-type="string" calcext:value-type="string">
            <text:p>Pintura gótica. Representa a San Andrés con el símbolo de su martirio y se encuentra en el retablo lateral de San Miguel. Procede de retablos anteriores; | Fragmento del retablo lateral de la iglesia de Nuestra Señora de la Asunción</text:p>
          </table:table-cell>
          <table:table-cell table:style-name="ce2" office:value-type="string" calcext:value-type="string">
            <text:p>Fragmento del retablo lateral de la iglesia de Nuestra Señora de la Asunción  (ARANA)</text:p>
          </table:table-cell>
          <table:table-cell table:style-name="ce2" table:number-columns-repeated="6"/>
        </table:table-row>
        <table:table-row table:style-name="ro1">
          <table:table-cell table:style-name="ce2" office:value-type="string" calcext:value-type="string">
            <text:p>https://photo.araba.eus/s/photoaraba/item/2780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9-03972</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Fiestas de San Prudencio. San Juan de Arriaga | San Prudentzio jaiak. San Juan de Arriaga</text:p>
          </table:table-cell>
          <table:table-cell table:style-name="ce2" table:number-columns-repeated="6"/>
        </table:table-row>
        <table:table-row table:style-name="ro1">
          <table:table-cell table:style-name="ce2" office:value-type="string" calcext:value-type="string">
            <text:p>https://photo.araba.eus/s/photoaraba/item/278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35-0393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Vísperas San Vicente | San Prudentzio jaiak. San Bizente bezperak</text:p>
          </table:table-cell>
          <table:table-cell table:style-name="ce2" table:number-columns-repeated="6"/>
        </table:table-row>
        <table:table-row table:style-name="ro1">
          <table:table-cell table:style-name="ce2" office:value-type="string" calcext:value-type="string">
            <text:p>https://photo.araba.eus/s/photoaraba/item/27805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52-0375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02</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52-03754</text:p>
          </table:table-cell>
          <table:table-cell table:style-name="ce2" table:number-columns-repeated="2"/>
          <table:table-cell table:style-name="ce2" office:value-type="string" calcext:value-type="string">
            <text:p>3 imágenes</text:p>
          </table:table-cell>
          <table:table-cell table:style-name="ce2"/>
          <table:table-cell table:style-name="ce2" office:value-type="string" calcext:value-type="string">
            <text:p>San Prudencio y San Saturio y otros, en el retablo de la Inmaculada de Gauna | San Prudentzio eta San Saturio eta beste batzuk, Gaunako Sortzez Garbiaren erretaulan</text:p>
          </table:table-cell>
          <table:table-cell table:style-name="ce2" table:number-columns-repeated="6"/>
        </table:table-row>
        <table:table-row table:style-name="ro1">
          <table:table-cell table:style-name="ce2" office:value-type="string" calcext:value-type="string">
            <text:p>https://photo.araba.eus/s/photoaraba/item/27801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558-0357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000</text:p>
          </table:table-cell>
          <table:table-cell table:style-name="ce2" office:value-type="string" calcext:value-type="string">
            <text:p>139744</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558-03570</text:p>
          </table:table-cell>
          <table:table-cell table:style-name="ce2" table:number-columns-repeated="2"/>
          <table:table-cell table:style-name="ce2" office:value-type="string" calcext:value-type="string">
            <text:p>13 imágenes | 13 irudi</text:p>
          </table:table-cell>
          <table:table-cell table:style-name="ce2"/>
          <table:table-cell table:style-name="ce2" office:value-type="string" calcext:value-type="string">
            <text:p>Fiestas de San Prudencio. Fiesta del Mayo. San Vicente de Arana | San Prudentzio jaiak. Maiatzeko Jaia. Done Bikendi Arana</text:p>
          </table:table-cell>
          <table:table-cell table:style-name="ce2" table:number-columns-repeated="6"/>
        </table:table-row>
        <table:table-row table:style-name="ro1">
          <table:table-cell table:style-name="ce2" office:value-type="string" calcext:value-type="string">
            <text:p>https://photo.araba.eus/s/photoaraba/item/2779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000</text:p>
          </table:table-cell>
          <table:table-cell table:style-name="ce2" office:value-type="string" calcext:value-type="string">
            <text:p>139744</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2753-02755</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Fiesta del Mayo. San Vicente de Arana | San Prudentzio jaiak. Maiatzeko jaia. Done Bikandi Harana</text:p>
          </table:table-cell>
          <table:table-cell table:style-name="ce2" table:number-columns-repeated="6"/>
        </table:table-row>
        <table:table-row table:style-name="ro1">
          <table:table-cell table:style-name="ce2" office:value-type="string" calcext:value-type="string">
            <text:p>https://photo.araba.eus/s/photoaraba/item/2778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5</text:p>
          </table:table-cell>
          <table:table-cell table:style-name="ce2" office:value-type="string" calcext:value-type="string">
            <text:p>ES.01059.ATHA.DIC.PP.02083-0208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Iglesia de San Vicente (San Prudencio) | San Bizente eliza (San Prudentzio)</text:p>
          </table:table-cell>
          <table:table-cell table:style-name="ce2" table:number-columns-repeated="6"/>
        </table:table-row>
        <table:table-row table:style-name="ro1">
          <table:table-cell table:style-name="ce2" office:value-type="string" calcext:value-type="string">
            <text:p>https://photo.araba.eus/s/photoaraba/item/2660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200</text:p>
          </table:table-cell>
          <table:table-cell table:style-name="ce2" office:value-type="string" calcext:value-type="string">
            <text:p>139744</text:p>
          </table:table-cell>
          <table:table-cell table:style-name="ce2" table:number-columns-repeated="5"/>
          <table:table-cell table:style-name="ce2" office:value-type="string" calcext:value-type="string">
            <text:p>ES.01059.ATHA.DAI.PP.04898-04901</text:p>
          </table:table-cell>
          <table:table-cell table:style-name="ce2" table:number-columns-repeated="2"/>
          <table:table-cell table:style-name="ce2" office:value-type="string" calcext:value-type="string">
            <text:p>5 irudi | 5 imágenes</text:p>
          </table:table-cell>
          <table:table-cell table:style-name="ce2" office:value-type="string" calcext:value-type="string">
            <text:p>San Vicente de Arana/Done Bikendi Haranako elizako barnealdea: erretaula, bataiarri eta aldarea.  Ikerlan honetako argazkiak: "Conservación y restauración de monumentos de interés histórico-artístico. Vitoria, febrero de 1964. Jesús Guinea y González." | Interior de la iglesia de San Vicente de Arana/Done Bikendi Harana: retablo, pila bautismal y altar.  Fotografías incluidas en el estudio "Conservación y restauración de monumentos de interés histórico-artístico. Vitoria, febrero de 1964. Jesús Guinea y González."</text:p>
          </table:table-cell>
          <table:table-cell table:style-name="ce2" office:value-type="string" calcext:value-type="string">
            <text:p>San Vicente de Arana/Done Bikendi Harana - eliza | San Vicente de Arana/Done Bikendi Harana - iglesia</text:p>
          </table:table-cell>
          <table:table-cell table:style-name="ce2" table:number-columns-repeated="2"/>
          <table:table-cell table:style-name="ce2" office:value-type="string" calcext:value-type="string">
            <text:p>265955</text:p>
          </table:table-cell>
          <table:table-cell table:style-name="ce2" table:number-columns-repeated="3"/>
        </table:table-row>
        <table:table-row table:style-name="ro1">
          <table:table-cell table:style-name="ce2" office:value-type="string" calcext:value-type="string">
            <text:p>https://photo.araba.eus/s/photoaraba/item/162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614 | 1957, junio, 14</text:p>
          </table:table-cell>
          <table:table-cell table:style-name="ce2" table:number-columns-repeated="5"/>
          <table:table-cell table:style-name="ce2" office:value-type="string" calcext:value-type="string">
            <text:p>Pensamiento Alavés 8-6-1957, p. 7 | ES.01059.ATHA.SCH.PC- PC-041261 a 041282   /*|*/ | Signatura anterior: Caja 323, rollo D-2 Signatura originales: Rollo 35mm, nº 1796</text:p>
          </table:table-cell>
          <table:table-cell table:style-name="ce2" office:value-type="string" calcext:value-type="string">
            <text:p>ES.01059.ATHA.SCH.PC.41261-41282</text:p>
          </table:table-cell>
          <table:table-cell table:style-name="ce2" table:number-columns-repeated="3"/>
          <table:table-cell table:style-name="ce2" table:number-columns-repeated="2" office:value-type="string" calcext:value-type="string">
            <text:p>Fiestas de San Antonio: XII Gran Circuito San Santonio de ciclismo y entrega de premios</text:p>
          </table:table-cell>
          <table:table-cell table:style-name="ce2" table:number-columns-repeated="6"/>
        </table:table-row>
        <table:table-row table:style-name="ro1">
          <table:table-cell table:style-name="ce2" office:value-type="string" calcext:value-type="string">
            <text:p>https://photo.araba.eus/s/photoaraba/item/162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613 | 19560812 | 1956, junio, 13 a 1956, agosto, 1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 PC-041137 a 041156   /*|*/ | Signatura anterior: Caja 321, rollo E-4 Signatura antigua: 1956 (9) Signatura originales: Rollo 35mm, nº 1790</text:p>
          </table:table-cell>
          <table:table-cell table:style-name="ce2" office:value-type="string" calcext:value-type="string">
            <text:p>ES.01059.ATHA.SCH.PC.41137-41156</text:p>
          </table:table-cell>
          <table:table-cell table:style-name="ce2" table:number-columns-repeated="3"/>
          <table:table-cell table:style-name="ce2" table:number-columns-repeated="2" office:value-type="string" calcext:value-type="string">
            <text:p>Fiestas de la calle San Antonio: "Premio San Antonio de Ciclismo". Venció Gómez del Moral</text:p>
          </table:table-cell>
          <table:table-cell table:style-name="ce2" table:number-columns-repeated="6"/>
        </table:table-row>
        <table:table-row table:style-name="ro1">
          <table:table-cell table:style-name="ce2" office:value-type="string" calcext:value-type="string">
            <text:p>https://photo.araba.eus/s/photoaraba/item/161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201 | 1960, febrero, 1</text:p>
          </table:table-cell>
          <table:table-cell table:style-name="ce2" table:number-columns-repeated="4"/>
          <table:table-cell table:style-name="ce2" office:value-type="string" calcext:value-type="string">
            <text:p>C</text:p>
          </table:table-cell>
          <table:table-cell table:style-name="ce2" office:value-type="string" calcext:value-type="string">
            <text:p>Boletin de la Institución Sancho el Sabio. Año IV, tomo IV. 1960. Btca ATHA | ES.01059.ATHA.SCH.PC-32946  /*|*/ | Signatura anterior: 869 Signatura copias: Carpeta 226 - Positivos 32946 Signatura originales: Celuloide 9x12, nº 2408</text:p>
          </table:table-cell>
          <table:table-cell table:style-name="ce2" office:value-type="string" calcext:value-type="string">
            <text:p>ES.01059.ATHA.SCH.PC.32946</text:p>
          </table:table-cell>
          <table:table-cell table:style-name="ce2" table:number-columns-repeated="3"/>
          <table:table-cell table:style-name="ce2" office:value-type="string" calcext:value-type="string">
            <text:p>Portalón Exposición Adriano VI. San Pedro y San Pablo, portezuelas exteriores del tríptico La Pasión de la iglesia de Salinas de Añana. Museo Provincial</text:p>
          </table:table-cell>
          <table:table-cell table:style-name="ce2" office:value-type="string" calcext:value-type="string">
            <text:p>San Pedro y San Pablo en las portezuelas exteriores del tríptico de La Pasión de la iglesia de Salinas de Añana</text:p>
          </table:table-cell>
          <table:table-cell table:style-name="ce2" table:number-columns-repeated="6"/>
        </table:table-row>
        <table:table-row table:style-name="ro1">
          <table:table-cell table:style-name="ce2" office:value-type="string" calcext:value-type="string">
            <text:p>https://photo.araba.eus/s/photoaraba/item/161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201 | 1960, febrero, 1</text:p>
          </table:table-cell>
          <table:table-cell table:style-name="ce2" table:number-columns-repeated="4"/>
          <table:table-cell table:style-name="ce2" office:value-type="string" calcext:value-type="string">
            <text:p>C</text:p>
          </table:table-cell>
          <table:table-cell table:style-name="ce2" office:value-type="string" calcext:value-type="string">
            <text:p>Boletin de la Institución Sancho el Sabio. Año IV, tomo IV. 1960. Btca ATHA | ES.01059.ATHA.SCH.PC-32945  /*|*/ | Signatura anterior: 849 Signatura copias: Carpeta 226 - Positivos 32945 Signatura originales: Celuloide 9x12, nº 2407</text:p>
          </table:table-cell>
          <table:table-cell table:style-name="ce2" office:value-type="string" calcext:value-type="string">
            <text:p>ES.01059.ATHA.SCH.PC.32945</text:p>
          </table:table-cell>
          <table:table-cell table:style-name="ce2" table:number-columns-repeated="3"/>
          <table:table-cell table:style-name="ce2" table:number-columns-repeated="2" office:value-type="string" calcext:value-type="string">
            <text:p>Portalón Exposición Adriano VI. San Miguel, tabla central del retablo de San Miguel de Labraza. Museo Provincial, nº cat 71</text:p>
          </table:table-cell>
          <table:table-cell table:style-name="ce2" table:number-columns-repeated="6"/>
        </table:table-row>
        <table:table-row table:style-name="ro1">
          <table:table-cell table:style-name="ce2" office:value-type="string" calcext:value-type="string">
            <text:p>https://photo.araba.eus/s/photoaraba/item/161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201 | 1960, febrero, 1</text:p>
          </table:table-cell>
          <table:table-cell table:style-name="ce2" table:number-columns-repeated="4"/>
          <table:table-cell table:style-name="ce2" office:value-type="string" calcext:value-type="string">
            <text:p>C</text:p>
          </table:table-cell>
          <table:table-cell table:style-name="ce2" office:value-type="string" calcext:value-type="string">
            <text:p>Boletin de la Institución Sancho el Sabio. Año IV, tomo IV. 1960. Btca ATHA | ES.01059.ATHA.SCH.PC-32944  /*|*/ | Signatura anterior: 851 Signatura copias: Carpeta 226 - Positivos 32944 Signatura originales: Celuloide 9x12, nº 2406</text:p>
          </table:table-cell>
          <table:table-cell table:style-name="ce2" office:value-type="string" calcext:value-type="string">
            <text:p>ES.01059.ATHA.SCH.PC.32944</text:p>
          </table:table-cell>
          <table:table-cell table:style-name="ce2" table:number-columns-repeated="3"/>
          <table:table-cell table:style-name="ce2" table:number-columns-repeated="2" office:value-type="string" calcext:value-type="string">
            <text:p>Portalón Exposición Adriano VI. San Juan y San Pablo, tabla del apostolado de la parroquia de Labraza. Museo Provincial. nº cat 68</text:p>
          </table:table-cell>
          <table:table-cell table:style-name="ce2" table:number-columns-repeated="6"/>
        </table:table-row>
        <table:table-row table:style-name="ro1">
          <table:table-cell table:style-name="ce2" office:value-type="string" calcext:value-type="string">
            <text:p>https://photo.araba.eus/s/photoaraba/item/161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201 | 1960, febrero, 1</text:p>
          </table:table-cell>
          <table:table-cell table:style-name="ce2" table:number-columns-repeated="4"/>
          <table:table-cell table:style-name="ce2" office:value-type="string" calcext:value-type="string">
            <text:p>C</text:p>
          </table:table-cell>
          <table:table-cell table:style-name="ce2" office:value-type="string" calcext:value-type="string">
            <text:p>Boletin de la Institución Sancho el Sabio. Año IV, tomo IV. 1960. Btca ATHA | ES.01059.ATHA.SCH.PC-32943  /*|*/ | Signatura anterior: 870 Signatura copias: Carpeta 226 - Positivos 32943 Signatura originales: Celuloide 9x12, nº 2405</text:p>
          </table:table-cell>
          <table:table-cell table:style-name="ce2" office:value-type="string" calcext:value-type="string">
            <text:p>ES.01059.ATHA.SCH.PC.32943</text:p>
          </table:table-cell>
          <table:table-cell table:style-name="ce2" table:number-columns-repeated="3"/>
          <table:table-cell table:style-name="ce2" table:number-columns-repeated="2" office:value-type="string" calcext:value-type="string">
            <text:p>Portalón Exposición Adriano VI. San Juan y San Pablo de las tablas del apostolado de la iglesia de Labraza, del siglo XV. Museo Provincial</text:p>
          </table:table-cell>
          <table:table-cell table:style-name="ce2" table:number-columns-repeated="6"/>
        </table:table-row>
        <table:table-row table:style-name="ro1">
          <table:table-cell table:style-name="ce2" office:value-type="string" calcext:value-type="string">
            <text:p>https://photo.araba.eus/s/photoaraba/item/1611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10715 | 1971, julio, 15</text:p>
          </table:table-cell>
          <table:table-cell table:style-name="ce2" office:value-type="string" calcext:value-type="string">
            <text:p>139518 | 139481</text:p>
          </table:table-cell>
          <table:table-cell table:style-name="ce2" table:number-columns-repeated="3"/>
          <table:table-cell table:style-name="ce2" office:value-type="string" calcext:value-type="string">
            <text:p>C</text:p>
          </table:table-cell>
          <table:table-cell table:style-name="ce2" office:value-type="string" calcext:value-type="string">
            <text:p>Signatura anterior: 2557-2 Signatura copias: Carpeta 209 - Positivos /*|*/ 30573  /*|*/ a 30574 Signatura originales: Carpetilla 6x6, nº 701 | Título anterior: "Retablo lateral y mayor de la Iglesia de San Juan de Albéniz"</text:p>
          </table:table-cell>
          <table:table-cell table:style-name="ce2" office:value-type="string" calcext:value-type="string">
            <text:p>ES.01059.ATHA.SCH.PC.30573-30574</text:p>
          </table:table-cell>
          <table:table-cell table:style-name="ce2" table:number-columns-repeated="3"/>
          <table:table-cell table:style-name="ce2" office:value-type="string" calcext:value-type="string">
            <text:p>Retablo mayor de la Iglesia de San Juan (Axpuru y Albeiz/Albéniz) | 30573: Iglesia de San Juan (Axpuru) | 30574: Iglesia de San Juan (Albeiz/Albéniz)</text:p>
          </table:table-cell>
          <table:table-cell table:style-name="ce2" office:value-type="string" calcext:value-type="string">
            <text:p>Retablo mayor de la Iglesia de San Juan </text:p>
          </table:table-cell>
          <table:table-cell table:style-name="ce2" table:number-columns-repeated="6"/>
        </table:table-row>
        <table:table-row table:style-name="ro1">
          <table:table-cell table:style-name="ce2" office:value-type="string" calcext:value-type="string">
            <text:p>https://photo.araba.eus/s/photoaraba/item/161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319 | 19631231 | 1963, marzo, 19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 anterior: Caja 84-13 Signatura copias: Carpeta 209 - Positivos 30464 a 30492 Signatura originales: Carpetilla 35mm, nº 721</text:p>
          </table:table-cell>
          <table:table-cell table:style-name="ce2" office:value-type="string" calcext:value-type="string">
            <text:p>ES.01059.ATHA.SCH.PC.30464-30492</text:p>
          </table:table-cell>
          <table:table-cell table:style-name="ce2" table:number-columns-repeated="3"/>
          <table:table-cell table:style-name="ce2" table:number-columns-repeated="2" office:value-type="string" calcext:value-type="string">
            <text:p>Festividad de San José en las Hermanitas de San José</text:p>
          </table:table-cell>
          <table:table-cell table:style-name="ce2" table:number-columns-repeated="6"/>
        </table:table-row>
        <table:table-row table:style-name="ro1">
          <table:table-cell table:style-name="ce2" office:value-type="string" calcext:value-type="string">
            <text:p>https://photo.araba.eus/s/photoaraba/item/1610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Copia digital: ATHA-SCH-CD-36555 | ATHA-SCH-NV-017-034 | Signatura anterior: 716</text:p>
          </table:table-cell>
          <table:table-cell table:style-name="ce2" office:value-type="string" calcext:value-type="string">
            <text:p>ES.01059.ATHA.SCH.PC.29352</text:p>
          </table:table-cell>
          <table:table-cell table:style-name="ce2"/>
          <table:table-cell table:style-name="ce2" office:value-type="string" calcext:value-type="string">
            <text:p>Óxido-reducción fuerte por toda la placa ; Deterioro de la emulsión en el borde derecho</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9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ES.01059.ATHA.SCH.PC-029351 | ATHA-SCH-NV-017-033 | Signatura anterior: 715</text:p>
          </table:table-cell>
          <table:table-cell table:style-name="ce2" office:value-type="string" calcext:value-type="string">
            <text:p>ES.01059.ATHA.SCH.PC.29351</text:p>
          </table:table-cell>
          <table:table-cell table:style-name="ce2"/>
          <table:table-cell table:style-name="ce2" office:value-type="string" calcext:value-type="string">
            <text:p>Óxido-reducción ; Huellas dactilares</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9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También conocida como Parroquia de San Miguel Arcángel ; El retablo es del s. XVII obra de Gregorio Hernández | Descripción realizada por José Ramón Cuesta Astobiza y Raquel Esteban Vega, basada en una descripción anterior | Signaturas:  /*|*/  Positivo copia: PC-029350  /*|*/  Copia digital: CD-SCH-36554 | ATHA-SCH-NV-017-032 | Signatura anterior: 714</text:p>
          </table:table-cell>
          <table:table-cell table:style-name="ce2" office:value-type="string" calcext:value-type="string">
            <text:p>ES.01059.ATHA.SCH.PC.29350</text:p>
          </table:table-cell>
          <table:table-cell table:style-name="ce2"/>
          <table:table-cell table:style-name="ce2" office:value-type="string" calcext:value-type="string">
            <text:p>Óxido-reducción fuerte por los bordes  /*|*/  Arañazos  /*|*/  Deterioro de la emulsión en el borde superior  /*|*/  Huellas dactilares</text:p>
          </table:table-cell>
          <table:table-cell table:style-name="ce2"/>
          <table:table-cell table:style-name="ce2"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2" office:value-type="string" calcext:value-type="string">
            <text:p>Altar Mayor de la Iglesia de San Miguel Arcángel</text:p>
          </table:table-cell>
          <table:table-cell table:style-name="ce2" table:number-columns-repeated="6"/>
        </table:table-row>
        <table:table-row table:style-name="ro1">
          <table:table-cell table:style-name="ce2" office:value-type="string" calcext:value-type="string">
            <text:p>https://photo.araba.eus/s/photoaraba/item/160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624 | 1960, junio, 24</text:p>
          </table:table-cell>
          <table:table-cell table:style-name="ce2" table:number-columns-repeated="5"/>
          <table:table-cell table:style-name="ce2" office:value-type="string" calcext:value-type="string">
            <text:p>Signatura anterior: Caja 1, rollo B-10 III Signatura copias: Carpeta 186 - Positivos 26973 a 26996 Signatura originales: Rollo 35mm, nº 1126</text:p>
          </table:table-cell>
          <table:table-cell table:style-name="ce2" office:value-type="string" calcext:value-type="string">
            <text:p>ES.01059.ATHA.SCH.PC.26973-26996</text:p>
          </table:table-cell>
          <table:table-cell table:style-name="ce2" table:number-columns-repeated="3"/>
          <table:table-cell table:style-name="ce2" table:number-columns-repeated="2" office:value-type="string" calcext:value-type="string">
            <text:p>San Juan de Arriaga: fiesta de San Juan</text:p>
          </table:table-cell>
          <table:table-cell table:style-name="ce2" table:number-columns-repeated="6"/>
        </table:table-row>
        <table:table-row table:style-name="ro1">
          <table:table-cell table:style-name="ce2" office:value-type="string" calcext:value-type="string">
            <text:p>https://photo.araba.eus/s/photoaraba/item/1499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20000400</text:p>
          </table:table-cell>
          <table:table-cell table:style-name="ce2" table:number-columns-repeated="6"/>
          <table:table-cell table:style-name="ce2" office:value-type="string" calcext:value-type="string">
            <text:p>ES.01059.ATHA.LYP.NP135.04859.09</text:p>
          </table:table-cell>
          <table:table-cell table:style-name="ce2" table:number-columns-repeated="2"/>
          <table:table-cell table:style-name="ce2" office:value-type="string" calcext:value-type="string">
            <text:p>29 imágenes | 29 irudi</text:p>
          </table:table-cell>
          <table:table-cell table:style-name="ce2"/>
          <table:table-cell table:style-name="ce2" office:value-type="string" calcext:value-type="string">
            <text:p>Fiestas de San Prudencio 2000. Actuaciones en la Plaza de la Provincia, parte 1.  Retreta de San Prudencio en la Casa Palacio, parte 2. | San Prudentzio jaiak 2000. Emanaldiak Probintzia plazan, 1. zatia. San Prudentzioren erretreta Etxe Jaureg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20000400</text:p>
          </table:table-cell>
          <table:table-cell table:style-name="ce2" table:number-columns-repeated="6"/>
          <table:table-cell table:style-name="ce2" office:value-type="string" calcext:value-type="string">
            <text:p>ES.01059.ATHA.LYP.NP120.04859.06</text:p>
          </table:table-cell>
          <table:table-cell table:style-name="ce2" table:number-columns-repeated="2"/>
          <table:table-cell table:style-name="ce2" office:value-type="string" calcext:value-type="string">
            <text:p>30 imágenes | 30 irudi</text:p>
          </table:table-cell>
          <table:table-cell table:style-name="ce2" office:value-type="string" calcext:value-type="string">
            <text:p>Trompeteros y Atabaleros en el balcón de la Casa Palacio. Actuaciones en la Plaza de la Provincia. | Tronpetariak eta Atabalariak Etxe Jauregiaren balkoian. Jarduerak Probintzia plazan.</text:p>
          </table:table-cell>
          <table:table-cell table:style-name="ce2" office:value-type="string" calcext:value-type="string">
            <text:p>Fiestas de San Prudencio 2000. Retreta de San Prudencio en la Casa Palacio, parte 1. | San Prudentzio jaiak 2000. San Prudentzioren erretreta Etxe Jaureg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7</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Vista general de la Plaza del Ayuntamiento. Actuaciones musicales en la Plaza del Ayuntamiento. Trompeteros y atabaleros interpretando la Retreta. | Udaletxeko plazaren ikuspegi orokorra. Musika emanaldiak Udaletxeko plazan. Tronpeteroek eta Atabalariek erretreta jotzen.</text:p>
          </table:table-cell>
          <table:table-cell table:style-name="ce2" office:value-type="string" calcext:value-type="string">
            <text:p>Fiestas de San Prudencio 1998. Retreta de San Prudencio desde la balconada del Ayuntamiento. | San Prudentzio jaiak 1998. San Prudentzioren erretreta Udaletxeko balkoitik.</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6</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Vista general de la Plaza de la Provincia. Trompeteros en el balcón de la Casa Palacio. | Probintzia Plazaren ikuspegi orokorra. Tronpetariak Etxe Jauregiko balkoitik.</text:p>
          </table:table-cell>
          <table:table-cell table:style-name="ce2" office:value-type="string" calcext:value-type="string">
            <text:p>Fiestas de San Prudencio 1998. Retreta de San Prudencio, parte 5. | San Prudentzio jaiak 1998. San Prudentzioren erretreta,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5</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Actuaciones en la Plaza de la Provincia. | Emanaldiak Probintzia Plazan.</text:p>
          </table:table-cell>
          <table:table-cell table:style-name="ce2" office:value-type="string" calcext:value-type="string">
            <text:p>Fiestas de San Prudencio 1998. Retreta de San Prudencio, parte 4. | San Prudentzio jaiak 1998. San Prudentzioren erretret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4</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Trompeteros en el balcón de la Casa Palacio. Actuaciones en la Plaza de la Provincia. | Tronpetariak Etxe Jauregiko balkoitik. Emanaldiak Probintzia Plazan.</text:p>
          </table:table-cell>
          <table:table-cell table:style-name="ce2" office:value-type="string" calcext:value-type="string">
            <text:p>Fiestas de San Prudencio 1998. Retreta de San Prudencio, parte 3. | San Prudentzio jaiak 1998. San Prudentzioren erretret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3</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Actuaciones en la Plaza de la Provincia. | Emanaldiak Probintzia Plazan.</text:p>
          </table:table-cell>
          <table:table-cell table:style-name="ce2" office:value-type="string" calcext:value-type="string">
            <text:p>Fiestas de San Prudencio 1998. Retreta de San Prudencio, parte 2. | San Prudentzio jaiak 1998. San Prudentzioren erretret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2</text:p>
          </table:table-cell>
          <table:table-cell table:style-name="ce2" table:number-columns-repeated="2"/>
          <table:table-cell table:style-name="ce2" office:value-type="string" calcext:value-type="string">
            <text:p>8 imágenes | 8 irudi</text:p>
          </table:table-cell>
          <table:table-cell table:style-name="ce2" office:value-type="string" calcext:value-type="string">
            <text:p>Trompeteros en el balcón de la Casa Palacio. | Tronpetariak Etxe Jauregiko balkoitik.</text:p>
          </table:table-cell>
          <table:table-cell table:style-name="ce2" office:value-type="string" calcext:value-type="string">
            <text:p>Fiestas de San Prudencio 1998. Retreta de San Prudencio en la Casa Palacio, parte 1. | San Prudentzio jaiak 1998. San Prudentzioren erretreta Etxe Jaureg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400</text:p>
          </table:table-cell>
          <table:table-cell table:style-name="ce2" table:number-columns-repeated="6"/>
          <table:table-cell table:style-name="ce2" office:value-type="string" calcext:value-type="string">
            <text:p>ES.01059.ATHA.LYP.NP120.04118.01</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8. Pregón de las fiestas de San Prudencio y Nuestra Señora de Estíbaliz. | San Prudentzio jaiak 1998. San Prudentzio eta Estibalizko Andra Maria jaiak iragartzeko prego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35.03801.06</text:p>
          </table:table-cell>
          <table:table-cell table:style-name="ce2" table:number-columns-repeated="2"/>
          <table:table-cell table:style-name="ce2" office:value-type="string" calcext:value-type="string">
            <text:p>36 imágenes | 36 irudi</text:p>
          </table:table-cell>
          <table:table-cell table:style-name="ce2" office:value-type="string" calcext:value-type="string">
            <text:p>Actuaciónes en la Plaza de la Provincia. | Emanaldiak Probintzia plazan.</text:p>
          </table:table-cell>
          <table:table-cell table:style-name="ce2" office:value-type="string" calcext:value-type="string">
            <text:p>Fiestas de San Prudencio 1997. Retreta de San Prudencio, parte 1. Tamborrada en la Plaza de la Provincia, parte 1. | San Prudentzio jaiak 1997. San Prudentzioren erretreta, 1. zatia. Danborrada Probintzia plaz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35.03801.05</text:p>
          </table:table-cell>
          <table:table-cell table:style-name="ce2" table:number-columns-repeated="2"/>
          <table:table-cell table:style-name="ce2" office:value-type="string" calcext:value-type="string">
            <text:p>29 imágenes | 29 irudi</text:p>
          </table:table-cell>
          <table:table-cell table:style-name="ce2" office:value-type="string" calcext:value-type="string">
            <text:p>Actuación musical de coro y orquesta en el Teatro Principal. | Abesbatza eta orkestraren musika emanaldia Principal  Antzokian.</text:p>
          </table:table-cell>
          <table:table-cell table:style-name="ce2" office:value-type="string" calcext:value-type="string">
            <text:p>Fiestas de San Prudencio 1997. Pregón de las fiestas de San Prudencio en el Teatro Principal, parte 3. | San Prudentzio jaiak 1997. San Prudentzio jaietako pregoia Principal Antzoki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35.03801.04</text:p>
          </table:table-cell>
          <table:table-cell table:style-name="ce2" table:number-columns-repeated="2"/>
          <table:table-cell table:style-name="ce2" office:value-type="string" calcext:value-type="string">
            <text:p>33 imágenes | 33 irudi</text:p>
          </table:table-cell>
          <table:table-cell table:style-name="ce2"/>
          <table:table-cell table:style-name="ce2" office:value-type="string" calcext:value-type="string">
            <text:p>Fiestas de San Prudencio 1997. Pregón anunciador de las Fiestas de San Prudencio en el Teatro Principal, parte 2. Entrega de premios del concurso de cuentos Ignacio Aldecoa. | San Prudentzio jaiak 1997. San Prudentzio jaiak iragartzeko pregoia Principal Antzokian, 2. zatia.  Ignacio Aldecoa ipuin lehiaketaren sari banaket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35.03801.03</text:p>
          </table:table-cell>
          <table:table-cell table:style-name="ce2" table:number-columns-repeated="2"/>
          <table:table-cell table:style-name="ce2" office:value-type="string" calcext:value-type="string">
            <text:p>22 imágenes | 22 irudi</text:p>
          </table:table-cell>
          <table:table-cell table:style-name="ce2"/>
          <table:table-cell table:style-name="ce2" office:value-type="string" calcext:value-type="string">
            <text:p>Fiestas de San Prudencio 1997. Recepción a las Damas representantes de las Cuadrillas de Álava, parte 3. Pregón de las fiestas de San Prudencio en el Teatro Principal, parte 1. | San Prudentzio jaiak 1997. Kuadrillen ordezkari diren damei harrera egitan 3. zatia. San Prudentzio jaietako pregoia Principal Antzok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9</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7. Saludo de autoridades, comitiva, procesión y santa misa en la Basílica de San Prudencio, parte 8. | San Prudentzio jaiak 1997. Agintariei ongietorria, segizioa, prozesioa eta meza San Prudentzio Basilikan, 8.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8</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97. Saludo de autoridades, comitiva, procesión y santa misa en la Basílica de San Prudencio, parte 7. | San Prudentzio jaiak 1997. Agintariei ongietorria, segizioa, prozesioa eta meza San Prudentzio Basilikan, 7.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6</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7. Saludo de autoridades, comitiva, procesión y santa misa en la Basílica de San Prudencio, parte 5. | San Prudentzio jaiak 1997. Agintariei ongietorria, segizioa, prozesioa eta meza San Prudentzio Basilikan,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5</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7. Saludo de autoridades, comitiva, procesión y santa misa en la Basílica de San Prudencio, parte 4. | San Prudentzio jaiak 1997. Agintariei ongietorria, segizioa, prozesioa eta meza San Prudentzio Basilik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4</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7. Saludo de autoridades, comitiva, procesión y santa misa en la Basílica de San Prudencio, parte 3. | San Prudentzio jaiak 1997. Agintariei ongietorria, segizioa, prozesioa eta meza San Prudentzio Basilik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3</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7. Saludo de autoridades, comitiva, procesión y santa misa en la Basílica de San Prudencio, parte 2. | San Prudentzio jaiak 1997. Agintariei ongietorria, segizioa, prozesioa eta meza San Prudentzio Basilik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2</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7. Saludo de autoridades, comitiva, procesión y santa misa en la Basílica de San Prudencio, parte 1. | San Prudentzio jaiak 1997. Agintariei ongietorria, segizioa, prozesioa eta meza San Prudentzio Basilik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1</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7. Aurresku en honor a San Prudencio en la capilla del Prado y comitiva para acudir al Centro Social de Armentia, parte 3. | San Prudentzio jaiak 1997. Aurreskua San Prudentzioren omenez, Pradoko kaperan eta Armentiako gizarte etxera joateko segizio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20</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7. Aurresku en honor a San Prudencio en la capilla del Prado y comitiva para acudir al Centro Social de Armentia, parte 2. Romeria en las campas de Armentia, parte 2. | San Prudentzio jaiak 1997. Aurreskua San Prudentzioren omenez, Pradoko kaperan eta Armentiako gizarte etxera joateko segizioa, 2. zatia. Erromeria Armentiako zelaiet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19</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7. Aurresku en honor a San Prudencio en la capilla del Prado y comitiva para acudir al Centro Social de Armentia, parte 1. | San Prudentzio jaiak 1997. Aurreskua San Prudentzioren omenez, Pradoko kaperan eta Armentiako gizarte etxera joateko segizio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35.03448.04a</text:p>
          </table:table-cell>
          <table:table-cell table:style-name="ce2" table:number-columns-repeated="2"/>
          <table:table-cell table:style-name="ce2" office:value-type="string" calcext:value-type="string">
            <text:p>17 imágenes | 17 irudi</text:p>
          </table:table-cell>
          <table:table-cell table:style-name="ce2" office:value-type="string" calcext:value-type="string">
            <text:p>Damas representantes de las Cuadrillas. Conjunto musical. | Kuadrillen ordezkari diren damak. Musika-taldea.</text:p>
          </table:table-cell>
          <table:table-cell table:style-name="ce2" office:value-type="string" calcext:value-type="string">
            <text:p>Fiestas de San Prudencio 1996.  Pregón de Fiestas de San Pudencio y Nuesta Señora de Estíbaliz, parte 3. | San Prudentzio jaiak 1996. San Prudentzio eta Estibalizko Andra Mariaren omenezko jaiak iragartzeko pregoi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35.03448.03b</text:p>
          </table:table-cell>
          <table:table-cell table:style-name="ce2" table:number-columns-repeated="2"/>
          <table:table-cell table:style-name="ce2" office:value-type="string" calcext:value-type="string">
            <text:p>35 imágenes | 35 irudi</text:p>
          </table:table-cell>
          <table:table-cell table:style-name="ce2"/>
          <table:table-cell table:style-name="ce2" office:value-type="string" calcext:value-type="string">
            <text:p>Fiestas de San Prudencio 1996. Pregón anunciador de Fiestas de San Prudencio y Nuesta Señora de Estíbaliz, parte 2. Reparto de premios Ignacio Aldecoa. | San Prudentzio jaiak 1996. San Prudentzio eta Estibalizko Andra Mariaren omenezko jaiak iragartzeko pregoia, 2. zatia. Ignacio Aldecoa sari banaket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35.03448.02c</text:p>
          </table:table-cell>
          <table:table-cell table:style-name="ce2" table:number-columns-repeated="2"/>
          <table:table-cell table:style-name="ce2" office:value-type="string" calcext:value-type="string">
            <text:p>37 imágenes | 37 irudi</text:p>
          </table:table-cell>
          <table:table-cell table:style-name="ce2" office:value-type="string" calcext:value-type="string">
            <text:p>Recepción de autoridades y Damas representantes de las Cuadrilla en el Teatro Principal.</text:p>
          </table:table-cell>
          <table:table-cell table:style-name="ce2" office:value-type="string" calcext:value-type="string">
            <text:p>Fiestas de San Prudencio 1996. Pregón de Fiestas de San Pudencio y Nuesta Señora de Estíbaliz, parte 1. | San Prudentzio jaiak 1996. San Prudentzio eta Estibalizko Andra Mariaren omenezko jaiak iragartzeko pregoi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47</text:p>
          </table:table-cell>
          <table:table-cell table:style-name="ce2" table:number-columns-repeated="2"/>
          <table:table-cell table:style-name="ce2" office:value-type="string" calcext:value-type="string">
            <text:p>13 imágenes | 13 irudi</text:p>
          </table:table-cell>
          <table:table-cell table:style-name="ce2" office:value-type="string" calcext:value-type="string">
            <text:p>Deporte rural vasco. | Euskal herri-kirolak.</text:p>
          </table:table-cell>
          <table:table-cell table:style-name="ce2" office:value-type="string" calcext:value-type="string">
            <text:p>Fiestas de San Prudencio 1996.  Aurresku en honor a San Prudencio en la capilla del Prado, parte 4. | San Prudentzio jaiak 1996. Aurreskua San Prudentzioren omenez, Pradoko kaper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8</text:p>
          </table:table-cell>
          <table:table-cell table:style-name="ce2" table:number-columns-repeated="2"/>
          <table:table-cell table:style-name="ce2" office:value-type="string" calcext:value-type="string">
            <text:p>18 imágenes | 18 irudi</text:p>
          </table:table-cell>
          <table:table-cell table:style-name="ce2"/>
          <table:table-cell table:style-name="ce2" office:value-type="string" calcext:value-type="string">
            <text:p>Fiestas de San Prudencio 1996.  Aurresku en honor a San Prudencio en la capilla del Prado, parte 3. | San Prudentzio jaiak 1996. Aurreskua San Prudentzioren omenez, Pradoko kaper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6</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Comitiva para acudir al Centro Social de Armentia. | Armentiako zentro sozialera joateko segizioa.</text:p>
          </table:table-cell>
          <table:table-cell table:style-name="ce2" office:value-type="string" calcext:value-type="string">
            <text:p>Fiestas de San Prudencio 1996.  Aurresku en honor a San Prudencio en la capilla del Prado, parte 2. | San Prudentzio jaiak 1996. Aurreskua San Prudentzioren omenez, Pradoko kaper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5</text:p>
          </table:table-cell>
          <table:table-cell table:style-name="ce2" table:number-columns-repeated="2"/>
          <table:table-cell table:style-name="ce2" office:value-type="string" calcext:value-type="string">
            <text:p>18 imágenes | 18 irudi</text:p>
          </table:table-cell>
          <table:table-cell table:style-name="ce2" office:value-type="string" calcext:value-type="string">
            <text:p>Comitiva para acudir al Centro Social de Armentia. | Armentiako zentro sozialera joateko segizioa.</text:p>
          </table:table-cell>
          <table:table-cell table:style-name="ce2" office:value-type="string" calcext:value-type="string">
            <text:p>Fiestas de San Prudencio 1996.  Aurresku en honor a San Prudencio en la capilla del Prado, parte 1. | San Prudentzio jaiak 1996. Aurreskua San Prudentzioren omenez, Pradoko kaper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2</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6. Saludo autoridades en Armentia y comitiva de autoridades para acudir a la Basílica de San Prudencio, parte 3. | San Prudentzio jaiak 1996. Agintariei ongietorria eta agintarien segizioa San Prudentzio Basilikara joateko,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1</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6. Saludo autoridades en Armentia y comitiva de autoridades para acudir a la Basílica de San Prudencio, parte 2. | San Prudentzio jaiak 1996. Agintariei ongietorria eta agintarien segizioa San Prudentzio Basilikara joateko,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10</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6. Saludo autoridades en Armentia y comitiva de autoridades para acudir a la Basílica de San Prudencio, parte 1. | San Prudentzio jaiak 1996. Agintariei ongietorria eta agintarien segizioa San Prudentzio Basilikara joateko,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09</text:p>
          </table:table-cell>
          <table:table-cell table:style-name="ce2" table:number-columns-repeated="2"/>
          <table:table-cell table:style-name="ce2" office:value-type="string" calcext:value-type="string">
            <text:p>8 imágenes | 8 irudi</text:p>
          </table:table-cell>
          <table:table-cell table:style-name="ce2" office:value-type="string" calcext:value-type="string">
            <text:p>Actuaciones en la Plaza de la Provincia. | Emanaldiak  Probintzia plazan.</text:p>
          </table:table-cell>
          <table:table-cell table:style-name="ce2" office:value-type="string" calcext:value-type="string">
            <text:p>Fiestas de San Prudencio 1996. Retreta de San Prudencio, parte 4. | San Prudentzio jaiak 1996. San Prudentzioren erretret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08</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Atabaleros y trompeteros interpretando la Retreta en el balcón de la Casa Palacio. Actuaciones en la Plaza de la Provincia. Vista general de la Plaza de la Provincia. | Atabalariek eta Tronpetariek erretreta jotzen Etxe Jauregiaren balkoian. Jarduerak Probintzia plazan. Probintzia plazako ikuspegi orokorra.</text:p>
          </table:table-cell>
          <table:table-cell table:style-name="ce2" office:value-type="string" calcext:value-type="string">
            <text:p>Fiestas de San Prudencio 1996. Retreta de San Prudencio, parte 4. | San Prudentzio jaiak 1996. San Prudentzioren erretret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07</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Actuaciones en la Plaza de la Provincia. Autoridades viendo las actuaciones. | Emanaldiak  Probintzia plazan. Agintariak emanaldiak  ikusten.</text:p>
          </table:table-cell>
          <table:table-cell table:style-name="ce2" office:value-type="string" calcext:value-type="string">
            <text:p>Fiestas de San Prudencio 1996. Retreta de San Prudencio, parte 3. | San Prudentzio jaiak 1996. San Prudentzioren erretret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06</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Entrevistas a las autoridades. Actuaciones en la Plaza de la Provincia. | Elkarrizketak agintariei. Emanaldiak Probintzia plazan.</text:p>
          </table:table-cell>
          <table:table-cell table:style-name="ce2" office:value-type="string" calcext:value-type="string">
            <text:p>Fiestas de San Prudencio 1996. Retreta de San Prudencio, parte 2. | San Prudentzio jaiak 1996. San Prudentzioren erretret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400</text:p>
          </table:table-cell>
          <table:table-cell table:style-name="ce2" table:number-columns-repeated="6"/>
          <table:table-cell table:style-name="ce2" office:value-type="string" calcext:value-type="string">
            <text:p>ES.01059.ATHA.LYP.NP120.03448.05</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Interpretación de la Retreta en el balcón de la Casa Palacio. Entrevistas a las autoridades. Actuaciones en la Plaza de la Provincia. | Erretreta jotzen Etxe Jauregiaren balkoian. Elkarrizketak agintariei. Jarduerak Probintzia plazan.</text:p>
          </table:table-cell>
          <table:table-cell table:style-name="ce2" office:value-type="string" calcext:value-type="string">
            <text:p>Fiestas de San Prudencio 1996. Retreta de San Prudencio, parte 1. | San Prudentzio jaiak 1996. San Prudentzioren erretret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35.03057.12</text:p>
          </table:table-cell>
          <table:table-cell table:style-name="ce2" table:number-columns-repeated="2"/>
          <table:table-cell table:style-name="ce2" office:value-type="string" calcext:value-type="string">
            <text:p>35 imágenes | 35 irudi</text:p>
          </table:table-cell>
          <table:table-cell table:style-name="ce2" office:value-type="string" calcext:value-type="string">
            <text:p>Actuaciones en la Plaza de la Provincia y autoridades viendo las actuaciones. | Emanaldiak  Probintzia plazan eta agintariak emanaldiak  ikusten.</text:p>
          </table:table-cell>
          <table:table-cell table:style-name="ce2" office:value-type="string" calcext:value-type="string">
            <text:p>Fiestas de San Prudencio 1995. Retreta de San Prudencio, parte 7. | San Prudentzio jaiak 1995. San Prudentzioren erretreta, 7.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8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35.03057.06</text:p>
          </table:table-cell>
          <table:table-cell table:style-name="ce2" table:number-columns-repeated="2"/>
          <table:table-cell table:style-name="ce2" office:value-type="string" calcext:value-type="string">
            <text:p>32 imágenes | 32 irudi</text:p>
          </table:table-cell>
          <table:table-cell table:style-name="ce2"/>
          <table:table-cell table:style-name="ce2" office:value-type="string" calcext:value-type="string">
            <text:p>Fiestas de San Prudencio 1995. Pregón de las fiestas de San Prudencio y Nuestra Señora de Estíbaliz, parte 2. | San Prudentzio jaiak 1995. San Prudentzio eta Estibalizko Andra Maria jaiak iragartzeko pregoi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35.03016.02</text:p>
          </table:table-cell>
          <table:table-cell table:style-name="ce2" table:number-columns-repeated="2"/>
          <table:table-cell table:style-name="ce2" office:value-type="string" calcext:value-type="string">
            <text:p>24 imágenes | 24 irudi</text:p>
          </table:table-cell>
          <table:table-cell table:style-name="ce2"/>
          <table:table-cell table:style-name="ce2" office:value-type="string" calcext:value-type="string">
            <text:p>Fiestas de San Prudencio 1995. Tallas escultóricas de San Prudencio, parte 2. | San Prudentzio jaiak 1995. San Prudentzioren eskultura lanketak,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35.03016.01</text:p>
          </table:table-cell>
          <table:table-cell table:style-name="ce2" table:number-columns-repeated="2"/>
          <table:table-cell table:style-name="ce2" office:value-type="string" calcext:value-type="string">
            <text:p>37 imágenes | 37 irudi</text:p>
          </table:table-cell>
          <table:table-cell table:style-name="ce2"/>
          <table:table-cell table:style-name="ce2" office:value-type="string" calcext:value-type="string">
            <text:p>Fiestas de San Prudencio 1995. Tallas escultóricas de San Prudencio, parte 1. | San Prudentzio jaiak 1995. San Prudentzioren eskultura lanketak,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7</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Fiestas de San Prudencio 1995.  Procesión del Santo alrededor de la Basílica de San Prudencio y santa misa, parte 5. | San Prudentzio jaiak 1995. Santuaren prozesioa San Prudentzio Basilikaren inguruan eta meza,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6</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Fiestas de San Prudencio 1995.  Procesión del Santo alrededor de la Basílica de San Prudencio y santa misa, parte 4. | San Prudentzio jaiak 1995. Santuaren prozesioa San Prudentzio Basilikaren inguruan eta mez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5</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5. Procesión del Santo alrededor de la Basílica de San Prudencio y santa misa, parte 3. Romería en las campas de Armentia. | San Prudentzio jaiak 1995. Santuaren prozesioa San Prudentzio Basilikaren inguruan eta meza, 3. zatia.  Erromeria Armentiako zelaiet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4</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5. Procesión del Santo alrededor de la Basílica de San Prudencio y santa misa, parte 2. | San Prudentzio jaiak 1995. Santuaren prozesioa San Prudentzio Basilikaren inguruan eta mez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3</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5. Procesión del Santo alrededor de la Basílica de San Prudencio y santa misa, parte 1. | San Prudentzio jaiak 1995. Santuaren prozesioa San Prudentzio Basilikaren inguruan eta mez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2</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5. Saludo autoridades en Armentia y comitiva de autoridades para acudir a la Basílica de San Prudencio, parte 5. | San Prudentzio jaiak 1995. Agintariei ongietorria eta agintarien segizioa San Prudentzio Basilikara joateko,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1</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5. Saludo autoridades en Armentia y comitiva de autoridades para acudir a la Basílica de San Prudencio, parte 4. | San Prudentzio jaiak 1995. Agintariei ongietorria eta agintarien segizioa San Prudentzio Basilikara joateko,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20</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5. Saludo autoridades en Armentia y comitiva de autoridades para acudir a la Basílica de San Prudencio, parte 3. | San Prudentzio jaiak 1995. Agintariei ongietorria eta agintarien segizioa San Prudentzio Basilikara joateko,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9</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95. Saludo autoridades en Armentia y comitiva de autoridades para acudir a la Basílica de San Prudencio, parte 2. | San Prudentzio jaiak 1995. Agintariei ongietorria eta agintarien segizioa San Prudentzio Basilikara joateko,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8</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5.Santa Misa en el salón de plenos de la Casa Palacio. Saludo autoridades en Armentia y comitiva de autoridades para acudir a la Basílica de San Prudencio, parte 1. | San Prudentzio jaiak 1995. Meza Etxe Jauregiko Udalbatza Aretoan. Agintariei ongietorria eta agintarien segizioa San Prudentzio Basilikara joateko,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7</text:p>
          </table:table-cell>
          <table:table-cell table:style-name="ce2" table:number-columns-repeated="2"/>
          <table:table-cell table:style-name="ce2" office:value-type="string" calcext:value-type="string">
            <text:p>20 imágenes | 20 irudi</text:p>
          </table:table-cell>
          <table:table-cell table:style-name="ce2" office:value-type="string" calcext:value-type="string">
            <text:p>Vista general de la plaza. Trompeteros y atabaleros interpretando la Retreta en el balcón de la Casa Palacio. | Plazaren ikuspegi orokorra. Tronpeteroek eta Atabaleroek erretreta jotzen Etxe Jauregiaren balkoian.</text:p>
          </table:table-cell>
          <table:table-cell table:style-name="ce2" office:value-type="string" calcext:value-type="string">
            <text:p>Fiestas de San Prudencio 1995. Retreta de San Prudencio, parte 6.  Interpretación en la Plaza de la Provincia, del zortziko “Álava” por la Banda de Txistularis y Trompeteros de la Diputación Foral de Álava. | San Prudentzio jaiak 1995. San Prudentzioren erretreta, 6. zatia. Arabako Foru Aldundiko txistularien eta tronpetarien bandak Araba zortzikoa joko du Probintzia plaz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6</text:p>
          </table:table-cell>
          <table:table-cell table:style-name="ce2" table:number-columns-repeated="2"/>
          <table:table-cell table:style-name="ce2" office:value-type="string" calcext:value-type="string">
            <text:p>13 imágenes | 13 irudi</text:p>
          </table:table-cell>
          <table:table-cell table:style-name="ce2" office:value-type="string" calcext:value-type="string">
            <text:p>Actuaciones en la Plaza de la Provincia y autoridades viendo las actuaciones. | Emanaldiak  Probintzia plazan eta agintariak emanaldiak  ikusten.</text:p>
          </table:table-cell>
          <table:table-cell table:style-name="ce2" office:value-type="string" calcext:value-type="string">
            <text:p>Fiestas de San Prudencio 1995. Retreta de San Prudencio, parte 5 | San Prudentzio jaiak 1995. San Prudentzioren erretreta,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5</text:p>
          </table:table-cell>
          <table:table-cell table:style-name="ce2" table:number-columns-repeated="2"/>
          <table:table-cell table:style-name="ce2" office:value-type="string" calcext:value-type="string">
            <text:p>13 imágenes | 13 irudi</text:p>
          </table:table-cell>
          <table:table-cell table:style-name="ce2" office:value-type="string" calcext:value-type="string">
            <text:p>Actuaciones en la Plaza de la Provincia. | Emanaldiak  Probintzia plazan.</text:p>
          </table:table-cell>
          <table:table-cell table:style-name="ce2" office:value-type="string" calcext:value-type="string">
            <text:p>Fiestas de San Prudencio 1995. Retreta de San Prudencio, parte 4. | San Prudentzio jaiak 1995. San Prudentzioren erretret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4</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Actuaciones en la Plaza de la Provincia y lunch para las autoridades. | Emanaldiak  Probintzia plazan eta bazkaria agintarientzat.</text:p>
          </table:table-cell>
          <table:table-cell table:style-name="ce2" office:value-type="string" calcext:value-type="string">
            <text:p>Fiestas de San Prudencio 1995. Retreta de San Prudencio, parte 3. | San Prudentzio jaiak 1995. San Prudentzioren erretret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3</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Actuaciones en la Plaza de la Provincia y autoridades viendo las actuaciones. | Emanaldiak  Probintzia plazan eta agintariak emanaldiak  ikusten.</text:p>
          </table:table-cell>
          <table:table-cell table:style-name="ce2" office:value-type="string" calcext:value-type="string">
            <text:p>Fiestas de San Prudencio 1995. Retreta de San Prudencio, parte 2. | San Prudentzio jaiak 1995. San Prudentzioren erretret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11</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Trompeteros interpretando la Retreta en los balcones de la Casa Palacio y actuaciones en la Plaza de la Provincia. | Tronpeteroek erretreta jotzen Etxe Jauregiaren balkoietan eta jarduerak Probintzia plazan.</text:p>
          </table:table-cell>
          <table:table-cell table:style-name="ce2" office:value-type="string" calcext:value-type="string">
            <text:p>Fiestas de San Prudencio 1995. Retreta de San Prudencio, parte 1. | San Prudentzio jaiak 1995. San Prudentzioren erretret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50400</text:p>
          </table:table-cell>
          <table:table-cell table:style-name="ce2" table:number-columns-repeated="6"/>
          <table:table-cell table:style-name="ce2" office:value-type="string" calcext:value-type="string">
            <text:p>ES.01059.ATHA.LYP.NP120.03057.07</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5. Pregón de las fiestas de San Prudencio y Nuestra Señora de Estíbaliz, parte 1. | San Prudentzio jaiak 1995. San Prudentzio eta Estibalizko Andra Maria jaiak iragartzeko pregoi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9</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4. Aurresku en honor a San Prudencio en la capilla del Prado y comitiva para acudir al Centro Social de Armentia, parte 3. | San Prudentzio jaiak 1994. Aurreskua San Prudentzioren omenez, Pradoko kaperan eta Armentiako zentro sozialera joateko segizioa,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5</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Fiestas de San Prudencio 1994.  Aurresku en honor a San Prudencio en la capilla del Prado y comitiva para acudir al Centro Social de Armentia, parte 2. | San Prudentzio jaiak 1994. Aurreskua San Prudentzioren omenez, Pradoko kaperan eta Armentiako zentro sozialera joateko segizio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4</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4. Romería en las campas de Armentia, parte 3.  Aurresku en honor a San Prudencio en la capilla del Prado y comitiva para acudir al Centro Social de Armentia, parte 1. | San Prudentzio jaiak 1994. Erromeria Armentiako zelaietan, 3. zatia. Aurreskua San Prudentzioren omenez, Pradoko kaperan eta Armentiako zentro sozialera joateko segizio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3</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4.  Comitiva de autoridades para acudir a la Basílica de San Prudencio, parte 3. Romería en las campas de Armentia, parte 2. | San Prudentzio jaiak 1994. Agintarien segizioa San Prudentzio Basilikara joateko, 3. zatia.Erromeria Armentiako zelaietan ,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0</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4. Comitiva de autoridades para acudir a la Basílica de San Prudencio, parte 3. Procesión alrededor de la Basílica, parte 1. | San Prudentzio jaiak 1994. Agintarien segizioa San Prudentzio Basilikara joateko, 3. zatia. Prozesioa Basilikaren inguru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9</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4. Comitiva de autoridades para acudir a la Basílica de San Prudencio, parte 2. | San Prudentzio jaiak 1994. Agintarien segizioa San Prudentzio Basilikara joateko,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8</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4. Saludo autoridades en Armentia y comitiva de autoridades para acudir a la Basílica de San Prudencio, parte 1. | San Prudentzio jaiak 1994. Agintariei ongietorria eta agintarien segizioa San Prudentzio Basilikara joateko,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7</text:p>
          </table:table-cell>
          <table:table-cell table:style-name="ce2" table:number-columns-repeated="2"/>
          <table:table-cell table:style-name="ce2" office:value-type="string" calcext:value-type="string">
            <text:p>9 imágenes | 9 irudi</text:p>
          </table:table-cell>
          <table:table-cell table:style-name="ce2"/>
          <table:table-cell table:style-name="ce2" office:value-type="string" calcext:value-type="string">
            <text:p>Fiestas de San Prudencio 1994. Damas representantes de las cuadrillas en el monumento de San Prudencio, en Armentia, parte 2 | San Prudentzio jaiak 1994. Kuadrillen ordezkari diren damak San Prudentzioren monumentuan, Arment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3</text:p>
          </table:table-cell>
          <table:table-cell table:style-name="ce2" table:number-columns-repeated="2"/>
          <table:table-cell table:style-name="ce2" office:value-type="string" calcext:value-type="string">
            <text:p>11 imágenes | 11 irudi</text:p>
          </table:table-cell>
          <table:table-cell table:style-name="ce2" office:value-type="string" calcext:value-type="string">
            <text:p>Agentes del Cuerpo de Miñones posando. | Miñoien kidegoko kideak.</text:p>
          </table:table-cell>
          <table:table-cell table:style-name="ce2" office:value-type="string" calcext:value-type="string">
            <text:p>Fiestas de San Prudencio 1994. Entrevistas al Diputado General y al Diputado Foral de Cultura durante las actuaciones de la Retreta de San Prudencio en la plaza de la Provincia. | San Prudentzio jaiak 1994. Diputatu Nagusiari eta Kultura Foru Diputatuari egindako elkarrizketak, San Prudentzioren erretretaren emanaldietan, Probintzia plaz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2</text:p>
          </table:table-cell>
          <table:table-cell table:style-name="ce2" table:number-columns-repeated="2"/>
          <table:table-cell table:style-name="ce2" office:value-type="string" calcext:value-type="string">
            <text:p>15 imágenes | 15 irudi</text:p>
          </table:table-cell>
          <table:table-cell table:style-name="ce2" office:value-type="string" calcext:value-type="string">
            <text:p>Actuaciones de trikitixa, txistularis de la escuela de música “Jesús Guridi”, la fanfarre Biotzatarrak y Corales de la Tercera Edad. | Trikitixa, "Jesús Guridi" musika eskolako txistulariak, Biotzatarrak fanfarrea eta Hirugarren Adineko Abesbatzak.</text:p>
          </table:table-cell>
          <table:table-cell table:style-name="ce2" office:value-type="string" calcext:value-type="string">
            <text:p>Fiestas de San Prudencio 1994.  Retreta de San Prudencio, parte 5. | San Prudentzio jaiak 1994. San Prudentzioren erretreta,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31</text:p>
          </table:table-cell>
          <table:table-cell table:style-name="ce2" table:number-columns-repeated="2"/>
          <table:table-cell table:style-name="ce2" office:value-type="string" calcext:value-type="string">
            <text:p>13 imágenes | 13 irudi</text:p>
          </table:table-cell>
          <table:table-cell table:style-name="ce2" office:value-type="string" calcext:value-type="string">
            <text:p>Actuaciones de Trikitixa en la Plaza de la Provincia. | Trikitixa emanaldiak Probintzia plazan.</text:p>
          </table:table-cell>
          <table:table-cell table:style-name="ce2" office:value-type="string" calcext:value-type="string">
            <text:p>Fiestas de San Prudencio 1994.  Retreta de San Prudencio, parte 4. | San Prudentzio jaiak 1994. San Prudentzioren erretreta,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29</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Txistularis de la escuela de música “Jesús Guridi” y la fanfarre Biotzatarrak en la plaza de la Provincia. Autoridades viendo las actuaciones en la plaza de la Provincia. | "Jesús Guridi" musika eskolako txistulariak eta Biotzatarrak fanfarrea Probintzia plazan. Agintariak Probintzia plazako ekitaldiak ikusten.</text:p>
          </table:table-cell>
          <table:table-cell table:style-name="ce2" office:value-type="string" calcext:value-type="string">
            <text:p>Fiestas de San Prudencio 1994.  Retreta de San Prudencio, parte 2. | San Prudentzio jaiak 1994. San Prudentzioren erretret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20</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1994. Recepción ofrecida por la Diputación Foral de Álava en la Casa Palacio de la Provincia a los medios de comunicación y patrocinadores del programa de San Prudencio, parte 2. | San Prudentzio jaiak 1994. Arabako Foru Aldundiak komunikabideei eta San Prudentzio programaren babesleei eskainitako harrera Probintziako Etxe Jaureg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19</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4. Recepción ofrecida por la Diputación Foral de Álava en la Casa Palacio de la Provincia a los medios de comunicación y patrocinadores del programa de San Prudencio, parte 1. | San Prudentzio jaiak 1994. Arabako Foru Aldundiak komunikabideei eta San Prudentzio programaren babesleei eskainitako harrera Probintziako Etxe Jaureg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16</text:p>
          </table:table-cell>
          <table:table-cell table:style-name="ce2" table:number-columns-repeated="2"/>
          <table:table-cell table:style-name="ce2" office:value-type="string" calcext:value-type="string">
            <text:p>3 imágenes | 3 irudi</text:p>
          </table:table-cell>
          <table:table-cell table:style-name="ce2" office:value-type="string" calcext:value-type="string">
            <text:p>Imágenes de la fachada. | Fatxadaren irudiak.</text:p>
          </table:table-cell>
          <table:table-cell table:style-name="ce2" office:value-type="string" calcext:value-type="string">
            <text:p>Fiestas de San Prudencio 1994. Casa Museo de San Prudencio, en Armentia, parte 2. | San Prudentzio jaiak 1994. San Prudentzioren Museo Etxea, Arment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15</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Entrega de los premios "Araba", "Kultura" y "Mateo Moraza" | "Araba", "Kultura" eta "Mateo Moraza" sari banaketa.</text:p>
          </table:table-cell>
          <table:table-cell table:style-name="ce2" office:value-type="string" calcext:value-type="string">
            <text:p>Fiestas de San Prudencio 1994. Casa Museo de San Prudencio, en Armetia, parte 1. | San Prudentzio jaiak 1994. San Prudentzioren Museo Etxea, Arment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13</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Bendición de Jose Antonio Aguirre. El Diputado General descubre la placa. Aurresku de honor. | Jose Antonio Aguirreren bedeinkapena. Diputatu Nagusiak plaka erakusten. Ohorezko aurreskua.</text:p>
          </table:table-cell>
          <table:table-cell table:style-name="ce2" office:value-type="string" calcext:value-type="string">
            <text:p>Fiestas de San Prudencio 1994. Inauguración Casa Palacio de San Prudencio, parte 2. | San Prudentzio jaiak 1994. San Prudentzio Etxe Jauregiaren inaugurazio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12</text:p>
          </table:table-cell>
          <table:table-cell table:style-name="ce2" table:number-columns-repeated="2"/>
          <table:table-cell table:style-name="ce2" office:value-type="string" calcext:value-type="string">
            <text:p>9 imágenes | 9 irudi</text:p>
          </table:table-cell>
          <table:table-cell table:style-name="ce2" office:value-type="string" calcext:value-type="string">
            <text:p>Diputado General de Álava cortando la cinta inaugural. | Arabako Diputatu Nagusiak inaugurazio-zinta mozten.</text:p>
          </table:table-cell>
          <table:table-cell table:style-name="ce2" office:value-type="string" calcext:value-type="string">
            <text:p>Fiestas de San Prudencio 1994. Inauguración Casa Palacio de San Prudencio, parte 1. | San Prudentzio jaiak 1994. San Prudentzio Etxe Jauregiaren inaugurazio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03</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4. Llegada de autoridades al pregón de fiestas de San Prudencio en el Teatro Principal. | San Prudentzio jaiak 1994. Agintarien etorrera San Prudentzio jaietako pregoira Principal Antzokir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87</text:p>
          </table:table-cell>
          <table:table-cell table:style-name="ce2" table:number-columns-repeated="2"/>
          <table:table-cell table:style-name="ce2" office:value-type="string" calcext:value-type="string">
            <text:p>26 imágenes | 26 irudi</text:p>
          </table:table-cell>
          <table:table-cell table:style-name="ce2"/>
          <table:table-cell table:style-name="ce2" office:value-type="string" calcext:value-type="string">
            <text:p>Fiestas de San Prudencio 1993. Participantes del V trofeo de atletismo, parte 2. Actuación musical de Paloma San Basilio. | San Prudentzio jaiak 1993. V. atletismo sariko parte hartzaileak. Paloma San Basilioren musika emanald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81</text:p>
          </table:table-cell>
          <table:table-cell table:style-name="ce2" table:number-columns-repeated="2"/>
          <table:table-cell table:style-name="ce2" office:value-type="string" calcext:value-type="string">
            <text:p>24 imágenes | 24 irudi</text:p>
          </table:table-cell>
          <table:table-cell table:style-name="ce2"/>
          <table:table-cell table:style-name="ce2" office:value-type="string" calcext:value-type="string">
            <text:p>Fiestas de San Prudencio 1993. V Trofeo San Prudencio de Tiro con Arco. | San Prudentzio jaiak 1993. Arku Tiroko V. San Prudentzio Sar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80</text:p>
          </table:table-cell>
          <table:table-cell table:style-name="ce2" table:number-columns-repeated="2"/>
          <table:table-cell table:style-name="ce2" office:value-type="string" calcext:value-type="string">
            <text:p>24 imágenes | 24 irudi</text:p>
          </table:table-cell>
          <table:table-cell table:style-name="ce2"/>
          <table:table-cell table:style-name="ce2" office:value-type="string" calcext:value-type="string">
            <text:p>Fiestas de San Prudencio 1993. VI trofeo de San Prudencio 6 horas de hockey | San Prudentzio jaiak 1993. 6 orduz hockeyan VI. San Prudentzio Sar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77</text:p>
          </table:table-cell>
          <table:table-cell table:style-name="ce2" table:number-columns-repeated="2"/>
          <table:table-cell table:style-name="ce2" office:value-type="string" calcext:value-type="string">
            <text:p>36 imágenes | 36 irudi</text:p>
          </table:table-cell>
          <table:table-cell table:style-name="ce2"/>
          <table:table-cell table:style-name="ce2" office:value-type="string" calcext:value-type="string">
            <text:p>Fiestas de San Prudencio 1993. Campeonato de tiro al plato. II campeonato San Prudencio de badminton. | San Prudentzio jaiak 1993. Plater-tiro txapelketa. II. Badminton San Prudentzio txapelket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35.02236.01</text:p>
          </table:table-cell>
          <table:table-cell table:style-name="ce2" table:number-columns-repeated="2"/>
          <table:table-cell table:style-name="ce2" office:value-type="string" calcext:value-type="string">
            <text:p>17 imágenes | 17 irudi</text:p>
          </table:table-cell>
          <table:table-cell table:style-name="ce2" office:value-type="string" calcext:value-type="string">
            <text:p>Lehendakari, Diputado General de Álava, Diputado Foral de Cultura. | Lehendakaria, Arabako Diputatu Nagusia, Kultura Foru Diputatua.</text:p>
          </table:table-cell>
          <table:table-cell table:style-name="ce2" office:value-type="string" calcext:value-type="string">
            <text:p>Fiestas de San Prudencio 1993. Presentación del programa de fiestas de San Prudencio al Lehendakari. | San Prudentzio jaiak 1993. San Prudentzio jaietako egitaraua Lehendakariari aurkezte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8</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3.  Aurresku en honor a San Prudencio en la capilla del Prado, parte 2. | San Prudentzio jaiak 1993. Aurreskua San Prudentzioren omenez, Pradoko kaper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6</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3. Aurresku en honor a San Prudencio en la capilla del Prado, parte 1. | San Prudentzio jaiak 1993. Aurreskua San Prudentzioren omenez, Pradoko kaper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5</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3.  Procesión alrededor de la Basílica de San Prudencio, parte 2. | San Prudentzio jaiak 1993. Prozesioa San Prudentzio Basilikaren inguru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3</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Coro de niños en la Plaza de la Provincia. | Haurren abesbatza Probintzia plazan.</text:p>
          </table:table-cell>
          <table:table-cell table:style-name="ce2" office:value-type="string" calcext:value-type="string">
            <text:p>Fiestas de San Prudencio 1993. Retreta de San Prudencio en el Palacio de la Provincia, parte 11. | San Prudentzio jaiak 1993. San Prudentzioren erretreta Probintzia Jauregian, 1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2</text:p>
          </table:table-cell>
          <table:table-cell table:style-name="ce2" table:number-columns-repeated="2"/>
          <table:table-cell table:style-name="ce2" office:value-type="string" calcext:value-type="string">
            <text:p>5 imágenes | 5 irudi</text:p>
          </table:table-cell>
          <table:table-cell table:style-name="ce2" office:value-type="string" calcext:value-type="string">
            <text:p>Coro de niños en la Plaza de la Provincia. | Haurren abesbatza Probintzia plazan.</text:p>
          </table:table-cell>
          <table:table-cell table:style-name="ce2" office:value-type="string" calcext:value-type="string">
            <text:p>Fiestas de San Prudencio 1993. Retreta de San Prudencio en el Palacio de la Provincia, parte 10. | San Prudentzio jaiak 1993. San Prudentzioren erretreta Probintzia Jauregian, 10.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51</text:p>
          </table:table-cell>
          <table:table-cell table:style-name="ce2" table:number-columns-repeated="2"/>
          <table:table-cell table:style-name="ce2" office:value-type="string" calcext:value-type="string">
            <text:p>11 imágenes | 11 irudi</text:p>
          </table:table-cell>
          <table:table-cell table:style-name="ce2" office:value-type="string" calcext:value-type="string">
            <text:p>Coro de niños en la Plaza de la Provincia. | Haurren abesbatza Probintzia plazan.</text:p>
          </table:table-cell>
          <table:table-cell table:style-name="ce2" office:value-type="string" calcext:value-type="string">
            <text:p>Fiestas de San Prudencio 1993. Retreta de San Prudencio en el Palacio de la Provincia, parte 9. | San Prudentzio jaiak 1993. San Prudentzioren erretreta Probintzia Jauregian, 9.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49</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93. Comitiva para acudir a la Basílica de San Prudencio y procesión alrededor de la misma, parte 6. | San Prudentzio jaiak 1993. Segizioa San Prudentzio Basilikara joateko eta prozesioa Basilikaren inguruan, 6.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48</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3. Comitiva para acudir a la Basílica de San Prudencio y procesión alrededor de la misma, parte 5. | San Prudentzio jaiak 1993. Segizioa San Prudentzio Basilikara joateko eta prozesioa Basilikaren inguruan,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8</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3. Comitiva para acudir a la Basílica de San Prudencio y procesión alrededor de la misma, parte 4. | San Prudentzio jaiak 1993. Segizioa San Prudentzio Basilikara joateko eta prozesioa Basilikaren inguru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7</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3. Comitiva para acudir a la Basílica de San Prudencio y procesión alrededor de la misma, parte 3. | San Prudentzio jaiak 1993. Segizioa San Prudentzio Basilikara joateko eta prozesioa Basilikaren inguru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6</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3. Comitiva para acudir a la Basílica de San Prudencio y procesión alrededor de la misma, parte 2. | San Prudentzio jaiak 1993. Segizioa San Prudentzio Basilikara joateko eta prozesioa Basilikaren inguru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5</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3. Comitiva para acudir a la Basílica de San Prudencio y procesión alrededor de la misma, parte 1. | San Prudentzio jaiak 1993.  Segizioa San Prudentzio Basilikara joateko eta prozesioa Basilikaren inguru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3</text:p>
          </table:table-cell>
          <table:table-cell table:style-name="ce2" table:number-columns-repeated="2"/>
          <table:table-cell table:style-name="ce2" office:value-type="string" calcext:value-type="string">
            <text:p>15 imágenes | 15 irudi</text:p>
          </table:table-cell>
          <table:table-cell table:style-name="ce2"/>
          <table:table-cell table:style-name="ce2" office:value-type="string" calcext:value-type="string">
            <text:p>Fiestas de San Prudencio 1993. Txistularis y trompeteros en la Plaza de la Provincia. Misa en la Sala de Sesiones dedicada a San Prudencio, parte 1. | San Prudentzio jaiak 1993. Txistulariak eta tronpetariak Probintzia plazan. Meza Batzar Aretoan San Prudentziori eskaini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30</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Danzas en la Plaza de la Provincia. Coro de niños en la Plaza de la Provincia. Autoridades en el Palacio de la Provincia. | Dantzak Probintzia plazan. Haurren abesbatza Probintzia plazan. Agintariak Probintzia Jauregian.</text:p>
          </table:table-cell>
          <table:table-cell table:style-name="ce2" office:value-type="string" calcext:value-type="string">
            <text:p>Fiestas de San Prudencio 1993. Retreta de San Prudencio en el Palacio de la Provincia, parte 9. | San Prudentzio jaiak 1993. San Prudentzioren erretreta Probintzia Jauregian, 9.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9</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Autoridades en el Palacio de la Provincia. Coro de niños en la Plaza de la Provincia. | Agintariak Probintzia Jauregian. Haurren abesbatza Probintzia plazan.</text:p>
          </table:table-cell>
          <table:table-cell table:style-name="ce2" office:value-type="string" calcext:value-type="string">
            <text:p>Fiestas de San Prudencio 1993. Retreta de San Prudencio en el Palacio de la Provincia, parte 8. | San Prudentzio jaiak 1993. San Prudentzioren erretreta Probintzia Jauregian, 8.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8</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Autoridades en el Palacio de la Provincia. | Agintariak Probintzia Jauregian.</text:p>
          </table:table-cell>
          <table:table-cell table:style-name="ce2" office:value-type="string" calcext:value-type="string">
            <text:p>Fiestas de San Prudencio 1993. Retreta de San Prudencio en el Palacio de la Provincia, parte 7. | San Prudentzio jaiak 1993. San Prudentzioren erretreta Probintzia Jauregian, 7.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7</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Danzas en la Plaza de la Provincia. Coro de niños en la Plaza de la Provincia. | Dantzak Probintzia plazan. Haurren abesbatza Probintzia plazan.</text:p>
          </table:table-cell>
          <table:table-cell table:style-name="ce2" office:value-type="string" calcext:value-type="string">
            <text:p>Fiestas de San Prudencio 1993.  Retreta de San Prudencio en el Palacio de la Provincia, parte 6. | San Prudentzio jaiak 1993. San Prudentzioren erretreta Probintzia Jauregian, 6.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6</text:p>
          </table:table-cell>
          <table:table-cell table:style-name="ce2" table:number-columns-repeated="2"/>
          <table:table-cell table:style-name="ce2" office:value-type="string" calcext:value-type="string">
            <text:p>14 imágenes | 14 irudi</text:p>
          </table:table-cell>
          <table:table-cell table:style-name="ce2" office:value-type="string" calcext:value-type="string">
            <text:p>Danzas en la Plaza de la Provincia. Coro de niños en la Plaza de la Provincia. | Dantzak Probintzia plazan. Haurren abesbatza Probintzia plazan.</text:p>
          </table:table-cell>
          <table:table-cell table:style-name="ce2" office:value-type="string" calcext:value-type="string">
            <text:p>Fiestas de San Prudencio 1993.  Retreta de San Prudencio en el Palacio de la Provincia, parte 5. | San Prudentzio jaiak 1993. San Prudentzioren erretreta Probintzia Jauregian, 5.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5</text:p>
          </table:table-cell>
          <table:table-cell table:style-name="ce2" table:number-columns-repeated="2"/>
          <table:table-cell table:style-name="ce2" office:value-type="string" calcext:value-type="string">
            <text:p>16 imágenes | 16 irudi</text:p>
          </table:table-cell>
          <table:table-cell table:style-name="ce2" office:value-type="string" calcext:value-type="string">
            <text:p>Danzas en la Plaza de la Provincia. | Dantzak Probintzia plazan.</text:p>
          </table:table-cell>
          <table:table-cell table:style-name="ce2" office:value-type="string" calcext:value-type="string">
            <text:p>Fiestas de San Prudencio 1993.  Retreta de San Prudencio en el Palacio de la Provincia, parte 4. | San Prudentzio jaiak 1993. San Prudentzioren erretreta Probintzia Jauregi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4</text:p>
          </table:table-cell>
          <table:table-cell table:style-name="ce2" table:number-columns-repeated="2"/>
          <table:table-cell table:style-name="ce2" office:value-type="string" calcext:value-type="string">
            <text:p>10 imágenes | 10 irudi</text:p>
          </table:table-cell>
          <table:table-cell table:style-name="ce2" office:value-type="string" calcext:value-type="string">
            <text:p>Diputado General en un balcón del Palacio. Coro de niños en la Plaza de la Provincia. | Diputatu Nagusia Jauregiaren balkoi batean. Haurren abesbatza Probintzia plazan.</text:p>
          </table:table-cell>
          <table:table-cell table:style-name="ce2" office:value-type="string" calcext:value-type="string">
            <text:p>Fiestas de San Prudencio 1993.  Retreta de San Prudencio en el Palacio de la Provincia, parte 3. | San Prudentzio jaiak 1993. San Prudentzioren erretreta Probintzia Jauregi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30400</text:p>
          </table:table-cell>
          <table:table-cell table:style-name="ce2" table:number-columns-repeated="6"/>
          <table:table-cell table:style-name="ce2" office:value-type="string" calcext:value-type="string">
            <text:p>ES.01059.ATHA.LYP.NP120.02236.23</text:p>
          </table:table-cell>
          <table:table-cell table:style-name="ce2" table:number-columns-repeated="2"/>
          <table:table-cell table:style-name="ce2" office:value-type="string" calcext:value-type="string">
            <text:p>20 imágenes | 20 irudi</text:p>
          </table:table-cell>
          <table:table-cell table:style-name="ce2" office:value-type="string" calcext:value-type="string">
            <text:p>Diputado General en un balcón del Palacio. Coro de niños en la Plaza de la Provincia. | Diputatu Nagusia Jauregiaren balkoi batean. Haurren abesbatza Probintzia plazan.</text:p>
          </table:table-cell>
          <table:table-cell table:style-name="ce2" office:value-type="string" calcext:value-type="string">
            <text:p>Fiestas de San Prudencio 1993.  Retreta de San Prudencio en el Palacio de la Provincia, parte 2. | San Prudentzio jaiak 1993. San Prudentzioren erretreta Probintzia Jaureg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35.01221.58</text:p>
          </table:table-cell>
          <table:table-cell table:style-name="ce2" table:number-columns-repeated="2"/>
          <table:table-cell table:style-name="ce2" office:value-type="string" calcext:value-type="string">
            <text:p>23 imágenes | 23 irudi</text:p>
          </table:table-cell>
          <table:table-cell table:style-name="ce2"/>
          <table:table-cell table:style-name="ce2" office:value-type="string" calcext:value-type="string">
            <text:p>Fiestas de San Prudencio 1990. Conciertos en fiestas de San Prudencio, parte 3. | San Prudentzio jaiak 1990. Kontzertuak San Prudentzio jaiet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6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57</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1990.Conciertos en fiestas de San Prudencio, parte 2. | San Prudentzio jaiak 1990. Kontzertuak San Prudentzio jaiet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47</text:p>
          </table:table-cell>
          <table:table-cell table:style-name="ce2" table:number-columns-repeated="2"/>
          <table:table-cell table:style-name="ce2" office:value-type="string" calcext:value-type="string">
            <text:p>2 imágenes | 2 irudi</text:p>
          </table:table-cell>
          <table:table-cell table:style-name="ce2" office:value-type="string" calcext:value-type="string">
            <text:p>Folk euskaldun Ganbara | Ganbara folk euskalduna</text:p>
          </table:table-cell>
          <table:table-cell table:style-name="ce2" office:value-type="string" calcext:value-type="string">
            <text:p>Fiestas de San Prudencio 1990. Conciertos en fiestas de San Prudencio, parte 1. | San Prudentzio jaiak 1990. Kontzertuak San Prudentzio jaiet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42</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Fiestas de San Prudencio 1990. Construcción de la Basílica de San Prudencio en chocolate, parte 2. | San Prudentzio jaiak 1990. Txokolatezko San Prudentzio Basilikaren eraikuntz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41</text:p>
          </table:table-cell>
          <table:table-cell table:style-name="ce2" table:number-columns-repeated="2"/>
          <table:table-cell table:style-name="ce2" office:value-type="string" calcext:value-type="string">
            <text:p>15 imágenes | 15 irudi</text:p>
          </table:table-cell>
          <table:table-cell table:style-name="ce2"/>
          <table:table-cell table:style-name="ce2" office:value-type="string" calcext:value-type="string">
            <text:p>Fiestas de San Prudencio 1990. Participantes en el II Trofeo de Tiro con Arco. Construcción de la Basílica de San Prudencio en chocolate, parte 1. Participantes del II trofeo de atletismo, parte 1. | San Prudentzio jaiak 1990. Arku Tiroko II. Sariko parte hartzaileak.Txokolatezko San Prudentzio Basilikaren eraikuntza, 1. zatia. II. Atletismo sariko parte-hartzaileak,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33</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0. Imagen de San Prudencio llevado a hombros en procesión alrededor de la Basílica de Armentia. | San Prudentzio jaiak 1990.  Armentiako Basilikaren inguruan prozesioan bizkarrean eramandako San Prudentzioren irud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32</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0. Aurresku en honor a San Prudencio en la capilla del Prado, parte 2. | San Prudentzio jaiak 1990. Aurreskua San Prudentzioren omenez, Pradoko kaper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27</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90. Aurresku en honor a San Prudencio en la capilla del Prado, parte 1. | San Prudentzio jaiak 1990. Aurreskua San Prudentzioren omenez, Pradoko kaper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10</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0. Interpretación del zortziko Álava dedicado a San Prudencio por la banda de txistularis y trompetero de la Diputación Foral de Álava. | San Prudentzio jaiak 1990. Arabako Foru Aldundiko txistulari eta tronpeta jotzaileen banda Araba zortzikoa jotzen, San Prudentzioren omenez.</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00400</text:p>
          </table:table-cell>
          <table:table-cell table:style-name="ce2" table:number-columns-repeated="6"/>
          <table:table-cell table:style-name="ce2" office:value-type="string" calcext:value-type="string">
            <text:p>ES.01059.ATHA.LYP.NP120.01221.08</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90. Autoridades a la salida de la iglesia de San Vicente Martir. Autoridades subiendo la escalera del Ayuntamiento. Recepción del Teniente de Alcalde a la Corporación de la Diputación Foral de Álava. | San Prudentzio jaiak 1990. Agintariak San Bizente Martiriaren elizako irteeran. Agintariak udaletxeko eskaileran gora. Alkateordearen harrera Arabako Foru Aldundiaren korporazioari.</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58</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88. Llegada de las autoridades a Armentia, parte 6.  Imágenes de San Prudencio llevado a hombros en procesión alrededor de la Basílica de Armentia, parte 3. | San Prudentzio jaiak 1988. Agintarien etorrera Armentiara, 6. zatia. Armentiako Basilikaren inguruan prozesioan bizkarrean eramandako San Prudentzioren irudiak,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57</text:p>
          </table:table-cell>
          <table:table-cell table:style-name="ce2" table:number-columns-repeated="2"/>
          <table:table-cell table:style-name="ce2" office:value-type="string" calcext:value-type="string">
            <text:p>26 imágenes | 26 irudi</text:p>
          </table:table-cell>
          <table:table-cell table:style-name="ce2"/>
          <table:table-cell table:style-name="ce2" office:value-type="string" calcext:value-type="string">
            <text:p>Fiestas de San Prudencio 1988. Participantes en el XXII concurso de platos típicos alaveses, parte 4. XIX concurso de cata de vinos de Rioja Alavesa, parte 3. Llegada de las autoridades a Armentia, parte 5.  Imágenes de San Prudencio llevado a hombros en procesión alrededor de la Basílica de Armentia, parte 2. | San Prudentzio jaiak 1988. Arabako plater tipikoen XXII. lehiaketako parte hartzaileak. 4. zatia. Arabako Errioxako ardo dastatzearen XIX. lehiaketa, 3. zatia. Agintarien etorrera Armentiara, 5. zatia. Armentiako Basilikaren inguruan prozesioan bizkarrean eramandako San Prudentzioren irudiak,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55</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88. Llegada de las autoridades a Armentia, parte 3. Imágenes de San Prudencio llevado a hombros en procesión alrededor de la Basílica de Armentia, parte 2. | San Prudentzio jaiak 1988. Agintarien etorrera Armentiara, 3. zatia. Armentiako Basilikaren inguruan prozesioan bizkarrean eramandako San Prudentzioren irudiak,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45</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88.  Actuaciones de escolanías alavesas en la Retreta de San Prudencio, parte 6. Tamborrada, parte 1. | San Prudentzio jaiak 1988. Arabako eskolanien emanaldiak San Prudentzioren erretretan, 6. zatia. Danborrad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44</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88. Actuaciones de escolanías alavesas en la Retreta de San Prudencio, parte 6. | San Prudentzio jaiak 1988. Arabako eskolanien emanaldiak San Prudentzioren erretretan, 6.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43</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88.  Actuaciones de escolanías alavesas en la Retreta de San Prudencio, parte 5. Grupo de danzas en la Retreta. | San Prudentzio jaiak 1988. Arabako eskolanien emanaldiak San Prudentzioren erretretan, 5. zatia. Dantza taldea erretret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40</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Fiestas de San Prudencio 1988. Actuaciones de escolanías alavesas en la Retreta de San Prudencio, parte 4. Llegada de autoridades a la Retreta, parte 2. | San Prudentzio jaiak 1988. Arabako eskolanien emanaldiak San Prudentzioren erretretan, 4. zatia. Agintarien etorrera erretretar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38</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88.  Actuaciones de escolanías alavesas en la Retreta de San Prudencio, parte 2. Llegada de autoridades a la Retreta, parte 1. | San Prudentzio jaiak 1988. Arabako eskolanien emanaldiak San Prudentzioren erretretan, 2. zatia. Agintarien etorrera erretretara,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37</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88. Actuaciones de escolanías alavesas en la Retreta de San Prudencio, parte 1. Sociedad Gastronómica Horkonpon en la tamborrada. | San Prudentzio jaiak 1988. Arabako eskolanien emanaldiak San Prudentzioren erretretan, 1. zatia. Horkonpon gastronomia elkartea danborrad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36</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88. Autoridades en la iglesia de San Vicente Martir, parte 2. | San Prudentzio jaiak 1988. Agintariak San Bizente Martiriaren eliz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35.00081.07</text:p>
          </table:table-cell>
          <table:table-cell table:style-name="ce2" table:number-columns-repeated="2"/>
          <table:table-cell table:style-name="ce2" office:value-type="string" calcext:value-type="string">
            <text:p>25 imágenes | 25 irudi</text:p>
          </table:table-cell>
          <table:table-cell table:style-name="ce2"/>
          <table:table-cell table:style-name="ce2" office:value-type="string" calcext:value-type="string">
            <text:p>Fiestas de San Prudencio 1984.  Aurresku en honor a San Prudencio en la capilla del Prado, parte 2. | San Prudentzio jaiak 1984. Aurreskua San Prudentzioren omenez, Pradoko kaper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35.00081.05</text:p>
          </table:table-cell>
          <table:table-cell table:style-name="ce2" table:number-columns-repeated="2"/>
          <table:table-cell table:style-name="ce2" office:value-type="string" calcext:value-type="string">
            <text:p>31 imágenes | 31 irudi</text:p>
          </table:table-cell>
          <table:table-cell table:style-name="ce2" office:value-type="string" calcext:value-type="string">
            <text:p>Traslado de autoridades al Palacio de la Diputación, retreta y coros. | Agintarien Aldundiaren Jauregirainoko ibilaldia, erretreta eta koruak.</text:p>
          </table:table-cell>
          <table:table-cell table:style-name="ce2" office:value-type="string" calcext:value-type="string">
            <text:p>Fiestas de San Prudencio 1984. Retreta de San Prudencio, parte 2. | San Prudentzio jaiak 1984. San Prudentzioren erretret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3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20.00081.16</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84. Aurresku en honor a San Prudencio en la capilla del Prado, parte 1. | San Prudentzio jaiak 1984. Aurreskua San Prudentzioren omenez, Pradoko kaper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3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40400</text:p>
          </table:table-cell>
          <table:table-cell table:style-name="ce2" table:number-columns-repeated="6"/>
          <table:table-cell table:style-name="ce2" office:value-type="string" calcext:value-type="string">
            <text:p>ES.01059.ATHA.LYP.NP120.00081.12</text:p>
          </table:table-cell>
          <table:table-cell table:style-name="ce2" table:number-columns-repeated="2"/>
          <table:table-cell table:style-name="ce2" office:value-type="string" calcext:value-type="string">
            <text:p>12 imágenes | 12 irudi</text:p>
          </table:table-cell>
          <table:table-cell table:style-name="ce2"/>
          <table:table-cell table:style-name="ce2" office:value-type="string" calcext:value-type="string">
            <text:p>Fiestas de San Prudencio 1984. Autoridades en Plaza de la Provincia. Torneo de judo. Atabalero en el monumento a San Prudencio. | San Prudentzio jaiak 1984. Agintariak Probintzia Plazan. Judo txapelketa. Atabalaria San Prudentzioren monumentu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055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562-0356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101 | 19841231 | 1984</text:p>
          </table:table-cell>
          <table:table-cell table:style-name="ce2" table:number-columns-repeated="5"/>
          <table:table-cell table:style-name="ce2" office:value-type="string" calcext:value-type="string">
            <text:p>Expediente de procedencia: DAI Caja  16052 nº  1 DAF (I) Caja 8, carpeta 16, fotos 1 a 3</text:p>
          </table:table-cell>
          <table:table-cell table:style-name="ce2" office:value-type="string" calcext:value-type="string">
            <text:p>ES.01059.ATHA.DAI.PP.03562-03564</text:p>
          </table:table-cell>
          <table:table-cell table:style-name="ce2" table:number-columns-repeated="2"/>
          <table:table-cell table:style-name="ce2" office:value-type="string" calcext:value-type="string">
            <text:p>3 - Fotografías</text:p>
          </table:table-cell>
          <table:table-cell table:style-name="ce2" office:value-type="string" calcext:value-type="string">
            <text:p>Vistas de la casa propiedad de Julia Urrutia otegui ubicada en la localidad alavesa de San Román de San Millán que forma parte del concurso de mejora de edificaciones alavesas y conjuntos urbanos; en la primera figura frente al edificio un hombre j</text:p>
          </table:table-cell>
          <table:table-cell table:style-name="ce2" office:value-type="string" calcext:value-type="string">
            <text:p>Casa en San Román de San Millán</text:p>
          </table:table-cell>
          <table:table-cell table:style-name="ce2" table:number-columns-repeated="6"/>
        </table:table-row>
        <table:table-row table:style-name="ro1">
          <table:table-cell table:style-name="ce2" office:value-type="string" calcext:value-type="string">
            <text:p>https://photo.araba.eus/s/photoaraba/item/1180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30</text:p>
          </table:table-cell>
          <table:table-cell table:style-name="ce2" table:number-columns-repeated="4"/>
          <table:table-cell table:style-name="ce2" office:value-type="string" calcext:value-type="string">
            <text:p>B/N | Gelatino Bromuro</text:p>
          </table:table-cell>
          <table:table-cell table:style-name="ce2" office:value-type="string" calcext:value-type="string">
            <text:p>Galarza; Guipúzcoa ; Playa; Playa de la Concha; San Sebastian. | 1 Fotografía(s) Tarjeta Postal Papel (con margen blanco  en el contorno)</text:p>
          </table:table-cell>
          <table:table-cell table:style-name="ce2" office:value-type="string" calcext:value-type="string">
            <text:p>ES.01059.AHPA.POS.03210</text:p>
          </table:table-cell>
          <table:table-cell table:style-name="ce2" table:number-columns-repeated="3"/>
          <table:table-cell table:style-name="ce2" office:value-type="string" calcext:value-type="string">
            <text:p>San Sebastian. Gran Playa de Baños</text:p>
          </table:table-cell>
          <table:table-cell table:style-name="ce2" office:value-type="string" calcext:value-type="string">
            <text:p>San Sebastian. San Sebastian. Playa de la Conch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78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4"/>
          <table:table-cell table:style-name="ce2" office:value-type="string" calcext:value-type="string">
            <text:p>B/N | Fototipo</text:p>
          </table:table-cell>
          <table:table-cell table:style-name="ce2" office:value-type="string" calcext:value-type="string">
            <text:p>Guipúzcoa ; Pasajes; Puerto; San Pedro; San Juan; N.D. Fot. | 1 Fotografía(s) Tarjeta Postal Papel (Procedimiento fotomecánico colotipo</text:p>
            <text:p>)</text:p>
          </table:table-cell>
          <table:table-cell table:style-name="ce2" office:value-type="string" calcext:value-type="string">
            <text:p>ES.01059.AHPA.POS.03004</text:p>
          </table:table-cell>
          <table:table-cell table:style-name="ce2" table:number-columns-repeated="4"/>
          <table:table-cell table:style-name="ce2" office:value-type="string" calcext:value-type="string">
            <text:p>San Juan. Vista tomada desde San Pedro.</text:p>
          </table:table-cell>
          <table:table-cell table:style-name="ce2" office:value-type="string" calcext:value-type="string">
            <text:p>ND Fot.</text:p>
          </table:table-cell>
          <table:table-cell table:style-name="ce2" table:number-columns-repeated="5"/>
        </table:table-row>
        <table:table-row table:style-name="ro1">
          <table:table-cell table:style-name="ce2" office:value-type="string" calcext:value-type="string">
            <text:p>https://photo.araba.eus/s/photoaraba/item/1170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text:p>
          </table:table-cell>
          <table:table-cell table:style-name="ce2" office:value-type="string" calcext:value-type="string">
            <text:p>Guipúzcoa ; Iglesias; Iglesia de Santa María; Mayor Hermanos - San Sebastian; San Sebastian. | 1 Fotografía(s) Tarjeta Postal Papel (colotipo)</text:p>
          </table:table-cell>
          <table:table-cell table:style-name="ce2" office:value-type="string" calcext:value-type="string">
            <text:p>ES.01059.AHPA.POS.02150</text:p>
          </table:table-cell>
          <table:table-cell table:style-name="ce2" table:number-columns-repeated="3"/>
          <table:table-cell table:style-name="ce2" office:value-type="string" calcext:value-type="string">
            <text:p>San Sebastian. Iglesia de Santa María.</text:p>
          </table:table-cell>
          <table:table-cell table:style-name="ce2" office:value-type="string" calcext:value-type="string">
            <text:p>Guipuzcoa. San Sebastian.  Iglesia de Santa María.</text:p>
          </table:table-cell>
          <table:table-cell table:style-name="ce2" office:value-type="string" calcext:value-type="string">
            <text:p>Editores. Mayor Hermanos. San Sebastian</text:p>
          </table:table-cell>
          <table:table-cell table:style-name="ce2" table:number-columns-repeated="5"/>
        </table:table-row>
        <table:table-row table:style-name="ro1">
          <table:table-cell table:style-name="ce2" office:value-type="string" calcext:value-type="string">
            <text:p>https://photo.araba.eus/s/photoaraba/item/1163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G. G. Galarza; Almirante Oquendo; Estatuas; Guipúzcoa ; San Sebastian | 1 Fotografía(s) Tarjeta Postal Papel (con margen blanco)</text:p>
          </table:table-cell>
          <table:table-cell table:style-name="ce2" office:value-type="string" calcext:value-type="string">
            <text:p>ES.01059.AHPA.POS.01427</text:p>
          </table:table-cell>
          <table:table-cell table:style-name="ce2" table:number-columns-repeated="3"/>
          <table:table-cell table:style-name="ce2" office:value-type="string" calcext:value-type="string">
            <text:p>San Sebastian. Estatua del Almirante Oquendo</text:p>
          </table:table-cell>
          <table:table-cell table:style-name="ce2" office:value-type="string" calcext:value-type="string">
            <text:p>San Sebastian. San Sebastian. Estatua del Almirante Oquendo</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63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G. G. Galarza; Guipúzcoa ; La Bahia; San Sebastian | 1 Fotografía(s) Tarjeta Postal Papel (con margen blanco)</text:p>
          </table:table-cell>
          <table:table-cell table:style-name="ce2" office:value-type="string" calcext:value-type="string">
            <text:p>ES.01059.AHPA.POS.01424</text:p>
          </table:table-cell>
          <table:table-cell table:style-name="ce2" table:number-columns-repeated="3"/>
          <table:table-cell table:style-name="ce2" office:value-type="string" calcext:value-type="string">
            <text:p>San Sebastian. La Bahia desde Igueldo</text:p>
          </table:table-cell>
          <table:table-cell table:style-name="ce2" office:value-type="string" calcext:value-type="string">
            <text:p>San Sebastian. San Sebastian. La Bahia desde Igueldo</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62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Gelatino Bromuro</text:p>
          </table:table-cell>
          <table:table-cell table:style-name="ce2" office:value-type="string" calcext:value-type="string">
            <text:p>Estatua; Guipúzcoa ; Loyola; San Ignacio; Santuarios | 1 Fotografía(s) Tarjeta Postal Papel (con margen blanco)</text:p>
          </table:table-cell>
          <table:table-cell table:style-name="ce2" office:value-type="string" calcext:value-type="string">
            <text:p>ES.01059.AHPA.POS.01374</text:p>
          </table:table-cell>
          <table:table-cell table:style-name="ce2" table:number-columns-repeated="3"/>
          <table:table-cell table:style-name="ce2" office:value-type="string" calcext:value-type="string">
            <text:p>Santuario de Loyola. Estatua de San Ignacio y entrada a la Santa Casa</text:p>
          </table:table-cell>
          <table:table-cell table:style-name="ce2" office:value-type="string" calcext:value-type="string">
            <text:p>Vistas del Santuario de San Ignacio de Loyola.  Estatua de San Ignacio y entrada a la Santa Casa</text:p>
          </table:table-cell>
          <table:table-cell table:style-name="ce2" table:number-columns-repeated="6"/>
        </table:table-row>
        <table:table-row table:style-name="ro1">
          <table:table-cell table:style-name="ce2" office:value-type="string" calcext:value-type="string">
            <text:p>https://photo.araba.eus/s/photoaraba/item/115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 | Fototipo</text:p>
          </table:table-cell>
          <table:table-cell table:style-name="ce2" office:value-type="string" calcext:value-type="string">
            <text:p>Bahias; Guipúzcoa ; R. Bergevin; San Sebastian. | 1 Fotografía(s) Tarjeta Postal Papel (colotipo en tono azul)</text:p>
          </table:table-cell>
          <table:table-cell table:style-name="ce2" office:value-type="string" calcext:value-type="string">
            <text:p>ES.01059.AHPA.POS.00896</text:p>
          </table:table-cell>
          <table:table-cell table:style-name="ce2" table:number-columns-repeated="3"/>
          <table:table-cell table:style-name="ce2" office:value-type="string" calcext:value-type="string">
            <text:p>Bahia de San Sebastian</text:p>
          </table:table-cell>
          <table:table-cell table:style-name="ce2" office:value-type="string" calcext:value-type="string">
            <text:p>Vistas de San Sebastian. Bahia de San Sebastian</text:p>
          </table:table-cell>
          <table:table-cell table:style-name="ce2" office:value-type="string" calcext:value-type="string">
            <text:p>R. Bergevin. Editeur, 66 Rue des Merciers. La Rochelle</text:p>
          </table:table-cell>
          <table:table-cell table:style-name="ce2" table:number-columns-repeated="5"/>
        </table:table-row>
        <table:table-row table:style-name="ro1">
          <table:table-cell table:style-name="ce2" office:value-type="string" calcext:value-type="string">
            <text:p>https://photo.araba.eus/s/photoaraba/item/1157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B/N | Ferrotipo</text:p>
          </table:table-cell>
          <table:table-cell table:style-name="ce2" office:value-type="string" calcext:value-type="string">
            <text:p>Hauser y Menet; Guipúzcoa ; Museo Municipal San Telmo; Museos; San Sebastian. | 1 Fotografía(s) Tarjeta Postal Papel</text:p>
          </table:table-cell>
          <table:table-cell table:style-name="ce2" office:value-type="string" calcext:value-type="string">
            <text:p>ES.01059.AHPA.POS.00870</text:p>
          </table:table-cell>
          <table:table-cell table:style-name="ce2" table:number-columns-repeated="4"/>
          <table:table-cell table:style-name="ce2" office:value-type="string" calcext:value-type="string">
            <text:p>Museo Municipal de San Telmo. San Sebastian. Entrada a la nave por el claustro.</text:p>
          </table:table-cell>
          <table:table-cell table:style-name="ce2" office:value-type="string" calcext:value-type="string">
            <text:p>Fototipia Hauset y Menet. Madrid</text:p>
          </table:table-cell>
          <table:table-cell table:style-name="ce2" table:number-columns-repeated="5"/>
        </table:table-row>
        <table:table-row table:style-name="ro1">
          <table:table-cell table:style-name="ce2" office:value-type="string" calcext:value-type="string">
            <text:p>https://photo.araba.eus/s/photoaraba/item/115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6"/>
          <table:table-cell table:style-name="ce2" office:value-type="string" calcext:value-type="string">
            <text:p>Monocromo | Fototipo</text:p>
          </table:table-cell>
          <table:table-cell table:style-name="ce2" office:value-type="string" calcext:value-type="string">
            <text:p>Galarza; Estatuas; Guipúzcoa ; Loyola; San Ignacio Loyola; Santuarios | 7 Fotografía(s) Tarjeta Postal Papel (Colotipo con margen en todo el contorno)</text:p>
          </table:table-cell>
          <table:table-cell table:style-name="ce2" office:value-type="string" calcext:value-type="string">
            <text:p>ES.01059.AHPA.POS.00590</text:p>
          </table:table-cell>
          <table:table-cell table:style-name="ce2" table:number-columns-repeated="3"/>
          <table:table-cell table:style-name="ce2" office:value-type="string" calcext:value-type="string">
            <text:p>Loyola. Estatua de San Ignacio de Loyola.</text:p>
          </table:table-cell>
          <table:table-cell table:style-name="ce2" office:value-type="string" calcext:value-type="string">
            <text:p>Vistas del Santuario de San Ignacio de Loyola. Estatua de San Ignacio de Loyola.</text:p>
          </table:table-cell>
          <table:table-cell table:style-name="ce2" office:value-type="string" calcext:value-type="string">
            <text:p>González Galarza, Gregorio (1869-1948)</text:p>
          </table:table-cell>
          <table:table-cell table:style-name="ce2" table:number-columns-repeated="5"/>
        </table:table-row>
        <table:table-row table:style-name="ro1">
          <table:table-cell table:style-name="ce2" office:value-type="string" calcext:value-type="string">
            <text:p>https://photo.araba.eus/s/photoaraba/item/1150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number-columns-repeated="2"/>
          <table:table-cell table:style-name="ce2" office:value-type="string" calcext:value-type="string">
            <text:p>131385</text:p>
          </table:table-cell>
          <table:table-cell table:style-name="ce2" table:number-columns-repeated="3"/>
          <table:table-cell table:style-name="ce2" office:value-type="string" calcext:value-type="string">
            <text:p>B/N | Gelatino Bromuro</text:p>
          </table:table-cell>
          <table:table-cell table:style-name="ce2" office:value-type="string" calcext:value-type="string">
            <text:p>Vitoria-Gasteiz (Araba/Álava); Cuesta de San Francisco; Créditos Vitoria S.A. ; La Preventiva S.A; Pompas Fúnebres Virgen Blanca | 1 Fotografía(s) 10x15 Papel</text:p>
          </table:table-cell>
          <table:table-cell table:style-name="ce2" office:value-type="string" calcext:value-type="string">
            <text:p>ES.01059.AHPA.POS.00100</text:p>
          </table:table-cell>
          <table:table-cell table:style-name="ce2" table:number-columns-repeated="3"/>
          <table:table-cell table:style-name="ce2" office:value-type="string" calcext:value-type="string">
            <text:p>Cuesta de San Francisco. Vemos en los balcones, sobre Los Arquillos, rótulos publicitarios de "Pompas Fúnebres Virgen Blanca", "Créditos Vitoria S.A."  y "La Preventiva S.A.". A la entrada de la calle Chuchillería,  un rótulo de "Coca-Cola", a la izquierda "Alimentación Medina" y a la derecha, "Ortopedia J. Fariña". | En el reverso de la postal "27 VITORIA. Cuesta de San Francisco. Cote de St Francois. San Francisco Hill", "Ediciones PARIS J.M. Zaragoza. Exclusiva ASFRI-Vitoria Apartado 226"</text:p>
          </table:table-cell>
          <table:table-cell table:style-name="ce2" office:value-type="string" calcext:value-type="string">
            <text:p>"Vitoria. Cuesta de San Francisco"</text:p>
          </table:table-cell>
          <table:table-cell table:style-name="ce2" office:value-type="string" calcext:value-type="string">
            <text:p>Ediciones Paris J. M. Zaragoza</text:p>
          </table:table-cell>
          <table:table-cell table:style-name="ce2" table:number-columns-repeated="5"/>
        </table:table-row>
        <table:table-row table:style-name="ro1">
          <table:table-cell table:style-name="ce2" office:value-type="string" calcext:value-type="string">
            <text:p>https://photo.araba.eus/s/photoaraba/item/991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San Francisco, al fondo la iglesia de San Vicente | Sign originales: Carpetilla 6x6, n° 382
</text:p>
            <text:p>Sign copias: Carpeta 163 - Positivos 23381</text:p>
          </table:table-cell>
          <table:table-cell table:style-name="ce2" office:value-type="string" calcext:value-type="string">
            <text:p>ES.01059.ATHA.SCH.PC.23381</text:p>
          </table:table-cell>
          <table:table-cell table:style-name="ce2" table:number-columns-repeated="4"/>
          <table:table-cell table:style-name="ce2" office:value-type="string" calcext:value-type="string">
            <text:p>Calle San Francisco, al fondo la iglesia de San Vicente</text:p>
          </table:table-cell>
          <table:table-cell table:style-name="ce2" table:number-columns-repeated="6"/>
        </table:table-row>
        <table:table-row table:style-name="ro1">
          <table:table-cell table:style-name="ce2" office:value-type="string" calcext:value-type="string">
            <text:p>https://photo.araba.eus/s/photoaraba/item/99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14 | 14 de enero de 1958</text:p>
          </table:table-cell>
          <table:table-cell table:style-name="ce2" table:number-columns-repeated="5"/>
          <table:table-cell table:style-name="ce2" office:value-type="string" calcext:value-type="string">
            <text:p>Calle Mateo Moraza y Cuesta de San Francisco | Sign originales: Rollo 35mm, n° 914</text:p>
            <text:p>Sign copias: Carpeta 163 - Positivos 23347 a 23349</text:p>
          </table:table-cell>
          <table:table-cell table:style-name="ce2" office:value-type="string" calcext:value-type="string">
            <text:p>ES.01059.ATHA.SCH.PC.23347-23349</text:p>
          </table:table-cell>
          <table:table-cell table:style-name="ce2" table:number-columns-repeated="3"/>
          <table:table-cell table:style-name="ce2" office:value-type="string" calcext:value-type="string">
            <text:p>Aparecen de frente los Arquillos orientales o de San Vicente (finalizados en 1792)</text:p>
          </table:table-cell>
          <table:table-cell table:style-name="ce2" office:value-type="string" calcext:value-type="string">
            <text:p>Calle Mateo Moraza, Cuesta de San Francisco y Arquillos de San Vicente (1958)</text:p>
          </table:table-cell>
          <table:table-cell table:style-name="ce2" table:number-columns-repeated="6"/>
        </table:table-row>
        <table:table-row table:style-name="ro1">
          <table:table-cell table:style-name="ce2" office:value-type="string" calcext:value-type="string">
            <text:p>https://photo.araba.eus/s/photoaraba/item/971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5"/>
          <table:table-cell table:style-name="ce2" office:value-type="string" calcext:value-type="string">
            <text:p>Marcas por presión en el soporte; Anotación en tinta azul en la esquina inferior izquierda; Posibles manchas de origen químico en el soporte; Arañazos | Signaturas: Internegativo: MIN-IN-001-069; Positivo copia: MIN-PC-069; Copia digital: MIN-CD-01-10069 | Anotación en tinta: 64; Firma de autor mediante máscara en la imagen: Salinas; Anotaciones en el reverso: Función de San Prudencio en San Pedro. 1941 (en grafito);</text:p>
          </table:table-cell>
          <table:table-cell table:style-name="ce2" office:value-type="string" calcext:value-type="string">
            <text:p>ES.01059.ATHA.MIN.PP.001.069</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de San Prudencio. Las autoridades ascienden la escalinata del Palacio de la Provincia desde la iglesia parroquial de San Pedro, entre espectadores y asistentes al acto</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5"/>
        </table:table-row>
        <table:table-row table:style-name="ro1">
          <table:table-cell table:style-name="ce2" office:value-type="string" calcext:value-type="string">
            <text:p>https://photo.araba.eus/s/photoaraba/item/971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5"/>
          <table:table-cell table:style-name="ce2" office:value-type="string" calcext:value-type="string">
            <text:p>Distorsión dimensional del soporte; Anotación en tinta azul en la esquina inferior izquierda; Arañazos | Signaturas: Internegativo: MIN-IN-001-068; Positivo copia: MIN-PC-068; Copia digital: MIN-CD-01-10068 | Anotación en tinta: 63; Firma de autor mediante máscara en la imagen: Salinas; Anotaciones en el reverso: Función de San Prudencio en San Pedro. 1941 (en grafito);</text:p>
          </table:table-cell>
          <table:table-cell table:style-name="ce2" office:value-type="string" calcext:value-type="string">
            <text:p>ES.01059.ATHA.MIN.PP.001.06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de San Prudencio. La comitiva de personalidades, encabezada por miñones de gala, accede a la plaza de la Provincia, procedente de la iglesia parroquial de San Pedro. El pavimento de la plaza se halla en obras e incompleto</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5"/>
        </table:table-row>
        <table:table-row table:style-name="ro1">
          <table:table-cell table:style-name="ce2" office:value-type="string" calcext:value-type="string">
            <text:p>https://photo.araba.eus/s/photoaraba/item/97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0 | 1941 a 1941, Abril, 30</text:p>
          </table:table-cell>
          <table:table-cell table:style-name="ce2" table:number-columns-repeated="5"/>
          <table:table-cell table:style-name="ce2" office:value-type="string" calcext:value-type="string">
            <text:p>Distorsión dimensional muy leve del soporte; Deterioro mecanico del soporte en las esquinas; Anotación en tinta azul en la esquina inferior izquierda | Signaturas: Internegativo: MIN-IN-001-066; Positivo copia: MIN-PC-066; Copia digital: MIN-CD-01-10066 | Anotación en tinta: 61; Firma de autor mediante máscara en la imagen: Salinas; Anotaciones en el reverso: Función de San Prudencio en San Pedro. 1941 (en grafito);</text:p>
          </table:table-cell>
          <table:table-cell table:style-name="ce2" office:value-type="string" calcext:value-type="string">
            <text:p>ES.01059.ATHA.MIN.PP.001.066</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aso de la cruz procesional de San Prudencio saliendo del Palacio de la Provincia para dirigirse a la iglesia parroquial de San Pedro. Abren la comitiva tres monaguillos acompañado por un cura con sobrepelliz, detrás marchan los chistularis y atabal</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5"/>
        </table:table-row>
        <table:table-row table:style-name="ro1">
          <table:table-cell table:style-name="ce2" office:value-type="string" calcext:value-type="string">
            <text:p>https://photo.araba.eus/s/photoaraba/item/706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082 Duplicado del negativo: 105 Duplicado del positivo: 105;</text:p>
          </table:table-cell>
          <table:table-cell table:style-name="ce2" office:value-type="string" calcext:value-type="string">
            <text:p>ES.01059.ATHA.GUE.CD.12082</text:p>
          </table:table-cell>
          <table:table-cell table:style-name="ce2" table:number-columns-repeated="3"/>
          <table:table-cell table:style-name="ce2" office:value-type="string" calcext:value-type="string">
            <text:p>Colgado en una de las paredes de la nave se ve un cuadro con el motivo de la Visitación de María a Isabel, con Zacarías y San José como testigos. Bajo la p intura se encuentran tres cuadritos representando otras tantas estaciones del Ví a-crucis (de izquierda a derecha son la séptima, sexta y quinta) | Visitación y via-crucis en la iglesia de San Millán</text:p>
          </table:table-cell>
          <table:table-cell table:style-name="ce2" office:value-type="string" calcext:value-type="string">
            <text:p>Visitación y via-crucis en la 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706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6031 Positivo original: 6031;</text:p>
          </table:table-cell>
          <table:table-cell table:style-name="ce2" office:value-type="string" calcext:value-type="string">
            <text:p>ES.01059.ATHA.GUE.CD.06031</text:p>
          </table:table-cell>
          <table:table-cell table:style-name="ce2" table:number-columns-repeated="3"/>
          <table:table-cell table:style-name="ce2" office:value-type="string" calcext:value-type="string">
            <text:p>Vista frontal de uno de los cuadros colgados de las paredes de la iglesia r epresentando la Visitación. Se representa el saludo de la Santas Mujeres ante la mirada de San José y Zacarías; | Visitación de la iglesia de San Millán</text:p>
          </table:table-cell>
          <table:table-cell table:style-name="ce2" office:value-type="string" calcext:value-type="string">
            <text:p>Visitación de la 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70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9832 Duplicado del negativo: R. 194 / F. 5 / N. 25 Duplicado del positivo: 9825;</text:p>
          </table:table-cell>
          <table:table-cell table:style-name="ce2" office:value-type="string" calcext:value-type="string">
            <text:p>ES.01059.ATHA.GUE.CD.19832</text:p>
          </table:table-cell>
          <table:table-cell table:style-name="ce2" table:number-columns-repeated="3"/>
          <table:table-cell table:style-name="ce2" office:value-type="string" calcext:value-type="string">
            <text:p>Imagen sedente de la Virgen del Rosario existente en la parroquia de San Ro mán de San Millán. La cabeza de María está adornada con una corona de altos coro neles; dispone de cabello largo y ondulado y velo también largo. El escote cuadr ado de la túnica permite fechar la pieza en las postrimerías del siglo XV, aunque hay deta lles de buscado arcaísmo, como el plegado de los paños o el hieratismo general de las figuras. La policromía es de época posterior a la talla | Virgen del Rosario</text:p>
          </table:table-cell>
          <table:table-cell table:style-name="ce2" office:value-type="string" calcext:value-type="string">
            <text:p>Virgen del Rosario  (SAN ROMAN DE SAN MILLAN)</text:p>
          </table:table-cell>
          <table:table-cell table:style-name="ce2" table:number-columns-repeated="6"/>
        </table:table-row>
        <table:table-row table:style-name="ro1">
          <table:table-cell table:style-name="ce2" office:value-type="string" calcext:value-type="string">
            <text:p>https://photo.araba.eus/s/photoaraba/item/70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1157 Duplicado del negativo: R. 220 / F. 1 / N.13 Duplicado del positivo: 10590;</text:p>
          </table:table-cell>
          <table:table-cell table:style-name="ce2" office:value-type="string" calcext:value-type="string">
            <text:p>ES.01059.ATHA.GUE.CD.21157</text:p>
          </table:table-cell>
          <table:table-cell table:style-name="ce2" table:number-columns-repeated="3"/>
          <table:table-cell table:style-name="ce2" office:value-type="string" calcext:value-type="string">
            <text:p>Talla sedente de la Virgen con el Niño. La talla, que Guereñu data a fines del siglo XIII, presenta algunas mutilaciones, principalmente en las rodillas de l Niño. María, tocada con velo y corona baja, sostiene una bola en su mano derec ha, mientras que con la otra sostiene a su Hijo, que porta un libro pegado al cuerpo. Ambos m iran al frente insinuando una sonrisa | Virgen del Rosario en la iglesia de San Cornelio y San Cipriano</text:p>
          </table:table-cell>
          <table:table-cell table:style-name="ce2" office:value-type="string" calcext:value-type="string">
            <text:p>Virgen del Rosario en la iglesia de San Cornelio y San Cipriano  (COMUNION)</text:p>
          </table:table-cell>
          <table:table-cell table:style-name="ce2" table:number-columns-repeated="6"/>
        </table:table-row>
        <table:table-row table:style-name="ro1">
          <table:table-cell table:style-name="ce2" office:value-type="string" calcext:value-type="string">
            <text:p>https://photo.araba.eus/s/photoaraba/item/70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2853 Duplicado del negativo: R. 310 / F. 5 / N.24 Duplicado del positivo: 12748;</text:p>
          </table:table-cell>
          <table:table-cell table:style-name="ce2" office:value-type="string" calcext:value-type="string">
            <text:p>ES.01059.ATHA.GUE.CD.22853</text:p>
          </table:table-cell>
          <table:table-cell table:style-name="ce2" table:number-columns-repeated="3"/>
          <table:table-cell table:style-name="ce2" office:value-type="string" calcext:value-type="string">
            <text:p>Talla existente en un altar lateral del templo parroquial de San Martín Gal barín. La escultura, fechada a finales del siglo XVI o principios del XVII, pres enta una Virgen sedente, que ofrece al Niño una manzana mientras su ropaje se conforma en amplios pliegues. El Niño, que tiene su mano derecha en postura de bendición, vu elve el rostro hacia el de su Madre. | Virgen del Rosario de la iglesia de San Miguel</text:p>
          </table:table-cell>
          <table:table-cell table:style-name="ce2" office:value-type="string" calcext:value-type="string">
            <text:p>Virgen del Rosario de la iglesia de San Miguel  (SAN MARTIN GALVARIN)</text:p>
          </table:table-cell>
          <table:table-cell table:style-name="ce2" table:number-columns-repeated="6"/>
        </table:table-row>
        <table:table-row table:style-name="ro1">
          <table:table-cell table:style-name="ce2" office:value-type="string" calcext:value-type="string">
            <text:p>https://photo.araba.eus/s/photoaraba/item/70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text:p>
          </table:table-cell>
          <table:table-cell table:style-name="ce2" office:value-type="string" calcext:value-type="string">
            <text:p>Nº de identificación: 20110 Duplicado del negativo: R. 306 / F. 5 / N. 13 Duplicado del positivo: 13682;</text:p>
          </table:table-cell>
          <table:table-cell table:style-name="ce2" office:value-type="string" calcext:value-type="string">
            <text:p>ES.01059.ATHA.GUE.CD.20110</text:p>
          </table:table-cell>
          <table:table-cell table:style-name="ce2" table:number-columns-repeated="3"/>
          <table:table-cell table:style-name="ce2" office:value-type="string" calcext:value-type="string">
            <text:p>Ejemplar del tipo Andra Mari, datado en el siglo XIV, ubicado en el altar de Nuestra Señora del Rosario. Es una talla policromada. La Virgen, en posición s edente, sostiene con su mano derecha la manzana, mientras que con la otra recoge el cuerpo del Niño, colocado a la manera tradicional. Ambas figuras se hallan tocadas de d esproporcionadas coronas metálicas | Virgen de la iglesia de San Cosme y San Damián</text:p>
          </table:table-cell>
          <table:table-cell table:style-name="ce2" office:value-type="string" calcext:value-type="string">
            <text:p>Virgen de la iglesia de San Cosme y San Damián  (ARAICO)</text:p>
          </table:table-cell>
          <table:table-cell table:style-name="ce2" table:number-columns-repeated="6"/>
        </table:table-row>
        <table:table-row table:style-name="ro1">
          <table:table-cell table:style-name="ce2" office:value-type="string" calcext:value-type="string">
            <text:p>https://photo.araba.eus/s/photoaraba/item/704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944 Positivo original: 5944;</text:p>
          </table:table-cell>
          <table:table-cell table:style-name="ce2" office:value-type="string" calcext:value-type="string">
            <text:p>ES.01059.ATHA.GUE.CD.05944</text:p>
          </table:table-cell>
          <table:table-cell table:style-name="ce2" table:number-columns-repeated="3"/>
          <table:table-cell table:style-name="ce2" office:value-type="string" calcext:value-type="string">
            <text:p>Vista frontal de una imagen de Nuestra Señora mutilada para vestirla; las m anos son postizas y el Niño se ha perdido. Se encuentra en la sacristía de la ig lesia y procede de San Pelayo aunque su primitivo origen fue Carasta"; | Virgen de Ciriaca de la iglesia de San Miguel de Ribera</text:p>
          </table:table-cell>
          <table:table-cell table:style-name="ce2" office:value-type="string" calcext:value-type="string">
            <text:p>Virgen de Ciriaca de la iglesia de San Miguel  (SAN MIGUEL)</text:p>
          </table:table-cell>
          <table:table-cell table:style-name="ce2" table:number-columns-repeated="6"/>
        </table:table-row>
        <table:table-row table:style-name="ro1">
          <table:table-cell table:style-name="ce2" office:value-type="string" calcext:value-type="string">
            <text:p>https://photo.araba.eus/s/photoaraba/item/69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650 Duplicado del negativo: 3099 Duplicado del positivo: 3099;</text:p>
          </table:table-cell>
          <table:table-cell table:style-name="ce2" office:value-type="string" calcext:value-type="string">
            <text:p>ES.01059.ATHA.GUE.CD.13650</text:p>
          </table:table-cell>
          <table:table-cell table:style-name="ce2" table:number-columns-repeated="3"/>
          <table:table-cell table:style-name="ce2" office:value-type="string" calcext:value-type="string">
            <text:p>Imagen de Santa Ana con la Virgen y el Niño sobre sus rodillas, existente e n la parroquia de San Millán. La Santa va vestida con amplio manto y velo de bar buquejo caído; la Virgen muestra el cabello echado hacia atrás y una frente muy ancha que ha sido disimulada con pintura; el Niño sostiene un libro mientras mira a su Madre | Santa Ana de la iglesia de San Millán</text:p>
          </table:table-cell>
          <table:table-cell table:style-name="ce2" office:value-type="string" calcext:value-type="string">
            <text:p>Santa Ana de la iglesia de San Millán  (ZUAZO DE SAN MILLAN)</text:p>
          </table:table-cell>
          <table:table-cell table:style-name="ce2" table:number-columns-repeated="6"/>
        </table:table-row>
        <table:table-row table:style-name="ro1">
          <table:table-cell table:style-name="ce2" office:value-type="string" calcext:value-type="string">
            <text:p>https://photo.araba.eus/s/photoaraba/item/69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400 Duplicado del negativo: 2753 Duplicado del positivo: 2753;</text:p>
          </table:table-cell>
          <table:table-cell table:style-name="ce2" office:value-type="string" calcext:value-type="string">
            <text:p>ES.01059.ATHA.GUE.CD.13400</text:p>
          </table:table-cell>
          <table:table-cell table:style-name="ce2" table:number-columns-repeated="3"/>
          <table:table-cell table:style-name="ce2" office:value-type="string" calcext:value-type="string">
            <text:p>Vista de la campa próxima a la ermita de San Vitor de Gauna tras una copios a nevada. Al fondo, el monte Ichogana; | San Vitor con nieve</text:p>
          </table:table-cell>
          <table:table-cell table:style-name="ce2" office:value-type="string" calcext:value-type="string">
            <text:p>San Vitor con nieve  (SAN VITOR)</text:p>
          </table:table-cell>
          <table:table-cell table:style-name="ce2" table:number-columns-repeated="6"/>
        </table:table-row>
        <table:table-row table:style-name="ro1">
          <table:table-cell table:style-name="ce2" office:value-type="string" calcext:value-type="string">
            <text:p>https://photo.araba.eus/s/photoaraba/item/690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052 Duplicado del negativo: R. 286 / F. 4 / N.23 Duplicado del positivo: 12981;</text:p>
          </table:table-cell>
          <table:table-cell table:style-name="ce2" office:value-type="string" calcext:value-type="string">
            <text:p>ES.01059.ATHA.GUE.CD.23052</text:p>
          </table:table-cell>
          <table:table-cell table:style-name="ce2" table:number-columns-repeated="3"/>
          <table:table-cell table:style-name="ce2" office:value-type="string" calcext:value-type="string">
            <text:p>Vista frontal del retablo de estilo neoclásico; consta de un cuerpo elevado culminado en un ático o remate. El cuerpo principal está enmarcado por dos columnas de capiteles jónicos y al centro presenta una caja que alberga la imagen de l titular, San Pedro; las laterales presentan marcos arqueados con peanas para las imágenes del Sagrado Corazón y la Inmaculada. El remate presenta una pintura de Cristo Crucificado flanqueado por dos tablas de San Antonio y San José | Retablo mayor de la iglesia de San Pedro</text:p>
          </table:table-cell>
          <table:table-cell table:style-name="ce2" office:value-type="string" calcext:value-type="string">
            <text:p>Retablo mayor de la iglesia de San Pedro  (ZUAZO DE CUARTANGO)</text:p>
          </table:table-cell>
          <table:table-cell table:style-name="ce2" table:number-columns-repeated="6"/>
        </table:table-row>
        <table:table-row table:style-name="ro1">
          <table:table-cell table:style-name="ce2" office:value-type="string" calcext:value-type="string">
            <text:p>https://photo.araba.eus/s/photoaraba/item/690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008 Duplicado del negativo: 2030 Duplicado del positivo: 2030;</text:p>
          </table:table-cell>
          <table:table-cell table:style-name="ce2" office:value-type="string" calcext:value-type="string">
            <text:p>ES.01059.ATHA.GUE.CD.13008</text:p>
          </table:table-cell>
          <table:table-cell table:style-name="ce2" table:number-columns-repeated="3"/>
          <table:table-cell table:style-name="ce2" office:value-type="string" calcext:value-type="string">
            <text:p>El retablo mayor es mezcla de los estilos rococó y neoclásico. En su cuerpo inferior presenta puertas de acceso a la capilla del transaltar y, en el centro , el arco del sagrario. En el cuerpo principal, columnas corintias acanaladas de limitan tres calles: en el nicho central, más elevado, se encuentra San Pedro, mientras que los laterales aparecen ocupados por San Juan y San Antonio Abad. En el ático, y b ajo un frontón curvo, un Crucifijo | Retablo mayor de la iglesia de San Pedro Apóstol</text:p>
          </table:table-cell>
          <table:table-cell table:style-name="ce2" office:value-type="string" calcext:value-type="string">
            <text:p>Retablo mayor de la iglesia de San Pedro Apóstol  (GOBEO)</text:p>
          </table:table-cell>
          <table:table-cell table:style-name="ce2" table:number-columns-repeated="6"/>
        </table:table-row>
        <table:table-row table:style-name="ro1">
          <table:table-cell table:style-name="ce2" office:value-type="string" calcext:value-type="string">
            <text:p>https://photo.araba.eus/s/photoaraba/item/690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2057 Duplicado del negativo: 58 Duplicado del positivo: 58;</text:p>
          </table:table-cell>
          <table:table-cell table:style-name="ce2" office:value-type="string" calcext:value-type="string">
            <text:p>ES.01059.ATHA.GUE.CD.12057</text:p>
          </table:table-cell>
          <table:table-cell table:style-name="ce2" table:number-columns-repeated="3"/>
          <table:table-cell table:style-name="ce2" office:value-type="string" calcext:value-type="string">
            <text:p>Vista frontal del retablo del templo de San Miguel. Consta de dos cuerpos, tres calles y ático. En el centro del cuerpo inferior hay un sagrario y tabernác ulo, flanqueado por relieves de San Juan y San Mateo. El cuerpo superior está pr esidido por | Retablo mayor de la iglesia de San Miguel</text:p>
          </table:table-cell>
          <table:table-cell table:style-name="ce2" office:value-type="string" calcext:value-type="string">
            <text:p>Retablo mayor de la iglesia de San Miguel  (ABECHUCO)</text:p>
          </table:table-cell>
          <table:table-cell table:style-name="ce2" table:number-columns-repeated="6"/>
        </table:table-row>
        <table:table-row table:style-name="ro1">
          <table:table-cell table:style-name="ce2" office:value-type="string" calcext:value-type="string">
            <text:p>https://photo.araba.eus/s/photoaraba/item/690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2413 Duplicado del negativo: R. 260 / F. 2 / N.28 Duplicado del positivo: 12133;</text:p>
          </table:table-cell>
          <table:table-cell table:style-name="ce2" office:value-type="string" calcext:value-type="string">
            <text:p>ES.01059.ATHA.GUE.CD.22413</text:p>
          </table:table-cell>
          <table:table-cell table:style-name="ce2" table:number-columns-repeated="3"/>
          <table:table-cell table:style-name="ce2" office:value-type="string" calcext:value-type="string">
            <text:p>Vista frontal del retablo de estilo barroco y formado por dos cuerpos de tr es calles y ático. El primer cuerpo presenta el sagrario y el tabernáculo flanqu eado por relieves de San Juan y San Mateo; el segundo cuerpo está presidido por una imagen de San Miguel y lo flanquean relieves alusivos a la lucha del arcángel y el milagro del monte Gárgano. El ático cobija un Crucificado | Retablo mayor de la iglesia de San Miguel</text:p>
          </table:table-cell>
          <table:table-cell table:style-name="ce2" office:value-type="string" calcext:value-type="string">
            <text:p>Retablo mayor de la iglesia de San Miguel  (ABECHUCO)</text:p>
          </table:table-cell>
          <table:table-cell table:style-name="ce2" table:number-columns-repeated="6"/>
        </table:table-row>
        <table:table-row table:style-name="ro1">
          <table:table-cell table:style-name="ce2" office:value-type="string" calcext:value-type="string">
            <text:p>https://photo.araba.eus/s/photoaraba/item/690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775 Duplicado del negativo: R. 011 / F. 5 / N.35 Duplicado del positivo: 4430;</text:p>
          </table:table-cell>
          <table:table-cell table:style-name="ce2" office:value-type="string" calcext:value-type="string">
            <text:p>ES.01059.ATHA.GUE.CD.14775</text:p>
          </table:table-cell>
          <table:table-cell table:style-name="ce2" table:number-columns-repeated="3"/>
          <table:table-cell table:style-name="ce2" office:value-type="string" calcext:value-type="string">
            <text:p>Vista frontal del retablo que decora la capilla de la universidad, de estil o renacentista y obra de Pierres Picart. Es un retablo de tres cuerpos, con una calle central más destacada y dos laterales, más las entrecalles, separadas por columnas abalaustradas con decoración a candilieri; la calle central alberga a San Miguel , la Venida del Espíritu Santo y la Asunción, flanqueados por distintos santos e ntre los que distinguimos a los Evangelistas, San Jerónimo, San Sebastián y San Roque, patronos de la villa, San Antón o San Blas. El ático es semicircular y en su cen tro está el Padre Eterno rodeado de serafines | Retablo de la capilla de la Universidad de Sancti Spiritus</text:p>
          </table:table-cell>
          <table:table-cell table:style-name="ce2" office:value-type="string" calcext:value-type="string">
            <text:p>Retablo de la capilla de la Universidad de Sancti Spiritus  (OÑATI)</text:p>
          </table:table-cell>
          <table:table-cell table:style-name="ce2" table:number-columns-repeated="6"/>
        </table:table-row>
        <table:table-row table:style-name="ro1">
          <table:table-cell table:style-name="ce2" office:value-type="string" calcext:value-type="string">
            <text:p>https://photo.araba.eus/s/photoaraba/item/68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741 Duplicado del negativo: R. 31 / F. 6 / N.35 Duplicado del positivo: 4396;</text:p>
          </table:table-cell>
          <table:table-cell table:style-name="ce2" office:value-type="string" calcext:value-type="string">
            <text:p>ES.01059.ATHA.GUE.CD.14741</text:p>
          </table:table-cell>
          <table:table-cell table:style-name="ce2" table:number-columns-repeated="3"/>
          <table:table-cell table:style-name="ce2" office:value-type="string" calcext:value-type="string">
            <text:p>Vista frontal del presbiterio de la iglesia del antiguo monasterio benedictino de San Juan de la Peña. El techo de la cabecera corresponde a la roca viva de la cueva en la que se aloja el templo. La decoración se reduce a arquerías ciegas de medio punto que corren por el muro del ábside | Presbiterio del monasterio de San Juan de la Peña en la provincia de Huesca</text:p>
          </table:table-cell>
          <table:table-cell table:style-name="ce2" office:value-type="string" calcext:value-type="string">
            <text:p>Presbiterio del monasteri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68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3134 Duplicado del negativo: R. 295 / F. 2 / N.6 Duplicado del positivo: 13283;</text:p>
          </table:table-cell>
          <table:table-cell table:style-name="ce2" office:value-type="string" calcext:value-type="string">
            <text:p>ES.01059.ATHA.GUE.CD.23134</text:p>
          </table:table-cell>
          <table:table-cell table:style-name="ce2" table:number-columns-repeated="3"/>
          <table:table-cell table:style-name="ce2" office:value-type="string" calcext:value-type="string">
            <text:p>El retablo mayor se organiza a modo de tríptico, articulándose sobre los tres ochavos del ábside. Se trata de una obra de fines del siglo XVII y principios del XVIII. En el banco se ubica el sagrario y relieves con escenas de la Oración del Huerto y la Flagelación en los laterales. El primer cuerpo acoge la imagen de latitula r, secundada por las de San Juan Bautista y Santa Bárbara. En los extremos laterales, escenas del juicio y martirio de la Santa. En el cuerpo superior hay tallas de San Jose, San Roque y una santa, flanqueadas por otras de San Cristóbal y San Antoni o Abad. Finalmente el ático está ocupado por un Crucifijo, rematado en frontón triangular con amplia fronda vegetal. A la derecha se aprecia el altar neoclásico de la Purísima, que tiene en su cuerpo superior una imagen de San José del siglo XVII | Presbiterio de la iglesia de Santa Eufemia</text:p>
          </table:table-cell>
          <table:table-cell table:style-name="ce2" office:value-type="string" calcext:value-type="string">
            <text:p>Presbiterio de la iglesia de Santa Eufemia  (VILLAFRIA)</text:p>
          </table:table-cell>
          <table:table-cell table:style-name="ce2" table:number-columns-repeated="6"/>
        </table:table-row>
        <table:table-row table:style-name="ro1">
          <table:table-cell table:style-name="ce2" office:value-type="string" calcext:value-type="string">
            <text:p>https://photo.araba.eus/s/photoaraba/item/683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4737 Duplicado del negativo: R. 31 / F. 6 / N.31 Duplicado del positivo: 4392;</text:p>
          </table:table-cell>
          <table:table-cell table:style-name="ce2" office:value-type="string" calcext:value-type="string">
            <text:p>ES.01059.ATHA.GUE.CD.14737</text:p>
          </table:table-cell>
          <table:table-cell table:style-name="ce2" table:number-columns-repeated="3"/>
          <table:table-cell table:style-name="ce2" office:value-type="string" calcext:value-type="string">
            <text:p>Portada central del monasterio nuevo, realizada en estilo churrigueresco. El cuerpo inferior incluye la puerta de acceso, bajo arco de medio punto entre pilastras y volutas. El cuerpo superior contiene la efigie de San Juan Bautista en una hornacina rodeada de abundante decoración. El conjunto se remata con un óculo y un escudo heráldico | Portada central del nuevo monasterio de San Juan de la Peña en la provincia de Huesca</text:p>
          </table:table-cell>
          <table:table-cell table:style-name="ce2" office:value-type="string" calcext:value-type="string">
            <text:p>Portada del monasteri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67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907 Duplicado del positivo: 16121 Positivo original: 5907;</text:p>
          </table:table-cell>
          <table:table-cell table:style-name="ce2" office:value-type="string" calcext:value-type="string">
            <text:p>ES.01059.ATHA.GUE.CD.05907</text:p>
          </table:table-cell>
          <table:table-cell table:style-name="ce2" table:number-columns-repeated="3"/>
          <table:table-cell table:style-name="ce2" office:value-type="string" calcext:value-type="string">
            <text:p>Detalle de la escultura central del retablo representando a la Virgen del Rosario. Es una talla de estilo barroco que presenta a la Virgen de pie, sujetando en su mano izquierda al Niño, desnudo y sujetando un rosario, símbolo de su advocación; | Fragmento del retablo lateral de Nuestra Señora del Rosario de la iglesia de San Cosme y San Damián</text:p>
          </table:table-cell>
          <table:table-cell table:style-name="ce2" office:value-type="string" calcext:value-type="string">
            <text:p>Fragmento del retablo lateral de Nuestra Señora del Rosario de la iglesia de San Cosme y San Damián  (MUERGAS)</text:p>
          </table:table-cell>
          <table:table-cell table:style-name="ce2" table:number-columns-repeated="6"/>
        </table:table-row>
        <table:table-row table:style-name="ro1">
          <table:table-cell table:style-name="ce2" office:value-type="string" calcext:value-type="string">
            <text:p>https://photo.araba.eus/s/photoaraba/item/665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ñate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6199 Duplicado del negativo: R. 077 / F. 3 / N.16; Duplicado del positivo: 5911; | Signaturas: Copia digital: ATHA-DAF-GUE-16199 ; Duplicado del positivo: ATHA-DAF-GUE-5911 ; Duplicado del negativo: ATHA-DAF-GUE-R 077-F 3-N 16;</text:p>
          </table:table-cell>
          <table:table-cell table:style-name="ce2" office:value-type="string" calcext:value-type="string">
            <text:p>ES.01059.ATHA.GUE.CD.16199</text:p>
          </table:table-cell>
          <table:table-cell table:style-name="ce2" table:number-columns-repeated="3"/>
          <table:table-cell table:style-name="ce2" office:value-type="string" calcext:value-type="string">
            <text:p>Vista parcial del pórtico cubierto por cubierta de madera; apoyado en una de las columnas, Gerardo López de Guereñu Yoldi"; | Pórtico de la ermita de San Martín y San Roque</text:p>
          </table:table-cell>
          <table:table-cell table:style-name="ce2" office:value-type="string" calcext:value-type="string">
            <text:p>Pórtico de la ermita de San Martín y San Roque  (OÑATI)</text:p>
          </table:table-cell>
          <table:table-cell table:style-name="ce2" table:number-columns-repeated="6"/>
        </table:table-row>
        <table:table-row table:style-name="ro1">
          <table:table-cell table:style-name="ce2" office:value-type="string" calcext:value-type="string">
            <text:p>https://photo.araba.eus/s/photoaraba/item/660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513 Positivo original: 8513; | Signaturas. ; Copia digital: ATHA-DAF-GUE-8513;</text:p>
          </table:table-cell>
          <table:table-cell table:style-name="ce2" office:value-type="string" calcext:value-type="string">
            <text:p>ES.01059.ATHA.GUE.CD.08513</text:p>
          </table:table-cell>
          <table:table-cell table:style-name="ce2" table:number-columns-repeated="3"/>
          <table:table-cell table:style-name="ce2" office:value-type="string" calcext:value-type="string">
            <text:p>Vista frontal de una pila bautismal medieval; presenta copa lisa, sin decoración, y se apea en un pie moldurado con decoración en los extremos de la basa"; | Pila bautismal de la iglesia de San Pelayo</text:p>
          </table:table-cell>
          <table:table-cell table:style-name="ce2" office:value-type="string" calcext:value-type="string">
            <text:p>Pila bautismal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5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 | Muergas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481 Positivo original: 8481; | Signaturas: Copia digital: ATHA-DAF-GUE-8481;</text:p>
          </table:table-cell>
          <table:table-cell table:style-name="ce2" office:value-type="string" calcext:value-type="string">
            <text:p>ES.01059.ATHA.GUE.CD.08481</text:p>
          </table:table-cell>
          <table:table-cell table:style-name="ce2" table:number-columns-repeated="3"/>
          <table:table-cell table:style-name="ce2" office:value-type="string" calcext:value-type="string">
            <text:p>Vista frontal de una pila bautismal gótica. La copa está decorada con palmetas lanceoladas, cruz griega, motivos heráldicos, castillos y leones; la basa y el pie son cilíndricos"; | Pila bautismal de la iglesia de San Cosme y San Damián de Muergas en el Condado de Treviño</text:p>
          </table:table-cell>
          <table:table-cell table:style-name="ce2" office:value-type="string" calcext:value-type="string">
            <text:p>Pila bautismal de la iglesia de San Cosme y San Damián  (MUERGAS)</text:p>
          </table:table-cell>
          <table:table-cell table:style-name="ce2" table:number-columns-repeated="6"/>
        </table:table-row>
        <table:table-row table:style-name="ro1">
          <table:table-cell table:style-name="ce2" office:value-type="string" calcext:value-type="string">
            <text:p>https://photo.araba.eus/s/photoaraba/item/642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Huarte-Araquil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676 Duplicado del negativo: R. 189 A / F. 7 / N.; 4; Duplicado del positivo: 9652; | Signaturas: Copia digital: ATHA-DAF-GUE-19676 ; Duplicado del positivo: ATHA-DAF-GUE-9652 ; Duplicado del negativo: ATHA-DAF-GUE-R 189 A-F 7-N 4;</text:p>
          </table:table-cell>
          <table:table-cell table:style-name="ce2" office:value-type="string" calcext:value-type="string">
            <text:p>ES.01059.ATHA.GUE.CD.19676</text:p>
          </table:table-cell>
          <table:table-cell table:style-name="ce2" table:number-columns-repeated="3"/>
          <table:table-cell table:style-name="ce2" office:value-type="string" calcext:value-type="string">
            <text:p>Vista parcial del paisaje de la zona con el conjunto del santuario de San Miguel de Aralar al fondo de la imagen, parcialmente cubierto por las nubes; | Paisaje de San Miguel de Aralar</text:p>
          </table:table-cell>
          <table:table-cell table:style-name="ce2" office:value-type="string" calcext:value-type="string">
            <text:p>Paisaje de San Miguel de Aralar  (SAN MIGUEL)</text:p>
          </table:table-cell>
          <table:table-cell table:style-name="ce2" table:number-columns-repeated="6"/>
        </table:table-row>
        <table:table-row table:style-name="ro1">
          <table:table-cell table:style-name="ce2" office:value-type="string" calcext:value-type="string">
            <text:p>https://photo.araba.eus/s/photoaraba/item/63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 | 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289 Duplicado del negativo: R. 302 / F. 5 / N.16; Duplicado del positivo: 13546; | Signaturas: Copia digital: ATHA-DAF-GUE-23289 ; Duplicado del positivo: ATHA-DAF-GUE-13546 ; Duplicado del negativo: ATHA-DAF-GUE-R 302-F 5-N 16;</text:p>
          </table:table-cell>
          <table:table-cell table:style-name="ce2" office:value-type="string" calcext:value-type="string">
            <text:p>ES.01059.ATHA.GUE.CD.23289</text:p>
          </table:table-cell>
          <table:table-cell table:style-name="ce2" table:number-columns-repeated="3"/>
          <table:table-cell table:style-name="ce2" office:value-type="string" calcext:value-type="string">
            <text:p>Vista frontal de muro norte del templo, en el que parecen diferenciarse distintas fases constructivas en función de la calidad de los materiales. El ábside semicricular es de sillería bien aparejada. El primer tramo de la nave es igualmente de sillería, aunque algo peor aparejada y con una cenefa superior de sillarejo. Finalmente, hay un tercer tramo que es de mampostería | Muro lateral de la iglesia de San Martín en el Condado de Treviño</text:p>
          </table:table-cell>
          <table:table-cell table:style-name="ce2" office:value-type="string" calcext:value-type="string">
            <text:p>Muro lateral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29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Navarra | Huarte-Araquil (Navar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7415 Duplicado del negativo: R. 123 / F. 1 / N.21; Duplicado del positivo: 7346; | Signaturas: Copia digital: ATHA-DAF-GUE-17415 ; Duplicado del positivo: ATHA-DAF-GUE-7346 ; Duplicado del negativo: ATHA-DAF-GUE-R 123-F 1-N 21;</text:p>
          </table:table-cell>
          <table:table-cell table:style-name="ce2" office:value-type="string" calcext:value-type="string">
            <text:p>ES.01059.ATHA.GUE.CD.17415</text:p>
          </table:table-cell>
          <table:table-cell table:style-name="ce2" table:number-columns-repeated="3"/>
          <table:table-cell table:style-name="ce2" office:value-type="string" calcext:value-type="string">
            <text:p>Dos hombres, uno de ellos Gerardo López de Guereñu Yoldi, charlan apoyados en la balaustrada del santuario de San Miguel de Aralar. Al fondo, el paisaje de la zona parcialmente cubierto por la niebla; | Montañeros en San Miguel de Aralar</text:p>
          </table:table-cell>
          <table:table-cell table:style-name="ce2" office:value-type="string" calcext:value-type="string">
            <text:p>Montañeros en San Miguel de Aralar  (SAN MIGUEL)</text:p>
          </table:table-cell>
          <table:table-cell table:style-name="ce2" table:number-columns-repeated="6"/>
        </table:table-row>
        <table:table-row table:style-name="ro1">
          <table:table-cell table:style-name="ce2" office:value-type="string" calcext:value-type="string">
            <text:p>https://photo.araba.eus/s/photoaraba/item/62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La Granja de San Ildefonso (Segovia) | Palacio Real de La Granja de San Ildefonso (La Granja de San Ildefonso, Segov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076 Duplicado del negativo: R. 170 B / F. 4 / N.; 29 Duplicado del positivo: 9015; | Signaturas: Copia digital: ATHA-DAF-GUE-19076 ; Duplicado del positivo: ATHA-DAF-GUE-9015 ; Duplicado del negativo: ATHA-DAF-GUE-R 170 B-F 4-N 29;</text:p>
          </table:table-cell>
          <table:table-cell table:style-name="ce2" office:value-type="string" calcext:value-type="string">
            <text:p>ES.01059.ATHA.GUE.CD.19076</text:p>
          </table:table-cell>
          <table:table-cell table:style-name="ce2" table:number-columns-repeated="3"/>
          <table:table-cell table:style-name="ce2" office:value-type="string" calcext:value-type="string">
            <text:p>Vista parcial de uno de los edificios palaciegos que conforman el conjunto del Real Sitio. Las muros ofrecen grandes ventanales; un torreón rematado en cúpula y linterna ocupa el ángulo de encuentro de dos fachadas"; | Jardines del Palacio Real de La Granja de San Ildefonso</text:p>
          </table:table-cell>
          <table:table-cell table:style-name="ce2" office:value-type="string" calcext:value-type="string">
            <text:p>Jardines de la Granja  (GRANJA DE SAN ILDEFONSO)</text:p>
          </table:table-cell>
          <table:table-cell table:style-name="ce2" table:number-columns-repeated="6"/>
        </table:table-row>
        <table:table-row table:style-name="ro1">
          <table:table-cell table:style-name="ce2" office:value-type="string" calcext:value-type="string">
            <text:p>https://photo.araba.eus/s/photoaraba/item/620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870 Positivo original: 7870; | Signaturas: Copia digital: ATHA-DAF-GUE-7870;</text:p>
          </table:table-cell>
          <table:table-cell table:style-name="ce2" office:value-type="string" calcext:value-type="string">
            <text:p>ES.01059.ATHA.GUE.CD.07870</text:p>
          </table:table-cell>
          <table:table-cell table:style-name="ce2" table:number-columns-repeated="3"/>
          <table:table-cell table:style-name="ce2" office:value-type="string" calcext:value-type="string">
            <text:p>Vista del interior del templo; presenta bóveda de cañón ligeramente apuntada que descansa en arcos fajones sobre pilastras. Al fondo, se observa parte del segundo cuerpo con las imagenes de San Miguel flanqueado por San Pedro y San Pab lo y el remate con el Calvario | Iglesia de San Miguel</text:p>
          </table:table-cell>
          <table:table-cell table:style-name="ce2" office:value-type="string" calcext:value-type="string">
            <text:p>Iglesia de San Miguel  (TARAVERO)</text:p>
          </table:table-cell>
          <table:table-cell table:style-name="ce2" table:number-columns-repeated="6"/>
        </table:table-row>
        <table:table-row table:style-name="ro1">
          <table:table-cell table:style-name="ce2" office:value-type="string" calcext:value-type="string">
            <text:p>https://photo.araba.eus/s/photoaraba/item/620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60 Positivo original: 7660; | Signaturas: Copia digital: ATHA-DAF-GUE-7660;</text:p>
          </table:table-cell>
          <table:table-cell table:style-name="ce2" office:value-type="string" calcext:value-type="string">
            <text:p>ES.01059.ATHA.GUE.CD.07660</text:p>
          </table:table-cell>
          <table:table-cell table:style-name="ce2" table:number-columns-repeated="3"/>
          <table:table-cell table:style-name="ce2" office:value-type="string" calcext:value-type="string">
            <text:p>Vista del interior de la iglesia; destaca la cornisa corrida y las ménsulas en que se apoyan las bóvedas románicas. En segundo término, un púlpito y al fondo, el retablo renacentista con el titular, San Miguel, en la calle central. A su lado, un pequeño retablo clásico con una talla de la Virgen | Iglesia de San Miguel de Ribera</text:p>
          </table:table-cell>
          <table:table-cell table:style-name="ce2" office:value-type="string" calcext:value-type="string">
            <text:p>Iglesia de San Miguel  (SAN MIGUEL)</text:p>
          </table:table-cell>
          <table:table-cell table:style-name="ce2" table:number-columns-repeated="6"/>
        </table:table-row>
        <table:table-row table:style-name="ro1">
          <table:table-cell table:style-name="ce2" office:value-type="string" calcext:value-type="string">
            <text:p>https://photo.araba.eus/s/photoaraba/item/619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 Artaz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219 Duplicado del negativo: R. 222 / F. 5 / N.21; Duplicado del positivo: 10695; | Signaturas: Copia digital: ATHA-DAF-GUE-21219 ; Duplicado del positivo: ATHA-DAF-GUE-10695 ; Duplicado del negativo: ATHA-DAF-GUE-R 222-F 5-N 21;</text:p>
          </table:table-cell>
          <table:table-cell table:style-name="ce2" office:value-type="string" calcext:value-type="string">
            <text:p>ES.01059.ATHA.GUE.CD.21219</text:p>
          </table:table-cell>
          <table:table-cell table:style-name="ce2" table:number-columns-repeated="3"/>
          <table:table-cell table:style-name="ce2" office:value-type="string" calcext:value-type="string">
            <text:p>Vista de la fachada principal del templo parroquial de Artaza de Lacozmonte. Una ladera, salvada con escaleras en uno de sus tramos, conduce hasta el pórtico abierto. Al lado izquierdo se alza la torre de planta cuadrada, con varios cuerpos: el primer presenta una notoria aspillera; el segundo, un reloj, y el tercero el campanario, alguno de cuyos huecos de medio punto está tapiado | Iglesia de San Cosme y San Damián de Artaza</text:p>
          </table:table-cell>
          <table:table-cell table:style-name="ce2" office:value-type="string" calcext:value-type="string">
            <text:p>Iglesia de San Cosme y San Damián  (ARTAZA)</text:p>
          </table:table-cell>
          <table:table-cell table:style-name="ce2" table:number-columns-repeated="6"/>
        </table:table-row>
        <table:table-row table:style-name="ro1">
          <table:table-cell table:style-name="ce2" office:value-type="string" calcext:value-type="string">
            <text:p>https://photo.araba.eus/s/photoaraba/item/619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 Artaz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218 Duplicado del negativo: R. 222 / F. 5 / N.21; Duplicado del positivo: 10694; | Signaturas: Copia digital: ATHA-DAF-GUE-21218 ; Duplicado del positivo: ATHA-DAF-GUE-10694 ; Duplicado del negativo: ATHA-DAF-GUE-R 222-F 5-N 21;</text:p>
          </table:table-cell>
          <table:table-cell table:style-name="ce2" office:value-type="string" calcext:value-type="string">
            <text:p>ES.01059.ATHA.GUE.CD.21218</text:p>
          </table:table-cell>
          <table:table-cell table:style-name="ce2" table:number-columns-repeated="3"/>
          <table:table-cell table:style-name="ce2" office:value-type="string" calcext:value-type="string">
            <text:p>Vista de la fachada principal del templo parroquial de Artaza de Lacozmonte. Una ladera, salvada con escaleras en uno de sus tramos, conduce hasta el pórtico abierto. Al lado izquierdo se alza la torre de planta cuadrada, con varios cuerpos: el primer presenta una notoria aspillera; el segundo, un reloj, y el tercero el campanario, alguno de cuyos huecos de medio punto está tapiado | Iglesia de San Cosme y San Damián de Artaza</text:p>
          </table:table-cell>
          <table:table-cell table:style-name="ce2" office:value-type="string" calcext:value-type="string">
            <text:p>Iglesia de San Cosme y San Damián  (ARTAZA)</text:p>
          </table:table-cell>
          <table:table-cell table:style-name="ce2" table:number-columns-repeated="6"/>
        </table:table-row>
        <table:table-row table:style-name="ro1">
          <table:table-cell table:style-name="ce2" office:value-type="string" calcext:value-type="string">
            <text:p>https://photo.araba.eus/s/photoaraba/item/619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 Artaz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217 Duplicado del negativo: R. 222 / F. 5 / N.20; Duplicado del positivo: 10693; | Signaturas: Copia digital: ATHA-DAF-GUE-21217 ; Duplicado del positivo: ATHA-DAF-GUE-10693 ; Duplicado del negativo: ATHA-DAF-GUE-R 222-F 5-N 20;</text:p>
          </table:table-cell>
          <table:table-cell table:style-name="ce2" office:value-type="string" calcext:value-type="string">
            <text:p>ES.01059.ATHA.GUE.CD.21217</text:p>
          </table:table-cell>
          <table:table-cell table:style-name="ce2" table:number-columns-repeated="3"/>
          <table:table-cell table:style-name="ce2" office:value-type="string" calcext:value-type="string">
            <text:p>Fachada norte del templo parroquial de Artaza de Lacozmonte. Construido en un terreno en ladera, ofrece desde esta perspectiva un muro ciego y sombrío. La cubierta es de teja, a dos aguas. En el lado sur, junto a los pies, se eleva la torre de planta cuadrada, con los huecos de medio punto del cuerpo de campanas tapiados | Iglesia de San Cosme y San Damián de Artaza</text:p>
          </table:table-cell>
          <table:table-cell table:style-name="ce2" office:value-type="string" calcext:value-type="string">
            <text:p>Iglesia de San Cosme y San Damián  (ARTAZA)</text:p>
          </table:table-cell>
          <table:table-cell table:style-name="ce2" table:number-columns-repeated="6"/>
        </table:table-row>
        <table:table-row table:style-name="ro1">
          <table:table-cell table:style-name="ce2" office:value-type="string" calcext:value-type="string">
            <text:p>https://photo.araba.eus/s/photoaraba/item/619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omunión</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1160 Duplicado del negativo: R. 220 / F. 2 / N.21; Duplicado del positivo: 10598; | Signaturas: Copia digital: ATHA-DAF-GUE-21160 ; Duplicado del positivo: ATHA-DAF-GUE-10598 ; Duplicado del negativo: ATHA-DAF-GUE-R 220-F 2-N 21;</text:p>
          </table:table-cell>
          <table:table-cell table:style-name="ce2" office:value-type="string" calcext:value-type="string">
            <text:p>ES.01059.ATHA.GUE.CD.21160</text:p>
          </table:table-cell>
          <table:table-cell table:style-name="ce2" table:number-columns-repeated="3"/>
          <table:table-cell table:style-name="ce2" office:value-type="string" calcext:value-type="string">
            <text:p>Los árboles que sombrean la plazoleta ocultan la fachada del templo parroquial de Comunión. Se divisa la torre sencilla, con una esquila y veleta sobre la cubierta. En el cuerpo de campanas se abre un vano de medio punto; al lado hay un reloj de torre que marca las once y veinte | Iglesia de San Cornelio y San Cipriano de Comunión</text:p>
          </table:table-cell>
          <table:table-cell table:style-name="ce2" office:value-type="string" calcext:value-type="string">
            <text:p>Iglesia de San Cornelio y San Cipriano  (COMUNION)</text:p>
          </table:table-cell>
          <table:table-cell table:style-name="ce2" table:number-columns-repeated="6"/>
        </table:table-row>
        <table:table-row table:style-name="ro1">
          <table:table-cell table:style-name="ce2" office:value-type="string" calcext:value-type="string">
            <text:p>https://photo.araba.eus/s/photoaraba/item/61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52 Duplicado del positivo: 13548 Positivo original: 7652; | Signaturas: Copia digital: ATHA-DAF-GUE-7652 ; Duplicado del positivo: ATHA-DAF-GUE-13548;</text:p>
          </table:table-cell>
          <table:table-cell table:style-name="ce2" office:value-type="string" calcext:value-type="string">
            <text:p>ES.01059.ATHA.GUE.CD.07652</text:p>
          </table:table-cell>
          <table:table-cell table:style-name="ce2" table:number-columns-repeated="3"/>
          <table:table-cell table:style-name="ce2" office:value-type="string" calcext:value-type="string">
            <text:p>Detalle de la parte superior del ábside; se observa parte de la ventana con los capiteles decorados con motivos entrelazados y escamosos, el capitel del contrafuerte decorado con arquerías ciegas. En la parte superior sobresalen los distintos canecillos con decoraciones como figuras monstruosas, pez, etc. | Fragmento del ábside de la iglesia de San Martín del Zar, en el Condado de Treviño</text:p>
          </table:table-cell>
          <table:table-cell table:style-name="ce2" office:value-type="string" calcext:value-type="string">
            <text:p>Fragmento del ábside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1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Esteban de Treviño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193 Duplicado del negativo: R. 311 / F. 4 / N. 18; Duplicado del positivo: 13856; | Signaturas: Copia digital: ATHA-DAF-GUE-20193 ; Duplicado del positivo: ATHA-DAF-GUE-13856 ; Duplicado del negativo: ATHA-DAF-GUE-R 311-F 4-N 18;</text:p>
          </table:table-cell>
          <table:table-cell table:style-name="ce2" office:value-type="string" calcext:value-type="string">
            <text:p>ES.01059.ATHA.GUE.CD.20193</text:p>
          </table:table-cell>
          <table:table-cell table:style-name="ce2" table:number-columns-repeated="3"/>
          <table:table-cell table:style-name="ce2" office:value-type="string" calcext:value-type="string">
            <text:p>Vista frontal de uno de los relieves de un retablo; se representa la Asunción de la Virgen dentro de un halo dorado y sustentada por las cabezas de dos angelotes"; | Fragmento del retablo lateral de la iglesia de San Esteban de Treviño</text:p>
          </table:table-cell>
          <table:table-cell table:style-name="ce2" office:value-type="string" calcext:value-type="string">
            <text:p>Fragmento del retablo lateral de la iglesia de San Esteban  (SAN ESTEBAN-TREVIÑO)</text:p>
          </table:table-cell>
          <table:table-cell table:style-name="ce2" table:number-columns-repeated="6"/>
        </table:table-row>
        <table:table-row table:style-name="ro1">
          <table:table-cell table:style-name="ce2" office:value-type="string" calcext:value-type="string">
            <text:p>https://photo.araba.eus/s/photoaraba/item/613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 Martín Zar (Condado de Treviño, 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297 Duplicado del negativo: R. 302 / F. 3 / N.2; Duplicado del positivo: 13560; | Signaturas: Copia digital: ATHA-DAF-GUE-23297 ; Duplicado del positivo: ATHA-DAF-GUE-13560 ; Duplicado del negativo: ATHA-DAF-GUE-R 302-F 3-N 2;</text:p>
          </table:table-cell>
          <table:table-cell table:style-name="ce2" office:value-type="string" calcext:value-type="string">
            <text:p>ES.01059.ATHA.GUE.CD.23297</text:p>
          </table:table-cell>
          <table:table-cell table:style-name="ce2" table:number-columns-repeated="3"/>
          <table:table-cell table:style-name="ce2" office:value-type="string" calcext:value-type="string">
            <text:p>Detalle de la parte inferior de este retablo lateral. Sobre la mesa del altar hay una sacra con labor de orefebrería e incrustaciones (una de ellas desprendida), que contiene un texto con oraciones de la Misa. En cima, un templete contiene una pequeña imagen en alabastro de la Virgen con las manos alzadas. En el frontis del templete aparece inscrita la palabra Jerusalén | Fragmento del retablo de la Santa Cruz de la iglesia de San Martín Zar en el Condado de Treviño</text:p>
          </table:table-cell>
          <table:table-cell table:style-name="ce2" office:value-type="string" calcext:value-type="string">
            <text:p>Fragmento del retablo de la Santa Cruz de la 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606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8482 Positivo original: 8482; | Signaturas: Copia digital: ATHA-DAF-GUE-8482;</text:p>
          </table:table-cell>
          <table:table-cell table:style-name="ce2" office:value-type="string" calcext:value-type="string">
            <text:p>ES.01059.ATHA.GUE.CD.08482</text:p>
          </table:table-cell>
          <table:table-cell table:style-name="ce2" table:number-columns-repeated="3"/>
          <table:table-cell table:style-name="ce2" office:value-type="string" calcext:value-type="string">
            <text:p>Detalle de la decoración de la taza de la pila gótica; presenta motivos como cruces griegas, palmetas lanceoladas, motivos heráldicos, etc."; | Fragmento de pila bautismal de la iglesia de San Cosme y San Damián</text:p>
          </table:table-cell>
          <table:table-cell table:style-name="ce2" office:value-type="string" calcext:value-type="string">
            <text:p>Fragmento de pila bautismal de la iglesia de San Cosme y San Damián  (MUERGAS)</text:p>
          </table:table-cell>
          <table:table-cell table:style-name="ce2" table:number-columns-repeated="6"/>
        </table:table-row>
        <table:table-row table:style-name="ro1">
          <table:table-cell table:style-name="ce2" office:value-type="string" calcext:value-type="string">
            <text:p>https://photo.araba.eus/s/photoaraba/item/60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4 Positivo original: 7684; | Signaturas: Copia digital: ATHA-DAF-GUE-7684;</text:p>
          </table:table-cell>
          <table:table-cell table:style-name="ce2" office:value-type="string" calcext:value-type="string">
            <text:p>ES.01059.ATHA.GUE.CD.07684</text:p>
          </table:table-cell>
          <table:table-cell table:style-name="ce2" table:number-columns-repeated="3"/>
          <table:table-cell table:style-name="ce2" office:value-type="string" calcext:value-type="string">
            <text:p>Vista frontal de uno de los capiteles que adornan la portada románica. Presenta elementos geométricos entrelazados como decoración; en la actualidad ha desaparecido"; | Fragmento de la portada de la iglesia de San Pelayo en Ribera Alta</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80 Positivo original: 7680; | Signaturas: Copia digital: ATHA-DAF-GUE-7680;</text:p>
          </table:table-cell>
          <table:table-cell table:style-name="ce2" office:value-type="string" calcext:value-type="string">
            <text:p>ES.01059.ATHA.GUE.CD.07680</text:p>
          </table:table-cell>
          <table:table-cell table:style-name="ce2" table:number-columns-repeated="3"/>
          <table:table-cell table:style-name="ce2" office:value-type="string" calcext:value-type="string">
            <text:p>Detalle de las basas de las columnas de la portada, sin ningún motivo decorativo especial. En la actualidad ha desaparecido; | Fragmento de la portada de la iglesia de San Pelayo en Ribera Alta</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9 Positivo original: 7679; | Signaturas: Copia digital: ATHA-DAF-GUE-7679;</text:p>
          </table:table-cell>
          <table:table-cell table:style-name="ce2" office:value-type="string" calcext:value-type="string">
            <text:p>ES.01059.ATHA.GUE.CD.07679</text:p>
          </table:table-cell>
          <table:table-cell table:style-name="ce2" table:number-columns-repeated="3"/>
          <table:table-cell table:style-name="ce2" office:value-type="string" calcext:value-type="string">
            <text:p>Vista parcial de la portada de la iglesia, presenta columnas de fuste liso y capiteles decorados con elementos vegetales bastante esquemáticos. En la actualidad ha desaparecido; | Fragmento de la portada de la iglesia de San Pelayo en Ribera Alta</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60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Alta | San Pelay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675 Positivo original: 7675; | Signaturas: Copia digital: ATHA-DAF-GUE-7675;</text:p>
          </table:table-cell>
          <table:table-cell table:style-name="ce2" office:value-type="string" calcext:value-type="string">
            <text:p>ES.01059.ATHA.GUE.CD.07675</text:p>
          </table:table-cell>
          <table:table-cell table:style-name="ce2" table:number-columns-repeated="3"/>
          <table:table-cell table:style-name="ce2" office:value-type="string" calcext:value-type="string">
            <text:p>Detalle de dos de los capiteles que adornan la portada románica del templo desaparecido en la actualidad. Presenta decoración de motivos vegetales y entrelazados; | Fragmento de la portada de la iglesia de San Pelayo en Ribera Alta</text:p>
          </table:table-cell>
          <table:table-cell table:style-name="ce2" office:value-type="string" calcext:value-type="string">
            <text:p>Fragmento de portada de la iglesia de San Pelayo  (SAN PELAYO)</text:p>
          </table:table-cell>
          <table:table-cell table:style-name="ce2" table:number-columns-repeated="6"/>
        </table:table-row>
        <table:table-row table:style-name="ro1">
          <table:table-cell table:style-name="ce2" office:value-type="string" calcext:value-type="string">
            <text:p>https://photo.araba.eus/s/photoaraba/item/59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628 Positivo original: 9628; | Signaturas: Copia digital: ATHA-DAF-GUE-9628;</text:p>
          </table:table-cell>
          <table:table-cell table:style-name="ce2" office:value-type="string" calcext:value-type="string">
            <text:p>ES.01059.ATHA.GUE.CD.09628</text:p>
          </table:table-cell>
          <table:table-cell table:style-name="ce2" table:number-columns-repeated="3"/>
          <table:table-cell table:style-name="ce2" office:value-type="string" calcext:value-type="string">
            <text:p>Vista frontal de un escudo redondo timbrado por yelmo y adornado con lambrequines de volutas. Presenta como motivo heráldico un gran árbol con dos lobos a cada lado del mismo. Se representan las armas de los Mendiola, fundadores de la capilla; | Escudo de la antigua capilla de San Martín de la iglesia de San Miguel de Vitoria</text:p>
          </table:table-cell>
          <table:table-cell table:style-name="ce2" office:value-type="string" calcext:value-type="string">
            <text:p>Escudo de la antigua capilla de San Martín de la iglesia de San Miguel de Vitoria</text:p>
          </table:table-cell>
          <table:table-cell table:style-name="ce2" table:number-columns-repeated="6"/>
        </table:table-row>
        <table:table-row table:style-name="ro1">
          <table:table-cell table:style-name="ce2" office:value-type="string" calcext:value-type="string">
            <text:p>https://photo.araba.eus/s/photoaraba/item/592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Hered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9270 Positivo original: 9270; | Signaturas: Copia digital: ATHA-DAF-GUE-9270;</text:p>
          </table:table-cell>
          <table:table-cell table:style-name="ce2" office:value-type="string" calcext:value-type="string">
            <text:p>ES.01059.ATHA.GUE.CD.09270</text:p>
          </table:table-cell>
          <table:table-cell table:style-name="ce2" table:number-columns-repeated="3"/>
          <table:table-cell table:style-name="ce2" office:value-type="string" calcext:value-type="string">
            <text:p>Vista frontal de un escudo timbrado por yelmo y con un cuerpo dividido en cuatro cuarteles. Presenta los blasones de los Heredia en los cuarteles primero y cuarto y los de Sabando en el segundo. El tercero muestra un árbol con dos lobos pasantes. Es el escudo de armas de Juan Heredia y Sabando, Teniente de Correo Mayor y fundador de la capilla en 1595 | Escudo de armas en la capilla de San Diego de la iglesia de San Cristóbal de Heredia, Álava</text:p>
          </table:table-cell>
          <table:table-cell table:style-name="ce2" office:value-type="string" calcext:value-type="string">
            <text:p>Escudo de la capilla de San Diego de la iglesia de San Cristóbal  (HEREDIA)</text:p>
          </table:table-cell>
          <table:table-cell table:style-name="ce2" table:number-columns-repeated="6"/>
        </table:table-row>
        <table:table-row table:style-name="ro1">
          <table:table-cell table:style-name="ce2" office:value-type="string" calcext:value-type="string">
            <text:p>https://photo.araba.eus/s/photoaraba/item/59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Iruraiz-Gau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790 Duplicado del negativo: R. 494 / F. 2 / N. 17 Duplicado del positivo: 15703; | Signaturas: Copia digital: ATHA-DAF-GUE-20790 ; Duplicado del positivo: ATHA-DAF-GUE-15703 ; Duplicado del negativo: ATHA-DAF-GUE-R 494-F 2-N 17;</text:p>
          </table:table-cell>
          <table:table-cell table:style-name="ce2" office:value-type="string" calcext:value-type="string">
            <text:p>ES.01059.ATHA.GUE.CD.20790</text:p>
          </table:table-cell>
          <table:table-cell table:style-name="ce2" table:number-columns-repeated="3"/>
          <table:table-cell table:style-name="ce2" office:value-type="string" calcext:value-type="string">
            <text:p>Vista de la parte trasera de la construcción auxiliar levantada junto a la ermita de San Vítor de Gauna, destinada a refugio de visitantes y, en su planta baja, también a animales; | Ermita de San Vitor de Gauna</text:p>
          </table:table-cell>
          <table:table-cell table:style-name="ce2" office:value-type="string" calcext:value-type="string">
            <text:p>Ermita de San Vítor  (SAN VITOR)</text:p>
          </table:table-cell>
          <table:table-cell table:style-name="ce2" table:number-columns-repeated="6"/>
        </table:table-row>
        <table:table-row table:style-name="ro1">
          <table:table-cell table:style-name="ce2" office:value-type="string" calcext:value-type="string">
            <text:p>https://photo.araba.eus/s/photoaraba/item/591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Iruraiz-Gaun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3399 Duplicado del negativo: 2752 Duplicado del positivo: 2752; | Signaturas: Copia digital: ATHA-DAF-GUE-13399 ; Duplicado del positivo: ATHA-DAF-GUE-2752 ; Duplicado del negativo: ATHA-DAF-GUE-2752;</text:p>
          </table:table-cell>
          <table:table-cell table:style-name="ce2" office:value-type="string" calcext:value-type="string">
            <text:p>ES.01059.ATHA.GUE.CD.13399</text:p>
          </table:table-cell>
          <table:table-cell table:style-name="ce2" table:number-columns-repeated="3"/>
          <table:table-cell table:style-name="ce2" office:value-type="string" calcext:value-type="string">
            <text:p>Vista de la ermita de San Vitor de Gauna tras una copiosa nevada; | Ermita de San Vitor de Gauna</text:p>
          </table:table-cell>
          <table:table-cell table:style-name="ce2" office:value-type="string" calcext:value-type="string">
            <text:p>Ermita de San Vitor  (SAN VITOR)</text:p>
          </table:table-cell>
          <table:table-cell table:style-name="ce2" table:number-columns-repeated="6"/>
        </table:table-row>
        <table:table-row table:style-name="ro1">
          <table:table-cell table:style-name="ce2" office:value-type="string" calcext:value-type="string">
            <text:p>https://photo.araba.eus/s/photoaraba/item/590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egama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14 Duplicado del negativo: R. 151 / F. 1 / N. 8 Duplicado del positivo: 8352; | Signaturas: Copia digital: ATHA-DAF-GUE-18414 ; Duplicado del positivo: ATHA-DAF-GUE-8352 ; Duplicado del negativo: ATHA-DAF-GUE-R 151-F 1-N 8;</text:p>
          </table:table-cell>
          <table:table-cell table:style-name="ce2" office:value-type="string" calcext:value-type="string">
            <text:p>ES.01059.ATHA.GUE.CD.18414</text:p>
          </table:table-cell>
          <table:table-cell table:style-name="ce2" table:number-columns-repeated="3"/>
          <table:table-cell table:style-name="ce2" office:value-type="string" calcext:value-type="string">
            <text:p>Ermita de San Adrián en el túnel de San Adrián; | Ermita de San Adrián en el túnel de San Adrián</text:p>
          </table:table-cell>
          <table:table-cell table:style-name="ce2" office:value-type="string" calcext:value-type="string">
            <text:p>Ermita del túnel de San Adrián  (ZALDUONDO)</text:p>
          </table:table-cell>
          <table:table-cell table:style-name="ce2" table:number-columns-repeated="6"/>
        </table:table-row>
        <table:table-row table:style-name="ro1">
          <table:table-cell table:style-name="ce2" office:value-type="string" calcext:value-type="string">
            <text:p>https://photo.araba.eus/s/photoaraba/item/590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Cegama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13 Duplicado del negativo: R. 151 / F. 1 / N. 9 Duplicado del positivo: 8351; | Signaturas: Copia digital: ATHA-DAF-GUE-18413 ; Duplicado del positivo: ATHA-DAF-GUE-8351 ; Duplicado del negativo: ATHA-DAF-GUE-R 151-F 1-N 9;</text:p>
          </table:table-cell>
          <table:table-cell table:style-name="ce2" office:value-type="string" calcext:value-type="string">
            <text:p>ES.01059.ATHA.GUE.CD.18413</text:p>
          </table:table-cell>
          <table:table-cell table:style-name="ce2" table:number-columns-repeated="3"/>
          <table:table-cell table:style-name="ce2" office:value-type="string" calcext:value-type="string">
            <text:p>Ermita de San Adrián en el túnel de San Adrián; | Ermita de San Adrián en el túnel de San Adrián</text:p>
          </table:table-cell>
          <table:table-cell table:style-name="ce2" office:value-type="string" calcext:value-type="string">
            <text:p>Ermita del túnel de San Adrián  (ZALDUONDO)</text:p>
          </table:table-cell>
          <table:table-cell table:style-name="ce2" table:number-columns-repeated="6"/>
        </table:table-row>
        <table:table-row table:style-name="ro1">
          <table:table-cell table:style-name="ce2" office:value-type="string" calcext:value-type="string">
            <text:p>https://photo.araba.eus/s/photoaraba/item/58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ta Cruz de la Serós (Huesc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864 Duplicado del negativo: R. 035 / F. 1 / N.24 Duplicado del positivo: 4521; | Signaturas: Copia digital: ATHA-DAF-GUE-14864 ; Duplicado del positivo: ATHA-DAF-GUE-4521 ; Duplicado del negativo: ATHA-DAF-GUE-R 035-F 1-N 24;</text:p>
          </table:table-cell>
          <table:table-cell table:style-name="ce2" office:value-type="string" calcext:value-type="string">
            <text:p>ES.01059.ATHA.GUE.CD.14864</text:p>
          </table:table-cell>
          <table:table-cell table:style-name="ce2" table:number-columns-repeated="3"/>
          <table:table-cell table:style-name="ce2" office:value-type="string" calcext:value-type="string">
            <text:p>Detalle de un tramo del claustro que permanece en buen estado. La limpia traza de los arcos concentra la ornamentación en el trasdós de los arcos mediante billetes de triple fila, y en los notables capiteles escenográficos. Al fondo, se entrevé la capilla gótica de San Victoriano, del siglo XV, tres siglos posterior al resto d el claustro | Claustro de San Juan de la Peña en Santa Cruz de la Seros, Huesca</text:p>
          </table:table-cell>
          <table:table-cell table:style-name="ce2" office:value-type="string" calcext:value-type="string">
            <text:p>Claustr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579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ta Cruz de la Serós (Huesc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43 Duplicado del negativo: R. 31 / F. 7 / N.1 Duplicado del positivo: 4398; | Signaturas: Copia digital: ATHA-DAF-GUE-14743 ; Duplicado del positivo: ATHA-DAF-GUE-4398 ; Duplicado del negativo: ATHA-DAF-GUE-R 31-F 7-N 1;</text:p>
          </table:table-cell>
          <table:table-cell table:style-name="ce2" office:value-type="string" calcext:value-type="string">
            <text:p>ES.01059.ATHA.GUE.CD.14743</text:p>
          </table:table-cell>
          <table:table-cell table:style-name="ce2" table:number-columns-repeated="3"/>
          <table:table-cell table:style-name="ce2" office:value-type="string" calcext:value-type="string">
            <text:p>Los capiteles del claustro de San Juan de la Peña expresan motivos vegetales, animales fantásticos y escenas del antiguo y nuevo Testamento; | Capiteles del monasterio de San Juan de la Peña en la provincia de Huesca</text:p>
          </table:table-cell>
          <table:table-cell table:style-name="ce2" office:value-type="string" calcext:value-type="string">
            <text:p>Capiteles del monasteri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573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San Vicente de Paúl; call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0792 Duplicado del negativo: R. 494 / F. 1 / N. 12 Duplicado del positivo: 15708; | Signaturas: Copia digital: ATHA-DAF-GUE-20792 ; Duplicado del positivo: ATHA-DAF-GUE-15708 ; Duplicado del negativo: ATHA-DAF-GUE-R 494-F 1-N 12;</text:p>
          </table:table-cell>
          <table:table-cell table:style-name="ce2" office:value-type="string" calcext:value-type="string">
            <text:p>ES.01059.ATHA.GUE.CD.20792</text:p>
          </table:table-cell>
          <table:table-cell table:style-name="ce2" table:number-columns-repeated="3"/>
          <table:table-cell table:style-name="ce2" office:value-type="string" calcext:value-type="string">
            <text:p>Vista parcial de la calle San Vicente de Paúl y sus edificios colindantes, obtenida desde la terraza del domicilio del fotógrafo. A la izquierda, la iglesia del Cristo de San Ildefonso y el Ala Cano del Hospicio. A la derecha, edificios de viviendas en la confluencia con el cantón de Santa Ana | Calle San Vicente de Paúl de Vitoria</text:p>
          </table:table-cell>
          <table:table-cell table:style-name="ce2" office:value-type="string" calcext:value-type="string">
            <text:p>Calle San Vicente de Paúl de Vitoria</text:p>
          </table:table-cell>
          <table:table-cell table:style-name="ce2" table:number-columns-repeated="6"/>
        </table:table-row>
        <table:table-row table:style-name="ro1">
          <table:table-cell table:style-name="ce2" office:value-type="string" calcext:value-type="string">
            <text:p>https://photo.araba.eus/s/photoaraba/item/573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 | San Francisco; calle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6251 Duplicado del negativo: R. 078 / F. 5 / N.36 Duplicado del positivo: 5965; | Signaturas: Copia digital: ATHA-DAF-GUE-16251 ; Duplicado del positivo: ATHA-DAF-GUE-5965 ; Duplicado del negativo: ATHA-DAF-GUE-R 078-F 5-N 36;</text:p>
          </table:table-cell>
          <table:table-cell table:style-name="ce2" office:value-type="string" calcext:value-type="string">
            <text:p>ES.01059.ATHA.GUE.CD.16251</text:p>
          </table:table-cell>
          <table:table-cell table:style-name="ce2" table:number-columns-repeated="3"/>
          <table:table-cell table:style-name="ce2" office:value-type="string" calcext:value-type="string">
            <text:p>Perspectiva de la calle San Francisco captada desde el interior del pórtico de San Vicente, cuyas columnas y arquerías de medio punto aparecen en primer plano. A la derecha se ve la casa de la esquina de los Arquillos, con algunas de sus ventanas rematadas con frontón triangular. Varios automóviles circulan por la calzada | Calle San Francisco de Vitoria</text:p>
          </table:table-cell>
          <table:table-cell table:style-name="ce2" office:value-type="string" calcext:value-type="string">
            <text:p>Calle San Francisco de Vitoria</text:p>
          </table:table-cell>
          <table:table-cell table:style-name="ce2" table:number-columns-repeated="6"/>
        </table:table-row>
        <table:table-row table:style-name="ro1">
          <table:table-cell table:style-name="ce2" office:value-type="string" calcext:value-type="string">
            <text:p>https://photo.araba.eus/s/photoaraba/item/567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Santa Cruz de la Serós (Huesc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742 Duplicado del negativo: R. 31 / F. 6 / N.36 Duplicado del positivo: 4397; | Signaturas: Copia digital: ATHA-DAF-GUE-14742 ; Duplicado del positivo: ATHA-DAF-GUE-4397 ; Duplicado del negativo: ATHA-DAF-GUE-R 31-F 6-N 36;</text:p>
          </table:table-cell>
          <table:table-cell table:style-name="ce2" office:value-type="string" calcext:value-type="string">
            <text:p>ES.01059.ATHA.GUE.CD.14742</text:p>
          </table:table-cell>
          <table:table-cell table:style-name="ce2" table:number-columns-repeated="3"/>
          <table:table-cell table:style-name="ce2" office:value-type="string" calcext:value-type="string">
            <text:p>Arco de acceso desde la iglesia al claustro del antiguo monasterio de San Juan de la Peña. El arco describe una curva superior a los de medio punto que componen la arquería del claustro, lo que permite fecharlo en una época anterior; | Arco del monasterio de San Juan de la Peña</text:p>
          </table:table-cell>
          <table:table-cell table:style-name="ce2" office:value-type="string" calcext:value-type="string">
            <text:p>Arco del monasterio de San Juan de la Peña  (SAN JUAN DE LA PEÑA)</text:p>
          </table:table-cell>
          <table:table-cell table:style-name="ce2" table:number-columns-repeated="6"/>
        </table:table-row>
        <table:table-row table:style-name="ro1">
          <table:table-cell table:style-name="ce2" office:value-type="string" calcext:value-type="string">
            <text:p>https://photo.araba.eus/s/photoaraba/item/56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Burgos</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325 Duplicado del positivo: 15877; | Signaturas: Copia digital: ATHA-DAF-GUE-23325 ; Duplicado del positivo: ATHA-DAF-GUE-15877;</text:p>
          </table:table-cell>
          <table:table-cell table:style-name="ce2" office:value-type="string" calcext:value-type="string">
            <text:p>ES.01059.ATHA.GUE.CD.23325</text:p>
          </table:table-cell>
          <table:table-cell table:style-name="ce2" table:number-columns-repeated="3"/>
          <table:table-cell table:style-name="ce2" office:value-type="string" calcext:value-type="string">
            <text:p>Vista frontal de una talla sedente de la Virgen con el Niño, datable en el siglo XIV. María, dotada de una expresión risueña y algo estereotipada ofrece una flor al Niño quien, también sonriente, bendice con su mano derecha y sostiene la bola del mundo con la izquierda. Las figuras están distinguidas con sendas coronas metálicas; el policromado de revestimiento de sus ropajes ha sufrido desconchados | Andra Mari del retablo de Nuestra Señora del Rosario en la iglesia de San Cosme y San Damián</text:p>
          </table:table-cell>
          <table:table-cell table:style-name="ce2" office:value-type="string" calcext:value-type="string">
            <text:p>Andra Mari del retablo de Nuestra Señora del Rosario en la iglesia de San Cosme y San Damián  (ARAICO)</text:p>
          </table:table-cell>
          <table:table-cell table:style-name="ce2" table:number-columns-repeated="6"/>
        </table:table-row>
        <table:table-row table:style-name="ro1">
          <table:table-cell table:style-name="ce2" office:value-type="string" calcext:value-type="string">
            <text:p>https://photo.araba.eus/s/photoaraba/item/566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Otaz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488 Duplicado del positivo: 16144; | Signaturas: Copia digital: ATHA-DAF-GUE-23488 ; Duplicado del positivo: ATHA-DAF-GUE-16144;</text:p>
          </table:table-cell>
          <table:table-cell table:style-name="ce2" office:value-type="string" calcext:value-type="string">
            <text:p>ES.01059.ATHA.GUE.CD.23488</text:p>
          </table:table-cell>
          <table:table-cell table:style-name="ce2" table:number-columns-repeated="3"/>
          <table:table-cell table:style-name="ce2" office:value-type="string" calcext:value-type="string">
            <text:p>Vista frontal de la imagen mariana que ocupaba el centro del retablo, sobre el cupulín del tabernáculo que asoma por la parte inferior de la imagen. Se trata de una escultura policromada del siglo XIV que ostenta un buen plegado de paños, que caen con naturalidad desde ambas rodillas. Por lo demás, los rasgos faciales están poco trabajados y las proporciones son rechonchas. María ofrece al Niño una manzana, mientras éste bendice sentado en la rodilla izquierda de su Madre | Andra Mari de la iglesia de San Emeterio y San Celedonio de Otaza en Álava</text:p>
          </table:table-cell>
          <table:table-cell table:style-name="ce2" office:value-type="string" calcext:value-type="string">
            <text:p>Andra Mari de la iglesia de San Emeterio y San Celedonio  (OTAZA)</text:p>
          </table:table-cell>
          <table:table-cell table:style-name="ce2" table:number-columns-repeated="6"/>
        </table:table-row>
        <table:table-row table:style-name="ro1">
          <table:table-cell table:style-name="ce2" office:value-type="string" calcext:value-type="string">
            <text:p>https://photo.araba.eus/s/photoaraba/item/56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Ribera | Artaz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23344 Duplicado del positivo: 15902; | Signaturas: Copia digital: ATHA-DAF-GUE-23344 ; Duplicado del positivo: ATHA-DAF-GUE-15902;</text:p>
          </table:table-cell>
          <table:table-cell table:style-name="ce2" office:value-type="string" calcext:value-type="string">
            <text:p>ES.01059.ATHA.GUE.CD.23344</text:p>
          </table:table-cell>
          <table:table-cell table:style-name="ce2" table:number-columns-repeated="3"/>
          <table:table-cell table:style-name="ce2" office:value-type="string" calcext:value-type="string">
            <text:p>Vista frontal de una imagen representando a la Virgen con el Niño siguiendo la iconografía tradicional. La Virgen está sentada, coronada y sujeta una fruta en una de sus manos mientras que con la otra sostiene al Niño. Este se apoya en el regazo de | Andra Mari de la iglesia de San Cosme y San Damián de Artaza en Álava</text:p>
          </table:table-cell>
          <table:table-cell table:style-name="ce2" office:value-type="string" calcext:value-type="string">
            <text:p>Andra Mari de la iglesia de San Cosme y San Damián  (ARTAZA)</text:p>
          </table:table-cell>
          <table:table-cell table:style-name="ce2" table:number-columns-repeated="6"/>
        </table:table-row>
        <table:table-row table:style-name="ro1">
          <table:table-cell table:style-name="ce2" office:value-type="string" calcext:value-type="string">
            <text:p>https://photo.araba.eus/s/photoaraba/item/55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text:p>
          </table:table-cell>
          <table:table-cell table:style-name="ce2" table:number-columns-repeated="3"/>
          <table:table-cell table:style-name="ce2" office:value-type="string" calcext:value-type="string">
            <text:p>Tipo de imagen: Positivos Imagen Final: Plata;</text:p>
          </table:table-cell>
          <table:table-cell table:style-name="ce2" office:value-type="string" calcext:value-type="string">
            <text:p>Nº de identificación: 5522 Duplicado del negativo: 1768 Duplicado del positivo: 1768 Positivo original: 5522;</text:p>
          </table:table-cell>
          <table:table-cell table:style-name="ce2" office:value-type="string" calcext:value-type="string">
            <text:p>ES.01059.ATHA.GUE.CD.05522</text:p>
          </table:table-cell>
          <table:table-cell table:style-name="ce2" table:number-columns-repeated="3"/>
          <table:table-cell table:style-name="ce2" office:value-type="string" calcext:value-type="string">
            <text:p>Vista frontal de una escultura estilizada y hierática de madera. La cabeza tiene una cabellera muy poblada que le cae alrededor del rostro, del que sobresalen las grandes orejas que distorsionan el conjunto. Viste túnica con cinta dorada y manto que cae hasta los pies. Presenta un bordón en la mano derecha y un libro en la izquierda que hace que otros autores lo identifiquen con Santiago el Mayor. | Talla de San Millán en la ermita de San Martín de Abendaño</text:p>
          </table:table-cell>
          <table:table-cell table:style-name="ce2" office:value-type="string" calcext:value-type="string">
            <text:p>Talla de San Millán en la ermita de San Martín de Abendaño</text:p>
          </table:table-cell>
          <table:table-cell table:style-name="ce2" table:number-columns-repeated="6"/>
        </table:table-row>
        <table:table-row table:style-name="ro1">
          <table:table-cell table:style-name="ce2" office:value-type="string" calcext:value-type="string">
            <text:p>https://photo.araba.eus/s/photoaraba/item/557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9 Duplicado del positivo: 10467 Positivo original: 5499;</text:p>
          </table:table-cell>
          <table:table-cell table:style-name="ce2" office:value-type="string" calcext:value-type="string">
            <text:p>ES.01059.ATHA.GUE.CD.05499</text:p>
          </table:table-cell>
          <table:table-cell table:style-name="ce2" table:number-columns-repeated="3"/>
          <table:table-cell table:style-name="ce2" office:value-type="string" calcext:value-type="string">
            <text:p>Vista frontal de una talla del siglo XV representando al titular de la ermi ta y que pertenecía al retablo. Se representa, siguiendo la iconografía tradicio nal, el momento del martirio; | Talla de San Sebastián en la ermita de San Sebastián</text:p>
          </table:table-cell>
          <table:table-cell table:style-name="ce2" office:value-type="string" calcext:value-type="string">
            <text:p>Talla de San Sebastián en la ermita de San Sebastián  (PARIZA)</text:p>
          </table:table-cell>
          <table:table-cell table:style-name="ce2" table:number-columns-repeated="6"/>
        </table:table-row>
        <table:table-row table:style-name="ro1">
          <table:table-cell table:style-name="ce2" office:value-type="string" calcext:value-type="string">
            <text:p>https://photo.araba.eus/s/photoaraba/item/55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1 Positivo original: 5491;</text:p>
          </table:table-cell>
          <table:table-cell table:style-name="ce2" office:value-type="string" calcext:value-type="string">
            <text:p>ES.01059.ATHA.GUE.CD.05491</text:p>
          </table:table-cell>
          <table:table-cell table:style-name="ce2" table:number-columns-repeated="3"/>
          <table:table-cell table:style-name="ce2" office:value-type="string" calcext:value-type="string">
            <text:p>Vista frontal de una talla medieval, posiblemente del siglo XIII. Presenta la peculiaridad iconográfica de llevar en sus manos a la Virgen y que esta, a su vez, tenga al Niño; | Talla de San Joaquín de la ermita de Nuestra Señora de San Juan</text:p>
          </table:table-cell>
          <table:table-cell table:style-name="ce2" office:value-type="string" calcext:value-type="string">
            <text:p>Talla de San Joaquín de la ermita de Nuestra Señora de San Juan  (OTEO)</text:p>
          </table:table-cell>
          <table:table-cell table:style-name="ce2" table:number-columns-repeated="6"/>
        </table:table-row>
        <table:table-row table:style-name="ro1">
          <table:table-cell table:style-name="ce2" office:value-type="string" calcext:value-type="string">
            <text:p>https://photo.araba.eus/s/photoaraba/item/556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90 Positivo original: 5490;</text:p>
          </table:table-cell>
          <table:table-cell table:style-name="ce2" office:value-type="string" calcext:value-type="string">
            <text:p>ES.01059.ATHA.GUE.CD.05490</text:p>
          </table:table-cell>
          <table:table-cell table:style-name="ce2" table:number-columns-repeated="3"/>
          <table:table-cell table:style-name="ce2" office:value-type="string" calcext:value-type="string">
            <text:p>Vista frontal de una talla rústica, algo tosca en su ejecución, y fechable entre los siglos XVII y XVIII. Desaparecida en 1998; | Talla de San Cristóbal de la ermita de San Cristóbal</text:p>
          </table:table-cell>
          <table:table-cell table:style-name="ce2" office:value-type="string" calcext:value-type="string">
            <text:p>Talla de San Cristóbal de la ermita de San Cristóbal  (OTEO)</text:p>
          </table:table-cell>
          <table:table-cell table:style-name="ce2" table:number-columns-repeated="6"/>
        </table:table-row>
        <table:table-row table:style-name="ro1">
          <table:table-cell table:style-name="ce2" office:value-type="string" calcext:value-type="string">
            <text:p>https://photo.araba.eus/s/photoaraba/item/55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 | Lermand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5475 Positivo original: 5475; | Signaturas: Copia digital: ATHA-DAF-GUE-5475;</text:p>
          </table:table-cell>
          <table:table-cell table:style-name="ce2" office:value-type="string" calcext:value-type="string">
            <text:p>ES.01059.ATHA.GUE.CD.05475</text:p>
          </table:table-cell>
          <table:table-cell table:style-name="ce2" table:number-columns-repeated="3"/>
          <table:table-cell table:style-name="ce2" office:value-type="string" calcext:value-type="string">
            <text:p>Vista frontal de una escultura gótica de gran calidad y realizada en alabastro. Representa a Juan el Bautista con sus atributos iconográficos característicos; | Fragmento del retablo de San Juan Bautista de la iglesia de San Sebastián de Lermanda</text:p>
          </table:table-cell>
          <table:table-cell table:style-name="ce2" office:value-type="string" calcext:value-type="string">
            <text:p>Fragmento del retablo de San Juan Bautista de la iglesia de San Sebastián  (LERMANDA)</text:p>
          </table:table-cell>
          <table:table-cell table:style-name="ce2" table:number-columns-repeated="6"/>
        </table:table-row>
        <table:table-row table:style-name="ro1">
          <table:table-cell table:style-name="ce2" office:value-type="string" calcext:value-type="string">
            <text:p>https://photo.araba.eus/s/photoaraba/item/55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71 Duplicado del positivo: 13062 Positivo original: 5471;</text:p>
          </table:table-cell>
          <table:table-cell table:style-name="ce2" office:value-type="string" calcext:value-type="string">
            <text:p>ES.01059.ATHA.GUE.CD.05471</text:p>
          </table:table-cell>
          <table:table-cell table:style-name="ce2" table:number-columns-repeated="3"/>
          <table:table-cell table:style-name="ce2" office:value-type="string" calcext:value-type="string">
            <text:p>Vista frontal de una escultura gótica representando al santo titular; | Talla de San Vicente en la iglesia de San Vicente</text:p>
          </table:table-cell>
          <table:table-cell table:style-name="ce2" office:value-type="string" calcext:value-type="string">
            <text:p>Talla de San Vicente en la iglesia de San Vicente  (LARRAZKETA)</text:p>
          </table:table-cell>
          <table:table-cell table:style-name="ce2" table:number-columns-repeated="6"/>
        </table:table-row>
        <table:table-row table:style-name="ro1">
          <table:table-cell table:style-name="ce2" office:value-type="string" calcext:value-type="string">
            <text:p>https://photo.araba.eus/s/photoaraba/item/55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5430 Positivo original: 5430;</text:p>
          </table:table-cell>
          <table:table-cell table:style-name="ce2" office:value-type="string" calcext:value-type="string">
            <text:p>ES.01059.ATHA.GUE.CD.05430</text:p>
          </table:table-cell>
          <table:table-cell table:style-name="ce2" table:number-columns-repeated="3"/>
          <table:table-cell table:style-name="ce2" office:value-type="string" calcext:value-type="string">
            <text:p>Vista frontal de una escultura medieval tardía representando al titular de la parroquia. Es una talla popular y representa al santo en posición frontal y r ígida, con hábito monacal, un libro en su mano izquierda y bendiciendo con la de recha; | Talla de San Román Abad en la iglesia de San Román</text:p>
          </table:table-cell>
          <table:table-cell table:style-name="ce2" office:value-type="string" calcext:value-type="string">
            <text:p>Talla de San Román Abad en la iglesia de San Román  (ARRIANO)</text:p>
          </table:table-cell>
          <table:table-cell table:style-name="ce2" table:number-columns-repeated="6"/>
        </table:table-row>
        <table:table-row table:style-name="ro1">
          <table:table-cell table:style-name="ce2" office:value-type="string" calcext:value-type="string">
            <text:p>https://photo.araba.eus/s/photoaraba/item/54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694 Duplicado del negativo: 3103 Duplicado del positivo: 3103 Positivo original: 4694;</text:p>
          </table:table-cell>
          <table:table-cell table:style-name="ce2" office:value-type="string" calcext:value-type="string">
            <text:p>ES.01059.ATHA.GUE.CD.04694</text:p>
          </table:table-cell>
          <table:table-cell table:style-name="ce2" table:number-columns-repeated="3"/>
          <table:table-cell table:style-name="ce2" office:value-type="string" calcext:value-type="string">
            <text:p>Retablo de estilo rococó; consta de banco, un cuerpo desplegado en tres calles y ático. El banco presenta ornamentación vegetal y cabezas de ángel; el cuer po principal presenta columnas estriadas con colgantes de guirnaldas con una calle central con un nicho muy moldurado con la imagen de San Esteban y las de San José y San Antonio en las laterales. El ático está formado por dos estípites que flanquean un buen Calvario | Retablo mayor de la iglesia de San Esteban</text:p>
          </table:table-cell>
          <table:table-cell table:style-name="ce2" office:value-type="string" calcext:value-type="string">
            <text:p>Retablo mayor de la iglesia de San Esteban  (ZUAZO DE VITORIA / ZUHATZU)</text:p>
          </table:table-cell>
          <table:table-cell table:style-name="ce2" table:number-columns-repeated="6"/>
        </table:table-row>
        <table:table-row table:style-name="ro1">
          <table:table-cell table:style-name="ce2" office:value-type="string" calcext:value-type="string">
            <text:p>https://photo.araba.eus/s/photoaraba/item/545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680 Positivo original: 4680;</text:p>
          </table:table-cell>
          <table:table-cell table:style-name="ce2" office:value-type="string" calcext:value-type="string">
            <text:p>ES.01059.ATHA.GUE.CD.04680</text:p>
          </table:table-cell>
          <table:table-cell table:style-name="ce2" table:number-columns-repeated="3"/>
          <table:table-cell table:style-name="ce2" office:value-type="string" calcext:value-type="string">
            <text:p>Retablo de estilo rococó; consta de banco, un cuerpo desplegado en tres calles y un remate con una gran talla del Crucificado. Las calles se separan por co lumnas de capiteles corintios y fustes muy decorados; la central presenta, ademá s del sagrario, una talla del titular San Millán, flanqueado por San Pedro y San Juan Bautista | Retablo mayor de la iglesia de San Millán</text:p>
          </table:table-cell>
          <table:table-cell table:style-name="ce2" office:value-type="string" calcext:value-type="string">
            <text:p>Retablo mayor de la iglesia de San Millán  (ZUAZO DE GAMBOA)</text:p>
          </table:table-cell>
          <table:table-cell table:style-name="ce2" table:number-columns-repeated="6"/>
        </table:table-row>
        <table:table-row table:style-name="ro1">
          <table:table-cell table:style-name="ce2" office:value-type="string" calcext:value-type="string">
            <text:p>https://photo.araba.eus/s/photoaraba/item/545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4678 Duplicado del positivo: 12982 Positivo original: 4678;</text:p>
          </table:table-cell>
          <table:table-cell table:style-name="ce2" office:value-type="string" calcext:value-type="string">
            <text:p>ES.01059.ATHA.GUE.CD.04678</text:p>
          </table:table-cell>
          <table:table-cell table:style-name="ce2" table:number-columns-repeated="3"/>
          <table:table-cell table:style-name="ce2" office:value-type="string" calcext:value-type="string">
            <text:p>Retablo de estilo neoclásico; consta de un cuerpo elevado culminado en un ático o remate. El cuerpo principal está enmarcado por dos columnas de capiteles jónicos y al centro presenta una caja que alberga la imagen del titular, San Pedro; las laterales presentan marcos arqueados con peanas para las imágenes del Sagrado Corazón y la Inmaculada. El remate presenta una pintura de Cristo Crucificado flanqueado por dos tablas de San Antonio y San José | Retablo mayor de la iglesia de San Pedro</text:p>
          </table:table-cell>
          <table:table-cell table:style-name="ce2" office:value-type="string" calcext:value-type="string">
            <text:p>Retablo mayor de la iglesia de San Pedro  (ZUAZO DE CUARTANGO)</text:p>
          </table:table-cell>
          <table:table-cell table:style-name="ce2" table:number-columns-repeated="6"/>
        </table:table-row>
        <table:table-row table:style-name="ro1">
          <table:table-cell table:style-name="ce2" office:value-type="string" calcext:value-type="string">
            <text:p>https://photo.araba.eus/s/photoaraba/item/536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97 Positivo original: 4197; | Signaturas: Copia digital: ATHA-DAF-GUE-4197;</text:p>
          </table:table-cell>
          <table:table-cell table:style-name="ce2" office:value-type="string" calcext:value-type="string">
            <text:p>ES.01059.ATHA.GUE.CD.04197</text:p>
          </table:table-cell>
          <table:table-cell table:style-name="ce2" table:number-columns-repeated="3"/>
          <table:table-cell table:style-name="ce2" office:value-type="string" calcext:value-type="string">
            <text:p>Detalle del cuerpo central del retablo mayor de la iglesia de San Vicente: en la calle central se encuentra una hornacina con la imagen del titular y en las laterales las de San José y San Francisco Javier. Estas imágenes se hallan en marcadas por columnas salomónicas | Fragmento del retablo mayor de la iglesia de San Vicente de Vitoria</text:p>
          </table:table-cell>
          <table:table-cell table:style-name="ce2" office:value-type="string" calcext:value-type="string">
            <text:p>Fragmento del retablo mayor de la iglesia de San Vicente de Vitoria</text:p>
          </table:table-cell>
          <table:table-cell table:style-name="ce2" table:number-columns-repeated="6"/>
        </table:table-row>
        <table:table-row table:style-name="ro1">
          <table:table-cell table:style-name="ce2" office:value-type="string" calcext:value-type="string">
            <text:p>https://photo.araba.eus/s/photoaraba/item/536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88 Positivo original: 4188; | Signaturas: Copia digital: ATHA-DAF-GUE-4188;</text:p>
          </table:table-cell>
          <table:table-cell table:style-name="ce2" office:value-type="string" calcext:value-type="string">
            <text:p>ES.01059.ATHA.GUE.CD.04188</text:p>
          </table:table-cell>
          <table:table-cell table:style-name="ce2" table:number-columns-repeated="3"/>
          <table:table-cell table:style-name="ce2" office:value-type="string" calcext:value-type="string">
            <text:p>Arcos del pórtico de la iglesia de San Vicente. Se trata de arcos de medio punto que proceden del desaparecido Convento de San Francisco. Al fondo de la imagen, vista de la Cuesta de San Francisco; | Pórtico de la iglesia de San Vicente</text:p>
          </table:table-cell>
          <table:table-cell table:style-name="ce2" office:value-type="string" calcext:value-type="string">
            <text:p>Pórtico de la iglesia de San Vicente</text:p>
          </table:table-cell>
          <table:table-cell table:style-name="ce2" table:number-columns-repeated="6"/>
        </table:table-row>
        <table:table-row table:style-name="ro1">
          <table:table-cell table:style-name="ce2" office:value-type="string" calcext:value-type="string">
            <text:p>https://photo.araba.eus/s/photoaraba/item/536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80 Positivo original: 4180; | Signaturas: Copia digtial: ATHA-DAF-GUE-4180;</text:p>
          </table:table-cell>
          <table:table-cell table:style-name="ce2" office:value-type="string" calcext:value-type="string">
            <text:p>ES.01059.ATHA.GUE.CD.04180</text:p>
          </table:table-cell>
          <table:table-cell table:style-name="ce2" table:number-columns-repeated="3"/>
          <table:table-cell table:style-name="ce2" office:value-type="string" calcext:value-type="string">
            <text:p>Vista de la Cuesta de San Vicente. En un plano medio, grupos de personas. Al fondo destacan las torres campanario de las iglesias de San Vicente y San Miguel; | Cuesta de San Vicente</text:p>
          </table:table-cell>
          <table:table-cell table:style-name="ce2" office:value-type="string" calcext:value-type="string">
            <text:p>Cuesta de San Vicente</text:p>
          </table:table-cell>
          <table:table-cell table:style-name="ce2" table:number-columns-repeated="6"/>
        </table:table-row>
        <table:table-row table:style-name="ro1">
          <table:table-cell table:style-name="ce2" office:value-type="string" calcext:value-type="string">
            <text:p>https://photo.araba.eus/s/photoaraba/item/53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42 Positivo original: 4142; | Signaturas: Copia digital: ATHA-DAF-GUE-4142;</text:p>
          </table:table-cell>
          <table:table-cell table:style-name="ce2" office:value-type="string" calcext:value-type="string">
            <text:p>ES.01059.ATHA.GUE.CD.04142</text:p>
          </table:table-cell>
          <table:table-cell table:style-name="ce2" table:number-columns-repeated="3"/>
          <table:table-cell table:style-name="ce2" office:value-type="string" calcext:value-type="string">
            <text:p>Vista frontal del pórtico este, pórtico abierto a la calle Herrería al que se accede a través de un gran arco de medio punto. Al fondo de la imagen se encuentra la portada de arco ojival, con un tímpano enmarcado por arquivoltas decoradas. A ambos lados del pórtico se situán cuatro esculturas con imágenes de San Pablo, San Juan, San Pedro y Santiago el Mayor. | Pórtico de la iglesia de San Pedro</text:p>
          </table:table-cell>
          <table:table-cell table:style-name="ce2" office:value-type="string" calcext:value-type="string">
            <text:p>Pórtico de la iglesia de San Pedro</text:p>
          </table:table-cell>
          <table:table-cell table:style-name="ce2" table:number-columns-repeated="6"/>
        </table:table-row>
        <table:table-row table:style-name="ro1">
          <table:table-cell table:style-name="ce2" office:value-type="string" calcext:value-type="string">
            <text:p>https://photo.araba.eus/s/photoaraba/item/535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36 Duplicado del negativo: 159 Duplicado del; positivo: 159 Positivo original: 4136; | Signaturas: Copia digital: ATHA-DAF-GUE-4136 ; Duplicado del positivo: ATHA-DAF-GUE-159 ; Duplicado del negativo: ATHA-DAF-GUE-159;</text:p>
          </table:table-cell>
          <table:table-cell table:style-name="ce2" office:value-type="string" calcext:value-type="string">
            <text:p>ES.01059.ATHA.GUE.CD.04136</text:p>
          </table:table-cell>
          <table:table-cell table:style-name="ce2" table:number-columns-repeated="3"/>
          <table:table-cell table:style-name="ce2" office:value-type="string" calcext:value-type="string">
            <text:p>Detalle del retablo mayor de la iglesia de San Miguel. Presenta una talla de San Miguel en la calle central del segundo cuerpo y a su izquierda la imagen de San Felipe Apóstol. En el lateral izquierdo un relieve muestra la escena de la aparición del Arcángel en el monte Gárgamo | Fragmento del retablo mayor de la iglesia de San Miguel de Vitoria</text:p>
          </table:table-cell>
          <table:table-cell table:style-name="ce2" office:value-type="string" calcext:value-type="string">
            <text:p>Fragmento del retablo mayor de la iglesia de San Miguel de Vitoria</text:p>
          </table:table-cell>
          <table:table-cell table:style-name="ce2" table:number-columns-repeated="6"/>
        </table:table-row>
        <table:table-row table:style-name="ro1">
          <table:table-cell table:style-name="ce2" office:value-type="string" calcext:value-type="string">
            <text:p>https://photo.araba.eus/s/photoaraba/item/535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85 | 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4121 Duplicado del negativo: 160 Duplicado del; positivo: 160 Positivo original: 4121; | Signaturas: Copia digital: ATHA-DAF-GUE-4121 ; Duplicado del positivo: ATHA-DAF-GUE-160 ; Duplicado del negativo: ATHA-DAF-GUE-160;</text:p>
          </table:table-cell>
          <table:table-cell table:style-name="ce2" office:value-type="string" calcext:value-type="string">
            <text:p>ES.01059.ATHA.GUE.CD.04121</text:p>
          </table:table-cell>
          <table:table-cell table:style-name="ce2" table:number-columns-repeated="3"/>
          <table:table-cell table:style-name="ce2" office:value-type="string" calcext:value-type="string">
            <text:p>Detalle del retablo mayor de la iglesia de San Miguel. La imagen muestra la talla del titular, en la calle central del retablo, y en su lado derecho una imagen de San Sebastián. En el lateral derecho un relieve narra la escena de la a parición del Arcángel San Miguel en el monte Gárgamo. | Fragmento del retablo mayor de la iglesia de San Miguel de Vitoria</text:p>
          </table:table-cell>
          <table:table-cell table:style-name="ce2" office:value-type="string" calcext:value-type="string">
            <text:p>Fragmento del retablo mayor de la iglesia de San Miguel de Vitoria</text:p>
          </table:table-cell>
          <table:table-cell table:style-name="ce2" table:number-columns-repeated="6"/>
        </table:table-row>
        <table:table-row table:style-name="ro1">
          <table:table-cell table:style-name="ce2" office:value-type="string" calcext:value-type="string">
            <text:p>https://photo.araba.eus/s/photoaraba/item/52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871 Duplicado del positivo: 13128 Positivo original: 3871;</text:p>
          </table:table-cell>
          <table:table-cell table:style-name="ce2" office:value-type="string" calcext:value-type="string">
            <text:p>ES.01059.ATHA.GUE.CD.03871</text:p>
          </table:table-cell>
          <table:table-cell table:style-name="ce2" table:number-columns-repeated="3"/>
          <table:table-cell table:style-name="ce2" office:value-type="string" calcext:value-type="string">
            <text:p>Retablo de estilo moderno de madera. Consta de banco, un cuerpo desplegado en tres calles y ático. La calle central presenta una talla de la Virgen del Rosario flanqueado por San Antonio Abad y San José. En el ático entre columnas torneadas, una talla del titular, San Miguel | Retablo mayor de la iglesia de San Miguel de Uzquiano en Álava</text:p>
          </table:table-cell>
          <table:table-cell table:style-name="ce2" office:value-type="string" calcext:value-type="string">
            <text:p>Retablo mayor de la iglesia de San Miguel  (UZKIANO)</text:p>
          </table:table-cell>
          <table:table-cell table:style-name="ce2" table:number-columns-repeated="6"/>
        </table:table-row>
        <table:table-row table:style-name="ro1">
          <table:table-cell table:style-name="ce2" office:value-type="string" calcext:value-type="string">
            <text:p>https://photo.araba.eus/s/photoaraba/item/52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870 Duplicado del positivo: 13127 Positivo original: 3870;</text:p>
          </table:table-cell>
          <table:table-cell table:style-name="ce2" office:value-type="string" calcext:value-type="string">
            <text:p>ES.01059.ATHA.GUE.CD.03870</text:p>
          </table:table-cell>
          <table:table-cell table:style-name="ce2" table:number-columns-repeated="3"/>
          <table:table-cell table:style-name="ce2" office:value-type="string" calcext:value-type="string">
            <text:p>Retablo de estilo moderno de madera. Consta de banco, un cuerpo desplegado en tres calles y ático. La calle central presenta una talla de la Virgen del Rosario flanqueado por San Antonio Abad y San José. En el ático entre columnas torneadas, una talla del titular, San Miguel | Retablo mayor de la iglesia de San Miguel de Uzquiano en Álava</text:p>
          </table:table-cell>
          <table:table-cell table:style-name="ce2" office:value-type="string" calcext:value-type="string">
            <text:p>Retablo mayor de la iglesia de San Miguel  (UZKIANO)</text:p>
          </table:table-cell>
          <table:table-cell table:style-name="ce2" table:number-columns-repeated="6"/>
        </table:table-row>
        <table:table-row table:style-name="ro1">
          <table:table-cell table:style-name="ce2" office:value-type="string" calcext:value-type="string">
            <text:p>https://photo.araba.eus/s/photoaraba/item/52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755 Duplicado del negativo: 1224 Duplicado del positivo: 1224 Positivo original: 3755;</text:p>
          </table:table-cell>
          <table:table-cell table:style-name="ce2" office:value-type="string" calcext:value-type="string">
            <text:p>ES.01059.ATHA.GUE.CD.03755</text:p>
          </table:table-cell>
          <table:table-cell table:style-name="ce2" table:number-columns-repeated="3"/>
          <table:table-cell table:style-name="ce2" office:value-type="string" calcext:value-type="string">
            <text:p>Retablo de estilo barroco; consta de banco, dos cuerpos de tres calles y ático. La calle central presenta a la Inmaculada Concepción y San Antonio de Padua y las laterales San Pedro, San Pablo junto con San Sebastián y San Roque. El ático presenta un Calvario dentro de un nicho con frontón curvo y hojarasca. En los laterales dos retablos churriguerescos dedicados a la Piedad y a San Juan | Retablo mayor de la iglesia de la Inmaculada Concepción</text:p>
          </table:table-cell>
          <table:table-cell table:style-name="ce2" office:value-type="string" calcext:value-type="string">
            <text:p>Retablo mayor de la iglesia de la Inmaculada Concepción  (ULLIBARRI-JAUREGUI)</text:p>
          </table:table-cell>
          <table:table-cell table:style-name="ce2" table:number-columns-repeated="6"/>
        </table:table-row>
        <table:table-row table:style-name="ro1">
          <table:table-cell table:style-name="ce2" office:value-type="string" calcext:value-type="string">
            <text:p>https://photo.araba.eus/s/photoaraba/item/524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586 Positivo original: 3586;</text:p>
          </table:table-cell>
          <table:table-cell table:style-name="ce2" office:value-type="string" calcext:value-type="string">
            <text:p>ES.01059.ATHA.GUE.CD.03586</text:p>
          </table:table-cell>
          <table:table-cell table:style-name="ce2" table:number-columns-repeated="3"/>
          <table:table-cell table:style-name="ce2" office:value-type="string" calcext:value-type="string">
            <text:p>Retablo de estilo barroco; las tres calles del cuerpo principal van flanqueadas por cuatro columnas acanaladas con capitales corintios y decoración de guirnaldas y paños colgantes en los fustes. La calle central presenta una talla de San Cristóbal y las laterales presentan dos pinturas; la de la izquierda representa la aparición de la Virgen a San Jacinto y la derecha representa al rey David. El ático es un cuerpo semicircular acoplado al arco de la cabecera y es un nicho crucífero que alberga la imagen de Cristo Crucificado con pinturas de San Juan y la Virgen | Retablo mayor de la iglesia de San Cristóbal</text:p>
          </table:table-cell>
          <table:table-cell table:style-name="ce2" office:value-type="string" calcext:value-type="string">
            <text:p>Retablo mayor de la iglesia de San Cristóbal  (TERTANGA)</text:p>
          </table:table-cell>
          <table:table-cell table:style-name="ce2" table:number-columns-repeated="6"/>
        </table:table-row>
        <table:table-row table:style-name="ro1">
          <table:table-cell table:style-name="ce2" office:value-type="string" calcext:value-type="string">
            <text:p>https://photo.araba.eus/s/photoaraba/item/52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69 Duplicado del negativo: 6880 Duplicado del positivo: 6880 Positivo original: 3469;</text:p>
          </table:table-cell>
          <table:table-cell table:style-name="ce2" office:value-type="string" calcext:value-type="string">
            <text:p>ES.01059.ATHA.GUE.CD.03469</text:p>
          </table:table-cell>
          <table:table-cell table:style-name="ce2" table:number-columns-repeated="3"/>
          <table:table-cell table:style-name="ce2" office:value-type="string" calcext:value-type="string">
            <text:p>Retablo de estilo plateresco dispuesto en dos cuerpos con dos altares superpuestos. El superior consta de banco, dos cuerpos desplegados en tres calles y dos entrecalles y ático. Las calles se separan por balaustres con decoración de grutescos y la calle central alberga una talla del titular, San Vicente. Está rodeada de distintos relieves alusivos a la vida de Cristo, temas marianos y del santo | Retablo mayor de la iglesia de San Vicente</text:p>
          </table:table-cell>
          <table:table-cell table:style-name="ce2" office:value-type="string" calcext:value-type="string">
            <text:p>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67 Duplicado del negativo: 2407 Duplicado del positivo: 2407 Positivo original: 3467;</text:p>
          </table:table-cell>
          <table:table-cell table:style-name="ce2" office:value-type="string" calcext:value-type="string">
            <text:p>ES.01059.ATHA.GUE.CD.03467</text:p>
          </table:table-cell>
          <table:table-cell table:style-name="ce2" table:number-columns-repeated="3"/>
          <table:table-cell table:style-name="ce2" office:value-type="string" calcext:value-type="string">
            <text:p>Retablo de estilo plateresco dispuesto en dos cuerpos con dos altares superpuestos. El superior consta de banco, dos cuerpos desplegados en tres calles y dos entrecalles y ático. Las calles se separan por balaustres con decoración de grutescos y la calle central alberga una talla del titular, San Vicente. Está rodeada de distintos relieves alusivos a la vida de Cristo, temas marianos y del santo | Retablo mayor de la iglesia de San Vicente</text:p>
          </table:table-cell>
          <table:table-cell table:style-name="ce2" office:value-type="string" calcext:value-type="string">
            <text:p>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66 Positivo original: 3466;</text:p>
          </table:table-cell>
          <table:table-cell table:style-name="ce2" office:value-type="string" calcext:value-type="string">
            <text:p>ES.01059.ATHA.GUE.CD.03466</text:p>
          </table:table-cell>
          <table:table-cell table:style-name="ce2" table:number-columns-repeated="3"/>
          <table:table-cell table:style-name="ce2" office:value-type="string" calcext:value-type="string">
            <text:p>Retablo de estilo plateresco dispuesto en dos cuerpos con dos altares superpuestos. El superior consta de banco, dos cuerpos desplegados en tres calles y dos entrecalles y ático. Las calles se separan por balaustres con decoración de grutescos y la calle central alberga una talla del titular, San Vicente. Está rodeada de distintos relieves alusivos a la vida de Cristo, temas marianos y del santo | Retablo mayor de la iglesia de San Vicente</text:p>
          </table:table-cell>
          <table:table-cell table:style-name="ce2" office:value-type="string" calcext:value-type="string">
            <text:p>Retablo mayor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2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464 Duplicado del negativo: 2404 Duplicado del positivo: 2404 Positivo original: 3464;</text:p>
          </table:table-cell>
          <table:table-cell table:style-name="ce2" office:value-type="string" calcext:value-type="string">
            <text:p>ES.01059.ATHA.GUE.CD.03464</text:p>
          </table:table-cell>
          <table:table-cell table:style-name="ce2" table:number-columns-repeated="3"/>
          <table:table-cell table:style-name="ce2" office:value-type="string" calcext:value-type="string">
            <text:p>Escudo de los Reyes Católicos sito en el lado del Evangelio del altar mayor; | Escudo de armas de los Reyes Católicos en la iglesia de San Vicente de San Vicente de Arana en Álava</text:p>
          </table:table-cell>
          <table:table-cell table:style-name="ce2" office:value-type="string" calcext:value-type="string">
            <text:p>Escudo de la iglesia de San Vicente  (SAN VICENTE DE ARANA / DONE)</text:p>
          </table:table-cell>
          <table:table-cell table:style-name="ce2" table:number-columns-repeated="6"/>
        </table:table-row>
        <table:table-row table:style-name="ro1">
          <table:table-cell table:style-name="ce2" office:value-type="string" calcext:value-type="string">
            <text:p>https://photo.araba.eus/s/photoaraba/item/519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42 Duplicado del negativo: 2378 Duplicado del positivo: 2378 Positivo original: 3342;</text:p>
          </table:table-cell>
          <table:table-cell table:style-name="ce2" office:value-type="string" calcext:value-type="string">
            <text:p>ES.01059.ATHA.GUE.CD.03342</text:p>
          </table:table-cell>
          <table:table-cell table:style-name="ce2" table:number-columns-repeated="3"/>
          <table:table-cell table:style-name="ce2" office:value-type="string" calcext:value-type="string">
            <text:p>Imagen frontal de un nicho excavado en la roca que presenta una buena imagen del titular, San Román, bien dorada y estofada y fechable entre los siglos XVI y XVII; | Retablo de la Ermita de San Román</text:p>
          </table:table-cell>
          <table:table-cell table:style-name="ce2" office:value-type="string" calcext:value-type="string">
            <text:p>Retablo de la Ermita de San Román  (SAN ROMAN DE CAMPEZO)</text:p>
          </table:table-cell>
          <table:table-cell table:style-name="ce2" table:number-columns-repeated="6"/>
        </table:table-row>
        <table:table-row table:style-name="ro1">
          <table:table-cell table:style-name="ce2" office:value-type="string" calcext:value-type="string">
            <text:p>https://photo.araba.eus/s/photoaraba/item/519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38 Positivo original: 3338;</text:p>
          </table:table-cell>
          <table:table-cell table:style-name="ce2" office:value-type="string" calcext:value-type="string">
            <text:p>ES.01059.ATHA.GUE.CD.03338</text:p>
          </table:table-cell>
          <table:table-cell table:style-name="ce2" table:number-columns-repeated="3"/>
          <table:table-cell table:style-name="ce2" office:value-type="string" calcext:value-type="string">
            <text:p>Imagen frontal de un nicho excavado en la roca que presenta una buena imagen del titular, San Román, bien dorada y estofada y fechable entre los siglos XVI y XVII; | Retablo de la Ermita de San Román</text:p>
          </table:table-cell>
          <table:table-cell table:style-name="ce2" office:value-type="string" calcext:value-type="string">
            <text:p>Retablo de la Ermita de San Román  (SAN ROMAN DE CAMPEZO)</text:p>
          </table:table-cell>
          <table:table-cell table:style-name="ce2" table:number-columns-repeated="6"/>
        </table:table-row>
        <table:table-row table:style-name="ro1">
          <table:table-cell table:style-name="ce2" office:value-type="string" calcext:value-type="string">
            <text:p>https://photo.araba.eus/s/photoaraba/item/519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30 Positivo original: 3330;</text:p>
          </table:table-cell>
          <table:table-cell table:style-name="ce2" office:value-type="string" calcext:value-type="string">
            <text:p>ES.01059.ATHA.GUE.CD.03330</text:p>
          </table:table-cell>
          <table:table-cell table:style-name="ce2" table:number-columns-repeated="3"/>
          <table:table-cell table:style-name="ce2" office:value-type="string" calcext:value-type="string">
            <text:p>Retablo de estilo renacentista; consta de banco, un cuerpo desplegado en tres calles y remate. Las calles se separan por columnas de capiteles corintios y fustes estriados y presenta en la calle central una talla del titular, San Miguel, flanqueado | Retablo mayor de la iglesia de San Miguel de Ribera</text:p>
          </table:table-cell>
          <table:table-cell table:style-name="ce2" office:value-type="string" calcext:value-type="string">
            <text:p>Retablo mayor de la iglesia de San Miguel  (SAN MIGUEL)</text:p>
          </table:table-cell>
          <table:table-cell table:style-name="ce2" table:number-columns-repeated="6"/>
        </table:table-row>
        <table:table-row table:style-name="ro1">
          <table:table-cell table:style-name="ce2" office:value-type="string" calcext:value-type="string">
            <text:p>https://photo.araba.eus/s/photoaraba/item/519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29 Positivo original: 3329;</text:p>
          </table:table-cell>
          <table:table-cell table:style-name="ce2" office:value-type="string" calcext:value-type="string">
            <text:p>ES.01059.ATHA.GUE.CD.03329</text:p>
          </table:table-cell>
          <table:table-cell table:style-name="ce2" table:number-columns-repeated="3"/>
          <table:table-cell table:style-name="ce2" office:value-type="string" calcext:value-type="string">
            <text:p>Retablo de estilo churrigueresco del lado del Evangelio; consta de banco, un cuerpo y remate. La calle central está enmarcada por columnas salomónicas y pilastras con mucha decoración y alberga una talla de la Inmaculada; en el remate una pintura de San José con el Niño flanqueada por dos Virgenes románicas. El retablo procedía de Carasta | Retablo de la Inmaculada de la iglesia de San Miguel</text:p>
          </table:table-cell>
          <table:table-cell table:style-name="ce2" office:value-type="string" calcext:value-type="string">
            <text:p>Retablo de la Inmaculada de la iglesia de San Miguel  (SAN MIGUEL)</text:p>
          </table:table-cell>
          <table:table-cell table:style-name="ce2" table:number-columns-repeated="6"/>
        </table:table-row>
        <table:table-row table:style-name="ro1">
          <table:table-cell table:style-name="ce2" office:value-type="string" calcext:value-type="string">
            <text:p>https://photo.araba.eus/s/photoaraba/item/519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28 Positivo original: 3328;</text:p>
          </table:table-cell>
          <table:table-cell table:style-name="ce2" office:value-type="string" calcext:value-type="string">
            <text:p>ES.01059.ATHA.GUE.CD.03328</text:p>
          </table:table-cell>
          <table:table-cell table:style-name="ce2" table:number-columns-repeated="3"/>
          <table:table-cell table:style-name="ce2" office:value-type="string" calcext:value-type="string">
            <text:p>Retablo de estilo renacentista; consta de banco, un cuerpo desplegado en tr es calles y remate. Las calles se separan por columnas de capiteles corintios y fustes estriados y presenta en la calle central una talla del titular, San Migue l, flanqueado por un santo y una santa. En el ático, un Calvario | Retablo mayor de la iglesia de San Miguel</text:p>
          </table:table-cell>
          <table:table-cell table:style-name="ce2" office:value-type="string" calcext:value-type="string">
            <text:p>Retablo mayor de la iglesia de San Miguel  (SAN MIGUEL)</text:p>
          </table:table-cell>
          <table:table-cell table:style-name="ce2" table:number-columns-repeated="6"/>
        </table:table-row>
        <table:table-row table:style-name="ro1">
          <table:table-cell table:style-name="ce2" office:value-type="string" calcext:value-type="string">
            <text:p>https://photo.araba.eus/s/photoaraba/item/51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olor;</text:p>
          </table:table-cell>
          <table:table-cell table:style-name="ce2" office:value-type="string" calcext:value-type="string">
            <text:p>Nº de identificación: 3326 Positivo original: 3326;</text:p>
          </table:table-cell>
          <table:table-cell table:style-name="ce2" office:value-type="string" calcext:value-type="string">
            <text:p>ES.01059.ATHA.GUE.CD.03326</text:p>
          </table:table-cell>
          <table:table-cell table:style-name="ce2" table:number-columns-repeated="3"/>
          <table:table-cell table:style-name="ce2" office:value-type="string" calcext:value-type="string">
            <text:p>Vista del exterior de la iglesia; destaca el ábside semicircular construído en buena sillería y con dos contrafuertes columnas que llegan casi a la puerta. En primer término, un grupo de hombres, mujeres y niños que se acercan a la iglesia"; | Iglesia de San Martín en San Martín Zar</text:p>
          </table:table-cell>
          <table:table-cell table:style-name="ce2" office:value-type="string" calcext:value-type="string">
            <text:p>Iglesia de San Martín  (SAN MARTIN ZAR)</text:p>
          </table:table-cell>
          <table:table-cell table:style-name="ce2" table:number-columns-repeated="6"/>
        </table:table-row>
        <table:table-row table:style-name="ro1">
          <table:table-cell table:style-name="ce2" office:value-type="string" calcext:value-type="string">
            <text:p>https://photo.araba.eus/s/photoaraba/item/51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3324 Positivo original: 3324;</text:p>
          </table:table-cell>
          <table:table-cell table:style-name="ce2" office:value-type="string" calcext:value-type="string">
            <text:p>ES.01059.ATHA.GUE.CD.03324</text:p>
          </table:table-cell>
          <table:table-cell table:style-name="ce2" table:number-columns-repeated="3"/>
          <table:table-cell table:style-name="ce2" office:value-type="string" calcext:value-type="string">
            <text:p>Retablo de estilo barroco; consta de banco, un sólo cuerpo y un remate. La calle central está enmarcada por dos columnas salomónicas decoradas con ramas es tilizadas y alberga en el centro una talla sedente de la Virgen con el Niño y pr esenta en el remate un lienzo del titular, San Martín | Retablo mayor de la iglesia de San Martín</text:p>
          </table:table-cell>
          <table:table-cell table:style-name="ce2" office:value-type="string" calcext:value-type="string">
            <text:p>Retablo mayor de la iglesia de San Martín  (SAN MARTIN ZAR)</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3:18:14+00:00</meta:creation-date>
    <dc:date>2024-12-21T13:18:14+00:00</dc:date>
  </office:meta>
</office:document-meta>
</file>