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31363</text:p>
          </table:table-cell>
          <table:table-cell table:style-name="ce1" office:value-type="string" calcext:value-type="string">
            <text:p>rico:Place</text:p>
          </table:table-cell>
          <table:table-cell table:style-name="ce1" table:number-columns-repeated="15"/>
          <table:table-cell table:style-name="ce1" office:value-type="string" calcext:value-type="string">
            <text:p>279550 | 279549 | 282386 | 282322 | 22783 | 22805 | 22806 | 22900 | 22904 | 22960 | 22961 | 22970 | 23197 | 23368 | 23369 | 23370 | 23371 | 23372 | 23373 | 23374 | 23375 | 23376 | 23573 | 23574 | 23707 | 23756 | 23778 | 23928 | 24046 | 139913 | 139933 | 139939 | 139963 | 139972 | 140105 | 140238 | 140340 | 140356 | 140373 | 140508 | 140657 | 140658 | 140750 | 140791 | 140796 | 140803 | 140826 | 140903 | 140913 | 140914 | 140915 | 140920 | 140921 | 228954 | 229472 | 229473 | 229474 | 229475 | 229476 | 229477 | 229478 | 229479 | 229480 | 229481 | 229482 | 229483 | 229484 | 229485 | 229486 | 229487 | 229488 | 229489 | 229490 | 229491 | 229492 | 229493 | 229494 | 229495 | 229496 | 229497 | 229498 | 229499 | 229500 | 229501 | 229502 | 229503 | 229504 | 229505 | 229506 | 229507 | 229508 | 229509 | 229510 | 229511 | 229512 | 229513 | 229514 | 229515 | 229516 | 229517 | 229518 | 229519 | 229520 | 229521 | 229522 | 229523 | 229524 | 229525 | 229526 | 229527 | 229528 | 229529 | 229530 | 229531 | 229532 | 229533 | 229534 | 229535 | 229536 | 229537 | 229538 | 229539 | 229540 | 229541 | 229542 | 229543 | 229544 | 229545 | 229546 | 229547 | 229548 | 229549 | 229550 | 229551 | 229552 | 229553 | 229554 | 229555 | 229556 | 229557 | 229558 | 229559 | 229560 | 229561 | 229562 | 229563 | 229564 | 229565 | 229566 | 229567 | 229568 | 229569 | 229570 | 229687 | 229688 | 229689 | 229690 | 229691 | 229692 | 229693 | 229694 | 229695 | 229696 | 232380 | 232381 | 232382 | 232383 | 232384 | 232385 | 232386 | 232387 | 232388 | 232389 | 232390 | 232391 | 232392 | 232393 | 232394 | 232395 | 232396 | 232397 | 232398 | 232399 | 232400 | 232401 | 232402 | 232403 | 232404 | 232405 | 232406 | 232407 | 232408 | 232409 | 232410 | 277576 | 277635 | 277637 | 277679 | 277682 | 277697 | 277862 | 277898 | 277902 | 277907 | 277929 | 277980 | 278076 | 279356 | 279357 | 279559 | 279560 | 279586 | 279726 | 282323 | 282366 | 282373 | 282374 | 282382 | 282383 | 282384 | 282385</text:p>
          </table:table-cell>
          <table:table-cell table:style-name="ce1" table:number-columns-repeated="3"/>
          <table:table-cell table:style-name="ce1" office:value-type="string" calcext:value-type="string">
            <text:p>Izen ofiziala: Laguardia (Araba/Álava) ; Beste izen batzuk: Guardia , Biasteri | Nombre oficial: Laguardia (Araba/Álava) ; Otros nombres: Guardia , Biasteri</text:p>
          </table:table-cell>
          <table:table-cell table:style-name="ce1" office:value-type="string" calcext:value-type="string">
            <text:p>ES.1059.ENT.1010301</text:p>
          </table:table-cell>
          <table:table-cell table:style-name="ce1" office:value-type="string" calcext:value-type="string">
            <text:p>Laguardia /  Guardia / Biasteri</text:p>
          </table:table-cell>
          <table:table-cell table:style-name="ce1" table:number-columns-repeated="10"/>
        </table:table-row>
        <table:table-row table:style-name="ro1">
          <table:table-cell table:style-name="ce1" office:value-type="string" calcext:value-type="string">
            <text:p>https://photo.araba.eus/s/photoaraba/item/1623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Signatura anterior: Caja 287, rollo 083 Signatura copias: Carpeta 266 - Positivos 38809 a 38837 Signatura originales: Rollo 35mm, nº 1692</text:p>
          </table:table-cell>
          <table:table-cell table:style-name="ce1" office:value-type="string" calcext:value-type="string">
            <text:p>ES.01059.ATHA.SCH.PC.38809-38837</text:p>
          </table:table-cell>
          <table:table-cell table:style-name="ce1" table:number-columns-repeated="3"/>
          <table:table-cell table:style-name="ce1" table:number-columns-repeated="2" office:value-type="string" calcext:value-type="string">
            <text:p>Cabalgata de los Reyes Magos</text:p>
          </table:table-cell>
          <table:table-cell table:style-name="ce1" table:number-columns-repeated="6"/>
        </table:table-row>
        <table:table-row table:style-name="ro1">
          <table:table-cell table:style-name="ce1" office:value-type="string" calcext:value-type="string">
            <text:p>https://photo.araba.eus/s/photoaraba/item/1618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00101 | 19501231 | 1950, enero, 1 a 1950, diciembre, 31 - supuesta</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33620  /*|*/ | Signatura anterior: 2170 Signatura copias: Carpeta 231 - Positivos 33620 Signatura originales: Celuloide 9x12, nº 2557</text:p>
          </table:table-cell>
          <table:table-cell table:style-name="ce1" office:value-type="string" calcext:value-type="string">
            <text:p>ES.01059.ATHA.SCH.PC.33620</text:p>
          </table:table-cell>
          <table:table-cell table:style-name="ce1" table:number-columns-repeated="3"/>
          <table:table-cell table:style-name="ce1" table:number-columns-repeated="2" office:value-type="string" calcext:value-type="string">
            <text:p>Tríptico. La adoración de los reyes magos. "Caja Ahorros Municipal"</text:p>
          </table:table-cell>
          <table:table-cell table:style-name="ce1" table:number-columns-repeated="6"/>
        </table:table-row>
        <table:table-row table:style-name="ro1">
          <table:table-cell table:style-name="ce1" office:value-type="string" calcext:value-type="string">
            <text:p>https://photo.araba.eus/s/photoaraba/item/1615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201 | 1960, febrero, 1</text:p>
          </table:table-cell>
          <table:table-cell table:style-name="ce1" table:number-columns-repeated="4"/>
          <table:table-cell table:style-name="ce1" office:value-type="string" calcext:value-type="string">
            <text:p>C</text:p>
          </table:table-cell>
          <table:table-cell table:style-name="ce1" office:value-type="string" calcext:value-type="string">
            <text:p>Boletin de la Institución Sancho el Sabio. Año IV, tomo IV. 1960. Btca ATHA | ES.01059.ATHA.SCH.PC-32928  /*|*/ | Signatura anterior: 836 Signatura copias: Carpeta 226 - Positivos 32928 Signatura originales: Celuloide 9x12, nº 2390</text:p>
          </table:table-cell>
          <table:table-cell table:style-name="ce1" office:value-type="string" calcext:value-type="string">
            <text:p>ES.01059.ATHA.SCH.PC.32928</text:p>
          </table:table-cell>
          <table:table-cell table:style-name="ce1" table:number-columns-repeated="3"/>
          <table:table-cell table:style-name="ce1" table:number-columns-repeated="2" office:value-type="string" calcext:value-type="string">
            <text:p>Portalón Exposición Adriano VI. Adoración de los Reyes Magos, tabla 52 x 41,5, nº cat 76. Propiedad de Félix Alfaro</text:p>
          </table:table-cell>
          <table:table-cell table:style-name="ce1" table:number-columns-repeated="6"/>
        </table:table-row>
        <table:table-row table:style-name="ro1">
          <table:table-cell table:style-name="ce1" office:value-type="string" calcext:value-type="string">
            <text:p>https://photo.araba.eus/s/photoaraba/item/1602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5 | 1962, enero, 5</text:p>
          </table:table-cell>
          <table:table-cell table:style-name="ce1" table:number-columns-repeated="5"/>
          <table:table-cell table:style-name="ce1" office:value-type="string" calcext:value-type="string">
            <text:p>Signaturas:  /*|*/  Copia digital: ATHA-SCH-34686  /*|*/  Copia digital: ATHA-SCH-34687  /*|*/  Copia digital: ATHA-SCH-34688 /*|*/  Copia digital: ATHA-SCH-34689  /*|*/  Positivo copia: ATHA-SCH-25933  /*|*/  Positivo copia: ATHA-SCH-25934  /*|*/ Positivo copia: ATHA-SCH-25935  /*|*/  Positivo copia: ATHA-SCH-25936  /*|*/ | ATHA-SCH-NCA-532 | Signatura anterior: Caja 7-6 Signatura copias: Carpeta 179 - Positivos 25933 a 25936 Signatura originales: Carpetilla 35mm, nº 532</text:p>
          </table:table-cell>
          <table:table-cell table:style-name="ce1" office:value-type="string" calcext:value-type="string">
            <text:p>ES.01059.ATHA.SCH.PC.25933-25936</text:p>
          </table:table-cell>
          <table:table-cell table:style-name="ce1" table:number-columns-repeated="2"/>
          <table:table-cell table:style-name="ce1" office:value-type="string" calcext:value-type="string">
            <text:p>4 - Fotografías 4 - Imagen(es) Digital(es)</text:p>
          </table:table-cell>
          <table:table-cell table:style-name="ce1" table:number-columns-repeated="2" office:value-type="string" calcext:value-type="string">
            <text:p>Reyes Magos en la tienda de Schommer Koch en la calle General Alava</text:p>
          </table:table-cell>
          <table:table-cell table:style-name="ce1" table:number-columns-repeated="6"/>
        </table:table-row>
        <table:table-row table:style-name="ro1">
          <table:table-cell table:style-name="ce1" office:value-type="string" calcext:value-type="string">
            <text:p>https://photo.araba.eus/s/photoaraba/item/131385</text:p>
          </table:table-cell>
          <table:table-cell table:style-name="ce1" office:value-type="string" calcext:value-type="string">
            <text:p>rico:Place</text:p>
          </table:table-cell>
          <table:table-cell table:style-name="ce1" table:number-columns-repeated="15"/>
          <table:table-cell table:style-name="ce1" office:value-type="string" calcext:value-type="string">
            <text:p>116694 | 117698 | 117708 | 115017 | 117692 | 115030 | 116641 | 116642 | 116644 | 116653 | 116660 | 116735 | 117644 | 117655 | 117673 | 117688 | 117689 | 114928 | 114944 | 114965 | 114974 | 114983 | 115016 | 115031 | 115115 | 115116 | 115117 | 115118 | 115119 | 115120 | 115121 | 115122 | 115123 | 115124 | 115125 | 115126 | 115127 | 115128 | 115129 | 115130 | 115131 | 115132 | 115133 | 115134 | 115135 | 115136 | 115137 | 115138 | 115139 | 115140 | 115141 | 115142 | 115143 | 115144 | 115145 | 115146 | 115147 | 115148 | 115149 | 115150 | 116091 | 116630 | 116631 | 116632 | 116633 | 116635 | 116645 | 116646 | 116647 | 116648 | 116649 | 116650 | 116651 | 116652 | 116669 | 116672 | 116673 | 116674 | 116675 | 116677 | 116678 | 116704 | 117631 | 117634 | 117643 | 117647 | 117649 | 117653 | 117654 | 117667 | 117668 | 117669 | 117670 | 117671 | 117684 | 117685 | 117686 | 117687 | 117690 | 117691 | 117693 | 117695 | 117696 | 117697 | 117699 | 117700 | 117701 | 117702 | 117703 | 117704 | 117733 | 114934 | 114937 | 114951 | 114954 | 114955 | 114957 | 114958 | 114959 | 114969 | 114980 | 114985 | 115008 | 115029 | 115032 | 115083 | 115084 | 115101 | 115102 | 115114 | 115160 | 116079 | 116090 | 116092 | 116095 | 116096 | 116098 | 116099 | 116100 | 116101 | 116102 | 116103 | 116104 | 116106 | 116109 | 116110 | 116114 | 116115 | 116147 | 116148 | 116150 | 116152 | 116154 | 116155 | 116156 | 116629 | 116634 | 116636 | 116637 | 116638 | 116639 | 116640 | 116643 | 116654 | 116655 | 116656 | 116657 | 116658 | 116659 | 116661 | 116662 | 116664 | 116665 | 116666 | 116670 | 116671 | 116676 | 116679 | 116680 | 116681 | 116682 | 116683 | 116684 | 116685 | 116686 | 116687 | 116689 | 116690 | 116691 | 116692 | 116693 | 116695 | 116696 | 116697 | 116698 | 116699 | 116700 | 116702 | 116703 | 116705 | 116706 | 116707 | 116708 | 116709 | 116710 | 116711 | 116712 | 116713 | 116714 | 116715 | 116716 | 116717 | 116718 | 116719 | 116720 | 116721 | 116722 | 116723 | 116724 | 116725 | 116726 | 116727 | 116730 | 116731 | 116732 | 116733 | 116734 | 116736 | 116737 | 116738 | 116739 | 116740 | 117632 | 117633 | 117635 | 117636 | 117637 | 117638 | 117639 | 117640 | 117641 | 117642 | 117645 | 117646 | 117650 | 117651 | 117652 | 117656 | 117657 | 117658 | 117659 | 117660 | 117661 | 117662 | 117663 | 117664 | 117665 | 117666 | 117672 | 117674 | 117675 | 117676 | 117677 | 117678 | 117679 | 117680 | 117681 | 117682 | 117683 | 117694 | 117705 | 117706 | 117707 | 117709 | 117710 | 117711 | 117712 | 117713 | 117714 | 117715 | 117716 | 117717 | 117718 | 117719 | 117720 | 117721 | 117722 | 117723 | 117724 | 117725 | 117726 | 117727 | 117728 | 117729 | 117730 | 117731 | 117732 | 117734 | 117735 | 117736 | 117737 | 114929 | 114933 | 114935 | 114936 | 114939 | 114945 | 114946 | 114953 | 114963 | 114966 | 114968 | 114987 | 114997 | 114998 | 115018 | 115019 | 115021 | 115157 | 115172 | 115173 | 116080 | 116081 | 116082 | 116083 | 116084 | 116085 | 116086 | 116089 | 116093 | 116094 | 116097 | 116108 | 116113 | 116120 | 116145 | 116151 | 116153 | 116157 | 116158 | 116667 | 116668 | 116688 | 116728 | 116729 | 117648 | 114930 | 114932 | 114938 | 114940 | 114941 | 114942 | 114943 | 114947 | 114948 | 114949 | 114950 | 114952 | 114956 | 114956 | 114960 | 114961 | 114962 | 114962 | 114964 | 114964 | 114970 | 114970 | 114972 | 114972 | 114973 | 114973 | 114976 | 114976 | 114978 | 114978 | 114981 | 114981 | 114982 | 114982 | 114984 | 114984 | 114986 | 114988 | 114988 | 114989 | 114989 | 114990 | 114990 | 114991 | 114991 | 114993 | 114993 | 114995 | 114995 | 115001 | 115001 | 115002 | 115002 | 115003 | 115003 | 115006 | 115006 | 115007 | 115009 | 115009 | 115010 | 115011 | 115012 | 115013 | 115014 | 115015 | 115020 | 115022 | 115023 | 115025 | 115025 | 115033 | 115034 | 115035 | 115036 | 115037 | 115038 | 115039 | 115040 | 115041 | 115042 | 115043 | 115044 | 115045 | 115046 | 115047 | 115048 | 115049 | 115050 | 115051 | 115052 | 115053 | 115054 | 115055 | 115056 | 115057 | 115058 | 115059 | 115060 | 115061 | 115062 | 115063 | 115064 | 115065 | 115066 | 115067 | 115068 | 115069 | 115070 | 115071 | 115072 | 115073 | 115074 | 115075 | 115076 | 115077 | 115078 | 115079 | 115080 | 115082 | 115085 | 115086 | 115087 | 115088 | 115089 | 115090 | 115091 | 115092 | 115093 | 115094 | 115095 | 115096 | 115097 | 115098 | 115099 | 115100 | 115103 | 115104 | 115105 | 115106 | 115107 | 115108 | 115109 | 115110 | 115111 | 115112 | 115113 | 115151 | 115161 | 115162 | 115163 | 115164 | 115165 | 115166 | 115167 | 115168 | 115169 | 115170 | 115171 | 116077 | 116077 | 116078 | 116087 | 116087 | 116088 | 116088 | 116107 | 116107 | 116112 | 116112 | 116116 | 116117 | 116118 | 116119 | 116121 | 116122 | 116123 | 116124 | 116124 | 116125 | 116126 | 116127 | 116128 | 116129 | 116130 | 116131 | 116132 | 116133 | 116134 | 116135 | 116136 | 116137 | 116138 | 116139 | 116140 | 116141 | 116142 | 116143 | 116144 | 116663 | 116701 | 114931 | 114971 | 114979 | 116146 | 277538 | 278698 | 278700 | 278701 | 279638 | 279644 | 279639 | 279592 | 279591 | 279571 | 279434 | 279737 | 84207 | 23789 | 279735 | 66532 | 27816 | 278571 | 25674 | 160765 | 161062 | 161063 | 53462 | 279373 | 279350 | 282357 | 282361 | 276105 | 283046 | 99247 | 99581 | 278690 | 283890 | 283888 | 283885 | 283887 | 283892 | 283896 | 283903 | 288883 | 149596 | 235894 | 235895 | 235896 | 235897 | 235916 | 235917 | 235918 | 235919 | 235920 | 235921 | 235922 | 235923 | 235924 | 235925 | 235926 | 235927 | 235928 | 235929 | 235930 | 235931 | 235932 | 235933 | 235940 | 235941 | 235954 | 235964 | 235965 | 235966 | 235967 | 235984 | 235985 | 235986 | 235987 | 235988 | 235989 | 235990 | 235991 | 235992 | 236013 | 236014 | 236029 | 236030 | 236031 | 236032 | 236033 | 236034 | 236035 | 236036 | 236037 | 236055 | 236056 | 236057 | 236058 | 236059 | 236060 | 236061 | 236071 | 236072 | 236073 | 236106 | 236107 | 236108 | 236109 | 236124 | 236125 | 236126 | 236127 | 236128 | 236132 | 236133 | 236134 | 236135 | 236136 | 236137 | 236138 | 236139 | 236140 | 236141 | 236142 | 236143 | 236144 | 236145 | 236146 | 236153 | 236154 | 236155 | 236156 | 236157 | 236158 | 236173 | 236174 | 236175 | 236176 | 236177 | 236178 | 236179 | 236180 | 236181 | 236182 | 236188 | 236189 | 236190 | 236191 | 236192 | 236193 | 236194 | 236195 | 236196 | 236197 | 236198 | 236199 | 236212 | 236213 | 236227 | 236228 | 236229 | 236240 | 236241 | 236242 | 236243 | 236283 | 236284 | 236285 | 236312 | 236313 | 236314 | 236328 | 236329 | 236330 | 236331 | 236332 | 236333 | 278565 | 278566 | 278567 | 278568 | 278569 | 278570 | 278572 | 278573 | 278574 | 278575 | 278576 | 278577 | 278578 | 278579 | 278580 | 278581 | 278582 | 278583 | 22782 | 22788 | 22790 | 22792 | 22794 | 22799 | 22801 | 22803 | 22804 | 22807 | 22808 | 22810 | 22812 | 22814 | 22816 | 22817 | 22820 | 22822 | 22823 | 22824 | 22825 | 22826 | 22828 | 22830 | 22832 | 22834 | 22836 | 22838 | 22840 | 22842 | 22844 | 22845 | 22846 | 22847 | 22848 | 22849 | 22850 | 22851 | 22852 | 22853 | 22854 | 22855 | 22856 | 22857 | 22858 | 22859 | 22860 | 22861 | 22866 | 22876 | 22878 | 22881 | 22883 | 22884 | 22885 | 22886 | 22892 | 22893 | 22895 | 22898 | 22899 | 22902 | 22906 | 22907 | 22912 | 22913 | 22915 | 22916 | 22919 | 22920 | 22921 | 22924 | 22925 | 22926 | 22991 | 22992 | 22993 | 22996 | 23071 | 23175 | 23207 | 23259 | 23481 | 23482 | 23483 | 23492 | 23493 | 23495 | 23500 | 23504 | 23505 | 23567 | 23569 | 23570 | 23571 | 23586 | 23591 | 23596 | 23611 | 23613 | 23614 | 23623 | 23627 | 23631 | 23645 | 23675 | 23710 | 23716 | 23760 | 23765 | 23780 | 24016 | 24040 | 121923 | 121924 | 121925 | 121926 | 121927 | 139961 | 140172 | 140212 | 140212 | 140253 | 140253 | 140298 | 140370 | 140407 | 140415 | 140473 | 140486 | 140511 | 140514 | 140530 | 140541 | 140542 | 140749 | 140751 | 140765 | 140792 | 140794 | 140812 | 140834 | 140837 | 140838 | 140841 | 140842 | 140843 | 140844 | 140845 | 140859 | 140871 | 140874 | 140900 | 184815 | 229795 | 229796 | 273376 | 231180 | 231181 | 231182 | 231183 | 231184 | 231185 | 231186 | 231187 | 231188 | 231189 | 231190 | 231191 | 231192 | 231193 | 231194 | 231195 | 231196 | 231197 | 231198 | 231199 | 231200 | 231201 | 231202 | 231203 | 231204 | 231205 | 231206 | 231207 | 231208 | 231209 | 231210 | 231211 | 231212 | 231213 | 231214 | 231215 | 231216 | 231217 | 231218 | 231219 | 231220 | 231221 | 231222 | 231223 | 231224 | 231225 | 231226 | 231227 | 231228 | 231229 | 231230 | 231231 | 231232 | 231233 | 231234 | 231235 | 231236 | 231237 | 231238 | 231239 | 231240 | 231241 | 231242 | 231243 | 231244 | 231245 | 231246 | 231247 | 231248 | 231249 | 231250 | 231251 | 231252 | 231253 | 231254 | 231255 | 231256 | 231257 | 231258 | 231259 | 231260 | 231261 | 231262 | 231263 | 231264 | 231265 | 231266 | 231267 | 231268 | 231269 | 231270 | 231271 | 231272 | 231273 | 231274 | 231275 | 231276 | 231277 | 231278 | 231279 | 231280 | 231281 | 231282 | 231283 | 231284 | 231285 | 231286 | 231287 | 231288 | 231289 | 231290 | 231291 | 231292 | 231293 | 231294 | 231295 | 231296 | 231297 | 231298 | 231299 | 231300 | 231301 | 231302 | 231303 | 231304 | 231305 | 231306 | 231307 | 231308 | 231309 | 231310 | 231311 | 231312 | 231313 | 231314 | 231315 | 231316 | 231317 | 231318 | 231319 | 231320 | 231321 | 231322 | 231323 | 231324 | 231325 | 231326 | 231327 | 231328 | 231329 | 231330 | 231331 | 231332 | 231333 | 231334 | 231335 | 231336 | 231338 | 231339 | 231340 | 231341 | 231342 | 231343 | 231344 | 231345 | 231346 | 231347 | 231348 | 231349 | 231350 | 231351 | 231352 | 231353 | 231354 | 231355 | 231356 | 231357 | 231358 | 231359 | 231360 | 231361 | 231362 | 231363 | 231364 | 231365 | 231366 | 231367 | 231368 | 231369 | 231370 | 231371 | 231372 | 231373 | 231374 | 231375 | 231376 | 231377 | 231378 | 231379 | 231380 | 231381 | 231382 | 231383 | 231384 | 231385 | 231386 | 231387 | 231388 | 231389 | 231390 | 231391 | 231392 | 231393 | 231394 | 231395 | 231396 | 231397 | 231398 | 231399 | 231400 | 231401 | 231402 | 231403 | 231404 | 231405 | 231406 | 231407 | 231408 | 231409 | 231410 | 231411 | 231412 | 231413 | 231414 | 231415 | 231416 | 231417 | 231418 | 231419 | 231420 | 231421 | 231422 | 231423 | 231424 | 231425 | 231426 | 231427 | 231428 | 231429 | 231430 | 231431 | 231432 | 231433 | 231434 | 231435 | 231436 | 231437 | 231438 | 231439 | 231440 | 231441 | 231442 | 231443 | 231444 | 231445 | 231446 | 231447 | 231448 | 231449 | 231450 | 231451 | 231452 | 231453 | 231454 | 231455 | 231456 | 231457 | 231458 | 231459 | 231460 | 231461 | 231462 | 231463 | 231464 | 231465 | 231466 | 231467 | 231468 | 231469 | 231470 | 231471 | 231472 | 231473 | 231474 | 231475 | 231476 | 231477 | 231478 | 231479 | 231480 | 231481 | 231482 | 231483 | 231484 | 231485 | 231486 | 231487 | 231488 | 231489 | 231490 | 231491 | 231492 | 231493 | 231494 | 231495 | 231496 | 231497 | 231498 | 231499 | 231500 | 231501 | 231502 | 231503 | 231504 | 231505 | 231506 | 231507 | 231508 | 231509 | 231510 | 231511 | 231512 | 231513 | 231514 | 231515 | 231516 | 231517 | 231518 | 231519 | 231520 | 231521 | 231523 | 231524 | 231525 | 231526 | 231527 | 231528 | 231529 | 231530 | 231531 | 231532 | 231533 | 231534 | 231535 | 231536 | 231537 | 231538 | 231539 | 231540 | 231541 | 231542 | 231543 | 231544 | 231545 | 231546 | 231547 | 231548 | 231549 | 231550 | 231551 | 231552 | 231553 | 231554 | 231555 | 231556 | 231557 | 231558 | 231559 | 231560 | 231561 | 231562 | 231563 | 231564 | 231565 | 231566 | 231567 | 231568 | 231569 | 231571 | 231572 | 231573 | 231574 | 231575 | 231576 | 231577 | 231578 | 231579 | 231580 | 231581 | 231582 | 231583 | 231584 | 231585 | 231586 | 231587 | 231588 | 231589 | 231590 | 231591 | 231592 | 231593 | 231594 | 231595 | 231596 | 231597 | 231598 | 231599 | 231600 | 231601 | 231602 | 231603 | 231604 | 231605 | 231606 | 231607 | 231608 | 231609 | 231610 | 231611 | 231612 | 231613 | 231614 | 231615 | 231616 | 231617 | 231618 | 231619 | 231620 | 231621 | 231622 | 231623 | 231624 | 231625 | 231626 | 231627 | 231628 | 231629 | 231630 | 231631 | 231632 | 231633 | 231634 | 231635 | 231636 | 231637 | 231638 | 231639 | 231640 | 231641 | 231642 | 231643 | 231644 | 231645 | 231646 | 231647 | 231648 | 231649 | 231650 | 231651 | 231652 | 231653 | 231654 | 231655 | 231656 | 231657 | 231658 | 231659 | 231660 | 231661 | 231662 | 231663 | 231664 | 231665 | 231666 | 231667 | 231668 | 231669 | 231670 | 231671 | 231672 | 231673 | 231674 | 231675 | 231676 | 231677 | 231678 | 231679 | 231680 | 231681 | 231682 | 231683 | 231684 | 231685 | 231686 | 231687 | 231688 | 231689 | 231690 | 231691 | 231692 | 231693 | 231694 | 231695 | 231696 | 231697 | 231698 | 231699 | 231700 | 231701 | 231702 | 231703 | 231704 | 231705 | 231706 | 231707 | 231708 | 231709 | 231710 | 231711 | 231712 | 231713 | 231714 | 231715 | 231716 | 231717 | 231718 | 231719 | 231720 | 231721 | 231722 | 231723 | 231724 | 231725 | 231726 | 231727 | 231728 | 231729 | 231730 | 231731 | 231732 | 231733 | 231734 | 231735 | 231736 | 231737 | 231738 | 231739 | 231740 | 231741 | 231742 | 231743 | 231744 | 231745 | 231746 | 231747 | 231748 | 231749 | 231750 | 231751 | 231752 | 231753 | 231754 | 231755 | 231756 | 231757 | 231758 | 231759 | 231760 | 231761 | 231762 | 231763 | 231764 | 231765 | 231766 | 231767 | 231768 | 231769 | 231770 | 231771 | 231772 | 231773 | 231774 | 231775 | 231776 | 231777 | 231778 | 231779 | 231780 | 231781 | 231782 | 231784 | 231785 | 231786 | 231787 | 231789 | 231790 | 231791 | 231792 | 231793 | 231794 | 231795 | 231796 | 231797 | 231798 | 231799 | 231800 | 231801 | 231802 | 231803 | 231804 | 231805 | 231806 | 231807 | 231808 | 231809 | 231810 | 231811 | 231812 | 231813 | 231814 | 231815 | 231816 | 231817 | 231818 | 231819 | 231820 | 231821 | 231822 | 231823 | 231824 | 231825 | 231826 | 231827 | 231828 | 231829 | 231830 | 231831 | 231832 | 231833 | 231834 | 231835 | 231836 | 231837 | 231838 | 231839 | 231840 | 231841 | 231842 | 231843 | 231844 | 231845 | 231846 | 231847 | 231848 | 231849 | 231850 | 231851 | 231852 | 231853 | 231854 | 231855 | 231856 | 231857 | 231858 | 231859 | 231860 | 231861 | 231862 | 231863 | 231864 | 231865 | 231866 | 231867 | 231868 | 231869 | 231870 | 231871 | 231872 | 231873 | 231874 | 231875 | 231876 | 231877 | 231878 | 231879 | 231880 | 231881 | 231882 | 231883 | 231884 | 231885 | 231886 | 231887 | 231888 | 231889 | 231890 | 231891 | 231892 | 231893 | 231894 | 231895 | 231896 | 231897 | 231898 | 231899 | 231900 | 231901 | 231902 | 231903 | 231904 | 231905 | 231906 | 231907 | 231908 | 231909 | 231910 | 231911 | 231912 | 231913 | 231914 | 231915 | 231916 | 231917 | 231918 | 231919 | 231920 | 231921 | 231922 | 231923 | 231924 | 231925 | 231926 | 231927 | 231928 | 231929 | 231930 | 231931 | 231932 | 231933 | 231934 | 231935 | 231936 | 231937 | 231938 | 231939 | 231940 | 231941 | 231942 | 231943 | 231944 | 231945 | 231946 | 231947 | 231948 | 231949 | 231950 | 231951 | 231952 | 231953 | 231954 | 231955 | 231956 | 231957 | 231958 | 231959 | 231960 | 231961 | 231962 | 231963 | 231964 | 231965 | 231966 | 231967 | 231968 | 231969 | 231970 | 231971 | 231972 | 231973 | 231974 | 231975 | 231976 | 231977 | 231978 | 231979 | 231980 | 231981 | 231982 | 231983 | 231984 | 231985 | 231986 | 231987 | 231988 | 231989 | 231990 | 231991 | 231992 | 231993 | 231994 | 231995 | 231996 | 231997 | 231998 | 231999 | 232000 | 232001 | 232002 | 232003 | 232004 | 232005 | 232006 | 232007 | 232008 | 232009 | 232010 | 232011 | 232012 | 232013 | 232014 | 232015 | 232016 | 232017 | 232018 | 232019 | 232020 | 232021 | 232022 | 232023 | 232024 | 232025 | 232026 | 232027 | 232028 | 232029 | 232030 | 232031 | 232032 | 232033 | 232034 | 232035 | 232036 | 232037 | 232038 | 232039 | 232040 | 266005 | 268061 | 273290 | 273291 | 273292 | 273293 | 273294 | 273295 | 273296 | 273297 | 273298 | 273300 | 273301 | 273302 | 273303 | 273304 | 273305 | 273306 | 273307 | 273308 | 273309 | 273310 | 273311 | 273312 | 273313 | 273314 | 273315 | 273316 | 273317 | 273318 | 273319 | 273320 | 273321 | 273322 | 273323 | 273324 | 273325 | 273326 | 273327 | 273328 | 273329 | 273330 | 273331 | 273332 | 273333 | 273334 | 273335 | 273336 | 273337 | 273338 | 273339 | 273340 | 273341 | 273342 | 273343 | 273344 | 273345 | 273346 | 273347 | 273348 | 273349 | 273350 | 273351 | 273352 | 273353 | 273354 | 273355 | 273356 | 273357 | 273358 | 273359 | 273360 | 273361 | 273362 | 273363 | 273364 | 273365 | 273366 | 273367 | 273368 | 273369 | 273370 | 273371 | 273372 | 273373 | 273374 | 273375 | 276511 | 277360 | 277532 | 277547 | 277548 | 277552 | 277553 | 277554 | 277555 | 277563 | 277580 | 277644 | 277648 | 277653 | 277656 | 277659 | 277661 | 277663 | 277669 | 277740 | 277757 | 277758 | 277765 | 277767 | 277784 | 277798 | 277811 | 277817 | 277818 | 277821 | 277822 | 277824 | 277825 | 277827 | 277847 | 277861 | 277881 | 277886 | 277887 | 277894 | 277896 | 277899 | 277914 | 277923 | 277936 | 277964 | 277971 | 278017 | 278018 | 278020 | 278031 | 278035 | 278036 | 278037 | 278046 | 278064 | 278065 | 278066 | 278074 | 278075 | 278087 | 278101 | 278104 | 278135 | 278139 | 278140 | 278141 | 278142 | 278673 | 278682 | 278683 | 278685 | 278687 | 278688 | 278693 | 278702 | 279339 | 279340 | 279341 | 279351 | 279361 | 279362 | 279383 | 279384 | 279403 | 279419 | 279422 | 279426 | 279427 | 279428 | 279429 | 279430 | 279438 | 279447 | 279463 | 279468 | 279480 | 279481 | 279482 | 279483 | 279500 | 279505 | 279506 | 279518 | 279519 | 279526 | 279553 | 279558 | 279579 | 279587 | 279594 | 279595 | 279605 | 279608 | 279609 | 279610 | 279611 | 279612 | 279615 | 279619 | 279620 | 279621 | 279623 | 279625 | 279628 | 279640 | 279652 | 279653 | 279659 | 279674 | 279675 | 279688 | 279707 | 279723 | 279724 | 279725 | 279727 | 279728 | 279729 | 279731 | 282332 | 282336 | 282337 | 282356 | 282359 | 282360 | 282369 | 289761 | 289774 | 294580 | 294728 | 294716 | 304863 | 304864 | 304862 | 304861 | 304671 | 296168 | 66827 | 65166 | 64893 | 64561 | 63912 | 69238 | 64431 | 63980 | 52748 | 52746 | 140825 | 70814 | 58250 | 52747 | 310315 | 310301 | 310319 | 310321 | 310322 | 310313 | 310298 | 310297 | 310263 | 310265 | 310184 | 310092 | 310071 | 310069 | 310060 | 310041 | 310074 | 305153 | 305151 | 305150 | 305137 | 305136 | 305135 | 304737 | 27685 | 27683 | 27684 | 310070 | 160433 | 310093 | 310094 | 310096 | 310088 | 310083 | 310081 | 310073 | 310077 | 310076 | 310183 | 310063 | 310064 | 310080 | 310103 | 310202 | 161066 | 160937 | 98033 | 98150 | 35221 | 270579 | 101029 | 162100 | 140471 | 98249 | 100675 | 98252 | 70793 | 26467 | 98151 | 100709 | 98316 | 100729 | 101104 | 70648 | 100395 | 99611 | 66574 | 99170 | 99166 | 99168 | 57847 | 5095 | 161603 | 161600 | 161601 | 161602 | 160242 | 161598 | 161599 | 160243 | 26915 | 160368 | 161434 | 32706 | 32711 | 32712 | 99574 | 99536 | 26278 | 27034 | 27035 | 27036 | 94515 | 310130 | 310084</text:p>
          </table:table-cell>
          <table:table-cell table:style-name="ce1" table:number-columns-repeated="3"/>
          <table:table-cell table:style-name="ce1" office:value-type="string" calcext:value-type="string">
            <text:p>Izen ofiziala: Vitoria-Gasteiz (Araba/Álava) ; Beste izen batzuk: Vitoria , Gasteiz | Nombre oficial: Vitoria-Gasteiz (Araba/Álava) ; Otros nombres: Vitoria , Gasteiz</text:p>
          </table:table-cell>
          <table:table-cell table:style-name="ce1" office:value-type="string" calcext:value-type="string">
            <text:p>ES.1059.ENT.1010590</text:p>
          </table:table-cell>
          <table:table-cell table:style-name="ce1" office:value-type="string" calcext:value-type="string">
            <text:p>Vitoria / Gasteiz</text:p>
          </table:table-cell>
          <table:table-cell table:style-name="ce1" table:number-columns-repeated="10"/>
        </table:table-row>
        <table:table-row table:style-name="ro1">
          <table:table-cell table:style-name="ce1" office:value-type="string" calcext:value-type="string">
            <text:p>https://photo.araba.eus/s/photoaraba/item/539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346 Duplicado del negativo: 267 Duplicado del positivo: 267 Positivo original: 4346; | Signaturas: Copia digital: ATHA-DAF-GUE-4346 ; Duplicado del positivo: ATHA-DAF-GUE-267 ; Duplicado del negativo: ATHA-DAF-GUE-267;</text:p>
          </table:table-cell>
          <table:table-cell table:style-name="ce1" office:value-type="string" calcext:value-type="string">
            <text:p>ES.01059.ATHA.GUE.CD.04346</text:p>
          </table:table-cell>
          <table:table-cell table:style-name="ce1" table:number-columns-repeated="3"/>
          <table:table-cell table:style-name="ce1" office:value-type="string" calcext:value-type="string">
            <text:p>Vista frontal de un cuadro de escuela flamenca representando la Adoración de los Magos; | Cuadro de escuela flamenca representando la Adoración de los Magos</text:p>
          </table:table-cell>
          <table:table-cell table:style-name="ce1" office:value-type="string" calcext:value-type="string">
            <text:p>Cuadro de escuela flamenca representando la Adoración de los Magos</text:p>
          </table:table-cell>
          <table:table-cell table:style-name="ce1" table:number-columns-repeated="6"/>
        </table:table-row>
        <table:table-row table:style-name="ro1">
          <table:table-cell table:style-name="ce1" office:value-type="string" calcext:value-type="string">
            <text:p>https://photo.araba.eus/s/photoaraba/item/486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uartango | Jócan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716 Duplicado del negativo: 2075 Duplicado del positivo: 2075 Positivo original: 1716; | Signaturas: Copia digital: ATHA-DAF-GUE-1716 ; Duplicado del positivo: ATHA-DAF-GUE-2075 ; Duplicado del negativo: ATHA-DAF-GUE-2075;</text:p>
          </table:table-cell>
          <table:table-cell table:style-name="ce1" office:value-type="string" calcext:value-type="string">
            <text:p>ES.01059.ATHA.GUE.CD.01716</text:p>
          </table:table-cell>
          <table:table-cell table:style-name="ce1" table:number-columns-repeated="3"/>
          <table:table-cell table:style-name="ce1" office:value-type="string" calcext:value-type="string">
            <text:p>Pintura de estilo barroco. Representa la Adoración de los Reyes Magos. En el plano inferior derecho, aparece el donante que reza un misterio; | Adoración de los Reyes</text:p>
          </table:table-cell>
          <table:table-cell table:style-name="ce1" office:value-type="string" calcext:value-type="string">
            <text:p>Adoración de los Reyes  (JOCANO)</text:p>
          </table:table-cell>
          <table:table-cell table:style-name="ce1" table:number-columns-repeated="6"/>
        </table:table-row>
        <table:table-row table:style-name="ro1">
          <table:table-cell table:style-name="ce1" office:value-type="string" calcext:value-type="string">
            <text:p>https://photo.araba.eus/s/photoaraba/item/457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text:p>
          </table:table-cell>
          <table:table-cell table:style-name="ce1" office:value-type="string" calcext:value-type="string">
            <text:p>Añe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62 Positivo original: 262; | Signaturas: Copia digital: ATHA-DAF-GUE-262;</text:p>
          </table:table-cell>
          <table:table-cell table:style-name="ce1" office:value-type="string" calcext:value-type="string">
            <text:p>ES.01059.ATHA.GUE.CD.00262</text:p>
          </table:table-cell>
          <table:table-cell table:style-name="ce1" table:number-columns-repeated="3"/>
          <table:table-cell table:style-name="ce1" office:value-type="string" calcext:value-type="string">
            <text:p>Tabla al óleo en muy mal estado de conservación. Representa la Adoración de los Reyes Magos. Actualmente se encuentra en el Museo de Bellas Artes, depositada por el Obispado; | Adoración de los Reyes de la iglesia de San Vicente</text:p>
          </table:table-cell>
          <table:table-cell table:style-name="ce1" office:value-type="string" calcext:value-type="string">
            <text:p>Adoración de los Reyes de la iglesia de San Vicente  (AÑES)</text:p>
          </table:table-cell>
          <table:table-cell table:style-name="ce1" table:number-columns-repeated="6"/>
        </table:table-row>
        <table:table-row table:style-name="ro1">
          <table:table-cell table:style-name="ce1" office:value-type="string" calcext:value-type="string">
            <text:p>https://photo.araba.eus/s/photoaraba/item/2785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table-cell table:style-name="ce1" office:value-type="string" calcext:value-type="string">
            <text:p>19990513 | 13 de mayo de 1999</text:p>
          </table:table-cell>
          <table:table-cell table:style-name="ce1" office:value-type="string" calcext:value-type="string">
            <text:p>131385</text:p>
          </table:table-cell>
          <table:table-cell table:style-name="ce1" table:number-columns-repeated="5"/>
          <table:table-cell table:style-name="ce1" office:value-type="string" calcext:value-type="string">
            <text:p>ES.01059.ATHA.LYP.NP120.04507.01.09-11</text:p>
          </table:table-cell>
          <table:table-cell table:style-name="ce1" table:number-columns-repeated="4"/>
          <table:table-cell table:style-name="ce1" office:value-type="string" calcext:value-type="string">
            <text:p>Adoración de los Reyes Magos.  Óleo sobre tabla (siglo XVI). Depósito del Museo del Prado</text:p>
          </table:table-cell>
          <table:table-cell table:style-name="ce1" office:value-type="string" calcext:value-type="string">
            <text:p>278659 | 278660</text:p>
          </table:table-cell>
          <table:table-cell table:style-name="ce1"/>
          <table:table-cell table:style-name="ce1" office:value-type="string" calcext:value-type="string">
            <text:p>278564</text:p>
          </table:table-cell>
          <table:table-cell table:style-name="ce1" table:number-columns-repeated="3"/>
        </table:table-row>
        <table:table-row table:style-name="ro1">
          <table:table-cell table:style-name="ce1" office:value-type="string" calcext:value-type="string">
            <text:p>https://photo.araba.eus/s/photoaraba/item/535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4140 Positivo original: 4140;</text:p>
          </table:table-cell>
          <table:table-cell table:style-name="ce1" office:value-type="string" calcext:value-type="string">
            <text:p>ES.01059.ATHA.GUE.CD.04140</text:p>
          </table:table-cell>
          <table:table-cell table:style-name="ce1" table:number-columns-repeated="3"/>
          <table:table-cell table:style-name="ce1" office:value-type="string" calcext:value-type="string">
            <text:p>Vista frontal del retablo de los Reyes, de estilo renacentista, sito en la Capilla de los Reyes de la iIglesia de San Pedro. Consta de un banco y dos cuerp os de tres calles. Separan las calles, en el banco, pilastras con figuras de san tas, y en los cuerpos superiores columnas de fuste acanalado y capiteles con decoración vegeta l en su parte superior y cabezas de ángeles o rostros femeninos el tercio inferi or. En el bancal del retablo hay tres relieves con escenas del Nacimiento, la An unciación y la Huída a Egipto. El cuerpo central está presidido por la escena de la Epifanía , flanqueado por las imágenes de San Pedro y San Pablo. En la calle central del segundo cuerpo destaca la escena del Calvario y a los lados las imágenes de Sant iago y San Juan Bautista en las calles laterales. Remata el conjunto un frontón curvilíneo con un relieve del Padre Eterno. | Retablo de los Reyes en la iglesia de San Pedro</text:p>
          </table:table-cell>
          <table:table-cell table:style-name="ce1" office:value-type="string" calcext:value-type="string">
            <text:p>Retablo de los Reyes en la iglesia de San Pedro</text:p>
          </table:table-cell>
          <table:table-cell table:style-name="ce1" table:number-columns-repeated="6"/>
        </table:table-row>
        <table:table-row table:style-name="ro1">
          <table:table-cell table:style-name="ce1" office:value-type="string" calcext:value-type="string">
            <text:p>https://photo.araba.eus/s/photoaraba/item/1618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00101 | 19501231 | 1950, enero, 1 a 1950, diciembre, 31 - supuesta</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33589  /*|*/ | Signatura anterior: V-Z 210 Signatura copias: Carpeta 230 - Positivos 33589 Signatura originales: Cristal 13x18, nº 918</text:p>
          </table:table-cell>
          <table:table-cell table:style-name="ce1" office:value-type="string" calcext:value-type="string">
            <text:p>ES.01059.ATHA.SCH.PC.33589</text:p>
          </table:table-cell>
          <table:table-cell table:style-name="ce1" table:number-columns-repeated="3"/>
          <table:table-cell table:style-name="ce1" table:number-columns-repeated="2" office:value-type="string" calcext:value-type="string">
            <text:p>Cuadro que representa la Adoración de los Magos</text:p>
          </table:table-cell>
          <table:table-cell table:style-name="ce1" table:number-columns-repeated="6"/>
        </table:table-row>
        <table:table-row table:style-name="ro1">
          <table:table-cell table:style-name="ce1" office:value-type="string" calcext:value-type="string">
            <text:p>https://photo.araba.eus/s/photoaraba/item/1615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201 | 1960, febrero, 1</text:p>
          </table:table-cell>
          <table:table-cell table:style-name="ce1" table:number-columns-repeated="4"/>
          <table:table-cell table:style-name="ce1" office:value-type="string" calcext:value-type="string">
            <text:p>C</text:p>
          </table:table-cell>
          <table:table-cell table:style-name="ce1" office:value-type="string" calcext:value-type="string">
            <text:p>Boletin de la Institución Sancho el Sabio. Año IV, tomo IV. 1960. Btca ATHA | ES.01059.ATHA.SCH.PC-32953  /*|*/ | Signatura anterior: 833 Signatura copias: Carpeta 226 - Positivos 32953 Signatura originales: Celuloide 9x12, nº 2415</text:p>
          </table:table-cell>
          <table:table-cell table:style-name="ce1" office:value-type="string" calcext:value-type="string">
            <text:p>ES.01059.ATHA.SCH.PC.32953</text:p>
          </table:table-cell>
          <table:table-cell table:style-name="ce1" table:number-columns-repeated="3"/>
          <table:table-cell table:style-name="ce1" table:number-columns-repeated="2" office:value-type="string" calcext:value-type="string">
            <text:p>Portalón Exposición Adriano VI. Tríptico de la adoración de los magos, escuela flamenca del siglo XVI, nº cat 84. Propiedad de las srtas, Salazar</text:p>
          </table:table-cell>
          <table:table-cell table:style-name="ce1" table:number-columns-repeated="6"/>
        </table:table-row>
        <table:table-row table:style-name="ro1">
          <table:table-cell table:style-name="ce1" office:value-type="string" calcext:value-type="string">
            <text:p>https://photo.araba.eus/s/photoaraba/item/1615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201 | 1960, febrero, 1</text:p>
          </table:table-cell>
          <table:table-cell table:style-name="ce1" table:number-columns-repeated="4"/>
          <table:table-cell table:style-name="ce1" office:value-type="string" calcext:value-type="string">
            <text:p>C</text:p>
          </table:table-cell>
          <table:table-cell table:style-name="ce1" office:value-type="string" calcext:value-type="string">
            <text:p>Boletin de la Institución Sancho el Sabio. Año IV, tomo IV. 1960. Btca ATHA | ES.01059.ATHA.SCH.PC-32951  /*|*/ | Signatura anterior: 831 Signatura copias: Carpeta 226 - Positivos 32951 Signatura originales: Celuloide 9x12, nº 2413</text:p>
          </table:table-cell>
          <table:table-cell table:style-name="ce1" office:value-type="string" calcext:value-type="string">
            <text:p>ES.01059.ATHA.SCH.PC.32951</text:p>
          </table:table-cell>
          <table:table-cell table:style-name="ce1" table:number-columns-repeated="3"/>
          <table:table-cell table:style-name="ce1" table:number-columns-repeated="2" office:value-type="string" calcext:value-type="string">
            <text:p>Portalón Exposición Adriano VI. Tríptico anónimo de la Adoración de los Magos. Escuela flamenca del s. XVI, nº cat. 84. Propiedad de las Srtas. Salazar</text:p>
          </table:table-cell>
          <table:table-cell table:style-name="ce1" table:number-columns-repeated="6"/>
        </table:table-row>
        <table:table-row table:style-name="ro1">
          <table:table-cell table:style-name="ce1" office:value-type="string" calcext:value-type="string">
            <text:p>https://photo.araba.eus/s/photoaraba/item/1610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00101 | 19501231 | 1950, enero, 1 a 1950, diciembre, 31 - supuesta</text:p>
          </table:table-cell>
          <table:table-cell table:style-name="ce1" table:number-columns-repeated="5"/>
          <table:table-cell table:style-name="ce1" office:value-type="string" calcext:value-type="string">
            <text:p>ES.01059.ATHA.SCH.PC-29355  /*|*/ | Signatura anterior: V-Z 125 Signatura copias: Carpeta 201 - Positivos 29355 Signatura originales: Celuloide 9x12, nº 2180</text:p>
          </table:table-cell>
          <table:table-cell table:style-name="ce1" office:value-type="string" calcext:value-type="string">
            <text:p>ES.01059.ATHA.SCH.PC.29355</text:p>
          </table:table-cell>
          <table:table-cell table:style-name="ce1" table:number-columns-repeated="3"/>
          <table:table-cell table:style-name="ce1" table:number-columns-repeated="2" office:value-type="string" calcext:value-type="string">
            <text:p>Detalle "Adoración de los Magos" del retablo de la Parroquia de San Pedro de Vitoria</text:p>
          </table:table-cell>
          <table:table-cell table:style-name="ce1" table:number-columns-repeated="6"/>
        </table:table-row>
        <table:table-row table:style-name="ro1">
          <table:table-cell table:style-name="ce1" office:value-type="string" calcext:value-type="string">
            <text:p>https://photo.araba.eus/s/photoaraba/item/699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44 Positivo original: 6044;</text:p>
          </table:table-cell>
          <table:table-cell table:style-name="ce1" office:value-type="string" calcext:value-type="string">
            <text:p>ES.01059.ATHA.GUE.CD.06044</text:p>
          </table:table-cell>
          <table:table-cell table:style-name="ce1" table:number-columns-repeated="3"/>
          <table:table-cell table:style-name="ce1" office:value-type="string" calcext:value-type="string">
            <text:p>Vista frontal de una tabla de fuerte influencia flamenca representando la A doración de los Magos. Posiblemente formaría parte del banco del antiguo retablo; | Tabla de la Adoración de los Reyes del Santuario de San Formerio</text:p>
          </table:table-cell>
          <table:table-cell table:style-name="ce1" office:value-type="string" calcext:value-type="string">
            <text:p>Tabla de la Adoración de los Reyes del Santuario de San Formerio  (PANGUA)</text:p>
          </table:table-cell>
          <table:table-cell table:style-name="ce1" table:number-columns-repeated="6"/>
        </table:table-row>
        <table:table-row table:style-name="ro1">
          <table:table-cell table:style-name="ce1" office:value-type="string" calcext:value-type="string">
            <text:p>https://photo.araba.eus/s/photoaraba/item/854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590101 | 1965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56 | ENC-NP-002-062-003</text:p>
          </table:table-cell>
          <table:table-cell table:style-name="ce1" office:value-type="string" calcext:value-type="string">
            <text:p>ES.01059.ATHA.ENC.CD.31248</text:p>
          </table:table-cell>
          <table:table-cell table:style-name="ce1" table:number-columns-repeated="4"/>
          <table:table-cell table:style-name="ce1" office:value-type="string" calcext:value-type="string">
            <text:p>Laguardia. Parroquia de Santa María de los Reyes. Capilla de los Reyes. Pórtico. Escultura</text:p>
          </table:table-cell>
          <table:table-cell table:style-name="ce1" table:number-columns-repeated="6"/>
        </table:table-row>
        <table:table-row table:style-name="ro1">
          <table:table-cell table:style-name="ce1" office:value-type="string" calcext:value-type="string">
            <text:p>https://photo.araba.eus/s/photoaraba/item/854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590101 | 1959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52 | ENC-NP-001-036-071</text:p>
          </table:table-cell>
          <table:table-cell table:style-name="ce1" office:value-type="string" calcext:value-type="string">
            <text:p>ES.01059.ATHA.ENC.CD.31244</text:p>
          </table:table-cell>
          <table:table-cell table:style-name="ce1" table:number-columns-repeated="4"/>
          <table:table-cell table:style-name="ce1" office:value-type="string" calcext:value-type="string">
            <text:p>Laguardia. Parroquia de Santa María de los Reyes. Capilla de los Reyes. Pórtico. Obispo (Ugarte)</text:p>
          </table:table-cell>
          <table:table-cell table:style-name="ce1" table:number-columns-repeated="6"/>
        </table:table-row>
        <table:table-row table:style-name="ro1">
          <table:table-cell table:style-name="ce1" office:value-type="string" calcext:value-type="string">
            <text:p>https://photo.araba.eus/s/photoaraba/item/854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590101 | 1959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50 | ENC-NP-001-036-069</text:p>
          </table:table-cell>
          <table:table-cell table:style-name="ce1" office:value-type="string" calcext:value-type="string">
            <text:p>ES.01059.ATHA.ENC.CD.31242</text:p>
          </table:table-cell>
          <table:table-cell table:style-name="ce1" table:number-columns-repeated="4"/>
          <table:table-cell table:style-name="ce1" office:value-type="string" calcext:value-type="string">
            <text:p>Laguardia. Parroquia de Santa María de los Reyes. Capilla de los Reyes. Arquivolta. Ángel (Ugarte)</text:p>
          </table:table-cell>
          <table:table-cell table:style-name="ce1" table:number-columns-repeated="6"/>
        </table:table-row>
        <table:table-row table:style-name="ro1">
          <table:table-cell table:style-name="ce1" office:value-type="string" calcext:value-type="string">
            <text:p>https://photo.araba.eus/s/photoaraba/item/854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590101 | 1959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49 | ENC-NP-001-036-068</text:p>
          </table:table-cell>
          <table:table-cell table:style-name="ce1" office:value-type="string" calcext:value-type="string">
            <text:p>ES.01059.ATHA.ENC.CD.31241</text:p>
          </table:table-cell>
          <table:table-cell table:style-name="ce1" table:number-columns-repeated="4"/>
          <table:table-cell table:style-name="ce1" office:value-type="string" calcext:value-type="string">
            <text:p>Laguardia. Parroquia de Santa María de los Reyes. Capilla de los Reyes. Dormición (Ugarte)</text:p>
          </table:table-cell>
          <table:table-cell table:style-name="ce1" table:number-columns-repeated="6"/>
        </table:table-row>
        <table:table-row table:style-name="ro1">
          <table:table-cell table:style-name="ce1" office:value-type="string" calcext:value-type="string">
            <text:p>https://photo.araba.eus/s/photoaraba/item/854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590101 | 1959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48 | ENC-NP-001-036-067</text:p>
          </table:table-cell>
          <table:table-cell table:style-name="ce1" office:value-type="string" calcext:value-type="string">
            <text:p>ES.01059.ATHA.ENC.CD.31240</text:p>
          </table:table-cell>
          <table:table-cell table:style-name="ce1" table:number-columns-repeated="4"/>
          <table:table-cell table:style-name="ce1" office:value-type="string" calcext:value-type="string">
            <text:p>Laguardia. Parroquia de Santa María de los Reyes. Capilla de los Reyes. Epifanía (Ugarte)</text:p>
          </table:table-cell>
          <table:table-cell table:style-name="ce1" table:number-columns-repeated="6"/>
        </table:table-row>
        <table:table-row table:style-name="ro1">
          <table:table-cell table:style-name="ce1" office:value-type="string" calcext:value-type="string">
            <text:p>https://photo.araba.eus/s/photoaraba/item/854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590101 | 1959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47 | ENC-NP-001-036-066</text:p>
          </table:table-cell>
          <table:table-cell table:style-name="ce1" office:value-type="string" calcext:value-type="string">
            <text:p>ES.01059.ATHA.ENC.CD.31239</text:p>
          </table:table-cell>
          <table:table-cell table:style-name="ce1" table:number-columns-repeated="4"/>
          <table:table-cell table:style-name="ce1" office:value-type="string" calcext:value-type="string">
            <text:p>Laguardia. Parroquia de Santa María de los Reyes. Capilla de los Reyes. Asunción y Coronación (Ugarte)</text:p>
          </table:table-cell>
          <table:table-cell table:style-name="ce1" table:number-columns-repeated="6"/>
        </table:table-row>
        <table:table-row table:style-name="ro1">
          <table:table-cell table:style-name="ce1" office:value-type="string" calcext:value-type="string">
            <text:p>https://photo.araba.eus/s/photoaraba/item/854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590101 | 1959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46 | ENC-NP-001-036-065</text:p>
          </table:table-cell>
          <table:table-cell table:style-name="ce1" office:value-type="string" calcext:value-type="string">
            <text:p>ES.01059.ATHA.ENC.CD.31238</text:p>
          </table:table-cell>
          <table:table-cell table:style-name="ce1" table:number-columns-repeated="4"/>
          <table:table-cell table:style-name="ce1" office:value-type="string" calcext:value-type="string">
            <text:p>Laguardia. Parroquia de Santa María de los Reyes. Capilla de los Reyes. Pórtico. Tímpano. Anunciación y Visitación (Ugarte)</text:p>
          </table:table-cell>
          <table:table-cell table:style-name="ce1" table:number-columns-repeated="6"/>
        </table:table-row>
        <table:table-row table:style-name="ro1">
          <table:table-cell table:style-name="ce1" office:value-type="string" calcext:value-type="string">
            <text:p>https://photo.araba.eus/s/photoaraba/item/854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590101 | 1959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43 | ENC-NP-001-036-062</text:p>
          </table:table-cell>
          <table:table-cell table:style-name="ce1" office:value-type="string" calcext:value-type="string">
            <text:p>ES.01059.ATHA.ENC.CD.31235</text:p>
          </table:table-cell>
          <table:table-cell table:style-name="ce1" table:number-columns-repeated="4"/>
          <table:table-cell table:style-name="ce1" office:value-type="string" calcext:value-type="string">
            <text:p>Laguardia. Parroquia de Santa María de los Reyes. Capilla de los Reyes. Sancho Abarca y mujer (Ugarte)</text:p>
          </table:table-cell>
          <table:table-cell table:style-name="ce1" table:number-columns-repeated="6"/>
        </table:table-row>
        <table:table-row table:style-name="ro1">
          <table:table-cell table:style-name="ce1" office:value-type="string" calcext:value-type="string">
            <text:p>https://photo.araba.eus/s/photoaraba/item/854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590101 | 1959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42 | ENC-NP-001-036-061</text:p>
          </table:table-cell>
          <table:table-cell table:style-name="ce1" office:value-type="string" calcext:value-type="string">
            <text:p>ES.01059.ATHA.ENC.CD.31234</text:p>
          </table:table-cell>
          <table:table-cell table:style-name="ce1" table:number-columns-repeated="4"/>
          <table:table-cell table:style-name="ce1" office:value-type="string" calcext:value-type="string">
            <text:p>Laguardia. Parroquia de Santa María de los Reyes. Capilla de los Reyes. Profeta (Ugarte)</text:p>
          </table:table-cell>
          <table:table-cell table:style-name="ce1" table:number-columns-repeated="6"/>
        </table:table-row>
        <table:table-row table:style-name="ro1">
          <table:table-cell table:style-name="ce1" office:value-type="string" calcext:value-type="string">
            <text:p>https://photo.araba.eus/s/photoaraba/item/854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590101 | 1959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41 | ENC-NP-001-036-060</text:p>
          </table:table-cell>
          <table:table-cell table:style-name="ce1" office:value-type="string" calcext:value-type="string">
            <text:p>ES.01059.ATHA.ENC.CD.31233</text:p>
          </table:table-cell>
          <table:table-cell table:style-name="ce1" table:number-columns-repeated="4"/>
          <table:table-cell table:style-name="ce1" office:value-type="string" calcext:value-type="string">
            <text:p>Laguardia. Parroquia de Santa María de los Reyes. Capilla de los Reyes. Pórtico. Arquivolta. Virgen (Ugarte)</text:p>
          </table:table-cell>
          <table:table-cell table:style-name="ce1" table:number-columns-repeated="6"/>
        </table:table-row>
        <table:table-row table:style-name="ro1">
          <table:table-cell table:style-name="ce1" office:value-type="string" calcext:value-type="string">
            <text:p>https://photo.araba.eus/s/photoaraba/item/854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590101 | 1959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40 | ENC-NP-001-036-059</text:p>
          </table:table-cell>
          <table:table-cell table:style-name="ce1" office:value-type="string" calcext:value-type="string">
            <text:p>ES.01059.ATHA.ENC.CD.31232</text:p>
          </table:table-cell>
          <table:table-cell table:style-name="ce1" table:number-columns-repeated="4"/>
          <table:table-cell table:style-name="ce1" office:value-type="string" calcext:value-type="string">
            <text:p>Laguardia. Parroquia de Santa María de los Reyes. Capilla de los Reyes. Bicha (Ugarte)</text:p>
          </table:table-cell>
          <table:table-cell table:style-name="ce1" table:number-columns-repeated="6"/>
        </table:table-row>
        <table:table-row table:style-name="ro1">
          <table:table-cell table:style-name="ce1" office:value-type="string" calcext:value-type="string">
            <text:p>https://photo.araba.eus/s/photoaraba/item/854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590101 | 1959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39 | ENC-NP-001-036-058</text:p>
          </table:table-cell>
          <table:table-cell table:style-name="ce1" office:value-type="string" calcext:value-type="string">
            <text:p>ES.01059.ATHA.ENC.CD.31231</text:p>
          </table:table-cell>
          <table:table-cell table:style-name="ce1" table:number-columns-repeated="4"/>
          <table:table-cell table:style-name="ce1" office:value-type="string" calcext:value-type="string">
            <text:p>Laguardia. Parroquia de Santa María de los Reyes. Capilla de los Reyes. Pedestal (Ugarte)</text:p>
          </table:table-cell>
          <table:table-cell table:style-name="ce1" table:number-columns-repeated="6"/>
        </table:table-row>
        <table:table-row table:style-name="ro1">
          <table:table-cell table:style-name="ce1" office:value-type="string" calcext:value-type="string">
            <text:p>https://photo.araba.eus/s/photoaraba/item/535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4158 Positivo original: 4158;</text:p>
          </table:table-cell>
          <table:table-cell table:style-name="ce1" office:value-type="string" calcext:value-type="string">
            <text:p>ES.01059.ATHA.GUE.CD.04158</text:p>
          </table:table-cell>
          <table:table-cell table:style-name="ce1" table:number-columns-repeated="3"/>
          <table:table-cell table:style-name="ce1" office:value-type="string" calcext:value-type="string">
            <text:p>Vista lateral del Retablo de los Reyes de la Iglesia de San Pedro. Se trata de un retablo de estilo renacentista que consta de un banca y dos cuerpos de tr es calles. En el bancal se relieves que representan escenas del Nacimiento, la A nunciación y la Huída a Egipto, separados por pilastras con figuras de santas, también en rel ieve. Preside el cuerpo central el conjunto escultórico de la Epifanía y en las calles laterales de este cuerpo las imágenes de San Pedro y San Pablo. La calle central del segundo cuerpo contiene la escena del Calvario y en las calles laterales las imá genes de Santiago y San Juan Bautista. Corona el retablo un frontón curvo con un relieve del Padre Eterno | Retablo de los Reyes de la Iglesia de San Pedro</text:p>
          </table:table-cell>
          <table:table-cell table:style-name="ce1" office:value-type="string" calcext:value-type="string">
            <text:p>Retablo de los Reyes de la Iglesia de San Pedro</text:p>
          </table:table-cell>
          <table:table-cell table:style-name="ce1" table:number-columns-repeated="6"/>
        </table:table-row>
        <table:table-row table:style-name="ro1">
          <table:table-cell table:style-name="ce1" office:value-type="string" calcext:value-type="string">
            <text:p>https://photo.araba.eus/s/photoaraba/item/533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062 Duplicado del negativo: 264 Duplicado del positivo: 264 Positivo original: 4062; | Signaturas: Copia digital: ATHA-DAF-GUE-4062 ; Duplicado del positivo: ATHA-DAF-GUE-264 ; Duplicado del negativo: ATHA-DAF-GUE-264;</text:p>
          </table:table-cell>
          <table:table-cell table:style-name="ce1" office:value-type="string" calcext:value-type="string">
            <text:p>ES.01059.ATHA.GUE.CD.04062</text:p>
          </table:table-cell>
          <table:table-cell table:style-name="ce1" table:number-columns-repeated="3"/>
          <table:table-cell table:style-name="ce1" office:value-type="string" calcext:value-type="string">
            <text:p>Vista frontal de un cuadro de estilo barroco, obra de Francisco Antolinez. Representa la Adoración de los Reyes; | Adoración de los Reyes</text:p>
          </table:table-cell>
          <table:table-cell table:style-name="ce1" office:value-type="string" calcext:value-type="string">
            <text:p>Adoración de los Reyes</text:p>
          </table:table-cell>
          <table:table-cell table:style-name="ce1" table:number-columns-repeated="6"/>
        </table:table-row>
        <table:table-row table:style-name="ro1">
          <table:table-cell table:style-name="ce1" office:value-type="string" calcext:value-type="string">
            <text:p>https://photo.araba.eus/s/photoaraba/item/489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63</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870 Duplicado del negativo: 870 Duplicado del positivo: 870 Positivo original: 1870;</text:p>
          </table:table-cell>
          <table:table-cell table:style-name="ce1" office:value-type="string" calcext:value-type="string">
            <text:p>ES.01059.ATHA.GUE.CD.01870</text:p>
          </table:table-cell>
          <table:table-cell table:style-name="ce1" table:number-columns-repeated="3"/>
          <table:table-cell table:style-name="ce1" office:value-type="string" calcext:value-type="string">
            <text:p>Detalle del tímpano de la portada. Está dividido en tres pisos separados entre sí por hileras de follaje. En el inferior se representa la Anunciación, la Visitación y la Adoración de los Reyes; en el segundo el misterio de la Asunción siguiendo la leyenda de los Evangelios Apócrifos y en el tercero la Coronación de la Virgen | Fragmento de portada de la iglesia de Santa María de los Reyes de Laguardia en Álava</text:p>
          </table:table-cell>
          <table:table-cell table:style-name="ce1" office:value-type="string" calcext:value-type="string">
            <text:p>Fragmento de portada de la iglesia de Santa María de los Reyes  (LAGUARDIA)</text:p>
          </table:table-cell>
          <table:table-cell table:style-name="ce1" table:number-columns-repeated="6"/>
        </table:table-row>
        <table:table-row table:style-name="ro1">
          <table:table-cell table:style-name="ce1" office:value-type="string" calcext:value-type="string">
            <text:p>https://photo.araba.eus/s/photoaraba/item/489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63 | Laguard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42 Positivo original: 1842; | Signaturas: Copia digital: ATHA-DAF-GUE-1842;</text:p>
          </table:table-cell>
          <table:table-cell table:style-name="ce1" office:value-type="string" calcext:value-type="string">
            <text:p>ES.01059.ATHA.GUE.CD.01842</text:p>
          </table:table-cell>
          <table:table-cell table:style-name="ce1" table:number-columns-repeated="3"/>
          <table:table-cell table:style-name="ce1" office:value-type="string" calcext:value-type="string">
            <text:p>Vista frontal de una pila bautismal de la iglesia de Santa María de los Reyes; la taza presenta abundante decoración y destaca un relieve representando el Bautismo de Cristo"; | Pila bautismal de la iglesia de Santa María de los Reyes de Laguardia</text:p>
          </table:table-cell>
          <table:table-cell table:style-name="ce1" office:value-type="string" calcext:value-type="string">
            <text:p>Pila bautismal de la iglesia de Santa María de los Reyes  (LAGUARDIA)</text:p>
          </table:table-cell>
          <table:table-cell table:style-name="ce1" table:number-columns-repeated="6"/>
        </table:table-row>
        <table:table-row table:style-name="ro1">
          <table:table-cell table:style-name="ce1" office:value-type="string" calcext:value-type="string">
            <text:p>https://photo.araba.eus/s/photoaraba/item/1606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40601 | 1964, junio, 1</text:p>
          </table:table-cell>
          <table:table-cell table:style-name="ce1" table:number-columns-repeated="5"/>
          <table:table-cell table:style-name="ce1" office:value-type="string" calcext:value-type="string">
            <text:p>ES.01059.ATHA.SCH.PC-27898  /*|*/ | Signatura anterior: Caja 109-119 Signatura copias: Carpeta 191 - Positivos 27898 Signatura originales: Celuloide 6x6, nº 2044</text:p>
          </table:table-cell>
          <table:table-cell table:style-name="ce1" office:value-type="string" calcext:value-type="string">
            <text:p>ES.01059.ATHA.SCH.PC.27898</text:p>
          </table:table-cell>
          <table:table-cell table:style-name="ce1" table:number-columns-repeated="3"/>
          <table:table-cell table:style-name="ce1" table:number-columns-repeated="2" office:value-type="string" calcext:value-type="string">
            <text:p>Estación de Servicio de la calle Reyes Católicos. Ayuntamiento. 25 años de paz</text:p>
          </table:table-cell>
          <table:table-cell table:style-name="ce1" table:number-columns-repeated="6"/>
        </table:table-row>
        <table:table-row table:style-name="ro1">
          <table:table-cell table:style-name="ce1" office:value-type="string" calcext:value-type="string">
            <text:p>https://photo.araba.eus/s/photoaraba/item/14090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155</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30101 | 19831231 | 1983</text:p>
          </table:table-cell>
          <table:table-cell table:style-name="ce1" office:value-type="string" calcext:value-type="string">
            <text:p>131363</text:p>
          </table:table-cell>
          <table:table-cell table:style-name="ce1" table:number-columns-repeated="4"/>
          <table:table-cell table:style-name="ce1" office:value-type="string" calcext:value-type="string">
            <text:p>Expediente de procedencia: DAI Caja  16159  nº  4 DAF (I) Caja 7, carpeta 9, fotos 1</text:p>
          </table:table-cell>
          <table:table-cell table:style-name="ce1" office:value-type="string" calcext:value-type="string">
            <text:p>ES.01059.ATHA.DAI.PP.03155</text:p>
          </table:table-cell>
          <table:table-cell table:style-name="ce1" table:number-columns-repeated="2"/>
          <table:table-cell table:style-name="ce1" office:value-type="string" calcext:value-type="string">
            <text:p>84 - Fotografías 1 - Imagen(es) Digital(es)</text:p>
          </table:table-cell>
          <table:table-cell table:style-name="ce1" office:value-type="string" calcext:value-type="string">
            <text:p>Vistas del proceso de restauración y posterior resultado final, de la portada principal del siglo XIV de la iglesia de Santa María de los Reyes en la localidad alavesa de Laguardia, donde figuran las tallas de un apostolado y un tímpano que narra… SEGUNDA PARTE</text:p>
          </table:table-cell>
          <table:table-cell table:style-name="ce1" office:value-type="string" calcext:value-type="string">
            <text:p>Portada de Santa María de los Reyes</text:p>
          </table:table-cell>
          <table:table-cell table:style-name="ce1" table:number-columns-repeated="6"/>
        </table:table-row>
        <table:table-row table:style-name="ro1">
          <table:table-cell table:style-name="ce1" office:value-type="string" calcext:value-type="string">
            <text:p>https://photo.araba.eus/s/photoaraba/item/140845</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4537</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80701 | 19820831 | 1978 a 1982 (Atribuida)</text:p>
          </table:table-cell>
          <table:table-cell table:style-name="ce1" office:value-type="string" calcext:value-type="string">
            <text:p>131385</text:p>
          </table:table-cell>
          <table:table-cell table:style-name="ce1" table:number-columns-repeated="4"/>
          <table:table-cell table:style-name="ce1" office:value-type="string" calcext:value-type="string">
            <text:p>Expediente de procedencia: DAI Caja 18074  nº  2 DAF (I) Caja 10, carpeta 7, foto 73</text:p>
          </table:table-cell>
          <table:table-cell table:style-name="ce1" office:value-type="string" calcext:value-type="string">
            <text:p>ES.01059.ATHA.DAI.PP.04537</text:p>
          </table:table-cell>
          <table:table-cell table:style-name="ce1" table:number-columns-repeated="3"/>
          <table:table-cell table:style-name="ce1" office:value-type="string" calcext:value-type="string">
            <text:p>Vista de la fachada de un comercio situado en la calle Reyes Católicos de Vitoria, después de la reforma llevada a cabo por Juan Ignacio Lasagabaster Gómez y presentada como prueba de los méritos aportados al concurso para la provisión de la plaza</text:p>
          </table:table-cell>
          <table:table-cell table:style-name="ce1" office:value-type="string" calcext:value-type="string">
            <text:p>Comercio en la calle Reyes Católicos</text:p>
          </table:table-cell>
          <table:table-cell table:style-name="ce1" table:number-columns-repeated="6"/>
        </table:table-row>
        <table:table-row table:style-name="ro1">
          <table:table-cell table:style-name="ce1" office:value-type="string" calcext:value-type="string">
            <text:p>https://photo.araba.eus/s/photoaraba/item/14037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2842-02925</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30101 | 19831231 | 1983</text:p>
          </table:table-cell>
          <table:table-cell table:style-name="ce1" office:value-type="string" calcext:value-type="string">
            <text:p>131363</text:p>
          </table:table-cell>
          <table:table-cell table:style-name="ce1" table:number-columns-repeated="4"/>
          <table:table-cell table:style-name="ce1" office:value-type="string" calcext:value-type="string">
            <text:p>Expediente de procedencia: DAI Caja  16159  nº  4 DAF (I) Caja 7, carpeta 9, fotos 83</text:p>
          </table:table-cell>
          <table:table-cell table:style-name="ce1" office:value-type="string" calcext:value-type="string">
            <text:p>ES.01059.ATHA.DAI.PP.02842-02925</text:p>
          </table:table-cell>
          <table:table-cell table:style-name="ce1" table:number-columns-repeated="2"/>
          <table:table-cell table:style-name="ce1" office:value-type="string" calcext:value-type="string">
            <text:p>84 - Fotografías 83 - Imagen(es) Digital(es)</text:p>
          </table:table-cell>
          <table:table-cell table:style-name="ce1" office:value-type="string" calcext:value-type="string">
            <text:p>Vistas del proceso de restauración y posterior resultado final, de la portada principal del siglo XIV de la iglesia de Santa María de los Reyes en la localidad alavesa de Laguardia, donde figuran las tallas de un apostolado y un tímpano que narra… PRIMERA PARTE</text:p>
          </table:table-cell>
          <table:table-cell table:style-name="ce1" office:value-type="string" calcext:value-type="string">
            <text:p>Portada de Santa María de los Reyes</text:p>
          </table:table-cell>
          <table:table-cell table:style-name="ce1" table:number-columns-repeated="6"/>
        </table:table-row>
        <table:table-row table:style-name="ro1">
          <table:table-cell table:style-name="ce1" office:value-type="string" calcext:value-type="string">
            <text:p>https://photo.araba.eus/s/photoaraba/item/140356</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2711-02718</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60601 | 19860630 | 1986</text:p>
          </table:table-cell>
          <table:table-cell table:style-name="ce1" office:value-type="string" calcext:value-type="string">
            <text:p>131363</text:p>
          </table:table-cell>
          <table:table-cell table:style-name="ce1" table:number-columns-repeated="4"/>
          <table:table-cell table:style-name="ce1" office:value-type="string" calcext:value-type="string">
            <text:p>Expediente de procedencia: DAI Caja 17042 nº 2 DAF (I) Caja 6, carpeta 40,  /*|*/ fotos 1 a 8</text:p>
          </table:table-cell>
          <table:table-cell table:style-name="ce1" office:value-type="string" calcext:value-type="string">
            <text:p>ES.01059.ATHA.DAI.PP.02711-02718</text:p>
          </table:table-cell>
          <table:table-cell table:style-name="ce1" table:number-columns-repeated="2"/>
          <table:table-cell table:style-name="ce1" office:value-type="string" calcext:value-type="string">
            <text:p>8 - Fotografía(s) 7 - Imagen(es) Digital(es)</text:p>
          </table:table-cell>
          <table:table-cell table:style-name="ce1" office:value-type="string" calcext:value-type="string">
            <text:p>Vistas de la estructura interna y de la externa del Belén situado en la iglesia de Santa María de los Reyes de la localidad alavesa de Laguardia</text:p>
          </table:table-cell>
          <table:table-cell table:style-name="ce1" office:value-type="string" calcext:value-type="string">
            <text:p>Belén de Santa María de los Reyes de Laguardia</text:p>
          </table:table-cell>
          <table:table-cell table:style-name="ce1" table:number-columns-repeated="6"/>
        </table:table-row>
        <table:table-row table:style-name="ro1">
          <table:table-cell table:style-name="ce1" office:value-type="string" calcext:value-type="string">
            <text:p>https://photo.araba.eus/s/photoaraba/item/1399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531001 | 19531031 | 1953</text:p>
          </table:table-cell>
          <table:table-cell table:style-name="ce1" office:value-type="string" calcext:value-type="string">
            <text:p>131363</text:p>
          </table:table-cell>
          <table:table-cell table:style-name="ce1" table:number-columns-repeated="4"/>
          <table:table-cell table:style-name="ce1" office:value-type="string" calcext:value-type="string">
            <text:p>Expediente de procedencia: DAI Caja 12068 nº 3 DAF (I) Caja 1, carpeta 53, fotos 1 a 6</text:p>
          </table:table-cell>
          <table:table-cell table:style-name="ce1" office:value-type="string" calcext:value-type="string">
            <text:p>ES.01059.ATHA.DAI.PP.00167-00172</text:p>
          </table:table-cell>
          <table:table-cell table:style-name="ce1" table:number-columns-repeated="2"/>
          <table:table-cell table:style-name="ce1" office:value-type="string" calcext:value-type="string">
            <text:p>6 - Fotografías</text:p>
          </table:table-cell>
          <table:table-cell table:style-name="ce1" office:value-type="string" calcext:value-type="string">
            <text:p>Exteriores e interiores de la iglesia parroquial de Santa María de los Reyes de la localidad alavesa de Laguardia</text:p>
          </table:table-cell>
          <table:table-cell table:style-name="ce1" office:value-type="string" calcext:value-type="string">
            <text:p>Iglesia de Santa María de los Reyes</text:p>
          </table:table-cell>
          <table:table-cell table:style-name="ce1" table:number-columns-repeated="6"/>
        </table:table-row>
        <table:table-row table:style-name="ro1">
          <table:table-cell table:style-name="ce1" office:value-type="string" calcext:value-type="string">
            <text:p>https://photo.araba.eus/s/photoaraba/item/997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text:p>
          </table:table-cell>
          <table:table-cell table:style-name="ce1" table:number-columns-repeated="5"/>
          <table:table-cell table:style-name="ce1" office:value-type="string" calcext:value-type="string">
            <text:p>Edificio de viviendas en construcción en la calle Reyes Católicos, denominado Grupo Aberásturi y Vallejo. Encargado por la Caja de Ahorros Municipal | Sign originales: Celuloide 9x12, n° 1809
</text:p>
            <text:p>Sign copias: Carpeta 171 - Positivos 24749</text:p>
          </table:table-cell>
          <table:table-cell table:style-name="ce1" office:value-type="string" calcext:value-type="string">
            <text:p>ES.01059.ATHA.SCH.PC.24749</text:p>
          </table:table-cell>
          <table:table-cell table:style-name="ce1" table:number-columns-repeated="4"/>
          <table:table-cell table:style-name="ce1" office:value-type="string" calcext:value-type="string">
            <text:p>Edificio de viviendas en construcción en la calle Reyes Católicos, denominado Grupo Aberásturi y Vallejo</text:p>
          </table:table-cell>
          <table:table-cell table:style-name="ce1" table:number-columns-repeated="6"/>
        </table:table-row>
        <table:table-row table:style-name="ro1">
          <table:table-cell table:style-name="ce2" office:value-type="string" calcext:value-type="string">
            <text:p>https://photo.araba.eus/s/photoaraba/item/997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de viviendas en construcción en la calle Reyes Católicos, denominado Grupo Aberásturi y Vallejo. Encargado por la Caja de Ahorros Municipal | Sign originales: Celuloide 9x12, n° 1808
</text:p>
            <text:p>Sign copias: Carpeta 171 - Positivos 24748</text:p>
          </table:table-cell>
          <table:table-cell table:style-name="ce2" office:value-type="string" calcext:value-type="string">
            <text:p>ES.01059.ATHA.SCH.PC.24748</text:p>
          </table:table-cell>
          <table:table-cell table:style-name="ce2" table:number-columns-repeated="4"/>
          <table:table-cell table:style-name="ce2" office:value-type="string" calcext:value-type="string">
            <text:p>Edificio de viviendas en construcción en la calle Reyes Católicos, denominado Grupo Aberásturi y Vallejo</text:p>
          </table:table-cell>
          <table:table-cell table:style-name="ce2" table:number-columns-repeated="6"/>
        </table:table-row>
        <table:table-row table:style-name="ro1">
          <table:table-cell table:style-name="ce2" office:value-type="string" calcext:value-type="string">
            <text:p>https://photo.araba.eus/s/photoaraba/item/997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iviendas de la Caja de Ahorros Provincial de Alava en la esquina entre Portal de Villarreal y Reyes Católicos. "Luis Ortega" | Sign originales: Celuloide 9x12, n° 1821
</text:p>
            <text:p>Sign copias: Carpeta 171 - Positivos 24746</text:p>
          </table:table-cell>
          <table:table-cell table:style-name="ce2" office:value-type="string" calcext:value-type="string">
            <text:p>ES.01059.ATHA.SCH.PC.24746</text:p>
          </table:table-cell>
          <table:table-cell table:style-name="ce2" table:number-columns-repeated="4"/>
          <table:table-cell table:style-name="ce2" office:value-type="string" calcext:value-type="string">
            <text:p>Viviendas de la Caja de Ahorros Provincial de Alava en la esquina entre Portal de Villarreal y Reyes Católicos</text:p>
          </table:table-cell>
          <table:table-cell table:style-name="ce2" table:number-columns-repeated="6"/>
        </table:table-row>
        <table:table-row table:style-name="ro1">
          <table:table-cell table:style-name="ce2" office:value-type="string" calcext:value-type="string">
            <text:p>https://photo.araba.eus/s/photoaraba/item/997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iviendas de la Caja de Ahorros Provincial de Alava en la esquina entre Portal de Villarreal y Reyes Católicos. "Luis Ortega" | Sign originales: Celuloide 9x12, n° 1820
</text:p>
            <text:p>Sign copias: Carpeta 171 - Positivos 24745</text:p>
          </table:table-cell>
          <table:table-cell table:style-name="ce2" office:value-type="string" calcext:value-type="string">
            <text:p>ES.01059.ATHA.SCH.PC.24745</text:p>
          </table:table-cell>
          <table:table-cell table:style-name="ce2" table:number-columns-repeated="4"/>
          <table:table-cell table:style-name="ce2" office:value-type="string" calcext:value-type="string">
            <text:p>Viviendas de la Caja de Ahorros Provincial de Alava en la esquina entre Portal de Villarreal y Reyes Católicos</text:p>
          </table:table-cell>
          <table:table-cell table:style-name="ce2" table:number-columns-repeated="6"/>
        </table:table-row>
        <table:table-row table:style-name="ro1">
          <table:table-cell table:style-name="ce2" office:value-type="string" calcext:value-type="string">
            <text:p>https://photo.araba.eus/s/photoaraba/item/997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de la esquina de Reyes Católicos con el portal de Villarreal. Encargado por la Caja de Ahorros Provincial | Sign originales: Celuloide 9x12, n° 1812
</text:p>
            <text:p>Sign copias: Carpeta 171 - Positivos 24744</text:p>
          </table:table-cell>
          <table:table-cell table:style-name="ce2" office:value-type="string" calcext:value-type="string">
            <text:p>ES.01059.ATHA.SCH.PC.24744</text:p>
          </table:table-cell>
          <table:table-cell table:style-name="ce2" table:number-columns-repeated="4"/>
          <table:table-cell table:style-name="ce2" office:value-type="string" calcext:value-type="string">
            <text:p>Edificio de la esquina de Reyes Católicos con el portal de Villarreal</text:p>
          </table:table-cell>
          <table:table-cell table:style-name="ce2" table:number-columns-repeated="6"/>
        </table:table-row>
        <table:table-row table:style-name="ro1">
          <table:table-cell table:style-name="ce2" office:value-type="string" calcext:value-type="string">
            <text:p>https://photo.araba.eus/s/photoaraba/item/997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iviendas de la Caja de Ahorros Provincial de Alava en la esquina entre Portal de Villarreal y Reyes Católicos. "Luis Ortega" | Sign originales: Celuloide 9x12, n° 1819</text:p>
            <text:p>Sign copias: Carpeta 171 - Positivos 24742</text:p>
          </table:table-cell>
          <table:table-cell table:style-name="ce2" office:value-type="string" calcext:value-type="string">
            <text:p>ES.01059.ATHA.SCH.PC.24742</text:p>
          </table:table-cell>
          <table:table-cell table:style-name="ce2" table:number-columns-repeated="4"/>
          <table:table-cell table:style-name="ce2" office:value-type="string" calcext:value-type="string">
            <text:p>Viviendas de la Caja de Ahorros Provincial de Álava en la esquina entre Portal de Villarreal y Reyes Católicos.</text:p>
          </table:table-cell>
          <table:table-cell table:style-name="ce2" table:number-columns-repeated="6"/>
        </table:table-row>
        <table:table-row table:style-name="ro1">
          <table:table-cell table:style-name="ce2" office:value-type="string" calcext:value-type="string">
            <text:p>https://photo.araba.eus/s/photoaraba/item/997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1211 | 19630000 | 1963</text:p>
          </table:table-cell>
          <table:table-cell table:style-name="ce2" table:number-columns-repeated="5"/>
          <table:table-cell table:style-name="ce2" office:value-type="string" calcext:value-type="string">
            <text:p>Edificio esquina Portal de Villarreal con Reyes Católicos | Sign originales: Carpetilla 35mm, n° 478
</text:p>
            <text:p>Sign copias: Carpeta 171 - Positivos 24740</text:p>
          </table:table-cell>
          <table:table-cell table:style-name="ce2" office:value-type="string" calcext:value-type="string">
            <text:p>ES.01059.ATHA.SCH.PC.24740</text:p>
          </table:table-cell>
          <table:table-cell table:style-name="ce2" table:number-columns-repeated="4"/>
          <table:table-cell table:style-name="ce2" office:value-type="string" calcext:value-type="string">
            <text:p>Edificio esquina Portal de Villarreal con Reyes Católicos (1963)</text:p>
          </table:table-cell>
          <table:table-cell table:style-name="ce2" table:number-columns-repeated="6"/>
        </table:table-row>
        <table:table-row table:style-name="ro1">
          <table:table-cell table:style-name="ce2" office:value-type="string" calcext:value-type="string">
            <text:p>https://photo.araba.eus/s/photoaraba/item/997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000 | 1962</text:p>
          </table:table-cell>
          <table:table-cell table:style-name="ce2" table:number-columns-repeated="5"/>
          <table:table-cell table:style-name="ce2" office:value-type="string" calcext:value-type="string">
            <text:p>Edificio en la esquina de Reyes Católicos con portal de Villarreal. Imágenes realizadas con motivo de la celebración del Centenario del Secretariado Social Diocesano | Sign originales: Celuloide 9x12, n° 1831
</text:p>
            <text:p>Sign copias: Carpeta 171 - Positivos 24739</text:p>
          </table:table-cell>
          <table:table-cell table:style-name="ce2" office:value-type="string" calcext:value-type="string">
            <text:p>ES.01059.ATHA.SCH.PC.24739</text:p>
          </table:table-cell>
          <table:table-cell table:style-name="ce2" table:number-columns-repeated="4"/>
          <table:table-cell table:style-name="ce2" office:value-type="string" calcext:value-type="string">
            <text:p>Edificio en la esquina de Reyes Católicos con portal de Villarreal (1962)</text:p>
          </table:table-cell>
          <table:table-cell table:style-name="ce2" table:number-columns-repeated="6"/>
        </table:table-row>
        <table:table-row table:style-name="ro1">
          <table:table-cell table:style-name="ce2" office:value-type="string" calcext:value-type="string">
            <text:p>https://photo.araba.eus/s/photoaraba/item/997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600 | Junio de 1961</text:p>
          </table:table-cell>
          <table:table-cell table:style-name="ce2" table:number-columns-repeated="5"/>
          <table:table-cell table:style-name="ce2" office:value-type="string" calcext:value-type="string">
            <text:p>Calle Reyes de Navarra, tapia del matadero | Sign originales: Celuloide 6x6, n° 1845
</text:p>
            <text:p>Sign copias: Carpeta 171 - Positivos 24705</text:p>
          </table:table-cell>
          <table:table-cell table:style-name="ce2" office:value-type="string" calcext:value-type="string">
            <text:p>ES.01059.ATHA.SCH.PC.24705</text:p>
          </table:table-cell>
          <table:table-cell table:style-name="ce2" table:number-columns-repeated="4"/>
          <table:table-cell table:style-name="ce2" office:value-type="string" calcext:value-type="string">
            <text:p>Calle Reyes de Navarra (1961)</text:p>
          </table:table-cell>
          <table:table-cell table:style-name="ce2" table:number-columns-repeated="6"/>
        </table:table-row>
        <table:table-row table:style-name="ro1">
          <table:table-cell table:style-name="ce2" office:value-type="string" calcext:value-type="string">
            <text:p>https://photo.araba.eus/s/photoaraba/item/944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201231 | 1900 a 1920 (Atribuida)</text:p>
          </table:table-cell>
          <table:table-cell table:style-name="ce2" table:number-columns-repeated="5"/>
          <table:table-cell table:style-name="ce2" office:value-type="string" calcext:value-type="string">
            <text:p>Signaturas: ; Internegativo: BAR-IN-001-1445 ; Positivo copia: BAR-PC-1445 ; Copia digital: BAR-CD-03-29550 | ATHA-DAF-BAR-NV-025-022</text:p>
          </table:table-cell>
          <table:table-cell table:style-name="ce2" office:value-type="string" calcext:value-type="string">
            <text:p>ES.01059.ATHA.BAR.NV.025.022</text:p>
          </table:table-cell>
          <table:table-cell table:style-name="ce2" table:number-columns-repeated="3"/>
          <table:table-cell table:style-name="ce2" office:value-type="string" calcext:value-type="string">
            <text:p>Portada gótica de la iglesia de Santa María de los Reyes, con la representación del Apostolado en los flancos y el tímpano con un programa mariano. En primer plano, un altar barroco exento con la talla de la Virgen con el Niño</text:p>
          </table:table-cell>
          <table:table-cell table:style-name="ce2" office:value-type="string" calcext:value-type="string">
            <text:p>Portada de Santa María de los Reyes</text:p>
          </table:table-cell>
          <table:table-cell table:style-name="ce2" table:number-columns-repeated="6"/>
        </table:table-row>
        <table:table-row table:style-name="ro1">
          <table:table-cell table:style-name="ce2" office:value-type="string" calcext:value-type="string">
            <text:p>https://photo.araba.eus/s/photoaraba/item/700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23433 Duplicado del positivo: 16048;</text:p>
          </table:table-cell>
          <table:table-cell table:style-name="ce2" office:value-type="string" calcext:value-type="string">
            <text:p>ES.01059.ATHA.GUE.CD.23433</text:p>
          </table:table-cell>
          <table:table-cell table:style-name="ce2" table:number-columns-repeated="3"/>
          <table:table-cell table:style-name="ce2" office:value-type="string" calcext:value-type="string">
            <text:p>Detalle de la parte superior de la portada. Representa a Jesús, revestido de toda su realeza y portando el Evangelio en su mano izquierda, mientras con la otra coloca la cabeza sobre su Madre, que está sentada a su derecha. Dos ángeles músicos adornan la escena | Tímpano de la portada de la iglesia de Santa María de los Reyes de Laguardia en Álava</text:p>
          </table:table-cell>
          <table:table-cell table:style-name="ce2" office:value-type="string" calcext:value-type="string">
            <text:p>Fragmento de la portada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700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7200 Duplicado del positivo: 6427 Positivo original: 7200;</text:p>
          </table:table-cell>
          <table:table-cell table:style-name="ce2" office:value-type="string" calcext:value-type="string">
            <text:p>ES.01059.ATHA.GUE.CD.07200</text:p>
          </table:table-cell>
          <table:table-cell table:style-name="ce2" table:number-columns-repeated="3"/>
          <table:table-cell table:style-name="ce2" office:value-type="string" calcext:value-type="string">
            <text:p>Vista frontal de la torre actualmente habilitada para campanario aunque en origen perteneció al conjunto defensivo de la villa. Es una construcción de sill ería con ventanas dobles de arco de medio punto en el último cuerpo; termina con doble hilera de canes bajo la imposta y presenta un cuerpo superior parcialmente derruido | Torre de la iglesia de Santa María de los Reyes</text:p>
          </table:table-cell>
          <table:table-cell table:style-name="ce2" office:value-type="string" calcext:value-type="string">
            <text:p>Torre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700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7199 Positivo original: 7199;</text:p>
          </table:table-cell>
          <table:table-cell table:style-name="ce2" office:value-type="string" calcext:value-type="string">
            <text:p>ES.01059.ATHA.GUE.CD.07199</text:p>
          </table:table-cell>
          <table:table-cell table:style-name="ce2" table:number-columns-repeated="3"/>
          <table:table-cell table:style-name="ce2" office:value-type="string" calcext:value-type="string">
            <text:p>Vista frontal de la torre actualmente habilitada para campanario aunque en origen perteneció al conjunto defensivo de la villa. Es una construcción de sill ería con ventanas dobles de arco de medio punto en el último cuerpo; termina con doble hilera de canes bajo la imposta | Torre de la iglesia de Santa María de los Reyes</text:p>
          </table:table-cell>
          <table:table-cell table:style-name="ce2" office:value-type="string" calcext:value-type="string">
            <text:p>Torre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700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20539 Duplicado del negativo: R. 331 / F. 1 / N. 4 Duplicado del positivo: 14329;</text:p>
          </table:table-cell>
          <table:table-cell table:style-name="ce2" office:value-type="string" calcext:value-type="string">
            <text:p>ES.01059.ATHA.GUE.CD.20539</text:p>
          </table:table-cell>
          <table:table-cell table:style-name="ce2" table:number-columns-repeated="3"/>
          <table:table-cell table:style-name="ce2" office:value-type="string" calcext:value-type="string">
            <text:p>Vista frontal de la torre abacial, actualmente utilizada como campanario, y del entorno natural que la rodea. Es una construcción románica con elementos góticos posteriores como alguna de las ventanas; | Torre abacial de la iglesia de Santa María de los Reyes</text:p>
          </table:table-cell>
          <table:table-cell table:style-name="ce2" office:value-type="string" calcext:value-type="string">
            <text:p>Torre abacial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679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23432 Duplicado del positivo: 16047;</text:p>
          </table:table-cell>
          <table:table-cell table:style-name="ce2" office:value-type="string" calcext:value-type="string">
            <text:p>ES.01059.ATHA.GUE.CD.23432</text:p>
          </table:table-cell>
          <table:table-cell table:style-name="ce2" table:number-columns-repeated="3"/>
          <table:table-cell table:style-name="ce2" office:value-type="string" calcext:value-type="string">
            <text:p>A lo largo de la primera faja del tímpano se representan en secuencia cronológica escenas del ciclo de la Virgen. Aquí se aprecia la de la Anunciación, con el ángel alado exponiendo a María el mensaje divino, ante el simbólico adorno de un jarrón de lirios. | Fragmento del tímpano de la portada de la iglesia de Santa María de los Reyes</text:p>
          </table:table-cell>
          <table:table-cell table:style-name="ce2" office:value-type="string" calcext:value-type="string">
            <text:p>Fragmento del tímpano de la portada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679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23431 Duplicado del positivo: 16046;</text:p>
          </table:table-cell>
          <table:table-cell table:style-name="ce2" office:value-type="string" calcext:value-type="string">
            <text:p>ES.01059.ATHA.GUE.CD.23431</text:p>
          </table:table-cell>
          <table:table-cell table:style-name="ce2" table:number-columns-repeated="3"/>
          <table:table-cell table:style-name="ce2" office:value-type="string" calcext:value-type="string">
            <text:p>En el lado izquierdo de la primera faja del tímpano se representa, entre una secuencia de escenas del ciclo de la Virgen, la de la Visitación a su prima Isabel. Ambas figuras aparecen de pie, con una de ellas en avanzado estado de gestación; | Fragmento del tímpano de la portada de la iglesia de Santa María de los Reyes</text:p>
          </table:table-cell>
          <table:table-cell table:style-name="ce2" office:value-type="string" calcext:value-type="string">
            <text:p>Fragmento del tímpano de la portada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677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7201 Duplicado del positivo: 6424 Positivo original: 7201;</text:p>
          </table:table-cell>
          <table:table-cell table:style-name="ce2" office:value-type="string" calcext:value-type="string">
            <text:p>ES.01059.ATHA.GUE.CD.07201</text:p>
          </table:table-cell>
          <table:table-cell table:style-name="ce2" table:number-columns-repeated="3"/>
          <table:table-cell table:style-name="ce2" office:value-type="string" calcext:value-type="string">
            <text:p>Detalle de la fachada oriental de la torre con cinco ventanas. Las superior es son de estilo románico de transición, muy sencillas y baquetonadas; entre amb as un relieve de El Salvador. Debajo de ellas, otra pareja de ventanas abocinada s, con arquivoltas poco puntadas. Entre ambas, una imagen de San Benito en una ornacina bajo un gablete muy pronunciado | Fragmento de la torre campanario de la iglesia de Santa María de los Reyes</text:p>
          </table:table-cell>
          <table:table-cell table:style-name="ce2" office:value-type="string" calcext:value-type="string">
            <text:p>Fragmento de la torre campanario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656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6054 | Navarra | Estella (Navarr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4749 Duplicado del negativo: R. 32 / F. 1 / N.8; Duplicado del positivo: 4404; | Signaturas: Copia digital: ATHA-DAF-GUE-14749 ; Duplicado del positivo: ATHA-DAF-GUE-4404 ; Duplicado del negativo: ATHA-DAF-GUE-R 32-F 1-N 8;</text:p>
          </table:table-cell>
          <table:table-cell table:style-name="ce2" office:value-type="string" calcext:value-type="string">
            <text:p>ES.01059.ATHA.GUE.CD.14749</text:p>
          </table:table-cell>
          <table:table-cell table:style-name="ce2" table:number-columns-repeated="3"/>
          <table:table-cell table:style-name="ce2" office:value-type="string" calcext:value-type="string">
            <text:p>Vista parcial de una de las fachadas del palacio conocido también como palacio de los duques de Granada de Ega. Es un edificio de dos plantas rematado en torre y con una serie de ventanas dobles con una hilera de canes en la parte superior. Al fondo, se distingue el paisaje urbano de la ciudad | Palacio de los Reyes de Navarra en Estella</text:p>
          </table:table-cell>
          <table:table-cell table:style-name="ce2" office:value-type="string" calcext:value-type="string">
            <text:p>Palacio de los Reyes de Navarra  (ESTELLA)</text:p>
          </table:table-cell>
          <table:table-cell table:style-name="ce2" table:number-columns-repeated="6"/>
        </table:table-row>
        <table:table-row table:style-name="ro1">
          <table:table-cell table:style-name="ce2" office:value-type="string" calcext:value-type="string">
            <text:p>https://photo.araba.eus/s/photoaraba/item/615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3430 Duplicado del positivo: 16045; | Signaturas: Copia digital: ATHA-DAF-GUE-23430;</text:p>
          </table:table-cell>
          <table:table-cell table:style-name="ce2" office:value-type="string" calcext:value-type="string">
            <text:p>ES.01059.ATHA.GUE.CD.23430</text:p>
          </table:table-cell>
          <table:table-cell table:style-name="ce2" table:number-columns-repeated="3"/>
          <table:table-cell table:style-name="ce2" office:value-type="string" calcext:value-type="string">
            <text:p>En la segunda faja de relieves del pórtico, y en su lado derecho, diversas figuras se inclinan sobre el cuerpo exánime de María. Un anciano, representando a Dios Padre, posa en sus brazos una niña que simboliza el alma de María; | Fragmento del tímpano de la iglesia de Santa María de los Reyes de Laguardia</text:p>
          </table:table-cell>
          <table:table-cell table:style-name="ce2" office:value-type="string" calcext:value-type="string">
            <text:p>Fragmento del tímpano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613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 |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3570 Duplicado del positivo: 16290; | Signaturas: Copia digital: ATHA-DAF-GUE-23570 ; Duplicado del positivo: ATHA-DAF-GUE-16290;</text:p>
          </table:table-cell>
          <table:table-cell table:style-name="ce2" office:value-type="string" calcext:value-type="string">
            <text:p>ES.01059.ATHA.GUE.CD.23570</text:p>
          </table:table-cell>
          <table:table-cell table:style-name="ce2" table:number-columns-repeated="3"/>
          <table:table-cell table:style-name="ce2" office:value-type="string" calcext:value-type="string">
            <text:p>Este relieve situado en el lado derecha del bancal representa la Anunciación. Los personajes y su actitud son ya renacientes, aunque el gesto de sorpresa que esboza María levantando una mano recuerda la iconografía medieval; | Fragmento del retablo de los Reyes en la iglesia de San Pedro de Vitoria</text:p>
          </table:table-cell>
          <table:table-cell table:style-name="ce2" office:value-type="string" calcext:value-type="string">
            <text:p>Fragmento del retablo de los Reyes en la iglesia de San Pedro de Vitoria</text:p>
          </table:table-cell>
          <table:table-cell table:style-name="ce2" table:number-columns-repeated="6"/>
        </table:table-row>
        <table:table-row table:style-name="ro1">
          <table:table-cell table:style-name="ce2" office:value-type="string" calcext:value-type="string">
            <text:p>https://photo.araba.eus/s/photoaraba/item/613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 |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3569 Duplicado del positivo: 16289; | Signaturas: Copia digital: ATHA-DAF-GUE-23569 ; Duplicado del positivo: ATHA-DAF-GUE-16289;</text:p>
          </table:table-cell>
          <table:table-cell table:style-name="ce2" office:value-type="string" calcext:value-type="string">
            <text:p>ES.01059.ATHA.GUE.CD.23569</text:p>
          </table:table-cell>
          <table:table-cell table:style-name="ce2" table:number-columns-repeated="3"/>
          <table:table-cell table:style-name="ce2" office:value-type="string" calcext:value-type="string">
            <text:p>Este relieve situado en el lado izquierdo del bancal representa la huida a Egipto. Refleja la delicada postura maternal de María en contraste con la determinación de José tirando del jumento sobre el que cabalgan la Virgen y el Niño; | Fragmento del retablo de los Reyes en la iglesia de San Pedro de Vitoria</text:p>
          </table:table-cell>
          <table:table-cell table:style-name="ce2" office:value-type="string" calcext:value-type="string">
            <text:p>Fragmento del retablo de los Reyes en la iglesia de San Pedro de Vitoria</text:p>
          </table:table-cell>
          <table:table-cell table:style-name="ce2" table:number-columns-repeated="6"/>
        </table:table-row>
        <table:table-row table:style-name="ro1">
          <table:table-cell table:style-name="ce2" office:value-type="string" calcext:value-type="string">
            <text:p>https://photo.araba.eus/s/photoaraba/item/605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5878 Positivo original: 5878; | Signaturas: Copia digital: ATHA-DAF-GUE-5878;</text:p>
          </table:table-cell>
          <table:table-cell table:style-name="ce2" office:value-type="string" calcext:value-type="string">
            <text:p>ES.01059.ATHA.GUE.CD.05878</text:p>
          </table:table-cell>
          <table:table-cell table:style-name="ce2" table:number-columns-repeated="3"/>
          <table:table-cell table:style-name="ce2" office:value-type="string" calcext:value-type="string">
            <text:p>Detalle de la Virgen que adorna el parteluz de la portada. La Virgen se presenta de pie, coronada, y sujetando en sus brazos al Niño que recoge en sus manos un pájaro. Es una obra de estilo gótico avanzado como se ve en la dulzura y expresión conseguidas en el rostro | Fragmento de la portada de la iglesia de Santa María de los Reyes de Laguardia</text:p>
          </table:table-cell>
          <table:table-cell table:style-name="ce2" office:value-type="string" calcext:value-type="string">
            <text:p>Fragmento de la portada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605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3435 Duplicado del positivo: 16051; | Signaturas: Copia digital: ATHA-DAF-GUE-23435 ; Duplicado del positivo: ATHA-DAF-GUE-16051;</text:p>
          </table:table-cell>
          <table:table-cell table:style-name="ce2" office:value-type="string" calcext:value-type="string">
            <text:p>ES.01059.ATHA.GUE.CD.23435</text:p>
          </table:table-cell>
          <table:table-cell table:style-name="ce2" table:number-columns-repeated="3"/>
          <table:table-cell table:style-name="ce2" office:value-type="string" calcext:value-type="string">
            <text:p>Vista de la Virgen del Parteluz. Se trata de una imagen policromada, esbelta, con el tronco ligeramente curvado. Porta corona rematada en guirnalda de flores sobre velo blanco que cae por el lado derecha para recoger al Niño desnudo. Lleva una túnica de escote redondo con ancha orla y medallón. Con sus pies aplasta a un dragón | Fragmento de la portada de la iglesia de Santa María de los Reyes de Laguardia</text:p>
          </table:table-cell>
          <table:table-cell table:style-name="ce2" office:value-type="string" calcext:value-type="string">
            <text:p>Fragmento de la portada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605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3029 Duplicado del negativo: 2102 Duplicado del positivo: 2102; | Signaturas: Copia digital: ATHA-DAF-GUE-13029 ; Duplicado del positivo: ATHA-DAF-GUE-2102 ; Duplicado del negativo: ATHA-DAF-GUE-2102;</text:p>
          </table:table-cell>
          <table:table-cell table:style-name="ce2" office:value-type="string" calcext:value-type="string">
            <text:p>ES.01059.ATHA.GUE.CD.13029</text:p>
          </table:table-cell>
          <table:table-cell table:style-name="ce2" table:number-columns-repeated="3"/>
          <table:table-cell table:style-name="ce2" office:value-type="string" calcext:value-type="string">
            <text:p>Vista del lado izquierdo de la portada, en este caso habilitada como retablo de un altar. En el apostolado de esta jamba izquierda figuran Mateo, Simón, Tomás, Santiago, Andrés y Pedro, cada uno con su signo distintivo y todos con un libro. Se apoyan sobre peanas poligonales de arista al frente y se cobijan bajo doseletes decorados con arcos trilobulados y gabletes. Sobre estas estructuras arrancan las cinco arquivoltas que alternan imaginería y temas vegetales | Fragmento de la portada de la iglesia de Santa María de los Reyes de Laguardia</text:p>
          </table:table-cell>
          <table:table-cell table:style-name="ce2" office:value-type="string" calcext:value-type="string">
            <text:p>Fragmento de la portada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579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text:p>
          </table:table-cell>
          <table:table-cell table:style-name="ce2" office:value-type="string" calcext:value-type="string">
            <text:p>136054 | Estella (Navarr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1495 Duplicado del negativo: R. 234 / F. 6 / N.3 Duplicado del positivo: 11127; | Signaturas: Copia digital: ATHA-DAF-GUE-21495 ; Duplicado del positivo: ATHA-DAF-GUE-11127 ; Duplicado del negativo: ATHA-DAF-GUE-R 234-F 6-N 3;</text:p>
          </table:table-cell>
          <table:table-cell table:style-name="ce2" office:value-type="string" calcext:value-type="string">
            <text:p>ES.01059.ATHA.GUE.CD.21495</text:p>
          </table:table-cell>
          <table:table-cell table:style-name="ce2" table:number-columns-repeated="3"/>
          <table:table-cell table:style-name="ce2" office:value-type="string" calcext:value-type="string">
            <text:p>Vista frontal del capitel románico que relata el combate entre Roldán, el héroe cristiano, y Ferragut, el gigante mulsulmán. La escena central, que describ e la lucha entre los dos caballeros, recoge el instante en que Ferragut cae herido de muerte | Capitel de la fachada del palacio de los Reyes de Navarra en Estella</text:p>
          </table:table-cell>
          <table:table-cell table:style-name="ce2" office:value-type="string" calcext:value-type="string">
            <text:p>Capitel de la fachada del palacio de los Reyes de Navarra  (ESTELLA)</text:p>
          </table:table-cell>
          <table:table-cell table:style-name="ce2" table:number-columns-repeated="6"/>
        </table:table-row>
        <table:table-row table:style-name="ro1">
          <table:table-cell table:style-name="ce2" office:value-type="string" calcext:value-type="string">
            <text:p>https://photo.araba.eus/s/photoaraba/item/533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4061 Duplicado del negativo: 266 Duplicado del positivo: 266 Positivo original: 4061;</text:p>
          </table:table-cell>
          <table:table-cell table:style-name="ce2" office:value-type="string" calcext:value-type="string">
            <text:p>ES.01059.ATHA.GUE.CD.04061</text:p>
          </table:table-cell>
          <table:table-cell table:style-name="ce2" table:number-columns-repeated="3"/>
          <table:table-cell table:style-name="ce2" office:value-type="string" calcext:value-type="string">
            <text:p>Vista frontal de un tríptico de escuela flamenca; la tabla central presenta a la Virgen con el Niño y Melchor y Gaspar realizando las ofrendas; la tabla de la derecha presenta a Baltasar y la de la izquierda a San José. Actualmente est á expuesto en el Museo de Bellas Artes | Tríptico de la Adoración de los Reyes</text:p>
          </table:table-cell>
          <table:table-cell table:style-name="ce2" office:value-type="string" calcext:value-type="string">
            <text:p>Tríptico de la Adoración de los Reyes</text:p>
          </table:table-cell>
          <table:table-cell table:style-name="ce2" table:number-columns-repeated="6"/>
        </table:table-row>
        <table:table-row table:style-name="ro1">
          <table:table-cell table:style-name="ce2" office:value-type="string" calcext:value-type="string">
            <text:p>https://photo.araba.eus/s/photoaraba/item/533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4057 Duplicado del negativo: 265 Duplicado del positivo: 265 Positivo original: 4057;</text:p>
          </table:table-cell>
          <table:table-cell table:style-name="ce2" office:value-type="string" calcext:value-type="string">
            <text:p>ES.01059.ATHA.GUE.CD.04057</text:p>
          </table:table-cell>
          <table:table-cell table:style-name="ce2" table:number-columns-repeated="3"/>
          <table:table-cell table:style-name="ce2" office:value-type="string" calcext:value-type="string">
            <text:p>Vista frontal de un tríptico flamenco de estilo renacentista; la tabla cent ral está compuesta por dos piezas de roble dispuestas en sentido vertical y las dos aletas por una sola pieza. Representa la escena de la Epifanía en sus tres t ablas y en medias figuras: en la central, la Virgen con el Niño, Gaspar arrodillado, Melcho r en segundo plano y tras de estas figuras, dos grupos de soldados y otros perso najes. En las portezuelas el rey negro Baltasar y San José. Actualmente se encue ntra expuesto en el Museo de Bellas Artes | Tríptico de la Adoración de los Reyes</text:p>
          </table:table-cell>
          <table:table-cell table:style-name="ce2" office:value-type="string" calcext:value-type="string">
            <text:p>Tríptico de la Adoración de los Reyes</text:p>
          </table:table-cell>
          <table:table-cell table:style-name="ce2" table:number-columns-repeated="6"/>
        </table:table-row>
        <table:table-row table:style-name="ro1">
          <table:table-cell table:style-name="ce2" office:value-type="string" calcext:value-type="string">
            <text:p>https://photo.araba.eus/s/photoaraba/item/532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4030 Duplicado del negativo: 265 Duplicado del positivo: 265 Positivo original: 4030;</text:p>
          </table:table-cell>
          <table:table-cell table:style-name="ce2" office:value-type="string" calcext:value-type="string">
            <text:p>ES.01059.ATHA.GUE.CD.04030</text:p>
          </table:table-cell>
          <table:table-cell table:style-name="ce2" table:number-columns-repeated="3"/>
          <table:table-cell table:style-name="ce2" office:value-type="string" calcext:value-type="string">
            <text:p>Vista frontal de un tríptico flamenco de estilo renacentista; la tabla cent ral está compuesta por dos piezas de roble dispuestas en sentido vertical y las dos aletas por una sola pieza. Representa la escena de la Epifanía en sus tres t ablas y en medias figuras: en la central, la Virgen con el Niño, Gaspar arrodillado, Melcho r en segundo plano y tras de estas figuras, dos grupos de soldados y otros perso najes. En las portezuelas el rey negro Baltasar y San José. Actualmente se encue ntra expuesto en el Museo de Bellas Artes | Tríptico de la Adoración de los Reyes</text:p>
          </table:table-cell>
          <table:table-cell table:style-name="ce2" office:value-type="string" calcext:value-type="string">
            <text:p>Tríptico de la Adoración de los Reyes</text:p>
          </table:table-cell>
          <table:table-cell table:style-name="ce2" table:number-columns-repeated="6"/>
        </table:table-row>
        <table:table-row table:style-name="ro1">
          <table:table-cell table:style-name="ce2" office:value-type="string" calcext:value-type="string">
            <text:p>https://photo.araba.eus/s/photoaraba/item/489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872 Duplicado del negativo: 862 Duplicado del positivo: 862 Positivo original: 1872; | Signaturas: Copia digital: ATHA-DAF-GUE-1872 ; Duplicado del positivo: ATHA-DAF-GUE-862 ; Duplicado del negativo: ATHA-DAF-GUE-862;</text:p>
          </table:table-cell>
          <table:table-cell table:style-name="ce2" office:value-type="string" calcext:value-type="string">
            <text:p>ES.01059.ATHA.GUE.CD.01872</text:p>
          </table:table-cell>
          <table:table-cell table:style-name="ce2" table:number-columns-repeated="3"/>
          <table:table-cell table:style-name="ce2" office:value-type="string" calcext:value-type="string">
            <text:p>Detalle del Apostolado de la portada; la imagen representa a San Mateo y San Simón"; | Fragmento de la portada de la iglesia de Santa María de los Reyes de Laguardia</text:p>
          </table:table-cell>
          <table:table-cell table:style-name="ce2" office:value-type="string" calcext:value-type="string">
            <text:p>Fragmento de la portada de la iglesia de Santa Maria de los Reyes  (LAGUARDIA)</text:p>
          </table:table-cell>
          <table:table-cell table:style-name="ce2" table:number-columns-repeated="6"/>
        </table:table-row>
        <table:table-row table:style-name="ro1">
          <table:table-cell table:style-name="ce2" office:value-type="string" calcext:value-type="string">
            <text:p>https://photo.araba.eus/s/photoaraba/item/489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871 Positivo original: 1871; | Signaturas: Copia digital: ATHA-DAF-GUE-1871;</text:p>
          </table:table-cell>
          <table:table-cell table:style-name="ce2" office:value-type="string" calcext:value-type="string">
            <text:p>ES.01059.ATHA.GUE.CD.01871</text:p>
          </table:table-cell>
          <table:table-cell table:style-name="ce2" table:number-columns-repeated="3"/>
          <table:table-cell table:style-name="ce2" office:value-type="string" calcext:value-type="string">
            <text:p>Detalle del Apostolado de la portada; la imagen representa a Santiago el Menor y a San Judas Tadeo"; | Fragmento de la portada de la iglesia Santa María de los Reyes de Laguardia</text:p>
          </table:table-cell>
          <table:table-cell table:style-name="ce2" office:value-type="string" calcext:value-type="string">
            <text:p>Fragmento de la portada de la iglesia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489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862 Positivo original: 1862; | Signaturas: Copia digital: ATHA-DAF-GUE-1862;</text:p>
          </table:table-cell>
          <table:table-cell table:style-name="ce2" office:value-type="string" calcext:value-type="string">
            <text:p>ES.01059.ATHA.GUE.CD.01862</text:p>
          </table:table-cell>
          <table:table-cell table:style-name="ce2" table:number-columns-repeated="3"/>
          <table:table-cell table:style-name="ce2" office:value-type="string" calcext:value-type="string">
            <text:p>Detalle del Apostolado de estilo gótico. Están colocados encima de pedestales prismáticos con la arista de frente. Son tallas muy perfectas, un tanto alargadas, con una postura frontal que en algunos está disimulada por un ligero movimiento hacia un lado. Representan a Santo Tomás, Santiago, San Andrés y San Pedro | Fragmento de la portada de la iglesia de Santa María de los Reyes de Laguardia</text:p>
          </table:table-cell>
          <table:table-cell table:style-name="ce2" office:value-type="string" calcext:value-type="string">
            <text:p>Fragmento de la portada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489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860 Duplicado del negativo: 854 Duplicado del; positivo: 854 Positivo original: 1860; | Signaturas: Copia digital: ATHA-DAF-GUE-1860 ; Duplicado del positivo: ATHA-DAF-GUE-854 ; Duplicado del negativo: ATHA-DAF-GUE-854;</text:p>
          </table:table-cell>
          <table:table-cell table:style-name="ce2" office:value-type="string" calcext:value-type="string">
            <text:p>ES.01059.ATHA.GUE.CD.01860</text:p>
          </table:table-cell>
          <table:table-cell table:style-name="ce2" table:number-columns-repeated="3"/>
          <table:table-cell table:style-name="ce2" office:value-type="string" calcext:value-type="string">
            <text:p>Detalle de uno de los relieves del retablo de estilo renacentista. Es un plafón que representa el Misterio de la Puerta Dorada; | Fragmento del retablo mayor de la iglesia de Santa María de los Reyes de Laguardia</text:p>
          </table:table-cell>
          <table:table-cell table:style-name="ce2" office:value-type="string" calcext:value-type="string">
            <text:p>Fragmento del retablo mayor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489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859 Duplicado del positivo: 6428 Positivo original:; 1859; | Signaturas: Copia digital: ATHA-DAF-GUE-1859 ; Duplicado del positivo: ATHA-DAF-GUE-6428;</text:p>
          </table:table-cell>
          <table:table-cell table:style-name="ce2" office:value-type="string" calcext:value-type="string">
            <text:p>ES.01059.ATHA.GUE.CD.01859</text:p>
          </table:table-cell>
          <table:table-cell table:style-name="ce2" table:number-columns-repeated="3"/>
          <table:table-cell table:style-name="ce2" office:value-type="string" calcext:value-type="string">
            <text:p>Vista general de la portada de estilo gótico. Presenta un gran arco abocinado, muy apuntado, de cinco arquivoltas sobre un apostolado de tamaño algo mayor al natural. El tímpano está dividido en tres pisos separados entre si por hileras de follaje y presenta distintos relieves de tipo mariano. Bajo él se abren dos puertas es arco escarzano y trilobulado y en el parteluz, una imagen exenta de la Virgen con el Niño | Portada de la iglesia de Santa María de los Reyes</text:p>
          </table:table-cell>
          <table:table-cell table:style-name="ce2" office:value-type="string" calcext:value-type="string">
            <text:p>Portada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489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853 Positivo original: 1853; | Signaturas: Copia digital: ATHA-DAF-GUE-1853;</text:p>
          </table:table-cell>
          <table:table-cell table:style-name="ce2" office:value-type="string" calcext:value-type="string">
            <text:p>ES.01059.ATHA.GUE.CD.01853</text:p>
          </table:table-cell>
          <table:table-cell table:style-name="ce2" table:number-columns-repeated="3"/>
          <table:table-cell table:style-name="ce2" office:value-type="string" calcext:value-type="string">
            <text:p>Detalle de uno de los Apóstoles de la portada; representa a San Judas Tadeo"; | Fragmento de la portada de la iglesia de Santa María de los Reyes de Laguardia</text:p>
          </table:table-cell>
          <table:table-cell table:style-name="ce2" office:value-type="string" calcext:value-type="string">
            <text:p>Fragmento de la portada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489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852 Positivo original: 1852; | Signaturas: Copia digital: ATHA-DAF-GUE-1852;</text:p>
          </table:table-cell>
          <table:table-cell table:style-name="ce2" office:value-type="string" calcext:value-type="string">
            <text:p>ES.01059.ATHA.GUE.CD.01852</text:p>
          </table:table-cell>
          <table:table-cell table:style-name="ce2" table:number-columns-repeated="3"/>
          <table:table-cell table:style-name="ce2" office:value-type="string" calcext:value-type="string">
            <text:p>Detalle del Apostolado de la portada; la imagen representa a San Felipe"; | Fragmento de la portada de la iglesia de Santa María de los Reyes de Laguardia</text:p>
          </table:table-cell>
          <table:table-cell table:style-name="ce2" office:value-type="string" calcext:value-type="string">
            <text:p>Fragmento de la portada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489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843 Duplicado del positivo: 6425 Positivo; original:; 1843; | Signaturas: Copia digital: ATHA-DAF-GUE-1843 ; Duplicado del positivo: ATHA-DAF-GUE-6425;</text:p>
          </table:table-cell>
          <table:table-cell table:style-name="ce2" office:value-type="string" calcext:value-type="string">
            <text:p>ES.01059.ATHA.GUE.CD.01843</text:p>
          </table:table-cell>
          <table:table-cell table:style-name="ce2" table:number-columns-repeated="3"/>
          <table:table-cell table:style-name="ce2" office:value-type="string" calcext:value-type="string">
            <text:p>Vista interior de la iglesia; destacan las altas y esbeltas columnas compuestas sobre altas basas con capiteles corintios muy carnosos; al fondo se observa una capilla lateral que cobija otro retablo"; | Iglesia de Santa María de los Reyes de Laguardia</text:p>
          </table:table-cell>
          <table:table-cell table:style-name="ce2" office:value-type="string" calcext:value-type="string">
            <text:p>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489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841 Duplicado del positivo: 6426 Positivo; original:; 1841; | Signaturas: Copia digital: ATHA-DAF-GUE-1841 ; Duplicado del positivo: ATHA-DAF-GUE-6426;</text:p>
          </table:table-cell>
          <table:table-cell table:style-name="ce2" office:value-type="string" calcext:value-type="string">
            <text:p>ES.01059.ATHA.GUE.CD.01841</text:p>
          </table:table-cell>
          <table:table-cell table:style-name="ce2" table:number-columns-repeated="3"/>
          <table:table-cell table:style-name="ce2" office:value-type="string" calcext:value-type="string">
            <text:p>Vista interior de la iglesia; destacan las altas y esbeltas columnas compuestas sobre altas basas con capiteles corintios muy carnosos; al fondo se observa el retablo mayor y una capilla lateral que cobija otro retablo"; | Iglesia de Santa María de los Reyes de Laguardia</text:p>
          </table:table-cell>
          <table:table-cell table:style-name="ce2" office:value-type="string" calcext:value-type="string">
            <text:p>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489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840 Duplicado del negativo: 868 Duplicado del positivo: 868 Positivo original: 1840; | Signaturas: Copia digital: ATHA-DAF-GUE-1840 ; Duplicado del positivo: ATHA-DAF-GUE-868 ; Duplicado del negativo: ATHA-DAF-GUE-868 ; Negativo copia: Internegativo 195;</text:p>
          </table:table-cell>
          <table:table-cell table:style-name="ce2" office:value-type="string" calcext:value-type="string">
            <text:p>ES.01059.ATHA.GUE.CD.01840</text:p>
          </table:table-cell>
          <table:table-cell table:style-name="ce2" table:number-columns-repeated="3"/>
          <table:table-cell table:style-name="ce2" office:value-type="string" calcext:value-type="string">
            <text:p>Detalle de parte de la portada; en primer plano destaca el Apostolado con las figuras de Santo Tomás, Santiago, San Andrés y San Pedro sobre los que arrancan unas arquivoltas decoradas con imaginería y temas vegetales. En el mainel, una imagen de Nuestra Señora con el Niño, esbelta y muy bella. El tímpano está dividido en tres pisos separados entre sí por hileras de follaje y cobijan temas marianos | Fragmento de la portada de la iglesia de Santa María de los Reyes de Laguardia</text:p>
          </table:table-cell>
          <table:table-cell table:style-name="ce2" office:value-type="string" calcext:value-type="string">
            <text:p>Fragmento de la portada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489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839 Positivo original: 1839; | Signaturas: Copia digital: ATHA-DAF-GUE-1839;</text:p>
          </table:table-cell>
          <table:table-cell table:style-name="ce2" office:value-type="string" calcext:value-type="string">
            <text:p>ES.01059.ATHA.GUE.CD.01839</text:p>
          </table:table-cell>
          <table:table-cell table:style-name="ce2" table:number-columns-repeated="3"/>
          <table:table-cell table:style-name="ce2" office:value-type="string" calcext:value-type="string">
            <text:p>Detalle de las arquivoltas de la portada; arrancan directamente de los doseletes y alternan los temas de imagineria y las de tema vegetal. Entre ellas voltean otras formadas por los baquetones en que se prolongan las delgadas columnas que separan las imágenes de los Apóstoles | Fragmento de la portada de la iglesia de Santa María de los Reyes de Laguardia</text:p>
          </table:table-cell>
          <table:table-cell table:style-name="ce2" office:value-type="string" calcext:value-type="string">
            <text:p>Fragmento de portada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489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838 Positivo original: 1838; | Signaturas: Copia digital: ATHA-DAF-GUE-1838;</text:p>
          </table:table-cell>
          <table:table-cell table:style-name="ce2" office:value-type="string" calcext:value-type="string">
            <text:p>ES.01059.ATHA.GUE.CD.01838</text:p>
          </table:table-cell>
          <table:table-cell table:style-name="ce2" table:number-columns-repeated="3"/>
          <table:table-cell table:style-name="ce2" office:value-type="string" calcext:value-type="string">
            <text:p>Detalle de las arquivoltas de la portada; arrancan directamente de los doseletes y alternan los temas de imagineria y las de tema vegetal. Entre ellas voltean otras formadas por los baquetones en que se prolongan las delgadas columnas que separan las imágenes de los Apóstoles | Fragmento de la portada de la iglesia de Santa María de los Reyes de Laguardia</text:p>
          </table:table-cell>
          <table:table-cell table:style-name="ce2" office:value-type="string" calcext:value-type="string">
            <text:p>Fragmento de portada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488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1826 Duplicado del negativo: 861 Duplicado del positivo: 861 Positivo original: 1826;</text:p>
          </table:table-cell>
          <table:table-cell table:style-name="ce2" office:value-type="string" calcext:value-type="string">
            <text:p>ES.01059.ATHA.GUE.CD.01826</text:p>
          </table:table-cell>
          <table:table-cell table:style-name="ce2" table:number-columns-repeated="3"/>
          <table:table-cell table:style-name="ce2" office:value-type="string" calcext:value-type="string">
            <text:p>Detalle del ángulo superior derecho del pórtico. Hay dos estatuas representando a Sancho Abarca y a su mujer en hornacinas del siglo XVI; | Hornacinas del pórtico de la iglesia de Santa María de los Reyes de Laguardia (Álava)</text:p>
          </table:table-cell>
          <table:table-cell table:style-name="ce2" office:value-type="string" calcext:value-type="string">
            <text:p>Fragmento del pórtico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488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824 Positivo original: 1824;</text:p>
          </table:table-cell>
          <table:table-cell table:style-name="ce2" office:value-type="string" calcext:value-type="string">
            <text:p>ES.01059.ATHA.GUE.CD.01824</text:p>
          </table:table-cell>
          <table:table-cell table:style-name="ce2" table:number-columns-repeated="3"/>
          <table:table-cell table:style-name="ce2" office:value-type="string" calcext:value-type="string">
            <text:p>Retablo de estilo renacentista. Consta de un alto basamento, dos pisos de cinco calles cada uno con su correspondiente banco y frontones propios. La calle central está ocupada por un sagrario, una talla de la Asunción de la Virgen y un Calvario. Las calles laterales se adornan con relieves referidos a la vida de Cristo y temas marianos | Retablo mayor de la iglesia de Santa María de los Reyes</text:p>
          </table:table-cell>
          <table:table-cell table:style-name="ce2" office:value-type="string" calcext:value-type="string">
            <text:p>Retablo mayor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488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text:p>
          </table:table-cell>
          <table:table-cell table:style-name="ce2" table:number-columns-repeated="3"/>
          <table:table-cell table:style-name="ce2" office:value-type="string" calcext:value-type="string">
            <text:p>Tipo de imagen: Positivos Imagen Final: Plata; | Color;</text:p>
          </table:table-cell>
          <table:table-cell table:style-name="ce2" office:value-type="string" calcext:value-type="string">
            <text:p>Nº de identificación: 1823 Duplicado del positivo: 6406 Positivo; original:; 1823;</text:p>
          </table:table-cell>
          <table:table-cell table:style-name="ce2" office:value-type="string" calcext:value-type="string">
            <text:p>ES.01059.ATHA.GUE.CD.01823</text:p>
          </table:table-cell>
          <table:table-cell table:style-name="ce2" table:number-columns-repeated="3"/>
          <table:table-cell table:style-name="ce2" office:value-type="string" calcext:value-type="string">
            <text:p>Vista lateral de la torre abacial; es un antiguo castillo reconvertido en campanario, ya que estuvo unido a las murallas y formó parte del conjunto de defensa de la villa. Es una torre cuadrada, de gran altura, desmantelada de sus almenas para ponerle una construcción de ladrillos donde alojar las campanas | Iglesia de Santa María de los Reyes de Laguardia</text:p>
          </table:table-cell>
          <table:table-cell table:style-name="ce2" office:value-type="string" calcext:value-type="string">
            <text:p>Iglesia de Santa Maria de los Reyes  (LAGUARDIA)</text:p>
          </table:table-cell>
          <table:table-cell table:style-name="ce2" table:number-columns-repeated="6"/>
        </table:table-row>
        <table:table-row table:style-name="ro1">
          <table:table-cell table:style-name="ce2" office:value-type="string" calcext:value-type="string">
            <text:p>https://photo.araba.eus/s/photoaraba/item/488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822 Positivo original: 1822; | Signaturas: Copia digital: ATHA-DAF-GUE-1822;</text:p>
          </table:table-cell>
          <table:table-cell table:style-name="ce2" office:value-type="string" calcext:value-type="string">
            <text:p>ES.01059.ATHA.GUE.CD.01822</text:p>
          </table:table-cell>
          <table:table-cell table:style-name="ce2" table:number-columns-repeated="3"/>
          <table:table-cell table:style-name="ce2" office:value-type="string" calcext:value-type="string">
            <text:p>Detalle del Apostolado de estilo gótico. Están colocados encima de pedestales prismáticos con la arista de frente. Son tallas muy perfectas, un tanto alargadas, con una postura frontal que en algunos está disimulada por un ligero movimiento hacia un lado. Representan a San Pablo, San Juan, San Bartolomé y San Felipe | Fragmento de la portada de la iglesia de Santa María de los Reyes de Laguardia</text:p>
          </table:table-cell>
          <table:table-cell table:style-name="ce2" office:value-type="string" calcext:value-type="string">
            <text:p>Fragmento de la portada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344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6 | 6 de enero de 1959</text:p>
          </table:table-cell>
          <table:table-cell table:style-name="ce2" office:value-type="string" calcext:value-type="string">
            <text:p>131385</text:p>
          </table:table-cell>
          <table:table-cell table:style-name="ce2" table:number-columns-repeated="4"/>
          <table:table-cell table:style-name="ce2" office:value-type="string" calcext:value-type="string">
            <text:p>Sign originales: Rollo 35mm, n° 645
</text:p>
            <text:p>Sign copias: Carpeta 124 - Positivos 18393 a 18406</text:p>
          </table:table-cell>
          <table:table-cell table:style-name="ce2" office:value-type="string" calcext:value-type="string">
            <text:p>ES.01059.ATHA.SCH.PC.18393-18406</text:p>
          </table:table-cell>
          <table:table-cell table:style-name="ce2" table:number-columns-repeated="3"/>
          <table:table-cell table:style-name="ce2" office:value-type="string" calcext:value-type="string">
            <text:p>Reyes en la Caja de Ahorros Municipal de Vitoria</text:p>
          </table:table-cell>
          <table:table-cell table:style-name="ce2" office:value-type="string" calcext:value-type="string">
            <text:p>Reyes en la Caja de Ahorros Municipal de Vitoria (1959)</text:p>
          </table:table-cell>
          <table:table-cell table:style-name="ce2" table:number-columns-repeated="6"/>
        </table:table-row>
        <table:table-row table:style-name="ro1">
          <table:table-cell table:style-name="ce2" office:value-type="string" calcext:value-type="string">
            <text:p>https://photo.araba.eus/s/photoaraba/item/233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30514</text:p>
          </table:table-cell>
          <table:table-cell table:style-name="ce2" office:value-type="string" calcext:value-type="string">
            <text:p>131363</text:p>
          </table:table-cell>
          <table:table-cell table:style-name="ce2" table:number-columns-repeated="3"/>
          <table:table-cell table:style-name="ce2" office:value-type="string" calcext:value-type="string">
            <text:p>Color</text:p>
          </table:table-cell>
          <table:table-cell table:style-name="ce2"/>
          <table:table-cell table:style-name="ce2" office:value-type="string" calcext:value-type="string">
            <text:p>ES.01059.ATHA.DIP.PP.14105-14141</text:p>
          </table:table-cell>
          <table:table-cell table:style-name="ce2" table:number-columns-repeated="4"/>
          <table:table-cell table:style-name="ce2" office:value-type="string" calcext:value-type="string">
            <text:p>Inauguración del Pórtico de la iglesia de Santa María de los Reyes restaurado  (Laguardia, 14 de mayo de 1983) | Comitiva de autoridades dirigiéndose a la iglesia de Santa María de los Reyes donde tendrá lugar la inauguración del pórtico restaurado. Discursos y firmas de las autoridades | ES.01059.ATHA.DIP.PP.14105-14141</text:p>
          </table:table-cell>
          <table:table-cell table:style-name="ce2" table:number-columns-repeated="6"/>
        </table:table-row>
        <table:table-row table:style-name="ro1">
          <table:table-cell table:style-name="ce2" office:value-type="string" calcext:value-type="string">
            <text:p>https://photo.araba.eus/s/photoaraba/item/233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s.a.</text:p>
          </table:table-cell>
          <table:table-cell table:style-name="ce2" office:value-type="string" calcext:value-type="string">
            <text:p>131363</text:p>
          </table:table-cell>
          <table:table-cell table:style-name="ce2" table:number-columns-repeated="3"/>
          <table:table-cell table:style-name="ce2" office:value-type="string" calcext:value-type="string">
            <text:p>B/N</text:p>
          </table:table-cell>
          <table:table-cell table:style-name="ce2"/>
          <table:table-cell table:style-name="ce2" office:value-type="string" calcext:value-type="string">
            <text:p>ES.01059.ATHA.DIP.PP.14050-14104</text:p>
          </table:table-cell>
          <table:table-cell table:style-name="ce2" table:number-columns-repeated="4"/>
          <table:table-cell table:style-name="ce2" office:value-type="string" calcext:value-type="string">
            <text:p>Iglesia de Santa María de los Reyes (Laguardia) | Imágenes del pórtico de la gloria de la iglesia de Santa María de los Reyes. Imágenes del retablo | ES.01059.ATHA.DIP.PP.14050-14104</text:p>
          </table:table-cell>
          <table:table-cell table:style-name="ce2" table:number-columns-repeated="6"/>
        </table:table-row>
        <table:table-row table:style-name="ro1">
          <table:table-cell table:style-name="ce2" office:value-type="string" calcext:value-type="string">
            <text:p>https://photo.araba.eus/s/photoaraba/item/233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s.a.</text:p>
          </table:table-cell>
          <table:table-cell table:style-name="ce2" office:value-type="string" calcext:value-type="string">
            <text:p>131363</text:p>
          </table:table-cell>
          <table:table-cell table:style-name="ce2" table:number-columns-repeated="3"/>
          <table:table-cell table:style-name="ce2" office:value-type="string" calcext:value-type="string">
            <text:p>B/N</text:p>
          </table:table-cell>
          <table:table-cell table:style-name="ce2"/>
          <table:table-cell table:style-name="ce2" office:value-type="string" calcext:value-type="string">
            <text:p>ES.01059.ATHA.DIP.PP.14003-14049</text:p>
          </table:table-cell>
          <table:table-cell table:style-name="ce2" table:number-columns-repeated="4"/>
          <table:table-cell table:style-name="ce2" office:value-type="string" calcext:value-type="string">
            <text:p>Iglesia de Santa María de los Reyes (Laguardia) | Imágenes del pórtico de la Gloria de la iglesia de Santa María de los Reyes. Retablo. Torre e interior de la iglesia | ES.01059.ATHA.DIP.PP.14003-14049</text:p>
          </table:table-cell>
          <table:table-cell table:style-name="ce2" table:number-columns-repeated="6"/>
        </table:table-row>
        <table:table-row table:style-name="ro1">
          <table:table-cell table:style-name="ce2" office:value-type="string" calcext:value-type="string">
            <text:p>https://photo.araba.eus/s/photoaraba/item/229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10604</text:p>
          </table:table-cell>
          <table:table-cell table:style-name="ce2" office:value-type="string" calcext:value-type="string">
            <text:p>131385</text:p>
          </table:table-cell>
          <table:table-cell table:style-name="ce2" table:number-columns-repeated="3"/>
          <table:table-cell table:style-name="ce2" office:value-type="string" calcext:value-type="string">
            <text:p>Color</text:p>
          </table:table-cell>
          <table:table-cell table:style-name="ce2"/>
          <table:table-cell table:style-name="ce2" office:value-type="string" calcext:value-type="string">
            <text:p>ES.01059.ATHA.DIP.PP.04315-04353</text:p>
          </table:table-cell>
          <table:table-cell table:style-name="ce2" table:number-columns-repeated="4"/>
          <table:table-cell table:style-name="ce2" office:value-type="string" calcext:value-type="string">
            <text:p>Visita oficial de los Reyes de España al Palacio de Ajuria Enea (Vitoria, 4 de junio de 1981) | Saludo de los Reyes de España a las autoridades alavesas y entrega de obsequios</text:p>
          </table:table-cell>
          <table:table-cell table:style-name="ce2" table:number-columns-repeated="6"/>
        </table:table-row>
        <table:table-row table:style-name="ro1">
          <table:table-cell table:style-name="ce2" office:value-type="string" calcext:value-type="string">
            <text:p>https://photo.araba.eus/s/photoaraba/item/278660</text:p>
          </table:table-cell>
          <table:table-cell table:style-name="ce2" office:value-type="string" calcext:value-type="string">
            <text:p>rico:Person</text:p>
          </table:table-cell>
          <table:table-cell table:style-name="ce2" table:number-columns-repeated="20"/>
          <table:table-cell table:style-name="ce2" office:value-type="string" calcext:value-type="string">
            <text:p>ES.01059.CPF.00035</text:p>
          </table:table-cell>
          <table:table-cell table:style-name="ce2" office:value-type="string" calcext:value-type="string">
            <text:p>Pedro Elorza Rodríguez</text:p>
          </table:table-cell>
          <table:table-cell table:style-name="ce2" table:number-columns-repeated="2"/>
          <table:table-cell table:style-name="ce2" office:value-type="string" calcext:value-type="string">
            <text:p>Fundador de L&amp;P Fotógrafos</text:p>
          </table:table-cell>
          <table:table-cell table:style-name="ce2" table:number-columns-repeated="4"/>
          <table:table-cell table:style-name="ce2" office:value-type="string" calcext:value-type="string">
            <text:p>278571 | 149311 | 220059 | 220058 | 17236 | 139874 | 139875 | 139876 | 139877 | 149303 | 149304 | 149305 | 149306 | 149307 | 149308 | 149309 | 149310 | 149312 | 149313 | 149314 | 149315 | 149478 | 149479 | 149480 | 149481 | 149482 | 149483 | 149484 | 149485 | 149486 | 149487 | 149488 | 149489 | 149490 | 149491 | 149492 | 149493 | 149494 | 149495 | 149496 | 149497 | 149498 | 149499 | 149500 | 149501 | 149502 | 149503 | 149504 | 149505 | 149506 | 149507 | 149508 | 149509 | 149510 | 149511 | 149512 | 149513 | 149514 | 149515 | 149516 | 149517 | 149518 | 149519 | 149520 | 149521 | 149522 | 149523 | 149524 | 149525 | 149526 | 149527 | 149528 | 149529 | 149530 | 149531 | 149532 | 149533 | 149534 | 149535 | 149536 | 149537 | 149538 | 149539 | 149540 | 149541 | 149542 | 149543 | 149544 | 149545 | 149546 | 149547 | 149548 | 149549 | 149550 | 149551 | 149552 | 149553 | 149554 | 149555 | 149556 | 149557 | 149558 | 149559 | 149560 | 149561 | 149562 | 149563 | 149564 | 149565 | 149566 | 149567 | 149568 | 149569 | 149570 | 149571 | 149572 | 149573 | 149574 | 149575 | 149576 | 149577 | 149578 | 149579 | 149580 | 149581 | 149582 | 149583 | 149584 | 149585 | 149586 | 149587 | 149588 | 149589 | 149590 | 149591 | 149592 | 149593 | 149594 | 149595 | 149596 | 149597 | 149598 | 149599 | 149600 | 149601 | 149602 | 149603 | 149604 | 149605 | 149606 | 149607 | 149608 | 149609 | 149610 | 149611 | 149612 | 149613 | 149614 | 149615 | 149616 | 149617 | 149618 | 149619 | 149620 | 149621 | 149622 | 149623 | 149624 | 149625 | 149626 | 149627 | 149628 | 149629 | 149630 | 149631 | 149632 | 149633 | 149634 | 149635 | 149636 | 149637 | 149638 | 149639 | 149640 | 149641 | 149642 | 149643 | 149644 | 149645 | 149646 | 149647 | 149648 | 149649 | 149650 | 149651 | 149652 | 149653 | 149654 | 149655 | 149656 | 149657 | 149658 | 149659 | 149660 | 149661 | 149662 | 149663 | 149664 | 149665 | 149666 | 149667 | 149668 | 149669 | 149670 | 149671 | 149672 | 149673 | 149674 | 149675 | 149676 | 149677 | 149678 | 149679 | 149681 | 149682 | 149683 | 149684 | 149685 | 149686 | 149687 | 149688 | 149689 | 149690 | 149691 | 149692 | 149693 | 149694 | 149695 | 149696 | 149697 | 149698 | 149699 | 149700 | 149701 | 149702 | 149703 | 149704 | 149705 | 149706 | 149707 | 149708 | 149709 | 149710 | 149711 | 149712 | 149713 | 149714 | 149715 | 149716 | 149717 | 149718 | 149719 | 149720 | 149721 | 149722 | 149723 | 149724 | 149725 | 149726 | 149727 | 149728 | 149729 | 149730 | 149731 | 149732 | 149733 | 149734 | 149735 | 149736 | 149737 | 149738 | 149739 | 149740 | 149741 | 149742 | 149743 | 149744 | 149745 | 149746 | 149747 | 149748 | 149749 | 149750 | 149751 | 149752 | 149753 | 149754 | 149755 | 149756 | 149757 | 149758 | 149759 | 149760 | 149761 | 149762 | 149763 | 149764 | 149765 | 149766 | 149767 | 149768 | 149769 | 149770 | 149771 | 149772 | 149773 | 149774 | 149775 | 149776 | 149777 | 149778 | 149779 | 149780 | 149781 | 149782 | 149783 | 149784 | 149785 | 149786 | 149787 | 149788 | 149789 | 149790 | 149791 | 149792 | 149793 | 149794 | 149795 | 149796 | 149797 | 149798 | 149799 | 149800 | 149801 | 149802 | 149803 | 149804 | 149805 | 149806 | 149807 | 149808 | 149809 | 149810 | 149811 | 149812 | 149813 | 149814 | 149815 | 149816 | 149817 | 149818 | 149819 | 149820 | 149821 | 149822 | 149823 | 149824 | 149825 | 149826 | 149827 | 149828 | 149829 | 149830 | 149831 | 149832 | 149833 | 149834 | 149835 | 149836 | 149837 | 149838 | 149839 | 149840 | 149841 | 149842 | 149843 | 149844 | 149845 | 149846 | 149847 | 149848 | 149849 | 149850 | 149851 | 149852 | 149853 | 149854 | 149855 | 149856 | 149857 | 149858 | 149859 | 149860 | 149861 | 149862 | 149863 | 149864 | 149865 | 149866 | 149867 | 149868 | 149869 | 149870 | 149871 | 149872 | 149873 | 149874 | 149875 | 149876 | 149877 | 149878 | 149879 | 149880 | 149881 | 149882 | 149883 | 149884 | 149885 | 149886 | 149887 | 149888 | 149889 | 149890 | 149891 | 149892 | 149893 | 149894 | 149895 | 149896 | 149897 | 149898 | 149899 | 149900 | 149901 | 149902 | 149903 | 149904 | 149905 | 149906 | 149907 | 149908 | 149909 | 149910 | 149911 | 149912 | 149913 | 149914 | 149915 | 149916 | 149917 | 149918 | 149919 | 149920 | 149921 | 149922 | 149923 | 149924 | 149925 | 149926 | 149927 | 149928 | 149929 | 149930 | 149931 | 149932 | 149935 | 149936 | 149937 | 149938 | 149939 | 149940 | 149941 | 149942 | 151631 | 151967 | 219983 | 219984 | 219985 | 219986 | 219987 | 219988 | 219989 | 219990 | 219991 | 219992 | 219993 | 219994 | 219995 | 219996 | 219997 | 219998 | 219999 | 220000 | 220001 | 220002 | 220003 | 220004 | 220005 | 220006 | 220007 | 220008 | 220009 | 220010 | 220011 | 220012 | 220013 | 220014 | 220015 | 220016 | 220017 | 220018 | 220020 | 220021 | 220022 | 220023 | 220024 | 220025 | 220026 | 220027 | 220028 | 220029 | 220030 | 220031 | 220032 | 220033 | 220034 | 220035 | 220036 | 220037 | 220038 | 220039 | 220040 | 220041 | 220042 | 220043 | 220044 | 220045 | 220046 | 220047 | 220048 | 220049 | 220050 | 220051 | 220052 | 220053 | 220054 | 220055 | 220056 | 220057 | 220060 | 220061 | 220062 | 220063 | 220064 | 220065 | 220066 | 220067 | 220068 | 220069 | 220070 | 220071 | 220072 | 220073 | 220075 | 220076 | 220077 | 220078 | 220079 | 220080 | 220081 | 220082 | 220083 | 220084 | 220085 | 220086 | 220087 | 220088 | 220089 | 220090 | 220091 | 220092 | 220093 | 220094 | 220095 | 220096 | 220097 | 220098 | 220099 | 220100 | 220101 | 220102 | 220103 | 220104 | 220105 | 220106 | 220107 | 220108 | 220109 | 220110 | 220111 | 220112 | 220113 | 220114 | 220115 | 220116 | 220117 | 220118 | 220119 | 220120 | 220121 | 220122 | 220123 | 220124 | 220125 | 220126 | 220127 | 220128 | 220129 | 220130 | 220131 | 220132 | 220133 | 220134 | 220135 | 220136 | 220137 | 220138 | 220139 | 220140 | 220141 | 220142 | 220143 | 220144 | 220145 | 220146 | 220147 | 220148 | 220149 | 220150 | 220151 | 220152 | 220153 | 220154 | 220155 | 220156 | 220157 | 220158 | 220159 | 220160 | 220161 | 220162 | 220163 | 220164 | 220165 | 220166 | 220167 | 220168 | 220169 | 220170 | 220171 | 220172 | 220173 | 220174 | 220175 | 220176 | 220177 | 220178 | 220179 | 220180 | 220181 | 220182 | 220183 | 220184 | 220185 | 220186 | 220187 | 220188 | 220189 | 220190 | 220191 | 220192 | 220193 | 220194 | 220195 | 220196 | 220197 | 220198 | 220199 | 220200 | 220201 | 220202 | 220203 | 220204 | 220205 | 220206 | 220207 | 220208 | 220209 | 220210 | 220211 | 220212 | 220213 | 220214 | 220215 | 220216 | 220217 | 220218 | 220219 | 220220 | 220221 | 220222 | 220223 | 220224 | 220225 | 220226 | 220227 | 220228 | 220229 | 220230 | 220231 | 220232 | 220233 | 220234 | 220235 | 220236 | 220237 | 220238 | 220239 | 220240 | 220241 | 220242 | 220243 | 220244 | 227749 | 227750 | 227751 | 227752 | 227753 | 227754 | 227755 | 227756 | 227757 | 227758 | 227759 | 227760 | 227761 | 227762 | 227763 | 227764 | 227765 | 227766 | 227767 | 227768 | 227769 | 227770 | 227771 | 227772 | 227773 | 227774 | 227775 | 227776 | 227777 | 227778 | 227779 | 227780 | 227781 | 235871 | 235872 | 235873 | 235874 | 235875 | 235876 | 235877 | 235878 | 235879 | 235880 | 235881 | 235882 | 235883 | 235884 | 235885 | 235886 | 235887 | 235888 | 235889 | 235890 | 235891 | 235892 | 235893 | 235894 | 235895 | 235896 | 235897 | 235898 | 235899 | 235900 | 235901 | 235902 | 235903 | 235904 | 235905 | 235906 | 235907 | 235908 | 235909 | 235910 | 235911 | 235912 | 235913 | 235914 | 235915 | 235916 | 235917 | 235918 | 235919 | 235920 | 235921 | 235922 | 235923 | 235924 | 235925 | 235926 | 235927 | 235928 | 235929 | 235930 | 235931 | 235932 | 235933 | 235934 | 235935 | 235936 | 235937 | 235938 | 235939 | 235940 | 235941 | 235943 | 235944 | 235945 | 235946 | 235947 | 235948 | 235949 | 235950 | 235951 | 235952 | 235953 | 235954 | 235955 | 235956 | 235957 | 235958 | 235959 | 235960 | 235961 | 235962 | 235963 | 235964 | 235965 | 235966 | 235967 | 235968 | 235969 | 235970 | 235971 | 235972 | 235973 | 235974 | 235975 | 235976 | 235977 | 235978 | 235979 | 235980 | 235981 | 235982 | 235983 | 235984 | 235985 | 235986 | 235987 | 235988 | 235989 | 235990 | 235991 | 235992 | 235993 | 235994 | 235995 | 235996 | 235997 | 235998 | 235999 | 236000 | 236001 | 236002 | 236003 | 236004 | 236005 | 236006 | 236007 | 236008 | 236009 | 236010 | 236011 | 236012 | 236013 | 236014 | 236015 | 236016 | 236017 | 236018 | 236019 | 236020 | 236021 | 236022 | 236023 | 236024 | 236025 | 236026 | 236027 | 236028 | 236029 | 236030 | 236031 | 236032 | 236033 | 236034 | 236035 | 236036 | 236037 | 236038 | 236039 | 236040 | 236041 | 236042 | 236043 | 236044 | 236045 | 236046 | 236047 | 236048 | 236049 | 236050 | 236051 | 236052 | 236053 | 236054 | 236055 | 236056 | 236057 | 236058 | 236059 | 236060 | 236061 | 236062 | 236063 | 236064 | 236065 | 236066 | 236067 | 236068 | 236069 | 236070 | 236071 | 236072 | 236073 | 236074 | 236075 | 236076 | 236077 | 236078 | 236079 | 236080 | 236081 | 236082 | 236083 | 236084 | 236085 | 236086 | 236087 | 236088 | 236089 | 236090 | 236091 | 236092 | 236093 | 236094 | 236095 | 236096 | 236097 | 236098 | 236099 | 236100 | 236101 | 236102 | 236103 | 236104 | 236105 | 236106 | 236107 | 236108 | 236109 | 236110 | 236111 | 236112 | 236113 | 236114 | 236115 | 236116 | 236117 | 236118 | 236119 | 236120 | 236121 | 236122 | 236123 | 236124 | 236125 | 236126 | 236127 | 236128 | 236129 | 236130 | 236131 | 236132 | 236133 | 236134 | 236135 | 236136 | 236137 | 236138 | 236139 | 236140 | 236141 | 236142 | 236143 | 236144 | 236145 | 236146 | 236147 | 236148 | 236149 | 236150 | 236151 | 236152 | 236153 | 236154 | 236155 | 236156 | 236157 | 236158 | 236159 | 236160 | 236161 | 236162 | 236163 | 236164 | 236165 | 236166 | 236167 | 236168 | 236169 | 236170 | 236171 | 236172 | 236173 | 236174 | 236175 | 236176 | 236177 | 236178 | 236179 | 236180 | 236181 | 236182 | 236183 | 236184 | 236185 | 236186 | 236187 | 236188 | 236189 | 236190 | 236191 | 236192 | 236193 | 236194 | 236195 | 236196 | 236197 | 236198 | 236199 | 236200 | 236201 | 236202 | 236203 | 236204 | 236205 | 236206 | 236207 | 236208 | 236209 | 236210 | 236211 | 236212 | 236213 | 236214 | 236215 | 236216 | 236217 | 236218 | 236219 | 236220 | 236221 | 236222 | 236223 | 236224 | 236225 | 236226 | 236227 | 236228 | 236229 | 236230 | 236231 | 236232 | 236233 | 236234 | 236235 | 236236 | 236237 | 236238 | 236239 | 236240 | 236241 | 236242 | 236243 | 236244 | 236245 | 236246 | 236247 | 236248 | 236249 | 236250 | 236251 | 236252 | 236253 | 236254 | 236255 | 236256 | 236257 | 236258 | 236259 | 236260 | 236261 | 236262 | 236263 | 236264 | 236265 | 236266 | 236267 | 236268 | 236269 | 236270 | 236271 | 236272 | 236273 | 236274 | 236275 | 236276 | 236277 | 236278 | 236279 | 236280 | 236281 | 236282 | 236283 | 236284 | 236285 | 236286 | 236287 | 236288 | 236289 | 236290 | 236291 | 236292 | 236293 | 236294 | 236295 | 236296 | 236297 | 236298 | 236299 | 236300 | 236301 | 236302 | 236303 | 236304 | 236305 | 236306 | 236307 | 236308 | 236309 | 236310 | 236311 | 236312 | 236313 | 236314 | 236315 | 236316 | 236317 | 236318 | 236319 | 236320 | 236321 | 236322 | 236323 | 236324 | 236325 | 236326 | 236327 | 236328 | 236329 | 236330 | 236331 | 236332 | 236333 | 236334 | 236335 | 236336 | 236337 | 236338 | 236339 | 236340 | 236341 | 236342 | 236343 | 236344 | 261697 | 261698 | 261699 | 261700 | 261701 | 261702 | 261703 | 261704 | 261705 | 261706 | 261707 | 261708 | 261709 | 261710 | 261711 | 261712 | 261917 | 261939 | 261944 | 261948 | 261968 | 278565 | 278566 | 278567 | 278568 | 278569 | 278570 | 278572 | 278573 | 278574 | 278575 | 278576 | 278577 | 278578 | 278579 | 278580 | 278581 | 278582 | 278583 | 278585 | 289761</text:p>
          </table:table-cell>
          <table:table-cell table:style-name="ce2" table:number-columns-repeated="2"/>
        </table:table-row>
        <table:table-row table:style-name="ro1">
          <table:table-cell table:style-name="ce2" office:value-type="string" calcext:value-type="string">
            <text:p>https://photo.araba.eus/s/photoaraba/item/278659</text:p>
          </table:table-cell>
          <table:table-cell table:style-name="ce2" office:value-type="string" calcext:value-type="string">
            <text:p>rico:Person</text:p>
          </table:table-cell>
          <table:table-cell table:style-name="ce2" table:number-columns-repeated="20"/>
          <table:table-cell table:style-name="ce2" office:value-type="string" calcext:value-type="string">
            <text:p>ES.01059.CPF.00034</text:p>
          </table:table-cell>
          <table:table-cell table:style-name="ce2" office:value-type="string" calcext:value-type="string">
            <text:p>Luis Montoya Pérez</text:p>
          </table:table-cell>
          <table:table-cell table:style-name="ce2" table:number-columns-repeated="2"/>
          <table:table-cell table:style-name="ce2" office:value-type="string" calcext:value-type="string">
            <text:p>Fundador de L&amp;P Fotógrafos</text:p>
          </table:table-cell>
          <table:table-cell table:style-name="ce2" table:number-columns-repeated="4"/>
          <table:table-cell table:style-name="ce2" office:value-type="string" calcext:value-type="string">
            <text:p>278571 | 149311 | 220059 | 220058 | 17236 | 139874 | 139875 | 139876 | 139877 | 149303 | 149304 | 149305 | 149306 | 149307 | 149308 | 149309 | 149310 | 149312 | 149313 | 149314 | 149315 | 149478 | 149479 | 149480 | 149481 | 149482 | 149483 | 149484 | 149485 | 149486 | 149487 | 149488 | 149489 | 149490 | 149491 | 149492 | 149493 | 149494 | 149495 | 149496 | 149497 | 149498 | 149499 | 149500 | 149501 | 149502 | 149503 | 149504 | 149505 | 149506 | 149507 | 149508 | 149509 | 149510 | 149511 | 149512 | 149513 | 149514 | 149515 | 149516 | 149517 | 149518 | 149519 | 149520 | 149521 | 149522 | 149523 | 149524 | 149525 | 149526 | 149527 | 149528 | 149529 | 149530 | 149531 | 149532 | 149533 | 149534 | 149535 | 149536 | 149537 | 149538 | 149539 | 149540 | 149541 | 149542 | 149543 | 149544 | 149545 | 149546 | 149547 | 149548 | 149549 | 149550 | 149551 | 149552 | 149553 | 149554 | 149555 | 149556 | 149557 | 149558 | 149559 | 149560 | 149561 | 149562 | 149563 | 149564 | 149565 | 149566 | 149567 | 149568 | 149569 | 149570 | 149571 | 149572 | 149573 | 149574 | 149575 | 149576 | 149577 | 149578 | 149579 | 149580 | 149581 | 149582 | 149583 | 149584 | 149585 | 149586 | 149587 | 149588 | 149589 | 149590 | 149591 | 149592 | 149593 | 149594 | 149595 | 149596 | 149597 | 149598 | 149599 | 149600 | 149601 | 149602 | 149603 | 149604 | 149605 | 149606 | 149607 | 149608 | 149609 | 149610 | 149611 | 149612 | 149613 | 149614 | 149615 | 149616 | 149617 | 149618 | 149619 | 149620 | 149621 | 149622 | 149623 | 149624 | 149625 | 149626 | 149627 | 149628 | 149629 | 149630 | 149631 | 149632 | 149633 | 149634 | 149635 | 149636 | 149637 | 149638 | 149639 | 149640 | 149641 | 149642 | 149643 | 149644 | 149645 | 149646 | 149647 | 149648 | 149649 | 149650 | 149651 | 149652 | 149653 | 149654 | 149655 | 149656 | 149657 | 149658 | 149659 | 149660 | 149661 | 149662 | 149663 | 149664 | 149665 | 149666 | 149667 | 149668 | 149669 | 149670 | 149671 | 149672 | 149673 | 149674 | 149675 | 149676 | 149677 | 149678 | 149679 | 149681 | 149682 | 149683 | 149684 | 149685 | 149686 | 149687 | 149688 | 149689 | 149690 | 149691 | 149692 | 149693 | 149694 | 149695 | 149696 | 149697 | 149698 | 149699 | 149700 | 149701 | 149702 | 149703 | 149704 | 149705 | 149706 | 149707 | 149708 | 149709 | 149710 | 149711 | 149712 | 149713 | 149714 | 149715 | 149716 | 149717 | 149718 | 149719 | 149720 | 149721 | 149722 | 149723 | 149724 | 149725 | 149726 | 149727 | 149728 | 149729 | 149730 | 149731 | 149732 | 149733 | 149734 | 149735 | 149736 | 149737 | 149738 | 149739 | 149740 | 149741 | 149742 | 149743 | 149744 | 149745 | 149746 | 149747 | 149748 | 149749 | 149750 | 149751 | 149752 | 149753 | 149754 | 149755 | 149756 | 149757 | 149758 | 149759 | 149760 | 149761 | 149762 | 149763 | 149764 | 149765 | 149766 | 149767 | 149768 | 149769 | 149770 | 149771 | 149772 | 149773 | 149774 | 149775 | 149776 | 149777 | 149778 | 149779 | 149780 | 149781 | 149782 | 149783 | 149784 | 149785 | 149786 | 149787 | 149788 | 149789 | 149790 | 149791 | 149792 | 149793 | 149794 | 149795 | 149796 | 149797 | 149798 | 149799 | 149800 | 149801 | 149802 | 149803 | 149804 | 149805 | 149806 | 149807 | 149808 | 149809 | 149810 | 149811 | 149812 | 149813 | 149814 | 149815 | 149816 | 149817 | 149818 | 149819 | 149820 | 149821 | 149822 | 149823 | 149824 | 149825 | 149826 | 149827 | 149828 | 149829 | 149830 | 149831 | 149832 | 149833 | 149834 | 149835 | 149836 | 149837 | 149838 | 149839 | 149840 | 149841 | 149842 | 149843 | 149844 | 149845 | 149846 | 149847 | 149848 | 149849 | 149850 | 149851 | 149852 | 149853 | 149854 | 149855 | 149856 | 149857 | 149858 | 149859 | 149860 | 149861 | 149862 | 149863 | 149864 | 149865 | 149866 | 149867 | 149868 | 149869 | 149870 | 149871 | 149872 | 149873 | 149874 | 149875 | 149876 | 149877 | 149878 | 149879 | 149880 | 149881 | 149882 | 149883 | 149884 | 149885 | 149886 | 149887 | 149888 | 149889 | 149890 | 149891 | 149892 | 149893 | 149894 | 149895 | 149896 | 149897 | 149898 | 149899 | 149900 | 149901 | 149902 | 149903 | 149904 | 149905 | 149906 | 149907 | 149908 | 149909 | 149910 | 149911 | 149912 | 149913 | 149914 | 149915 | 149916 | 149917 | 149918 | 149919 | 149920 | 149921 | 149922 | 149923 | 149924 | 149925 | 149926 | 149927 | 149928 | 149929 | 149930 | 149931 | 149932 | 149935 | 149936 | 149937 | 149938 | 149939 | 149940 | 149941 | 149942 | 151631 | 151967 | 219983 | 219984 | 219985 | 219986 | 219987 | 219988 | 219989 | 219990 | 219991 | 219992 | 219993 | 219994 | 219995 | 219996 | 219997 | 219998 | 219999 | 220000 | 220001 | 220002 | 220003 | 220004 | 220005 | 220006 | 220007 | 220008 | 220009 | 220010 | 220011 | 220012 | 220013 | 220014 | 220015 | 220016 | 220017 | 220018 | 220020 | 220021 | 220022 | 220023 | 220024 | 220025 | 220026 | 220027 | 220028 | 220029 | 220030 | 220031 | 220032 | 220033 | 220034 | 220035 | 220036 | 220037 | 220038 | 220039 | 220040 | 220041 | 220042 | 220043 | 220044 | 220045 | 220046 | 220047 | 220048 | 220049 | 220050 | 220051 | 220052 | 220053 | 220054 | 220055 | 220056 | 220057 | 220060 | 220061 | 220062 | 220063 | 220064 | 220065 | 220066 | 220067 | 220068 | 220069 | 220070 | 220071 | 220072 | 220073 | 220075 | 220076 | 220077 | 220078 | 220079 | 220080 | 220081 | 220082 | 220083 | 220084 | 220085 | 220086 | 220087 | 220088 | 220089 | 220090 | 220091 | 220092 | 220093 | 220094 | 220095 | 220096 | 220097 | 220098 | 220099 | 220100 | 220101 | 220102 | 220103 | 220104 | 220105 | 220106 | 220107 | 220108 | 220109 | 220110 | 220111 | 220112 | 220113 | 220114 | 220115 | 220116 | 220117 | 220118 | 220119 | 220120 | 220121 | 220122 | 220123 | 220124 | 220125 | 220126 | 220127 | 220128 | 220129 | 220130 | 220131 | 220132 | 220133 | 220134 | 220135 | 220136 | 220137 | 220138 | 220139 | 220140 | 220141 | 220142 | 220143 | 220144 | 220145 | 220146 | 220147 | 220148 | 220149 | 220150 | 220151 | 220152 | 220153 | 220154 | 220155 | 220156 | 220157 | 220158 | 220159 | 220160 | 220161 | 220162 | 220163 | 220164 | 220165 | 220166 | 220167 | 220168 | 220169 | 220170 | 220171 | 220172 | 220173 | 220174 | 220175 | 220176 | 220177 | 220178 | 220179 | 220180 | 220181 | 220182 | 220183 | 220184 | 220185 | 220186 | 220187 | 220188 | 220189 | 220190 | 220191 | 220192 | 220193 | 220194 | 220195 | 220196 | 220197 | 220198 | 220199 | 220200 | 220201 | 220202 | 220203 | 220204 | 220205 | 220206 | 220207 | 220208 | 220209 | 220210 | 220211 | 220212 | 220213 | 220214 | 220215 | 220216 | 220217 | 220218 | 220219 | 220220 | 220221 | 220222 | 220223 | 220224 | 220225 | 220226 | 220227 | 220228 | 220229 | 220230 | 220231 | 220232 | 220233 | 220234 | 220235 | 220236 | 220237 | 220238 | 220239 | 220240 | 220241 | 220242 | 220243 | 220244 | 227749 | 227750 | 227751 | 227752 | 227753 | 227754 | 227755 | 227756 | 227757 | 227758 | 227759 | 227760 | 227761 | 227762 | 227763 | 227764 | 227765 | 227766 | 227767 | 227768 | 227769 | 227770 | 227771 | 227772 | 227773 | 227774 | 227775 | 227776 | 227777 | 227778 | 227779 | 227780 | 227781 | 235871 | 235872 | 235873 | 235874 | 235875 | 235876 | 235877 | 235878 | 235879 | 235880 | 235881 | 235882 | 235883 | 235884 | 235885 | 235886 | 235887 | 235888 | 235889 | 235890 | 235891 | 235892 | 235893 | 235894 | 235895 | 235896 | 235897 | 235898 | 235899 | 235900 | 235901 | 235902 | 235903 | 235904 | 235905 | 235906 | 235907 | 235908 | 235909 | 235910 | 235911 | 235912 | 235913 | 235914 | 235915 | 235916 | 235917 | 235918 | 235919 | 235920 | 235921 | 235922 | 235923 | 235924 | 235925 | 235926 | 235927 | 235928 | 235929 | 235930 | 235931 | 235932 | 235933 | 235934 | 235935 | 235936 | 235937 | 235938 | 235939 | 235940 | 235941 | 235943 | 235944 | 235945 | 235946 | 235947 | 235948 | 235949 | 235950 | 235951 | 235952 | 235953 | 235954 | 235955 | 235956 | 235957 | 235958 | 235959 | 235960 | 235961 | 235962 | 235963 | 235964 | 235965 | 235966 | 235967 | 235968 | 235969 | 235970 | 235971 | 235972 | 235973 | 235974 | 235975 | 235976 | 235977 | 235978 | 235979 | 235980 | 235981 | 235982 | 235983 | 235984 | 235985 | 235986 | 235987 | 235988 | 235989 | 235990 | 235991 | 235992 | 235993 | 235994 | 235995 | 235996 | 235997 | 235998 | 235999 | 236000 | 236001 | 236002 | 236003 | 236004 | 236005 | 236006 | 236007 | 236008 | 236009 | 236010 | 236011 | 236012 | 236013 | 236014 | 236015 | 236016 | 236017 | 236018 | 236019 | 236020 | 236021 | 236022 | 236023 | 236024 | 236025 | 236026 | 236027 | 236028 | 236029 | 236030 | 236031 | 236032 | 236033 | 236034 | 236035 | 236036 | 236037 | 236038 | 236039 | 236040 | 236041 | 236042 | 236043 | 236044 | 236045 | 236046 | 236047 | 236048 | 236049 | 236050 | 236051 | 236052 | 236053 | 236054 | 236055 | 236056 | 236057 | 236058 | 236059 | 236060 | 236061 | 236062 | 236063 | 236064 | 236065 | 236066 | 236067 | 236068 | 236069 | 236070 | 236071 | 236072 | 236073 | 236074 | 236075 | 236076 | 236077 | 236078 | 236079 | 236080 | 236081 | 236082 | 236083 | 236084 | 236085 | 236086 | 236087 | 236088 | 236089 | 236090 | 236091 | 236092 | 236093 | 236094 | 236095 | 236096 | 236097 | 236098 | 236099 | 236100 | 236101 | 236102 | 236103 | 236104 | 236105 | 236106 | 236107 | 236108 | 236109 | 236110 | 236111 | 236112 | 236113 | 236114 | 236115 | 236116 | 236117 | 236118 | 236119 | 236120 | 236121 | 236122 | 236123 | 236124 | 236125 | 236126 | 236127 | 236128 | 236129 | 236130 | 236131 | 236132 | 236133 | 236134 | 236135 | 236136 | 236137 | 236138 | 236139 | 236140 | 236141 | 236142 | 236143 | 236144 | 236145 | 236146 | 236147 | 236148 | 236149 | 236150 | 236151 | 236152 | 236153 | 236154 | 236155 | 236156 | 236157 | 236158 | 236159 | 236160 | 236161 | 236162 | 236163 | 236164 | 236165 | 236166 | 236167 | 236168 | 236169 | 236170 | 236171 | 236172 | 236173 | 236174 | 236175 | 236176 | 236177 | 236178 | 236179 | 236180 | 236181 | 236182 | 236183 | 236184 | 236185 | 236186 | 236187 | 236188 | 236189 | 236190 | 236191 | 236192 | 236193 | 236194 | 236195 | 236196 | 236197 | 236198 | 236199 | 236200 | 236201 | 236202 | 236203 | 236204 | 236205 | 236206 | 236207 | 236208 | 236209 | 236210 | 236211 | 236212 | 236213 | 236214 | 236215 | 236216 | 236217 | 236218 | 236219 | 236220 | 236221 | 236222 | 236223 | 236224 | 236225 | 236226 | 236227 | 236228 | 236229 | 236230 | 236231 | 236232 | 236233 | 236234 | 236235 | 236236 | 236237 | 236238 | 236239 | 236240 | 236241 | 236242 | 236243 | 236244 | 236245 | 236246 | 236247 | 236248 | 236249 | 236250 | 236251 | 236252 | 236253 | 236254 | 236255 | 236256 | 236257 | 236258 | 236259 | 236260 | 236261 | 236262 | 236263 | 236264 | 236265 | 236266 | 236267 | 236268 | 236269 | 236270 | 236271 | 236272 | 236273 | 236274 | 236275 | 236276 | 236277 | 236278 | 236279 | 236280 | 236281 | 236282 | 236283 | 236284 | 236285 | 236286 | 236287 | 236288 | 236289 | 236290 | 236291 | 236292 | 236293 | 236294 | 236295 | 236296 | 236297 | 236298 | 236299 | 236300 | 236301 | 236302 | 236303 | 236304 | 236305 | 236306 | 236307 | 236308 | 236309 | 236310 | 236311 | 236312 | 236313 | 236314 | 236315 | 236316 | 236317 | 236318 | 236319 | 236320 | 236321 | 236322 | 236323 | 236324 | 236325 | 236326 | 236327 | 236328 | 236329 | 236330 | 236331 | 236332 | 236333 | 236334 | 236335 | 236336 | 236337 | 236338 | 236339 | 236340 | 236341 | 236342 | 236343 | 236344 | 261697 | 261698 | 261699 | 261700 | 261701 | 261702 | 261703 | 261704 | 261705 | 261706 | 261707 | 261708 | 261709 | 261710 | 261711 | 261712 | 261917 | 261939 | 261944 | 261948 | 261968 | 278565 | 278566 | 278567 | 278568 | 278569 | 278570 | 278572 | 278573 | 278574 | 278575 | 278576 | 278577 | 278578 | 278579 | 278580 | 278581 | 278582 | 278583 | 278585 | 289761</text:p>
          </table:table-cell>
          <table:table-cell table:style-name="ce2" table:number-columns-repeated="2"/>
        </table:table-row>
        <table:table-row table:style-name="ro1">
          <table:table-cell table:style-name="ce2" office:value-type="string" calcext:value-type="string">
            <text:p>https://photo.araba.eus/s/photoaraba/item/278564</text:p>
          </table:table-cell>
          <table:table-cell table:style-name="ce2" office:value-type="string" calcext:value-type="string">
            <text:p>rico:Thing</text:p>
          </table:table-cell>
          <table:table-cell table:style-name="ce2" table:number-columns-repeated="20"/>
          <table:table-cell table:style-name="ce2" office:value-type="string" calcext:value-type="string">
            <text:p>ES.01059.GAI.00015</text:p>
          </table:table-cell>
          <table:table-cell table:style-name="ce2" office:value-type="string" calcext:value-type="string">
            <text:p>Museo Diocesano de Arte Sacro de Vitoria-Gasteiz | Gasteizko Elizbarrutiko Arte Sakratuaren Museoa</text:p>
          </table:table-cell>
          <table:table-cell table:style-name="ce2" table:number-columns-repeated="9"/>
          <table:table-cell table:style-name="ce2" office:value-type="string" calcext:value-type="string">
            <text:p>278571 | 278565 | 278566 | 278567 | 278568 | 278569 | 278570 | 278572 | 278573 | 278574 | 278575 | 278576 | 278577 | 278578 | 278579 | 278580 | 278581 | 278582 | 278583 | 278585 | 24016</text:p>
          </table:table-cell>
        </table:table-row>
        <table:table-row table:style-name="ro1">
          <table:table-cell table:style-name="ce2" office:value-type="string" calcext:value-type="string">
            <text:p>https://photo.araba.eus/s/photoaraba/item/140483</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265-03266</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710101 | 19721231 | 1971 a 1972</text:p>
          </table:table-cell>
          <table:table-cell table:style-name="ce2" table:number-columns-repeated="5"/>
          <table:table-cell table:style-name="ce2" office:value-type="string" calcext:value-type="string">
            <text:p>Expediente de procedencia: DAI Caja  13527 nº  25 DAF (I) Caja 7, carpeta 30, fotos 1 a 2</text:p>
          </table:table-cell>
          <table:table-cell table:style-name="ce2" office:value-type="string" calcext:value-type="string">
            <text:p>ES.01059.ATHA.DAI.PP.03265-03266</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Escenas de diversos momentos que tuvieron lugar en la campaña infantil de navidad organizada por la Delegación Provincial de la Juventud de Álava, como la entrega de premios de diversos concursos navideños y la recepción de los Reyes Magos a los ni</text:p>
          </table:table-cell>
          <table:table-cell table:style-name="ce2" office:value-type="string" calcext:value-type="string">
            <text:p>Campaña infantil de Navidad</text:p>
          </table:table-cell>
          <table:table-cell table:style-name="ce2" table:number-columns-repeated="6"/>
        </table:table-row>
        <table:table-row table:style-name="ro1">
          <table:table-cell table:style-name="ce2" office:value-type="string" calcext:value-type="string">
            <text:p>https://photo.araba.eus/s/photoaraba/item/663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aldegovía; valle | Tuest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926 Positivo original: 7926; | Signaturas: Copia digital: ATHA-DAF-GUE-7926;</text:p>
          </table:table-cell>
          <table:table-cell table:style-name="ce2" office:value-type="string" calcext:value-type="string">
            <text:p>ES.01059.ATHA.GUE.CD.07926</text:p>
          </table:table-cell>
          <table:table-cell table:style-name="ce2" table:number-columns-repeated="3"/>
          <table:table-cell table:style-name="ce2" office:value-type="string" calcext:value-type="string">
            <text:p>Vista frontal de la portada, de transición entre el románico y el gótico. Presenta arco apuntado con arquivoltas muy decoradas que se apean en columnas de fustes lisos y capiteles historiados; encima, colocadas dentro de un rehundido semicircular se escalonan siete estatuas de bulto redondo: la Virgen con el Niño, San José, los Reyes Magos, etc. | Portada de la iglesia de Nuestra Señora de la Asunción</text:p>
          </table:table-cell>
          <table:table-cell table:style-name="ce2" office:value-type="string" calcext:value-type="string">
            <text:p>Portada de la iglesia de Nuestra Señora de la Asunción  (TUESTA)</text:p>
          </table:table-cell>
          <table:table-cell table:style-name="ce2" table:number-columns-repeated="6"/>
        </table:table-row>
        <table:table-row table:style-name="ro1">
          <table:table-cell table:style-name="ce2" office:value-type="string" calcext:value-type="string">
            <text:p>https://photo.araba.eus/s/photoaraba/item/613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9797 | Yurre</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3643 Duplicado del negativo: 3062 Duplicado del; positivo: 3062; | Signaturas: Copia digital: ATHA-DAF-GUE-13643 ; Duplicado del positivo: ATHA-DAF-GUE-3062 ; Duplicado del negativo: ATHA-DAF-GUE-3062;</text:p>
          </table:table-cell>
          <table:table-cell table:style-name="ce2" office:value-type="string" calcext:value-type="string">
            <text:p>ES.01059.ATHA.GUE.CD.13643</text:p>
          </table:table-cell>
          <table:table-cell table:style-name="ce2" table:number-columns-repeated="3"/>
          <table:table-cell table:style-name="ce2" office:value-type="string" calcext:value-type="string">
            <text:p>Vista frontal de un fragmento del retablo. Está dividido en compartimentos con arcos trilobulados que descansan en columnitas con leves capiteles góticos; la decoración de los fondos imita el brocado y las figuras son muy ingenuas, aun que interesantes por la indumentaria. Están rotuladas en la parte inferior y se representa la Dormición de la Virgen y la visita de los Tres Reyes Magos a Herodes | Fragmento del retablo gótico de la iglesia de Santiago de Yurre</text:p>
          </table:table-cell>
          <table:table-cell table:style-name="ce2" office:value-type="string" calcext:value-type="string">
            <text:p>Fragmento del retablo gótico de la iglesia de Santiago  (YURRE)</text:p>
          </table:table-cell>
          <table:table-cell table:style-name="ce2" table:number-columns-repeated="6"/>
        </table:table-row>
        <table:table-row table:style-name="ro1">
          <table:table-cell table:style-name="ce2" office:value-type="string" calcext:value-type="string">
            <text:p>https://photo.araba.eus/s/photoaraba/item/609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6054 | Estella (Navarr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5001 Duplicado del negativo: R. 038 / F. 7 / N.8 Duplicado del positivo: 4677; | Signaturas: Copia digital: ATHA-DAF-GUE-15001 ; Duplicado del positivo: ATHA-DAF-GUE-4677 ; Duplicado del negativo: ATHA-DAF-GUE-R 038-F 7-N 8;</text:p>
          </table:table-cell>
          <table:table-cell table:style-name="ce2" office:value-type="string" calcext:value-type="string">
            <text:p>ES.01059.ATHA.GUE.CD.15001</text:p>
          </table:table-cell>
          <table:table-cell table:style-name="ce2" table:number-columns-repeated="3"/>
          <table:table-cell table:style-name="ce2" office:value-type="string" calcext:value-type="string">
            <text:p>Detalle de los capiteles del lado izquierdo. De izquierda a derecha representan: la Anunciación y el sueño de José, la Visitación y la Natividad, el anuncio a los pastores, los Reyes Magos y la presentación de Jesús en el templo. Por encima, el arranque de las arquivoltas permite apreciar los motivos ornamentales de cada una de ellas: escenas de vidas de santos, escenas de la vida de Jesús, profetas con filacterias, parejas de ancianos y ángeles con incensarios | Fragmento de portada de la iglesia de San Miguel de Estella</text:p>
          </table:table-cell>
          <table:table-cell table:style-name="ce2" office:value-type="string" calcext:value-type="string">
            <text:p>Fragmento de portada de la iglesia de San Miguel  (ESTELLA)</text:p>
          </table:table-cell>
          <table:table-cell table:style-name="ce2" table:number-columns-repeated="6"/>
        </table:table-row>
        <table:table-row table:style-name="ro1">
          <table:table-cell table:style-name="ce2" office:value-type="string" calcext:value-type="string">
            <text:p>https://photo.araba.eus/s/photoaraba/item/587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Legard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6040 Positivo original: 6040; | Signaturas: Copia digital: ATHA-DAF-GUE-6040;</text:p>
          </table:table-cell>
          <table:table-cell table:style-name="ce2" office:value-type="string" calcext:value-type="string">
            <text:p>ES.01059.ATHA.GUE.CD.06040</text:p>
          </table:table-cell>
          <table:table-cell table:style-name="ce2" table:number-columns-repeated="3"/>
          <table:table-cell table:style-name="ce2" office:value-type="string" calcext:value-type="string">
            <text:p>Vista frontal de un cuadro del siglo XV que se encontraba en una de las paredes de la iglesia. Se representa la Adoración de los Reyes Magos; | Cuadro de la iglesia de San Andrés en Legarda, Álava</text:p>
          </table:table-cell>
          <table:table-cell table:style-name="ce2" office:value-type="string" calcext:value-type="string">
            <text:p>Cuadro de la iglesia de San Andrés  (LEGARDA)</text:p>
          </table:table-cell>
          <table:table-cell table:style-name="ce2" table:number-columns-repeated="6"/>
        </table:table-row>
        <table:table-row table:style-name="ro1">
          <table:table-cell table:style-name="ce2" office:value-type="string" calcext:value-type="string">
            <text:p>https://photo.araba.eus/s/photoaraba/item/544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9797 | Vitoria-Gasteiz | Yurre</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4597 Duplicado del negativo: 3058 Duplicado del; positivo: 3058 Positivo original: 4597; | Signaturas: Copia digital: ATHA-DAF-GUE-4597 ; Duplicado del positivo: ATHA-DAF-GUE-3058 ; Duplicado del negativo: ATHA-DAF-GUE-3058;</text:p>
          </table:table-cell>
          <table:table-cell table:style-name="ce2" office:value-type="string" calcext:value-type="string">
            <text:p>ES.01059.ATHA.GUE.CD.04597</text:p>
          </table:table-cell>
          <table:table-cell table:style-name="ce2" table:number-columns-repeated="3"/>
          <table:table-cell table:style-name="ce2" office:value-type="string" calcext:value-type="string">
            <text:p>Vista frontal de uno de los compartimentos del retablo; el fondo se decora imitando brocado, las figuras son muy ingenuas en su indumentaria y están rotuladas en el pie. Representan a los Tres Reyes Magos"; | Fragmento del retablo gótico de la iglesia de Santiago de Yurre</text:p>
          </table:table-cell>
          <table:table-cell table:style-name="ce2" office:value-type="string" calcext:value-type="string">
            <text:p>Fragmento del retablo gótico de la iglesia de Santiago  (YURRE)</text:p>
          </table:table-cell>
          <table:table-cell table:style-name="ce2" table:number-columns-repeated="6"/>
        </table:table-row>
        <table:table-row table:style-name="ro1">
          <table:table-cell table:style-name="ce2" office:value-type="string" calcext:value-type="string">
            <text:p>https://photo.araba.eus/s/photoaraba/item/3103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283144</text:p>
          </table:table-cell>
          <table:table-cell table:style-name="ce2"/>
          <table:table-cell table:style-name="ce2" office:value-type="string" calcext:value-type="string">
            <text:p>1985-06-00</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IHO.DI.03361</text:p>
          </table:table-cell>
          <table:table-cell table:style-name="ce2" table:number-columns-repeated="4"/>
          <table:table-cell table:style-name="ce2" office:value-type="string" calcext:value-type="string">
            <text:p>Vitoria, Plaza del Ganado en la calle Reyes de Navarra</text:p>
          </table:table-cell>
          <table:table-cell table:style-name="ce2" table:number-columns-repeated="6"/>
        </table:table-row>
        <table:table-row table:style-name="ro1">
          <table:table-cell table:style-name="ce2" office:value-type="string" calcext:value-type="string">
            <text:p>https://photo.araba.eus/s/photoaraba/item/3102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283144</text:p>
          </table:table-cell>
          <table:table-cell table:style-name="ce2"/>
          <table:table-cell table:style-name="ce2" office:value-type="string" calcext:value-type="string">
            <text:p>1985-05-00</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IHO.DI.03323</text:p>
          </table:table-cell>
          <table:table-cell table:style-name="ce2" table:number-columns-repeated="4"/>
          <table:table-cell table:style-name="ce2" office:value-type="string" calcext:value-type="string">
            <text:p>Vitoria, calle Reyes de Navarra. Plaza de Ganado. Iglesia de San Francisco</text:p>
          </table:table-cell>
          <table:table-cell table:style-name="ce2" table:number-columns-repeated="6"/>
        </table:table-row>
        <table:table-row table:style-name="ro1">
          <table:table-cell table:style-name="ce2" office:value-type="string" calcext:value-type="string">
            <text:p>https://photo.araba.eus/s/photoaraba/item/3102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283144</text:p>
          </table:table-cell>
          <table:table-cell table:style-name="ce2"/>
          <table:table-cell table:style-name="ce2" office:value-type="string" calcext:value-type="string">
            <text:p>1985-05-00</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IHO.DI.03321</text:p>
          </table:table-cell>
          <table:table-cell table:style-name="ce2" table:number-columns-repeated="4"/>
          <table:table-cell table:style-name="ce2" office:value-type="string" calcext:value-type="string">
            <text:p>Vitoria, calle Reyes de Navarra. Iglesia de San Francisco</text:p>
          </table:table-cell>
          <table:table-cell table:style-name="ce2" table:number-columns-repeated="6"/>
        </table:table-row>
        <table:table-row table:style-name="ro1">
          <table:table-cell table:style-name="ce2" office:value-type="string" calcext:value-type="string">
            <text:p>https://photo.araba.eus/s/photoaraba/item/2870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17</text:p>
          </table:table-cell>
          <table:table-cell table:style-name="ce2"/>
          <table:table-cell table:style-name="ce2" office:value-type="string" calcext:value-type="string">
            <text:p>19780000</text:p>
          </table:table-cell>
          <table:table-cell table:style-name="ce2" table:number-columns-repeated="5"/>
          <table:table-cell table:style-name="ce2" office:value-type="string" calcext:value-type="string">
            <text:p>Album de origen: 08 (1978)</text:p>
          </table:table-cell>
          <table:table-cell table:style-name="ce2" office:value-type="string" calcext:value-type="string">
            <text:p>ES.01059.ATHA.ALF.PP.01597</text:p>
          </table:table-cell>
          <table:table-cell table:style-name="ce2" table:number-columns-repeated="4"/>
          <table:table-cell table:style-name="ce2" office:value-type="string" calcext:value-type="string">
            <text:p>Visita de los Reyes al stand</text:p>
          </table:table-cell>
          <table:table-cell table:style-name="ce2" table:number-columns-repeated="6"/>
        </table:table-row>
        <table:table-row table:style-name="ro1">
          <table:table-cell table:style-name="ce2" office:value-type="string" calcext:value-type="string">
            <text:p>https://photo.araba.eus/s/photoaraba/item/2823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63</text:p>
          </table:table-cell>
          <table:table-cell table:style-name="ce2" table:number-columns-repeated="4"/>
          <table:table-cell table:style-name="ce2" office:value-type="string" calcext:value-type="string">
            <text:p>Localización original: pág. 79, negativo/s n. 01-42</text:p>
          </table:table-cell>
          <table:table-cell table:style-name="ce2" office:value-type="string" calcext:value-type="string">
            <text:p>ES.01059.ATHA.DIC.NP.05160-05187</text:p>
          </table:table-cell>
          <table:table-cell table:style-name="ce2" table:number-columns-repeated="4"/>
          <table:table-cell table:style-name="ce2" office:value-type="string" calcext:value-type="string">
            <text:p>Pórtico de Santa María de los Reyes. Laguardia | Erregeen Andre Mariaren elizpea. Guardia</text:p>
          </table:table-cell>
          <table:table-cell table:style-name="ce2" table:number-columns-repeated="6"/>
        </table:table-row>
        <table:table-row table:style-name="ro1">
          <table:table-cell table:style-name="ce2" office:value-type="string" calcext:value-type="string">
            <text:p>https://photo.araba.eus/s/photoaraba/item/2823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85</text:p>
          </table:table-cell>
          <table:table-cell table:style-name="ce2" table:number-columns-repeated="4"/>
          <table:table-cell table:style-name="ce2" office:value-type="string" calcext:value-type="string">
            <text:p>Localización original: pág. 66, negativo/s n. 07-41</text:p>
          </table:table-cell>
          <table:table-cell table:style-name="ce2" office:value-type="string" calcext:value-type="string">
            <text:p>ES.01059.ATHA.DIC.NP.04661-04695</text:p>
          </table:table-cell>
          <table:table-cell table:style-name="ce2" table:number-columns-repeated="4"/>
          <table:table-cell table:style-name="ce2" office:value-type="string" calcext:value-type="string">
            <text:p>Vitoria. San Pedro. Capilla Reyes | Gasteiz. San Pedro. Erregeen kapera</text:p>
          </table:table-cell>
          <table:table-cell table:style-name="ce2" table:number-columns-repeated="6"/>
        </table:table-row>
        <table:table-row table:style-name="ro1">
          <table:table-cell table:style-name="ce2" office:value-type="string" calcext:value-type="string">
            <text:p>https://photo.araba.eus/s/photoaraba/item/2459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390000</text:p>
          </table:table-cell>
          <table:table-cell table:style-name="ce2" table:number-columns-repeated="6"/>
          <table:table-cell table:style-name="ce2" office:value-type="string" calcext:value-type="string">
            <text:p>ES.01059.ATHA.SCR.NP.020606</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osé Reyes"</text:p>
          </table:table-cell>
          <table:table-cell table:style-name="ce2" table:number-columns-repeated="6"/>
        </table:table-row>
        <table:table-row table:style-name="ro1">
          <table:table-cell table:style-name="ce2" office:value-type="string" calcext:value-type="string">
            <text:p>https://photo.araba.eus/s/photoaraba/item/2319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000</text:p>
          </table:table-cell>
          <table:table-cell table:style-name="ce2" office:value-type="string" calcext:value-type="string">
            <text:p>131385</text:p>
          </table:table-cell>
          <table:table-cell table:style-name="ce2" table:number-columns-repeated="4"/>
          <table:table-cell table:style-name="ce2" office:value-type="string" calcext:value-type="string">
            <text:p>1709/89</text:p>
          </table:table-cell>
          <table:table-cell table:style-name="ce2" office:value-type="string" calcext:value-type="string">
            <text:p>ES.01059.ATHA.CAT.PP.03737</text:p>
          </table:table-cell>
          <table:table-cell table:style-name="ce2" table:number-columns-repeated="3"/>
          <table:table-cell table:style-name="ce2" office:value-type="string" calcext:value-type="string">
            <text:p>Oharra argazkian: "REYES DE NAVARRA 51" | Anotación en la fotografía: "REYES DE NAVARRA 51"</text:p>
          </table:table-cell>
          <table:table-cell table:style-name="ce2" office:value-type="string" calcext:value-type="string">
            <text:p>Vitoria-Gasteiz</text:p>
          </table:table-cell>
          <table:table-cell table:style-name="ce2" table:number-columns-repeated="2"/>
          <table:table-cell table:style-name="ce2" office:value-type="string" calcext:value-type="string">
            <text:p>223548</text:p>
          </table:table-cell>
          <table:table-cell table:style-name="ce2" table:number-columns-repeated="3"/>
        </table:table-row>
        <table:table-row table:style-name="ro1">
          <table:table-cell table:style-name="ce2" office:value-type="string" calcext:value-type="string">
            <text:p>https://photo.araba.eus/s/photoaraba/item/2318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70000</text:p>
          </table:table-cell>
          <table:table-cell table:style-name="ce2" office:value-type="string" calcext:value-type="string">
            <text:p>131385</text:p>
          </table:table-cell>
          <table:table-cell table:style-name="ce2" table:number-columns-repeated="4"/>
          <table:table-cell table:style-name="ce2" office:value-type="string" calcext:value-type="string">
            <text:p>2124/87</text:p>
          </table:table-cell>
          <table:table-cell table:style-name="ce2" office:value-type="string" calcext:value-type="string">
            <text:p>ES.01059.ATHA.CAT.PP.03556</text:p>
          </table:table-cell>
          <table:table-cell table:style-name="ce2" table:number-columns-repeated="3"/>
          <table:table-cell table:style-name="ce2" office:value-type="string" calcext:value-type="string">
            <text:p>Oharra argazkian: "C/ REYES CATOLICOS, 16 " | Anotación en la fotografía: "C/ REYES CATOLICOS, 16 "</text:p>
          </table:table-cell>
          <table:table-cell table:style-name="ce2" office:value-type="string" calcext:value-type="string">
            <text:p>Vitoria-Gasteiz</text:p>
          </table:table-cell>
          <table:table-cell table:style-name="ce2" table:number-columns-repeated="2"/>
          <table:table-cell table:style-name="ce2" office:value-type="string" calcext:value-type="string">
            <text:p>223548</text:p>
          </table:table-cell>
          <table:table-cell table:style-name="ce2" table:number-columns-repeated="3"/>
        </table:table-row>
        <table:table-row table:style-name="ro1">
          <table:table-cell table:style-name="ce2" office:value-type="string" calcext:value-type="string">
            <text:p>https://photo.araba.eus/s/photoaraba/item/2317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70000</text:p>
          </table:table-cell>
          <table:table-cell table:style-name="ce2" office:value-type="string" calcext:value-type="string">
            <text:p>131385</text:p>
          </table:table-cell>
          <table:table-cell table:style-name="ce2" table:number-columns-repeated="4"/>
          <table:table-cell table:style-name="ce2" office:value-type="string" calcext:value-type="string">
            <text:p>0249/87</text:p>
          </table:table-cell>
          <table:table-cell table:style-name="ce2" office:value-type="string" calcext:value-type="string">
            <text:p>ES.01059.ATHA.CAT.PP.03516</text:p>
          </table:table-cell>
          <table:table-cell table:style-name="ce2" table:number-columns-repeated="3"/>
          <table:table-cell table:style-name="ce2" office:value-type="string" calcext:value-type="string">
            <text:p>Oharra argazkian: "C/ REYES DE NAVARRA, 1" | Anotación en la fotografía: "C/ REYES DE NAVARRA, 1"</text:p>
          </table:table-cell>
          <table:table-cell table:style-name="ce2" office:value-type="string" calcext:value-type="string">
            <text:p>Vitoria-Gasteiz</text:p>
          </table:table-cell>
          <table:table-cell table:style-name="ce2" table:number-columns-repeated="2"/>
          <table:table-cell table:style-name="ce2" office:value-type="string" calcext:value-type="string">
            <text:p>223548</text:p>
          </table:table-cell>
          <table:table-cell table:style-name="ce2" table:number-columns-repeated="3"/>
        </table:table-row>
        <table:table-row table:style-name="ro1">
          <table:table-cell table:style-name="ce2" office:value-type="string" calcext:value-type="string">
            <text:p>https://photo.araba.eus/s/photoaraba/item/2315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50000</text:p>
          </table:table-cell>
          <table:table-cell table:style-name="ce2" office:value-type="string" calcext:value-type="string">
            <text:p>131385</text:p>
          </table:table-cell>
          <table:table-cell table:style-name="ce2" table:number-columns-repeated="4"/>
          <table:table-cell table:style-name="ce2" office:value-type="string" calcext:value-type="string">
            <text:p>2361/85</text:p>
          </table:table-cell>
          <table:table-cell table:style-name="ce2" office:value-type="string" calcext:value-type="string">
            <text:p>ES.01059.ATHA.CAT.PP.03286</text:p>
          </table:table-cell>
          <table:table-cell table:style-name="ce2" table:number-columns-repeated="3"/>
          <table:table-cell table:style-name="ce2" office:value-type="string" calcext:value-type="string">
            <text:p>Oharra argazkian: "REYES DE NAVARRA, 38" | Anotación en la fotografía: "REYES DE NAVARRA, 38"</text:p>
          </table:table-cell>
          <table:table-cell table:style-name="ce2" office:value-type="string" calcext:value-type="string">
            <text:p>Vitoria-Gasteiz</text:p>
          </table:table-cell>
          <table:table-cell table:style-name="ce2" table:number-columns-repeated="2"/>
          <table:table-cell table:style-name="ce2" office:value-type="string" calcext:value-type="string">
            <text:p>223548</text:p>
          </table:table-cell>
          <table:table-cell table:style-name="ce2" table:number-columns-repeated="3"/>
        </table:table-row>
        <table:table-row table:style-name="ro1">
          <table:table-cell table:style-name="ce2" office:value-type="string" calcext:value-type="string">
            <text:p>https://photo.araba.eus/s/photoaraba/item/2312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50000</text:p>
          </table:table-cell>
          <table:table-cell table:style-name="ce2" office:value-type="string" calcext:value-type="string">
            <text:p>131385</text:p>
          </table:table-cell>
          <table:table-cell table:style-name="ce2" table:number-columns-repeated="4"/>
          <table:table-cell table:style-name="ce2" office:value-type="string" calcext:value-type="string">
            <text:p>0176/85</text:p>
          </table:table-cell>
          <table:table-cell table:style-name="ce2" office:value-type="string" calcext:value-type="string">
            <text:p>ES.01059.ATHA.CAT.PP.02986</text:p>
          </table:table-cell>
          <table:table-cell table:style-name="ce2" table:number-columns-repeated="3"/>
          <table:table-cell table:style-name="ce2" office:value-type="string" calcext:value-type="string">
            <text:p>Oharra argazkian: "REYES CATOLICOS 15 7º" | Anotación en la fotografía: "REYES CATOLICOS 15 7º"</text:p>
          </table:table-cell>
          <table:table-cell table:style-name="ce2" office:value-type="string" calcext:value-type="string">
            <text:p>Vitoria-Gasteiz</text:p>
          </table:table-cell>
          <table:table-cell table:style-name="ce2" table:number-columns-repeated="2"/>
          <table:table-cell table:style-name="ce2" office:value-type="string" calcext:value-type="string">
            <text:p>223548</text:p>
          </table:table-cell>
          <table:table-cell table:style-name="ce2" table:number-columns-repeated="3"/>
        </table:table-row>
        <table:table-row table:style-name="ro1">
          <table:table-cell table:style-name="ce2" office:value-type="string" calcext:value-type="string">
            <text:p>https://photo.araba.eus/s/photoaraba/item/855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61-00362 | ENC-NP-001-037-F5, F6</text:p>
          </table:table-cell>
          <table:table-cell table:style-name="ce2" office:value-type="string" calcext:value-type="string">
            <text:p>ES.01059.ATHA.ENC.CD.31253-31254</text:p>
          </table:table-cell>
          <table:table-cell table:style-name="ce2" table:number-columns-repeated="4"/>
          <table:table-cell table:style-name="ce2" office:value-type="string" calcext:value-type="string">
            <text:p>Laguardia. Parroquia de Santa María de los Reyes. Ventanal. Detalles</text:p>
          </table:table-cell>
          <table:table-cell table:style-name="ce2" table:number-columns-repeated="6"/>
        </table:table-row>
        <table:table-row table:style-name="ro1">
          <table:table-cell table:style-name="ce2" office:value-type="string" calcext:value-type="string">
            <text:p>https://photo.araba.eus/s/photoaraba/item/855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452-00455</text:p>
          </table:table-cell>
          <table:table-cell table:style-name="ce2" office:value-type="string" calcext:value-type="string">
            <text:p>ES.01059.ATHA.ENC.CD.31344-31347</text:p>
          </table:table-cell>
          <table:table-cell table:style-name="ce2" table:number-columns-repeated="4"/>
          <table:table-cell table:style-name="ce2" office:value-type="string" calcext:value-type="string">
            <text:p>Laguardia. Parroquia de Santa María de los Reyes. Pila bautismal. Detalles</text:p>
          </table:table-cell>
          <table:table-cell table:style-name="ce2" table:number-columns-repeated="6"/>
        </table:table-row>
        <table:table-row table:style-name="ro1">
          <table:table-cell table:style-name="ce2" office:value-type="string" calcext:value-type="string">
            <text:p>https://photo.araba.eus/s/photoaraba/item/855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451</text:p>
          </table:table-cell>
          <table:table-cell table:style-name="ce2" office:value-type="string" calcext:value-type="string">
            <text:p>ES.01059.ATHA.ENC.CD.31343</text:p>
          </table:table-cell>
          <table:table-cell table:style-name="ce2" table:number-columns-repeated="4"/>
          <table:table-cell table:style-name="ce2" office:value-type="string" calcext:value-type="string">
            <text:p>Laguardia. Parroquia de Santa María de los Reyes. Baptisterio (Ugarte)</text:p>
          </table:table-cell>
          <table:table-cell table:style-name="ce2" table:number-columns-repeated="6"/>
        </table:table-row>
        <table:table-row table:style-name="ro1">
          <table:table-cell table:style-name="ce2" office:value-type="string" calcext:value-type="string">
            <text:p>https://photo.araba.eus/s/photoaraba/item/855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449-00450</text:p>
          </table:table-cell>
          <table:table-cell table:style-name="ce2" office:value-type="string" calcext:value-type="string">
            <text:p>ES.01059.ATHA.ENC.CD.31341-31342</text:p>
          </table:table-cell>
          <table:table-cell table:style-name="ce2" table:number-columns-repeated="4"/>
          <table:table-cell table:style-name="ce2" office:value-type="string" calcext:value-type="string">
            <text:p>Laguardia. Parroquia de Santa María de los Reyes. Monumento hacia el año 1952</text:p>
          </table:table-cell>
          <table:table-cell table:style-name="ce2" table:number-columns-repeated="6"/>
        </table:table-row>
        <table:table-row table:style-name="ro1">
          <table:table-cell table:style-name="ce2" office:value-type="string" calcext:value-type="string">
            <text:p>https://photo.araba.eus/s/photoaraba/item/855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448</text:p>
          </table:table-cell>
          <table:table-cell table:style-name="ce2" office:value-type="string" calcext:value-type="string">
            <text:p>ES.01059.ATHA.ENC.CD.31340</text:p>
          </table:table-cell>
          <table:table-cell table:style-name="ce2" table:number-columns-repeated="4"/>
          <table:table-cell table:style-name="ce2" office:value-type="string" calcext:value-type="string">
            <text:p>Laguardia. Parroquia de Santa María de los Reyes. Retablo de San Pedro</text:p>
          </table:table-cell>
          <table:table-cell table:style-name="ce2" table:number-columns-repeated="6"/>
        </table:table-row>
        <table:table-row table:style-name="ro1">
          <table:table-cell table:style-name="ce2" office:value-type="string" calcext:value-type="string">
            <text:p>https://photo.araba.eus/s/photoaraba/item/855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432-00447</text:p>
          </table:table-cell>
          <table:table-cell table:style-name="ce2" office:value-type="string" calcext:value-type="string">
            <text:p>ES.01059.ATHA.ENC.CD.31324-31339</text:p>
          </table:table-cell>
          <table:table-cell table:style-name="ce2" table:number-columns-repeated="4"/>
          <table:table-cell table:style-name="ce2" office:value-type="string" calcext:value-type="string">
            <text:p>Laguardia. Parroquia de Santa María de los Reyes. Retablo mayor. Detalles</text:p>
          </table:table-cell>
          <table:table-cell table:style-name="ce2" table:number-columns-repeated="6"/>
        </table:table-row>
        <table:table-row table:style-name="ro1">
          <table:table-cell table:style-name="ce2" office:value-type="string" calcext:value-type="string">
            <text:p>https://photo.araba.eus/s/photoaraba/item/855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415-00431</text:p>
          </table:table-cell>
          <table:table-cell table:style-name="ce2" office:value-type="string" calcext:value-type="string">
            <text:p>ES.01059.ATHA.ENC.CD.31307-31323</text:p>
          </table:table-cell>
          <table:table-cell table:style-name="ce2" table:number-columns-repeated="4"/>
          <table:table-cell table:style-name="ce2" office:value-type="string" calcext:value-type="string">
            <text:p>Laguardia. Parroquia de Santa María de los Reyes. Pórtico. Detalles</text:p>
          </table:table-cell>
          <table:table-cell table:style-name="ce2" table:number-columns-repeated="6"/>
        </table:table-row>
        <table:table-row table:style-name="ro1">
          <table:table-cell table:style-name="ce2" office:value-type="string" calcext:value-type="string">
            <text:p>https://photo.araba.eus/s/photoaraba/item/855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410-00414</text:p>
          </table:table-cell>
          <table:table-cell table:style-name="ce2" office:value-type="string" calcext:value-type="string">
            <text:p>ES.01059.ATHA.ENC.CD.31302-31306</text:p>
          </table:table-cell>
          <table:table-cell table:style-name="ce2" table:number-columns-repeated="4"/>
          <table:table-cell table:style-name="ce2" office:value-type="string" calcext:value-type="string">
            <text:p>Laguardia. Parroquia de Santa María de los Reyes. Exteriores</text:p>
          </table:table-cell>
          <table:table-cell table:style-name="ce2" table:number-columns-repeated="6"/>
        </table:table-row>
        <table:table-row table:style-name="ro1">
          <table:table-cell table:style-name="ce2" office:value-type="string" calcext:value-type="string">
            <text:p>https://photo.araba.eus/s/photoaraba/item/855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409 | ENC-NP-002-062-001</text:p>
          </table:table-cell>
          <table:table-cell table:style-name="ce2" office:value-type="string" calcext:value-type="string">
            <text:p>ES.01059.ATHA.ENC.CD.31301</text:p>
          </table:table-cell>
          <table:table-cell table:style-name="ce2" table:number-columns-repeated="4"/>
          <table:table-cell table:style-name="ce2" office:value-type="string" calcext:value-type="string">
            <text:p>Laguardia. Parroquia de Santa María de los Reyes. Escudo</text:p>
          </table:table-cell>
          <table:table-cell table:style-name="ce2" table:number-columns-repeated="6"/>
        </table:table-row>
        <table:table-row table:style-name="ro1">
          <table:table-cell table:style-name="ce2" office:value-type="string" calcext:value-type="string">
            <text:p>https://photo.araba.eus/s/photoaraba/item/855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408 | ENC-NP-001-009-037</text:p>
          </table:table-cell>
          <table:table-cell table:style-name="ce2" office:value-type="string" calcext:value-type="string">
            <text:p>ES.01059.ATHA.ENC.CD.31300</text:p>
          </table:table-cell>
          <table:table-cell table:style-name="ce2" table:number-columns-repeated="4"/>
          <table:table-cell table:style-name="ce2" office:value-type="string" calcext:value-type="string">
            <text:p>Laguardia. Parroquia de Santa María de los Reyes. Torre. Puerta desde el interior</text:p>
          </table:table-cell>
          <table:table-cell table:style-name="ce2" table:number-columns-repeated="6"/>
        </table:table-row>
        <table:table-row table:style-name="ro1">
          <table:table-cell table:style-name="ce2" office:value-type="string" calcext:value-type="string">
            <text:p>https://photo.araba.eus/s/photoaraba/item/855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406-00407 | ENC-NP-001-009-034 a 35</text:p>
          </table:table-cell>
          <table:table-cell table:style-name="ce2" office:value-type="string" calcext:value-type="string">
            <text:p>ES.01059.ATHA.ENC.CD.31298-31299</text:p>
          </table:table-cell>
          <table:table-cell table:style-name="ce2" table:number-columns-repeated="4"/>
          <table:table-cell table:style-name="ce2" office:value-type="string" calcext:value-type="string">
            <text:p>Laguardia. Parroquia de Santa María de los Reyes. Torre. Bóveda</text:p>
          </table:table-cell>
          <table:table-cell table:style-name="ce2" table:number-columns-repeated="6"/>
        </table:table-row>
        <table:table-row table:style-name="ro1">
          <table:table-cell table:style-name="ce2" office:value-type="string" calcext:value-type="string">
            <text:p>https://photo.araba.eus/s/photoaraba/item/855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403-00405 | ENC-NP-001-007-034 a 36</text:p>
          </table:table-cell>
          <table:table-cell table:style-name="ce2" office:value-type="string" calcext:value-type="string">
            <text:p>ES.01059.ATHA.ENC.CD.31295-31297</text:p>
          </table:table-cell>
          <table:table-cell table:style-name="ce2" table:number-columns-repeated="4"/>
          <table:table-cell table:style-name="ce2" office:value-type="string" calcext:value-type="string">
            <text:p>Laguardia. Parroquia de Santa María de los Reyes. Nacimiento</text:p>
          </table:table-cell>
          <table:table-cell table:style-name="ce2" table:number-columns-repeated="6"/>
        </table:table-row>
        <table:table-row table:style-name="ro1">
          <table:table-cell table:style-name="ce2" office:value-type="string" calcext:value-type="string">
            <text:p>https://photo.araba.eus/s/photoaraba/item/855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97-00402 | ENC-NP-001-003-031 a 37</text:p>
          </table:table-cell>
          <table:table-cell table:style-name="ce2" office:value-type="string" calcext:value-type="string">
            <text:p>ES.01059.ATHA.ENC.CD.31289-31294</text:p>
          </table:table-cell>
          <table:table-cell table:style-name="ce2" table:number-columns-repeated="4"/>
          <table:table-cell table:style-name="ce2" office:value-type="string" calcext:value-type="string">
            <text:p>Laguardia. Parroquia de Santa María de los Reyes. Pila bautismal. Detalles</text:p>
          </table:table-cell>
          <table:table-cell table:style-name="ce2" table:number-columns-repeated="6"/>
        </table:table-row>
        <table:table-row table:style-name="ro1">
          <table:table-cell table:style-name="ce2" office:value-type="string" calcext:value-type="string">
            <text:p>https://photo.araba.eus/s/photoaraba/item/855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95-00396 | ENC-NP-001-003-C5 a C6</text:p>
          </table:table-cell>
          <table:table-cell table:style-name="ce2" office:value-type="string" calcext:value-type="string">
            <text:p>ES.01059.ATHA.ENC.CD.31287-31288</text:p>
          </table:table-cell>
          <table:table-cell table:style-name="ce2" table:number-columns-repeated="4"/>
          <table:table-cell table:style-name="ce2" office:value-type="string" calcext:value-type="string">
            <text:p>Laguardia. Parroquia de Santa María de los Reyes. Bóvedas</text:p>
          </table:table-cell>
          <table:table-cell table:style-name="ce2" table:number-columns-repeated="6"/>
        </table:table-row>
        <table:table-row table:style-name="ro1">
          <table:table-cell table:style-name="ce2" office:value-type="string" calcext:value-type="string">
            <text:p>https://photo.araba.eus/s/photoaraba/item/855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94 | ENC-NP-001-003-B6</text:p>
          </table:table-cell>
          <table:table-cell table:style-name="ce2" office:value-type="string" calcext:value-type="string">
            <text:p>ES.01059.ATHA.ENC.CD.31286</text:p>
          </table:table-cell>
          <table:table-cell table:style-name="ce2" table:number-columns-repeated="4"/>
          <table:table-cell table:style-name="ce2" office:value-type="string" calcext:value-type="string">
            <text:p>Laguardia. Parroquia de Santa María de los Reyes. Tejados desde Santa María</text:p>
          </table:table-cell>
          <table:table-cell table:style-name="ce2" table:number-columns-repeated="6"/>
        </table:table-row>
        <table:table-row table:style-name="ro1">
          <table:table-cell table:style-name="ce2" office:value-type="string" calcext:value-type="string">
            <text:p>https://photo.araba.eus/s/photoaraba/item/855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93 | ENC-NP-001-003-B5</text:p>
          </table:table-cell>
          <table:table-cell table:style-name="ce2" office:value-type="string" calcext:value-type="string">
            <text:p>ES.01059.ATHA.ENC.CD.31285</text:p>
          </table:table-cell>
          <table:table-cell table:style-name="ce2" table:number-columns-repeated="4"/>
          <table:table-cell table:style-name="ce2" office:value-type="string" calcext:value-type="string">
            <text:p>Laguardia. Parroquia de Santa María de los Reyes. Campanil</text:p>
          </table:table-cell>
          <table:table-cell table:style-name="ce2" table:number-columns-repeated="6"/>
        </table:table-row>
        <table:table-row table:style-name="ro1">
          <table:table-cell table:style-name="ce2" office:value-type="string" calcext:value-type="string">
            <text:p>https://photo.araba.eus/s/photoaraba/item/855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91-00392 | ENC-NP-001-003-B2 a  B3</text:p>
          </table:table-cell>
          <table:table-cell table:style-name="ce2" office:value-type="string" calcext:value-type="string">
            <text:p>ES.01059.ATHA.ENC.CD.31283-31284</text:p>
          </table:table-cell>
          <table:table-cell table:style-name="ce2" table:number-columns-repeated="4"/>
          <table:table-cell table:style-name="ce2" office:value-type="string" calcext:value-type="string">
            <text:p>Laguardia. Parroquia de Santa María de los Reyes. Tejados</text:p>
          </table:table-cell>
          <table:table-cell table:style-name="ce2" table:number-columns-repeated="6"/>
        </table:table-row>
        <table:table-row table:style-name="ro1">
          <table:table-cell table:style-name="ce2" office:value-type="string" calcext:value-type="string">
            <text:p>https://photo.araba.eus/s/photoaraba/item/855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90 | ENC-NP-001-003-B1</text:p>
          </table:table-cell>
          <table:table-cell table:style-name="ce2" office:value-type="string" calcext:value-type="string">
            <text:p>ES.01059.ATHA.ENC.CD.31282</text:p>
          </table:table-cell>
          <table:table-cell table:style-name="ce2" table:number-columns-repeated="4"/>
          <table:table-cell table:style-name="ce2" office:value-type="string" calcext:value-type="string">
            <text:p>Laguardia. Parroquia de Santa María de los Reyes. Torre</text:p>
          </table:table-cell>
          <table:table-cell table:style-name="ce2" table:number-columns-repeated="6"/>
        </table:table-row>
        <table:table-row table:style-name="ro1">
          <table:table-cell table:style-name="ce2" office:value-type="string" calcext:value-type="string">
            <text:p>https://photo.araba.eus/s/photoaraba/item/855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88-00389 | ENC-NP-001-003-A1 a  A2</text:p>
          </table:table-cell>
          <table:table-cell table:style-name="ce2" office:value-type="string" calcext:value-type="string">
            <text:p>ES.01059.ATHA.ENC.CD.31280-31281</text:p>
          </table:table-cell>
          <table:table-cell table:style-name="ce2" table:number-columns-repeated="4"/>
          <table:table-cell table:style-name="ce2" office:value-type="string" calcext:value-type="string">
            <text:p>Laguardia. Parroquia de Santa María de los Reyes. Interiores</text:p>
          </table:table-cell>
          <table:table-cell table:style-name="ce2" table:number-columns-repeated="6"/>
        </table:table-row>
        <table:table-row table:style-name="ro1">
          <table:table-cell table:style-name="ce2" office:value-type="string" calcext:value-type="string">
            <text:p>https://photo.araba.eus/s/photoaraba/item/855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87 | ENC-NP-001-001-001 a 2</text:p>
          </table:table-cell>
          <table:table-cell table:style-name="ce2" office:value-type="string" calcext:value-type="string">
            <text:p>ES.01059.ATHA.ENC.CD.31279</text:p>
          </table:table-cell>
          <table:table-cell table:style-name="ce2" table:number-columns-repeated="4"/>
          <table:table-cell table:style-name="ce2" office:value-type="string" calcext:value-type="string">
            <text:p>Laguardia. Parroquia de Santa María de los Reyes. Campanil</text:p>
          </table:table-cell>
          <table:table-cell table:style-name="ce2" table:number-columns-repeated="6"/>
        </table:table-row>
        <table:table-row table:style-name="ro1">
          <table:table-cell table:style-name="ce2" office:value-type="string" calcext:value-type="string">
            <text:p>https://photo.araba.eus/s/photoaraba/item/855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86 | ENC-NP-001-001-044</text:p>
          </table:table-cell>
          <table:table-cell table:style-name="ce2" office:value-type="string" calcext:value-type="string">
            <text:p>ES.01059.ATHA.ENC.CD.31278</text:p>
          </table:table-cell>
          <table:table-cell table:style-name="ce2" table:number-columns-repeated="4"/>
          <table:table-cell table:style-name="ce2" office:value-type="string" calcext:value-type="string">
            <text:p>Laguardia. Parroquia de Santa María de los Reyes. Emilio Enciso sobre tejado con la torre al fondo</text:p>
          </table:table-cell>
          <table:table-cell table:style-name="ce2" table:number-columns-repeated="6"/>
        </table:table-row>
        <table:table-row table:style-name="ro1">
          <table:table-cell table:style-name="ce2" office:value-type="string" calcext:value-type="string">
            <text:p>https://photo.araba.eus/s/photoaraba/item/855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85 | ENC-NP-001-001-041</text:p>
          </table:table-cell>
          <table:table-cell table:style-name="ce2" office:value-type="string" calcext:value-type="string">
            <text:p>ES.01059.ATHA.ENC.CD.31277</text:p>
          </table:table-cell>
          <table:table-cell table:style-name="ce2" table:number-columns-repeated="4"/>
          <table:table-cell table:style-name="ce2" office:value-type="string" calcext:value-type="string">
            <text:p>Laguardia. Parroquia de Santa María de los Reyes. Tejado</text:p>
          </table:table-cell>
          <table:table-cell table:style-name="ce2" table:number-columns-repeated="6"/>
        </table:table-row>
        <table:table-row table:style-name="ro1">
          <table:table-cell table:style-name="ce2" office:value-type="string" calcext:value-type="string">
            <text:p>https://photo.araba.eus/s/photoaraba/item/855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84 | ENC-NP-001-001-040</text:p>
          </table:table-cell>
          <table:table-cell table:style-name="ce2" office:value-type="string" calcext:value-type="string">
            <text:p>ES.01059.ATHA.ENC.CD.31276</text:p>
          </table:table-cell>
          <table:table-cell table:style-name="ce2" table:number-columns-repeated="4"/>
          <table:table-cell table:style-name="ce2" office:value-type="string" calcext:value-type="string">
            <text:p>Laguardia. Parroquia de Santa María de los Reyes. Torre desde tejado</text:p>
          </table:table-cell>
          <table:table-cell table:style-name="ce2" table:number-columns-repeated="6"/>
        </table:table-row>
        <table:table-row table:style-name="ro1">
          <table:table-cell table:style-name="ce2" office:value-type="string" calcext:value-type="string">
            <text:p>https://photo.araba.eus/s/photoaraba/item/855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83 | ENC-NP-001-001-039</text:p>
          </table:table-cell>
          <table:table-cell table:style-name="ce2" office:value-type="string" calcext:value-type="string">
            <text:p>ES.01059.ATHA.ENC.CD.31275</text:p>
          </table:table-cell>
          <table:table-cell table:style-name="ce2" table:number-columns-repeated="4"/>
          <table:table-cell table:style-name="ce2" office:value-type="string" calcext:value-type="string">
            <text:p>Laguardia. Parroquia de Santa María de los Reyes. Torre. Pantocrator (Ampliación)</text:p>
          </table:table-cell>
          <table:table-cell table:style-name="ce2" table:number-columns-repeated="6"/>
        </table:table-row>
        <table:table-row table:style-name="ro1">
          <table:table-cell table:style-name="ce2" office:value-type="string" calcext:value-type="string">
            <text:p>https://photo.araba.eus/s/photoaraba/item/855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81-00382 | ENC-NP-001-001-037 a 38</text:p>
          </table:table-cell>
          <table:table-cell table:style-name="ce2" office:value-type="string" calcext:value-type="string">
            <text:p>ES.01059.ATHA.ENC.CD.31273-31274</text:p>
          </table:table-cell>
          <table:table-cell table:style-name="ce2" table:number-columns-repeated="4"/>
          <table:table-cell table:style-name="ce2" office:value-type="string" calcext:value-type="string">
            <text:p>Laguardia. Parroquia de Santa María de los Reyes. Torre</text:p>
          </table:table-cell>
          <table:table-cell table:style-name="ce2" table:number-columns-repeated="6"/>
        </table:table-row>
        <table:table-row table:style-name="ro1">
          <table:table-cell table:style-name="ce2" office:value-type="string" calcext:value-type="string">
            <text:p>https://photo.araba.eus/s/photoaraba/item/855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80 | ENC-NP-001-001-036</text:p>
          </table:table-cell>
          <table:table-cell table:style-name="ce2" office:value-type="string" calcext:value-type="string">
            <text:p>ES.01059.ATHA.ENC.CD.31272</text:p>
          </table:table-cell>
          <table:table-cell table:style-name="ce2" table:number-columns-repeated="4"/>
          <table:table-cell table:style-name="ce2" office:value-type="string" calcext:value-type="string">
            <text:p>Laguardia. Parroquia de Santa María de los Reyes. Exterior. Arcos</text:p>
          </table:table-cell>
          <table:table-cell table:style-name="ce2" table:number-columns-repeated="6"/>
        </table:table-row>
        <table:table-row table:style-name="ro1">
          <table:table-cell table:style-name="ce2" office:value-type="string" calcext:value-type="string">
            <text:p>https://photo.araba.eus/s/photoaraba/item/855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79 | ENC-NP-001-001-034</text:p>
          </table:table-cell>
          <table:table-cell table:style-name="ce2" office:value-type="string" calcext:value-type="string">
            <text:p>ES.01059.ATHA.ENC.CD.31271</text:p>
          </table:table-cell>
          <table:table-cell table:style-name="ce2" table:number-columns-repeated="4"/>
          <table:table-cell table:style-name="ce2" office:value-type="string" calcext:value-type="string">
            <text:p>Laguardia. Parroquia de Santa María de los Reyes. Exterior. Fachada y torre</text:p>
          </table:table-cell>
          <table:table-cell table:style-name="ce2" table:number-columns-repeated="6"/>
        </table:table-row>
        <table:table-row table:style-name="ro1">
          <table:table-cell table:style-name="ce2" office:value-type="string" calcext:value-type="string">
            <text:p>https://photo.araba.eus/s/photoaraba/item/855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78 | ENC-NP-001-001-033</text:p>
          </table:table-cell>
          <table:table-cell table:style-name="ce2" office:value-type="string" calcext:value-type="string">
            <text:p>ES.01059.ATHA.ENC.CD.31270</text:p>
          </table:table-cell>
          <table:table-cell table:style-name="ce2" table:number-columns-repeated="4"/>
          <table:table-cell table:style-name="ce2" office:value-type="string" calcext:value-type="string">
            <text:p>Laguardia. Parroquia de Santa María de los Reyes. Exterior. Norte. Arcos</text:p>
          </table:table-cell>
          <table:table-cell table:style-name="ce2" table:number-columns-repeated="6"/>
        </table:table-row>
        <table:table-row table:style-name="ro1">
          <table:table-cell table:style-name="ce2" office:value-type="string" calcext:value-type="string">
            <text:p>https://photo.araba.eus/s/photoaraba/item/855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77 | ENC-NP-001-001-030</text:p>
          </table:table-cell>
          <table:table-cell table:style-name="ce2" office:value-type="string" calcext:value-type="string">
            <text:p>ES.01059.ATHA.ENC.CD.31269</text:p>
          </table:table-cell>
          <table:table-cell table:style-name="ce2" table:number-columns-repeated="4"/>
          <table:table-cell table:style-name="ce2" office:value-type="string" calcext:value-type="string">
            <text:p>Laguardia. Parroquia de Santa María de los Reyes. Bajo coro. Claves</text:p>
          </table:table-cell>
          <table:table-cell table:style-name="ce2" table:number-columns-repeated="6"/>
        </table:table-row>
        <table:table-row table:style-name="ro1">
          <table:table-cell table:style-name="ce2" office:value-type="string" calcext:value-type="string">
            <text:p>https://photo.araba.eus/s/photoaraba/item/855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76 | ENC-NP-001-001-029</text:p>
          </table:table-cell>
          <table:table-cell table:style-name="ce2" office:value-type="string" calcext:value-type="string">
            <text:p>ES.01059.ATHA.ENC.CD.31268</text:p>
          </table:table-cell>
          <table:table-cell table:style-name="ce2" table:number-columns-repeated="4"/>
          <table:table-cell table:style-name="ce2" office:value-type="string" calcext:value-type="string">
            <text:p>Laguardia. Parroquia de Santa María de los Reyes. Interior</text:p>
          </table:table-cell>
          <table:table-cell table:style-name="ce2" table:number-columns-repeated="6"/>
        </table:table-row>
        <table:table-row table:style-name="ro1">
          <table:table-cell table:style-name="ce2" office:value-type="string" calcext:value-type="string">
            <text:p>https://photo.araba.eus/s/photoaraba/item/855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74-00375 | ENC-NP-001-001-027 a 28</text:p>
          </table:table-cell>
          <table:table-cell table:style-name="ce2" office:value-type="string" calcext:value-type="string">
            <text:p>ES.01059.ATHA.ENC.CD.31266-31267</text:p>
          </table:table-cell>
          <table:table-cell table:style-name="ce2" table:number-columns-repeated="4"/>
          <table:table-cell table:style-name="ce2" office:value-type="string" calcext:value-type="string">
            <text:p>Laguardia. Parroquia de Santa María de los Reyes. Pila bautismal</text:p>
          </table:table-cell>
          <table:table-cell table:style-name="ce2" table:number-columns-repeated="6"/>
        </table:table-row>
        <table:table-row table:style-name="ro1">
          <table:table-cell table:style-name="ce2" office:value-type="string" calcext:value-type="string">
            <text:p>https://photo.araba.eus/s/photoaraba/item/855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73 | ENC-NP-001-001-026</text:p>
          </table:table-cell>
          <table:table-cell table:style-name="ce2" office:value-type="string" calcext:value-type="string">
            <text:p>ES.01059.ATHA.ENC.CD.31265</text:p>
          </table:table-cell>
          <table:table-cell table:style-name="ce2" table:number-columns-repeated="4"/>
          <table:table-cell table:style-name="ce2" office:value-type="string" calcext:value-type="string">
            <text:p>Laguardia. Parroquia de Santa María de los Reyes. Bajo coro. Claves</text:p>
          </table:table-cell>
          <table:table-cell table:style-name="ce2" table:number-columns-repeated="6"/>
        </table:table-row>
        <table:table-row table:style-name="ro1">
          <table:table-cell table:style-name="ce2" office:value-type="string" calcext:value-type="string">
            <text:p>https://photo.araba.eus/s/photoaraba/item/855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72 | ENC-NP-001-001-024</text:p>
          </table:table-cell>
          <table:table-cell table:style-name="ce2" office:value-type="string" calcext:value-type="string">
            <text:p>ES.01059.ATHA.ENC.CD.31264</text:p>
          </table:table-cell>
          <table:table-cell table:style-name="ce2" table:number-columns-repeated="4"/>
          <table:table-cell table:style-name="ce2" office:value-type="string" calcext:value-type="string">
            <text:p>Laguardia. Parroquia de Santa María de los Reyes. Pórtico. Sector oriental</text:p>
          </table:table-cell>
          <table:table-cell table:style-name="ce2" table:number-columns-repeated="6"/>
        </table:table-row>
        <table:table-row table:style-name="ro1">
          <table:table-cell table:style-name="ce2" office:value-type="string" calcext:value-type="string">
            <text:p>https://photo.araba.eus/s/photoaraba/item/855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71 | ENC-NP-001-001-023</text:p>
          </table:table-cell>
          <table:table-cell table:style-name="ce2" office:value-type="string" calcext:value-type="string">
            <text:p>ES.01059.ATHA.ENC.CD.31263</text:p>
          </table:table-cell>
          <table:table-cell table:style-name="ce2" table:number-columns-repeated="4"/>
          <table:table-cell table:style-name="ce2" office:value-type="string" calcext:value-type="string">
            <text:p>Laguardia. Parroquia de Santa María de los Reyes. Pórtico. Claves</text:p>
          </table:table-cell>
          <table:table-cell table:style-name="ce2" table:number-columns-repeated="6"/>
        </table:table-row>
        <table:table-row table:style-name="ro1">
          <table:table-cell table:style-name="ce2" office:value-type="string" calcext:value-type="string">
            <text:p>https://photo.araba.eus/s/photoaraba/item/855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70 | ENC-NP-001-001-022</text:p>
          </table:table-cell>
          <table:table-cell table:style-name="ce2" office:value-type="string" calcext:value-type="string">
            <text:p>ES.01059.ATHA.ENC.CD.31262</text:p>
          </table:table-cell>
          <table:table-cell table:style-name="ce2" table:number-columns-repeated="4"/>
          <table:table-cell table:style-name="ce2" office:value-type="string" calcext:value-type="string">
            <text:p>Laguardia. Parroquia de Santa María de los Reyes. Pórtico. Sector occidental</text:p>
          </table:table-cell>
          <table:table-cell table:style-name="ce2" table:number-columns-repeated="6"/>
        </table:table-row>
        <table:table-row table:style-name="ro1">
          <table:table-cell table:style-name="ce2" office:value-type="string" calcext:value-type="string">
            <text:p>https://photo.araba.eus/s/photoaraba/item/855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69 | ENC-NP-001-001-021</text:p>
          </table:table-cell>
          <table:table-cell table:style-name="ce2" office:value-type="string" calcext:value-type="string">
            <text:p>ES.01059.ATHA.ENC.CD.31261</text:p>
          </table:table-cell>
          <table:table-cell table:style-name="ce2" table:number-columns-repeated="4"/>
          <table:table-cell table:style-name="ce2" office:value-type="string" calcext:value-type="string">
            <text:p>Laguardia. Parroquia de Santa María de los Reyes. Pórtico. Tímpano</text:p>
          </table:table-cell>
          <table:table-cell table:style-name="ce2" table:number-columns-repeated="6"/>
        </table:table-row>
        <table:table-row table:style-name="ro1">
          <table:table-cell table:style-name="ce2" office:value-type="string" calcext:value-type="string">
            <text:p>https://photo.araba.eus/s/photoaraba/item/854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68 | ENC-NP-001-001-020</text:p>
          </table:table-cell>
          <table:table-cell table:style-name="ce2" office:value-type="string" calcext:value-type="string">
            <text:p>ES.01059.ATHA.ENC.CD.31260</text:p>
          </table:table-cell>
          <table:table-cell table:style-name="ce2" table:number-columns-repeated="4"/>
          <table:table-cell table:style-name="ce2" office:value-type="string" calcext:value-type="string">
            <text:p>Laguardia. Parroquia de Santa María de los Reyes. Pórtico. Clave (Ampliación)</text:p>
          </table:table-cell>
          <table:table-cell table:style-name="ce2" table:number-columns-repeated="6"/>
        </table:table-row>
        <table:table-row table:style-name="ro1">
          <table:table-cell table:style-name="ce2" office:value-type="string" calcext:value-type="string">
            <text:p>https://photo.araba.eus/s/photoaraba/item/854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67 | ENC-NP-001-001-020</text:p>
          </table:table-cell>
          <table:table-cell table:style-name="ce2" office:value-type="string" calcext:value-type="string">
            <text:p>ES.01059.ATHA.ENC.CD.31259</text:p>
          </table:table-cell>
          <table:table-cell table:style-name="ce2" table:number-columns-repeated="4"/>
          <table:table-cell table:style-name="ce2" office:value-type="string" calcext:value-type="string">
            <text:p>Laguardia. Parroquia de Santa María de los Reyes. Pórtico. Claves</text:p>
          </table:table-cell>
          <table:table-cell table:style-name="ce2" table:number-columns-repeated="6"/>
        </table:table-row>
        <table:table-row table:style-name="ro1">
          <table:table-cell table:style-name="ce2" office:value-type="string" calcext:value-type="string">
            <text:p>https://photo.araba.eus/s/photoaraba/item/854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66 | ENC-NP-001-001-019</text:p>
          </table:table-cell>
          <table:table-cell table:style-name="ce2" office:value-type="string" calcext:value-type="string">
            <text:p>ES.01059.ATHA.ENC.CD.31258</text:p>
          </table:table-cell>
          <table:table-cell table:style-name="ce2" table:number-columns-repeated="4"/>
          <table:table-cell table:style-name="ce2" office:value-type="string" calcext:value-type="string">
            <text:p>Laguardia. Parroquia de Santa María de los Reyes. Retablo mayor. Detalle</text:p>
          </table:table-cell>
          <table:table-cell table:style-name="ce2" table:number-columns-repeated="6"/>
        </table:table-row>
        <table:table-row table:style-name="ro1">
          <table:table-cell table:style-name="ce2" office:value-type="string" calcext:value-type="string">
            <text:p>https://photo.araba.eus/s/photoaraba/item/854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65 | ENC-NP-001-038-G4</text:p>
          </table:table-cell>
          <table:table-cell table:style-name="ce2" office:value-type="string" calcext:value-type="string">
            <text:p>ES.01059.ATHA.ENC.CD.31257</text:p>
          </table:table-cell>
          <table:table-cell table:style-name="ce2" table:number-columns-repeated="4"/>
          <table:table-cell table:style-name="ce2" office:value-type="string" calcext:value-type="string">
            <text:p>Laguardia. Parroquia de Santa María de los Reyes. Retablo del Carmen</text:p>
          </table:table-cell>
          <table:table-cell table:style-name="ce2" table:number-columns-repeated="6"/>
        </table:table-row>
        <table:table-row table:style-name="ro1">
          <table:table-cell table:style-name="ce2" office:value-type="string" calcext:value-type="string">
            <text:p>https://photo.araba.eus/s/photoaraba/item/854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64 | ENC-NP-001-038-G2</text:p>
          </table:table-cell>
          <table:table-cell table:style-name="ce2" office:value-type="string" calcext:value-type="string">
            <text:p>ES.01059.ATHA.ENC.CD.31256</text:p>
          </table:table-cell>
          <table:table-cell table:style-name="ce2" table:number-columns-repeated="4"/>
          <table:table-cell table:style-name="ce2" office:value-type="string" calcext:value-type="string">
            <text:p>Laguardia. Parroquia de Santa María de los Reyes. Retablo mayor</text:p>
          </table:table-cell>
          <table:table-cell table:style-name="ce2" table:number-columns-repeated="6"/>
        </table:table-row>
        <table:table-row table:style-name="ro1">
          <table:table-cell table:style-name="ce2" office:value-type="string" calcext:value-type="string">
            <text:p>https://photo.araba.eus/s/photoaraba/item/854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63 | ENC-NP-001-038-G1</text:p>
          </table:table-cell>
          <table:table-cell table:style-name="ce2" office:value-type="string" calcext:value-type="string">
            <text:p>ES.01059.ATHA.ENC.CD.31255</text:p>
          </table:table-cell>
          <table:table-cell table:style-name="ce2" table:number-columns-repeated="4"/>
          <table:table-cell table:style-name="ce2" office:value-type="string" calcext:value-type="string">
            <text:p>Laguardia. Parroquia de Santa María de los Reyes. Bóveda. Parte superior</text:p>
          </table:table-cell>
          <table:table-cell table:style-name="ce2" table:number-columns-repeated="6"/>
        </table:table-row>
        <table:table-row table:style-name="ro1">
          <table:table-cell table:style-name="ce2" office:value-type="string" calcext:value-type="string">
            <text:p>https://photo.araba.eus/s/photoaraba/item/854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59-00360 | ENC-NP-001-037-D4, D6</text:p>
          </table:table-cell>
          <table:table-cell table:style-name="ce2" office:value-type="string" calcext:value-type="string">
            <text:p>ES.01059.ATHA.ENC.CD.31251-31252</text:p>
          </table:table-cell>
          <table:table-cell table:style-name="ce2" table:number-columns-repeated="4"/>
          <table:table-cell table:style-name="ce2" office:value-type="string" calcext:value-type="string">
            <text:p>Laguardia. Parroquia de Santa María de los Reyes. Pila bautismal. Detalle</text:p>
          </table:table-cell>
          <table:table-cell table:style-name="ce2" table:number-columns-repeated="6"/>
        </table:table-row>
        <table:table-row table:style-name="ro1">
          <table:table-cell table:style-name="ce2" office:value-type="string" calcext:value-type="string">
            <text:p>https://photo.araba.eus/s/photoaraba/item/854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57-00358 | ENC-NP-001-037-A3 a A4</text:p>
          </table:table-cell>
          <table:table-cell table:style-name="ce2" office:value-type="string" calcext:value-type="string">
            <text:p>ES.01059.ATHA.ENC.CD.31249-31250</text:p>
          </table:table-cell>
          <table:table-cell table:style-name="ce2" table:number-columns-repeated="4"/>
          <table:table-cell table:style-name="ce2" office:value-type="string" calcext:value-type="string">
            <text:p>Laguardia. Parroquia de Santa María de los Reyes. Escaño</text:p>
          </table:table-cell>
          <table:table-cell table:style-name="ce2" table:number-columns-repeated="6"/>
        </table:table-row>
        <table:table-row table:style-name="ro1">
          <table:table-cell table:style-name="ce2" office:value-type="string" calcext:value-type="string">
            <text:p>https://photo.araba.eus/s/photoaraba/item/854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65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55 | ENC-NP-002-062-002</text:p>
          </table:table-cell>
          <table:table-cell table:style-name="ce2" office:value-type="string" calcext:value-type="string">
            <text:p>ES.01059.ATHA.ENC.CD.31247</text:p>
          </table:table-cell>
          <table:table-cell table:style-name="ce2" table:number-columns-repeated="4"/>
          <table:table-cell table:style-name="ce2" office:value-type="string" calcext:value-type="string">
            <text:p>Laguardia. Parroquia de Santa María de los Reyes. Imagen de San Juan. Gótica</text:p>
          </table:table-cell>
          <table:table-cell table:style-name="ce2" table:number-columns-repeated="6"/>
        </table:table-row>
        <table:table-row table:style-name="ro1">
          <table:table-cell table:style-name="ce2" office:value-type="string" calcext:value-type="string">
            <text:p>https://photo.araba.eus/s/photoaraba/item/854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59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54 | ENC-NP-001-036-073</text:p>
          </table:table-cell>
          <table:table-cell table:style-name="ce2" office:value-type="string" calcext:value-type="string">
            <text:p>ES.01059.ATHA.ENC.CD.31246</text:p>
          </table:table-cell>
          <table:table-cell table:style-name="ce2" table:number-columns-repeated="4"/>
          <table:table-cell table:style-name="ce2" office:value-type="string" calcext:value-type="string">
            <text:p>Laguardia. Parroquia de Santa María de los Reyes. Imagen de San Bartolomé (Ugarte)</text:p>
          </table:table-cell>
          <table:table-cell table:style-name="ce2" table:number-columns-repeated="6"/>
        </table:table-row>
        <table:table-row table:style-name="ro1">
          <table:table-cell table:style-name="ce2" office:value-type="string" calcext:value-type="string">
            <text:p>https://photo.araba.eus/s/photoaraba/item/854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59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53 | ENC-NP-001-036-072</text:p>
          </table:table-cell>
          <table:table-cell table:style-name="ce2" office:value-type="string" calcext:value-type="string">
            <text:p>ES.01059.ATHA.ENC.CD.31245</text:p>
          </table:table-cell>
          <table:table-cell table:style-name="ce2" table:number-columns-repeated="4"/>
          <table:table-cell table:style-name="ce2" office:value-type="string" calcext:value-type="string">
            <text:p>Laguardia. Parroquia de Santa María de los Reyes. Retablo Virgen del Carmen (Ugarte)</text:p>
          </table:table-cell>
          <table:table-cell table:style-name="ce2" table:number-columns-repeated="6"/>
        </table:table-row>
        <table:table-row table:style-name="ro1">
          <table:table-cell table:style-name="ce2" office:value-type="string" calcext:value-type="string">
            <text:p>https://photo.araba.eus/s/photoaraba/item/854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59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51 | ENC-NP-001-036-070</text:p>
          </table:table-cell>
          <table:table-cell table:style-name="ce2" office:value-type="string" calcext:value-type="string">
            <text:p>ES.01059.ATHA.ENC.CD.31243</text:p>
          </table:table-cell>
          <table:table-cell table:style-name="ce2" table:number-columns-repeated="4"/>
          <table:table-cell table:style-name="ce2" office:value-type="string" calcext:value-type="string">
            <text:p>Laguardia. Parroquia de Santa María de los Reyes. Retablo de la sacristía (Ugarte)</text:p>
          </table:table-cell>
          <table:table-cell table:style-name="ce2" table:number-columns-repeated="6"/>
        </table:table-row>
        <table:table-row table:style-name="ro1">
          <table:table-cell table:style-name="ce2" office:value-type="string" calcext:value-type="string">
            <text:p>https://photo.araba.eus/s/photoaraba/item/854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59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45 | ENC-NP-001-036-064</text:p>
          </table:table-cell>
          <table:table-cell table:style-name="ce2" office:value-type="string" calcext:value-type="string">
            <text:p>ES.01059.ATHA.ENC.CD.31237</text:p>
          </table:table-cell>
          <table:table-cell table:style-name="ce2" table:number-columns-repeated="4"/>
          <table:table-cell table:style-name="ce2" office:value-type="string" calcext:value-type="string">
            <text:p>Laguardia. Parroquia de Santa María de los Reyes. Demanda (Ugarte)</text:p>
          </table:table-cell>
          <table:table-cell table:style-name="ce2" table:number-columns-repeated="6"/>
        </table:table-row>
        <table:table-row table:style-name="ro1">
          <table:table-cell table:style-name="ce2" office:value-type="string" calcext:value-type="string">
            <text:p>https://photo.araba.eus/s/photoaraba/item/854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59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44 | ENC-NP-001-036-063</text:p>
          </table:table-cell>
          <table:table-cell table:style-name="ce2" office:value-type="string" calcext:value-type="string">
            <text:p>ES.01059.ATHA.ENC.CD.31236</text:p>
          </table:table-cell>
          <table:table-cell table:style-name="ce2" table:number-columns-repeated="4"/>
          <table:table-cell table:style-name="ce2" office:value-type="string" calcext:value-type="string">
            <text:p>Laguardia. Parroquia de Santa María de los Reyes. Copón gótico (Ugarte)</text:p>
          </table:table-cell>
          <table:table-cell table:style-name="ce2" table:number-columns-repeated="6"/>
        </table:table-row>
        <table:table-row table:style-name="ro1">
          <table:table-cell table:style-name="ce2" office:value-type="string" calcext:value-type="string">
            <text:p>https://photo.araba.eus/s/photoaraba/item/854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59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38 | ENC-NP-001-036-057</text:p>
          </table:table-cell>
          <table:table-cell table:style-name="ce2" office:value-type="string" calcext:value-type="string">
            <text:p>ES.01059.ATHA.ENC.CD.31230</text:p>
          </table:table-cell>
          <table:table-cell table:style-name="ce2" table:number-columns-repeated="4"/>
          <table:table-cell table:style-name="ce2" office:value-type="string" calcext:value-type="string">
            <text:p>Laguardia. Parroquia de Santa María de los Reyes. Retablo mayor. Eva (Ugarte)</text:p>
          </table:table-cell>
          <table:table-cell table:style-name="ce2" table:number-columns-repeated="6"/>
        </table:table-row>
        <table:table-row table:style-name="ro1">
          <table:table-cell table:style-name="ce2" office:value-type="string" calcext:value-type="string">
            <text:p>https://photo.araba.eus/s/photoaraba/item/854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59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37 | ENC-NP-001-036-056</text:p>
          </table:table-cell>
          <table:table-cell table:style-name="ce2" office:value-type="string" calcext:value-type="string">
            <text:p>ES.01059.ATHA.ENC.CD.31229</text:p>
          </table:table-cell>
          <table:table-cell table:style-name="ce2" table:number-columns-repeated="4"/>
          <table:table-cell table:style-name="ce2" office:value-type="string" calcext:value-type="string">
            <text:p>Laguardia. Parroquia de Santa María de los Reyes. Retablo mayor. Adán (Ugarte)</text:p>
          </table:table-cell>
          <table:table-cell table:style-name="ce2" table:number-columns-repeated="6"/>
        </table:table-row>
        <table:table-row table:style-name="ro1">
          <table:table-cell table:style-name="ce2" office:value-type="string" calcext:value-type="string">
            <text:p>https://photo.araba.eus/s/photoaraba/item/854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59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36 | ENC-NP-001-036-055</text:p>
          </table:table-cell>
          <table:table-cell table:style-name="ce2" office:value-type="string" calcext:value-type="string">
            <text:p>ES.01059.ATHA.ENC.CD.31228</text:p>
          </table:table-cell>
          <table:table-cell table:style-name="ce2" table:number-columns-repeated="4"/>
          <table:table-cell table:style-name="ce2" office:value-type="string" calcext:value-type="string">
            <text:p>Laguardia. Parroquia de Santa María de los Reyes. Imagen de San Martín. (Altar) (Ugarte)</text:p>
          </table:table-cell>
          <table:table-cell table:style-name="ce2" table:number-columns-repeated="6"/>
        </table:table-row>
        <table:table-row table:style-name="ro1">
          <table:table-cell table:style-name="ce2" office:value-type="string" calcext:value-type="string">
            <text:p>https://photo.araba.eus/s/photoaraba/item/854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59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35 | ENC-NP-001-036-054</text:p>
          </table:table-cell>
          <table:table-cell table:style-name="ce2" office:value-type="string" calcext:value-type="string">
            <text:p>ES.01059.ATHA.ENC.CD.31227</text:p>
          </table:table-cell>
          <table:table-cell table:style-name="ce2" table:number-columns-repeated="4"/>
          <table:table-cell table:style-name="ce2" office:value-type="string" calcext:value-type="string">
            <text:p>Laguardia. Parroquia de Santa María de los Reyes. Imagen de San Martín (Ugarte)</text:p>
          </table:table-cell>
          <table:table-cell table:style-name="ce2" table:number-columns-repeated="6"/>
        </table:table-row>
        <table:table-row table:style-name="ro1">
          <table:table-cell table:style-name="ce2" office:value-type="string" calcext:value-type="string">
            <text:p>https://photo.araba.eus/s/photoaraba/item/854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59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34 | ENC-NP-001-035-053</text:p>
          </table:table-cell>
          <table:table-cell table:style-name="ce2" office:value-type="string" calcext:value-type="string">
            <text:p>ES.01059.ATHA.ENC.CD.31226</text:p>
          </table:table-cell>
          <table:table-cell table:style-name="ce2" table:number-columns-repeated="4"/>
          <table:table-cell table:style-name="ce2" office:value-type="string" calcext:value-type="string">
            <text:p>Laguardia. Parroquia de Santa María de los Reyes. San Antonio (Ugarte)</text:p>
          </table:table-cell>
          <table:table-cell table:style-name="ce2" table:number-columns-repeated="6"/>
        </table:table-row>
        <table:table-row table:style-name="ro1">
          <table:table-cell table:style-name="ce2" office:value-type="string" calcext:value-type="string">
            <text:p>https://photo.araba.eus/s/photoaraba/item/854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59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32-00333 | ENC-NP-001-035-051 a 52</text:p>
          </table:table-cell>
          <table:table-cell table:style-name="ce2" office:value-type="string" calcext:value-type="string">
            <text:p>ES.01059.ATHA.ENC.CD.31224-31225</text:p>
          </table:table-cell>
          <table:table-cell table:style-name="ce2" table:number-columns-repeated="4"/>
          <table:table-cell table:style-name="ce2" office:value-type="string" calcext:value-type="string">
            <text:p>Laguardia. Parroquia de Santa María de los Reyes. Balconada de la entrada al coro (Ugarte)</text:p>
          </table:table-cell>
          <table:table-cell table:style-name="ce2" table:number-columns-repeated="6"/>
        </table:table-row>
        <table:table-row table:style-name="ro1">
          <table:table-cell table:style-name="ce2" office:value-type="string" calcext:value-type="string">
            <text:p>https://photo.araba.eus/s/photoaraba/item/854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59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31 | ENC-NP-001-035-050</text:p>
          </table:table-cell>
          <table:table-cell table:style-name="ce2" office:value-type="string" calcext:value-type="string">
            <text:p>ES.01059.ATHA.ENC.CD.31223</text:p>
          </table:table-cell>
          <table:table-cell table:style-name="ce2" table:number-columns-repeated="4"/>
          <table:table-cell table:style-name="ce2" office:value-type="string" calcext:value-type="string">
            <text:p>Laguardia. Parroquia de Santa María de los Reyes. Pila bautismal (Ugarte)</text:p>
          </table:table-cell>
          <table:table-cell table:style-name="ce2" table:number-columns-repeated="6"/>
        </table:table-row>
        <table:table-row table:style-name="ro1">
          <table:table-cell table:style-name="ce2" office:value-type="string" calcext:value-type="string">
            <text:p>https://photo.araba.eus/s/photoaraba/item/854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59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30 | ENC-NP-001-035-049</text:p>
          </table:table-cell>
          <table:table-cell table:style-name="ce2" office:value-type="string" calcext:value-type="string">
            <text:p>ES.01059.ATHA.ENC.CD.31222</text:p>
          </table:table-cell>
          <table:table-cell table:style-name="ce2" table:number-columns-repeated="4"/>
          <table:table-cell table:style-name="ce2" office:value-type="string" calcext:value-type="string">
            <text:p>Laguardia. Parroquia de Santa María de los Reyes. Santa Engracia (Ugarte)</text:p>
          </table:table-cell>
          <table:table-cell table:style-name="ce2" table:number-columns-repeated="6"/>
        </table:table-row>
        <table:table-row table:style-name="ro1">
          <table:table-cell table:style-name="ce2" office:value-type="string" calcext:value-type="string">
            <text:p>https://photo.araba.eus/s/photoaraba/item/854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590101 | 1959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29 | ENC-NP-001-035-048</text:p>
          </table:table-cell>
          <table:table-cell table:style-name="ce2" office:value-type="string" calcext:value-type="string">
            <text:p>ES.01059.ATHA.ENC.CD.31221</text:p>
          </table:table-cell>
          <table:table-cell table:style-name="ce2" table:number-columns-repeated="4"/>
          <table:table-cell table:style-name="ce2" office:value-type="string" calcext:value-type="string">
            <text:p>Laguardia. Parroquia de Santa María de los Reyes. Imagen de la Dolorosa. Gótiga (Ugarte)</text:p>
          </table:table-cell>
          <table:table-cell table:style-name="ce2" table:number-columns-repeated="6"/>
        </table:table-row>
        <table:table-row table:style-name="ro1">
          <table:table-cell table:style-name="ce2" office:value-type="string" calcext:value-type="string">
            <text:p>https://photo.araba.eus/s/photoaraba/item/854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28 | ENC-NP-001-035-047</text:p>
          </table:table-cell>
          <table:table-cell table:style-name="ce2" office:value-type="string" calcext:value-type="string">
            <text:p>ES.01059.ATHA.ENC.CD.31220</text:p>
          </table:table-cell>
          <table:table-cell table:style-name="ce2" table:number-columns-repeated="4"/>
          <table:table-cell table:style-name="ce2" office:value-type="string" calcext:value-type="string">
            <text:p>Laguardia. Parroquia de Santa María de los Reyes. Campanil</text:p>
          </table:table-cell>
          <table:table-cell table:style-name="ce2" table:number-columns-repeated="6"/>
        </table:table-row>
        <table:table-row table:style-name="ro1">
          <table:table-cell table:style-name="ce2" office:value-type="string" calcext:value-type="string">
            <text:p>https://photo.araba.eus/s/photoaraba/item/854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24-00327 | ENC-NP-001-035-043 a 46</text:p>
          </table:table-cell>
          <table:table-cell table:style-name="ce2" office:value-type="string" calcext:value-type="string">
            <text:p>ES.01059.ATHA.ENC.CD.31216-31219</text:p>
          </table:table-cell>
          <table:table-cell table:style-name="ce2" table:number-columns-repeated="4"/>
          <table:table-cell table:style-name="ce2" office:value-type="string" calcext:value-type="string">
            <text:p>Laguardia. Parroquia de Santa María de los Reyes. Torre. Parte superior</text:p>
          </table:table-cell>
          <table:table-cell table:style-name="ce2" table:number-columns-repeated="6"/>
        </table:table-row>
        <table:table-row table:style-name="ro1">
          <table:table-cell table:style-name="ce2" office:value-type="string" calcext:value-type="string">
            <text:p>https://photo.araba.eus/s/photoaraba/item/854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00101 | 1960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23 | ENC-NP-001-035-042</text:p>
          </table:table-cell>
          <table:table-cell table:style-name="ce2" office:value-type="string" calcext:value-type="string">
            <text:p>ES.01059.ATHA.ENC.CD.31215</text:p>
          </table:table-cell>
          <table:table-cell table:style-name="ce2" table:number-columns-repeated="4"/>
          <table:table-cell table:style-name="ce2" office:value-type="string" calcext:value-type="string">
            <text:p>Laguardia. Parroquia de Santa María de los Reyes. Sacra</text:p>
          </table:table-cell>
          <table:table-cell table:style-name="ce2" table:number-columns-repeated="6"/>
        </table:table-row>
        <table:table-row table:style-name="ro1">
          <table:table-cell table:style-name="ce2" office:value-type="string" calcext:value-type="string">
            <text:p>https://photo.araba.eus/s/photoaraba/item/854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00101 | 1960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22 | ENC-NP-001-035-041</text:p>
          </table:table-cell>
          <table:table-cell table:style-name="ce2" office:value-type="string" calcext:value-type="string">
            <text:p>ES.01059.ATHA.ENC.CD.31214</text:p>
          </table:table-cell>
          <table:table-cell table:style-name="ce2" table:number-columns-repeated="4"/>
          <table:table-cell table:style-name="ce2" office:value-type="string" calcext:value-type="string">
            <text:p>Laguardia. Parroquia de Santa María de los Reyes. Retablo mayor. Puerta del Ostensorio</text:p>
          </table:table-cell>
          <table:table-cell table:style-name="ce2" table:number-columns-repeated="6"/>
        </table:table-row>
        <table:table-row table:style-name="ro1">
          <table:table-cell table:style-name="ce2" office:value-type="string" calcext:value-type="string">
            <text:p>https://photo.araba.eus/s/photoaraba/item/854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00101 | 1960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21 | ENC-NP-001-035-040</text:p>
          </table:table-cell>
          <table:table-cell table:style-name="ce2" office:value-type="string" calcext:value-type="string">
            <text:p>ES.01059.ATHA.ENC.CD.31213</text:p>
          </table:table-cell>
          <table:table-cell table:style-name="ce2" table:number-columns-repeated="4"/>
          <table:table-cell table:style-name="ce2" office:value-type="string" calcext:value-type="string">
            <text:p>Laguardia. Parroquia de Santa María de los Reyes. Sacra</text:p>
          </table:table-cell>
          <table:table-cell table:style-name="ce2" table:number-columns-repeated="6"/>
        </table:table-row>
        <table:table-row table:style-name="ro1">
          <table:table-cell table:style-name="ce2" office:value-type="string" calcext:value-type="string">
            <text:p>https://photo.araba.eus/s/photoaraba/item/854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00101 | 1960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19-00320 | ENC-NP-001-035-038 a 39</text:p>
          </table:table-cell>
          <table:table-cell table:style-name="ce2" office:value-type="string" calcext:value-type="string">
            <text:p>ES.01059.ATHA.ENC.CD.31211-31212</text:p>
          </table:table-cell>
          <table:table-cell table:style-name="ce2" table:number-columns-repeated="4"/>
          <table:table-cell table:style-name="ce2" office:value-type="string" calcext:value-type="string">
            <text:p>Laguardia. Parroquia de Santa María de los Reyes. Retablo de San Pedro</text:p>
          </table:table-cell>
          <table:table-cell table:style-name="ce2" table:number-columns-repeated="6"/>
        </table:table-row>
        <table:table-row table:style-name="ro1">
          <table:table-cell table:style-name="ce2" office:value-type="string" calcext:value-type="string">
            <text:p>https://photo.araba.eus/s/photoaraba/item/854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00101 | 1960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18 | ENC-NP-001-035-037</text:p>
          </table:table-cell>
          <table:table-cell table:style-name="ce2" office:value-type="string" calcext:value-type="string">
            <text:p>ES.01059.ATHA.ENC.CD.31210</text:p>
          </table:table-cell>
          <table:table-cell table:style-name="ce2" table:number-columns-repeated="4"/>
          <table:table-cell table:style-name="ce2" office:value-type="string" calcext:value-type="string">
            <text:p>Laguardia. Parroquia de Santa María de los Reyes. Retablo del Carmen</text:p>
          </table:table-cell>
          <table:table-cell table:style-name="ce2" table:number-columns-repeated="6"/>
        </table:table-row>
        <table:table-row table:style-name="ro1">
          <table:table-cell table:style-name="ce2" office:value-type="string" calcext:value-type="string">
            <text:p>https://photo.araba.eus/s/photoaraba/item/854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00101 | 1960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15-00317 | ENC-NP-001-035-034 a 36</text:p>
          </table:table-cell>
          <table:table-cell table:style-name="ce2" office:value-type="string" calcext:value-type="string">
            <text:p>ES.01059.ATHA.ENC.CD.31207-31209</text:p>
          </table:table-cell>
          <table:table-cell table:style-name="ce2" table:number-columns-repeated="4"/>
          <table:table-cell table:style-name="ce2" office:value-type="string" calcext:value-type="string">
            <text:p>Laguardia. Parroquia de Santa María de los Reyes. Retablo mayor. Detalle del bancal. Prendimiento</text:p>
          </table:table-cell>
          <table:table-cell table:style-name="ce2" table:number-columns-repeated="6"/>
        </table:table-row>
        <table:table-row table:style-name="ro1">
          <table:table-cell table:style-name="ce2" office:value-type="string" calcext:value-type="string">
            <text:p>https://photo.araba.eus/s/photoaraba/item/854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00101 | 1960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13-00314 | ENC-NP-001-035-032 a 33</text:p>
          </table:table-cell>
          <table:table-cell table:style-name="ce2" office:value-type="string" calcext:value-type="string">
            <text:p>ES.01059.ATHA.ENC.CD.31205-31206</text:p>
          </table:table-cell>
          <table:table-cell table:style-name="ce2" table:number-columns-repeated="4"/>
          <table:table-cell table:style-name="ce2" office:value-type="string" calcext:value-type="string">
            <text:p>Laguardia. Parroquia de Santa María de los Reyes. Inmaculada</text:p>
          </table:table-cell>
          <table:table-cell table:style-name="ce2" table:number-columns-repeated="6"/>
        </table:table-row>
        <table:table-row table:style-name="ro1">
          <table:table-cell table:style-name="ce2" office:value-type="string" calcext:value-type="string">
            <text:p>https://photo.araba.eus/s/photoaraba/item/854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00101 | 1960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11-00312 | ENC-NP-001-035-030 a 31</text:p>
          </table:table-cell>
          <table:table-cell table:style-name="ce2" office:value-type="string" calcext:value-type="string">
            <text:p>ES.01059.ATHA.ENC.CD.31203-31204</text:p>
          </table:table-cell>
          <table:table-cell table:style-name="ce2" table:number-columns-repeated="4"/>
          <table:table-cell table:style-name="ce2" office:value-type="string" calcext:value-type="string">
            <text:p>Laguardia. Parroquia de Santa María de los Reyes. Demanda</text:p>
          </table:table-cell>
          <table:table-cell table:style-name="ce2" table:number-columns-repeated="6"/>
        </table:table-row>
        <table:table-row table:style-name="ro1">
          <table:table-cell table:style-name="ce2" office:value-type="string" calcext:value-type="string">
            <text:p>https://photo.araba.eus/s/photoaraba/item/854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00101 | 1960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10 | ENC-NP-001-034-029</text:p>
          </table:table-cell>
          <table:table-cell table:style-name="ce2" office:value-type="string" calcext:value-type="string">
            <text:p>ES.01059.ATHA.ENC.CD.31202</text:p>
          </table:table-cell>
          <table:table-cell table:style-name="ce2" table:number-columns-repeated="4"/>
          <table:table-cell table:style-name="ce2" office:value-type="string" calcext:value-type="string">
            <text:p>Laguardia. Parroquia de Santa María de los Reyes. Torre</text:p>
          </table:table-cell>
          <table:table-cell table:style-name="ce2" table:number-columns-repeated="6"/>
        </table:table-row>
        <table:table-row table:style-name="ro1">
          <table:table-cell table:style-name="ce2" office:value-type="string" calcext:value-type="string">
            <text:p>https://photo.araba.eus/s/photoaraba/item/854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00101 | 1960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09 | ENC-NP-001-034-028</text:p>
          </table:table-cell>
          <table:table-cell table:style-name="ce2" office:value-type="string" calcext:value-type="string">
            <text:p>ES.01059.ATHA.ENC.CD.31201</text:p>
          </table:table-cell>
          <table:table-cell table:style-name="ce2" table:number-columns-repeated="4"/>
          <table:table-cell table:style-name="ce2" office:value-type="string" calcext:value-type="string">
            <text:p>Laguardia. Parroquia de Santa María de los Reyes. Imagen de San Cristóbal</text:p>
          </table:table-cell>
          <table:table-cell table:style-name="ce2" table:number-columns-repeated="6"/>
        </table:table-row>
        <table:table-row table:style-name="ro1">
          <table:table-cell table:style-name="ce2" office:value-type="string" calcext:value-type="string">
            <text:p>https://photo.araba.eus/s/photoaraba/item/854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00101 | 1960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07-00308 | ENC-NP-001-034-025 a 26</text:p>
          </table:table-cell>
          <table:table-cell table:style-name="ce2" office:value-type="string" calcext:value-type="string">
            <text:p>ES.01059.ATHA.ENC.CD.31199-31200</text:p>
          </table:table-cell>
          <table:table-cell table:style-name="ce2" table:number-columns-repeated="4"/>
          <table:table-cell table:style-name="ce2" office:value-type="string" calcext:value-type="string">
            <text:p>Laguardia. Parroquia de Santa María de los Reyes. Imagen de San Juan. Gótica</text:p>
          </table:table-cell>
          <table:table-cell table:style-name="ce2" table:number-columns-repeated="6"/>
        </table:table-row>
        <table:table-row table:style-name="ro1">
          <table:table-cell table:style-name="ce2" office:value-type="string" calcext:value-type="string">
            <text:p>https://photo.araba.eus/s/photoaraba/item/854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00101 | 1960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04-00306 | ENC-NP-001-034-022 a 24</text:p>
          </table:table-cell>
          <table:table-cell table:style-name="ce2" office:value-type="string" calcext:value-type="string">
            <text:p>ES.01059.ATHA.ENC.CD.31196-31198</text:p>
          </table:table-cell>
          <table:table-cell table:style-name="ce2" table:number-columns-repeated="4"/>
          <table:table-cell table:style-name="ce2" office:value-type="string" calcext:value-type="string">
            <text:p>Laguardia. Parroquia de Santa María de los Reyes. Imagen de la Dolorosa. Gótica</text:p>
          </table:table-cell>
          <table:table-cell table:style-name="ce2" table:number-columns-repeated="6"/>
        </table:table-row>
        <table:table-row table:style-name="ro1">
          <table:table-cell table:style-name="ce2" office:value-type="string" calcext:value-type="string">
            <text:p>https://photo.araba.eus/s/photoaraba/item/854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00101 | 1960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03 | ENC-NP-001-034-021</text:p>
          </table:table-cell>
          <table:table-cell table:style-name="ce2" office:value-type="string" calcext:value-type="string">
            <text:p>ES.01059.ATHA.ENC.CD.31195</text:p>
          </table:table-cell>
          <table:table-cell table:style-name="ce2" table:number-columns-repeated="4"/>
          <table:table-cell table:style-name="ce2" office:value-type="string" calcext:value-type="string">
            <text:p>Laguardia. Parroquia de Santa María de los Reyes. Escudo. Capilla San Martín</text:p>
          </table:table-cell>
          <table:table-cell table:style-name="ce2" table:number-columns-repeated="6"/>
        </table:table-row>
        <table:table-row table:style-name="ro1">
          <table:table-cell table:style-name="ce2" office:value-type="string" calcext:value-type="string">
            <text:p>https://photo.araba.eus/s/photoaraba/item/854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10101 | 1961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302 | ENC-NP-001-034-020</text:p>
          </table:table-cell>
          <table:table-cell table:style-name="ce2" office:value-type="string" calcext:value-type="string">
            <text:p>ES.01059.ATHA.ENC.CD.31194</text:p>
          </table:table-cell>
          <table:table-cell table:style-name="ce2" table:number-columns-repeated="4"/>
          <table:table-cell table:style-name="ce2" office:value-type="string" calcext:value-type="string">
            <text:p>Laguardia. Parroquia de Santa María de los Reyes. Sillería del coro - izquierda</text:p>
          </table:table-cell>
          <table:table-cell table:style-name="ce2" table:number-columns-repeated="6"/>
        </table:table-row>
        <table:table-row table:style-name="ro1">
          <table:table-cell table:style-name="ce2" office:value-type="string" calcext:value-type="string">
            <text:p>https://photo.araba.eus/s/photoaraba/item/854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10101 | 1961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297-00301 | ENC-NP-001-034-015 a 19</text:p>
          </table:table-cell>
          <table:table-cell table:style-name="ce2" office:value-type="string" calcext:value-type="string">
            <text:p>ES.01059.ATHA.ENC.CD.31189-31193</text:p>
          </table:table-cell>
          <table:table-cell table:style-name="ce2" table:number-columns-repeated="4"/>
          <table:table-cell table:style-name="ce2" office:value-type="string" calcext:value-type="string">
            <text:p>Laguardia. Parroquia de Santa María de los Reyes. Claves</text:p>
          </table:table-cell>
          <table:table-cell table:style-name="ce2" table:number-columns-repeated="6"/>
        </table:table-row>
        <table:table-row table:style-name="ro1">
          <table:table-cell table:style-name="ce2" office:value-type="string" calcext:value-type="string">
            <text:p>https://photo.araba.eus/s/photoaraba/item/854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10101 | 1961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296 | ENC-NP-001-034-014</text:p>
          </table:table-cell>
          <table:table-cell table:style-name="ce2" office:value-type="string" calcext:value-type="string">
            <text:p>ES.01059.ATHA.ENC.CD.31188</text:p>
          </table:table-cell>
          <table:table-cell table:style-name="ce2" table:number-columns-repeated="4"/>
          <table:table-cell table:style-name="ce2" office:value-type="string" calcext:value-type="string">
            <text:p>Laguardia. Parroquia de Santa María de los Reyes. Pila bautismal</text:p>
          </table:table-cell>
          <table:table-cell table:style-name="ce2" table:number-columns-repeated="6"/>
        </table:table-row>
        <table:table-row table:style-name="ro1">
          <table:table-cell table:style-name="ce2" office:value-type="string" calcext:value-type="string">
            <text:p>https://photo.araba.eus/s/photoaraba/item/854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10101 | 1961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295 | ENC-NP-001-034-012</text:p>
          </table:table-cell>
          <table:table-cell table:style-name="ce2" office:value-type="string" calcext:value-type="string">
            <text:p>ES.01059.ATHA.ENC.CD.31187</text:p>
          </table:table-cell>
          <table:table-cell table:style-name="ce2" table:number-columns-repeated="4"/>
          <table:table-cell table:style-name="ce2" office:value-type="string" calcext:value-type="string">
            <text:p>Laguardia. Parroquia de Santa María de los Reyes. Retablo mayor</text:p>
          </table:table-cell>
          <table:table-cell table:style-name="ce2" table:number-columns-repeated="6"/>
        </table:table-row>
        <table:table-row table:style-name="ro1">
          <table:table-cell table:style-name="ce2" office:value-type="string" calcext:value-type="string">
            <text:p>https://photo.araba.eus/s/photoaraba/item/854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10101 | 1961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292-00294 | ENC-NP-001-034-009 a 11</text:p>
          </table:table-cell>
          <table:table-cell table:style-name="ce2" office:value-type="string" calcext:value-type="string">
            <text:p>ES.01059.ATHA.ENC.CD.31184-31186</text:p>
          </table:table-cell>
          <table:table-cell table:style-name="ce2" table:number-columns-repeated="4"/>
          <table:table-cell table:style-name="ce2" office:value-type="string" calcext:value-type="string">
            <text:p>Laguardia. Parroquia de Santa María de los Reyes. Retablo mayor. Detalle del bancal</text:p>
          </table:table-cell>
          <table:table-cell table:style-name="ce2" table:number-columns-repeated="6"/>
        </table:table-row>
        <table:table-row table:style-name="ro1">
          <table:table-cell table:style-name="ce2" office:value-type="string" calcext:value-type="string">
            <text:p>https://photo.araba.eus/s/photoaraba/item/854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10101 | 1961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289-00291 | ENC-NP-001-034-006 a 8</text:p>
          </table:table-cell>
          <table:table-cell table:style-name="ce2" office:value-type="string" calcext:value-type="string">
            <text:p>ES.01059.ATHA.ENC.CD.31181-31183</text:p>
          </table:table-cell>
          <table:table-cell table:style-name="ce2" table:number-columns-repeated="4"/>
          <table:table-cell table:style-name="ce2" office:value-type="string" calcext:value-type="string">
            <text:p>Laguardia. Parroquia de Santa María de los Reyes. Retablo mayor. Virtud</text:p>
          </table:table-cell>
          <table:table-cell table:style-name="ce2" table:number-columns-repeated="6"/>
        </table:table-row>
        <table:table-row table:style-name="ro1">
          <table:table-cell table:style-name="ce2" office:value-type="string" calcext:value-type="string">
            <text:p>https://photo.araba.eus/s/photoaraba/item/854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10101 | 1961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286-00288 | ENC-NP-001-034-003 a 5</text:p>
          </table:table-cell>
          <table:table-cell table:style-name="ce2" office:value-type="string" calcext:value-type="string">
            <text:p>ES.01059.ATHA.ENC.CD.31178-31180</text:p>
          </table:table-cell>
          <table:table-cell table:style-name="ce2" table:number-columns-repeated="4"/>
          <table:table-cell table:style-name="ce2" office:value-type="string" calcext:value-type="string">
            <text:p>Laguardia. Parroquia de Santa María de los Reyes. Retablo mayor.  Adán</text:p>
          </table:table-cell>
          <table:table-cell table:style-name="ce2" table:number-columns-repeated="6"/>
        </table:table-row>
        <table:table-row table:style-name="ro1">
          <table:table-cell table:style-name="ce2" office:value-type="string" calcext:value-type="string">
            <text:p>https://photo.araba.eus/s/photoaraba/item/854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10101 | 1961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284-00285 | ENC-NP-001-034-001 a 2</text:p>
          </table:table-cell>
          <table:table-cell table:style-name="ce2" office:value-type="string" calcext:value-type="string">
            <text:p>ES.01059.ATHA.ENC.CD.31176-31177</text:p>
          </table:table-cell>
          <table:table-cell table:style-name="ce2" table:number-columns-repeated="4"/>
          <table:table-cell table:style-name="ce2" office:value-type="string" calcext:value-type="string">
            <text:p>Laguardia. Parroquia de Santa María de los Reyes. Retablo mayor. Eva</text:p>
          </table:table-cell>
          <table:table-cell table:style-name="ce2" table:number-columns-repeated="6"/>
        </table:table-row>
        <table:table-row table:style-name="ro1">
          <table:table-cell table:style-name="ce2" office:value-type="string" calcext:value-type="string">
            <text:p>https://photo.araba.eus/s/photoaraba/item/665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Oñate (Gipuzko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6198 Duplicado del negativo: R. 077 / F. 3 / N.15; Duplicado del positivo: 5910; | Signaturas: Copia digital: ATHA-DAF-GUE-16198 ; Duplicado del positivo: ATHA-DAF-GUE-5910 ; Duplicado del negativo: ATHA-DAF-GUE-R 077-F 3-N 15;</text:p>
          </table:table-cell>
          <table:table-cell table:style-name="ce2" office:value-type="string" calcext:value-type="string">
            <text:p>ES.01059.ATHA.GUE.CD.16198</text:p>
          </table:table-cell>
          <table:table-cell table:style-name="ce2" table:number-columns-repeated="3"/>
          <table:table-cell table:style-name="ce2" office:value-type="string" calcext:value-type="string">
            <text:p>Vista frontal de una de las portadas del monasterio; presenta como motivos heráldicos dos escudos de los Reyes Católicos, aludiendo al fundador, Juan López de Lazárraga, Contador de los Reyes Católicos. En medio de estos escudos, hay otro que representa los símbolos franciscanos y está sustentado por ángeles | Portada del monasterio de Santa Ana de Bidaurreta</text:p>
          </table:table-cell>
          <table:table-cell table:style-name="ce2" office:value-type="string" calcext:value-type="string">
            <text:p>Portada del monasterio de Santa Ana de Bidaurreta  (OÑATI)</text:p>
          </table:table-cell>
          <table:table-cell table:style-name="ce2" table:number-columns-repeated="6"/>
        </table:table-row>
        <table:table-row table:style-name="ro1">
          <table:table-cell table:style-name="ce2" office:value-type="string" calcext:value-type="string">
            <text:p>https://photo.araba.eus/s/photoaraba/item/521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464 Duplicado del negativo: 2404 Duplicado del positivo: 2404 Positivo original: 3464;</text:p>
          </table:table-cell>
          <table:table-cell table:style-name="ce2" office:value-type="string" calcext:value-type="string">
            <text:p>ES.01059.ATHA.GUE.CD.03464</text:p>
          </table:table-cell>
          <table:table-cell table:style-name="ce2" table:number-columns-repeated="3"/>
          <table:table-cell table:style-name="ce2" office:value-type="string" calcext:value-type="string">
            <text:p>Escudo de los Reyes Católicos sito en el lado del Evangelio del altar mayor; | Escudo de armas de los Reyes Católicos en la iglesia de San Vicente de San Vicente de Arana en Álava</text:p>
          </table:table-cell>
          <table:table-cell table:style-name="ce2" office:value-type="string" calcext:value-type="string">
            <text:p>Escudo de la iglesia de San Vicente  (SAN VICENTE DE ARANA / DONE)</text:p>
          </table:table-cell>
          <table:table-cell table:style-name="ce2" table:number-columns-repeated="6"/>
        </table:table-row>
        <table:table-row table:style-name="ro1">
          <table:table-cell table:style-name="ce2" office:value-type="string" calcext:value-type="string">
            <text:p>https://photo.araba.eus/s/photoaraba/item/281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1-01-06</text:p>
          </table:table-cell>
          <table:table-cell table:style-name="ce2" office:value-type="string" calcext:value-type="string">
            <text:p>ZUIA | 131389</text:p>
          </table:table-cell>
          <table:table-cell table:style-name="ce2" table:number-columns-repeated="3"/>
          <table:table-cell table:style-name="ce2" office:value-type="string" calcext:value-type="string">
            <text:p>Positivos | Gelatina D.O.P. | Características físicas: Papel b/n, 14x9</text:p>
          </table:table-cell>
          <table:table-cell table:style-name="ce2" office:value-type="string" calcext:value-type="string">
            <text:p>El soporte está sucio y escrito en el reverso. La emulsión presenta una pérdida importante en la parte superior izquierda. La imagen tiene pérdida coincidiendo con la de la emulsión y especulación de la plata | Limpieza superficial con brocha. Protección con sobre mylar. Mayo 1997 | Escrito en el reverso: "Las mediana, la comedia de Sta. Casilda, en Reyes. 6-1-31" | 10768 VAR 404 | ATHA-DAF-VAR-PP-004-404 | Signaturas: ; Internegativo: VAR-IN-001-404 ; Positivo copia: VAR-PC-404 ; Copia digital: VAR-CD-01-10768</text:p>
          </table:table-cell>
          <table:table-cell table:style-name="ce2" office:value-type="string" calcext:value-type="string">
            <text:p>ES.01059.ATHA.VAR.CD.10768</text:p>
          </table:table-cell>
          <table:table-cell table:style-name="ce2" table:number-columns-repeated="3"/>
          <table:table-cell table:style-name="ce2" office:value-type="string" calcext:value-type="string">
            <text:p>Ocho chicas figuran disfrazadas en una galería del colegio de la Inmaculada de Murguía para la representación teatral de la comedia de santa Casilda en Reyes</text:p>
          </table:table-cell>
          <table:table-cell table:style-name="ce2" office:value-type="string" calcext:value-type="string">
            <text:p>Colegialas disfrazadas</text:p>
          </table:table-cell>
          <table:table-cell table:style-name="ce2" office:value-type="string" calcext:value-type="string">
            <text:p>0</text:p>
          </table:table-cell>
          <table:table-cell table:style-name="ce2" table:number-columns-repeated="5"/>
        </table:table-row>
        <table:table-row table:style-name="ro1">
          <table:table-cell table:style-name="ce2" office:value-type="string" calcext:value-type="string">
            <text:p>https://photo.araba.eus/s/photoaraba/item/699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6046 Positivo original: 6046;</text:p>
          </table:table-cell>
          <table:table-cell table:style-name="ce2" office:value-type="string" calcext:value-type="string">
            <text:p>ES.01059.ATHA.GUE.CD.06046</text:p>
          </table:table-cell>
          <table:table-cell table:style-name="ce2" table:number-columns-repeated="3"/>
          <table:table-cell table:style-name="ce2" office:value-type="string" calcext:value-type="string">
            <text:p>Vista frontal de una tabla de fuerte influencia flamenca representando la A doración de los Magos. Posiblemente formaría parte del banco del antiguo retablo; | Tabla de la Resurrección del santuario de San Formerio</text:p>
          </table:table-cell>
          <table:table-cell table:style-name="ce2" office:value-type="string" calcext:value-type="string">
            <text:p>Tabla de la Resurrección del santuario de San Formerio  (PANGUA)</text:p>
          </table:table-cell>
          <table:table-cell table:style-name="ce2" table:number-columns-repeated="6"/>
        </table:table-row>
        <table:table-row table:style-name="ro1">
          <table:table-cell table:style-name="ce2" office:value-type="string" calcext:value-type="string">
            <text:p>https://photo.araba.eus/s/photoaraba/item/690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2614 Duplicado del negativo: 878 Duplicado del positivo: 878;</text:p>
          </table:table-cell>
          <table:table-cell table:style-name="ce2" office:value-type="string" calcext:value-type="string">
            <text:p>ES.01059.ATHA.GUE.CD.12614</text:p>
          </table:table-cell>
          <table:table-cell table:style-name="ce2" table:number-columns-repeated="3"/>
          <table:table-cell table:style-name="ce2" office:value-type="string" calcext:value-type="string">
            <text:p>La arquitectura del retablo consta de un basamento y dos pisos, desdoblados en cinco calles. Es renacentista y obra de Juan de Bascardo. En el primer piso, sobre el sagrario, está la imagen de la Asunción, flanqueada por imágenes de San Juan y Santiago el Menor. En los extremos, sendos relieves de la Puerta Dorada y la Nat ividad de la Virgen. El segundo piso tiene como motivo central un Calvario; a su s lados, imágenes de San Millán y Santo Domingo de la Calzada y, en los extremos , relieves de la Adoración de los Magos y la Presentación de María. En el frontón, una pequeña representación de la Anunciación. | Retablo mayor de la iglesia de Santa María</text:p>
          </table:table-cell>
          <table:table-cell table:style-name="ce2" office:value-type="string" calcext:value-type="string">
            <text:p>Retablo mayor de la iglesia de Santa María  (LAGUARDIA)</text:p>
          </table:table-cell>
          <table:table-cell table:style-name="ce2" table:number-columns-repeated="6"/>
        </table:table-row>
        <table:table-row table:style-name="ro1">
          <table:table-cell table:style-name="ce2" office:value-type="string" calcext:value-type="string">
            <text:p>https://photo.araba.eus/s/photoaraba/item/684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3088 Duplicado del negativo: 2357 Duplicado del; positivo: 2357;</text:p>
          </table:table-cell>
          <table:table-cell table:style-name="ce2" office:value-type="string" calcext:value-type="string">
            <text:p>ES.01059.ATHA.GUE.CD.13088</text:p>
          </table:table-cell>
          <table:table-cell table:style-name="ce2" table:number-columns-repeated="3"/>
          <table:table-cell table:style-name="ce2" office:value-type="string" calcext:value-type="string">
            <text:p>El retablo es una obra de la segunda mitad del siglo XVIII debida a Francis co Sabando y se organiza en tres calles. En el banco, el sagrario con tabernácul o está flanqueado por sendos relieves de la Adoración de los Pastores y de la de los Magos. | Presbiterio de la iglesia de la Inmaculada Concepción de Salinillas de Buradón</text:p>
          </table:table-cell>
          <table:table-cell table:style-name="ce2" office:value-type="string" calcext:value-type="string">
            <text:p>Presbiterio de la iglesia de la Inmaculada Concepción  (SALINILLAS DE BURADON)</text:p>
          </table:table-cell>
          <table:table-cell table:style-name="ce2" table:number-columns-repeated="6"/>
        </table:table-row>
        <table:table-row table:style-name="ro1">
          <table:table-cell table:style-name="ce2" office:value-type="string" calcext:value-type="string">
            <text:p>https://photo.araba.eus/s/photoaraba/item/678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3329 Duplicado del negativo: 2682 Duplicado del positivo: 2682;</text:p>
          </table:table-cell>
          <table:table-cell table:style-name="ce2" office:value-type="string" calcext:value-type="string">
            <text:p>ES.01059.ATHA.GUE.CD.13329</text:p>
          </table:table-cell>
          <table:table-cell table:style-name="ce2" table:number-columns-repeated="3"/>
          <table:table-cell table:style-name="ce2" office:value-type="string" calcext:value-type="string">
            <text:p>El retablo de la capilla de la Piedad o de la Universidad de la iglesia parroquial de San Miguel está decorado con paneles que relatan en relieve diferentes pasajes de la vida de Cristo y María. En la imagen se aprecian los referentes al Descendimiento, la Adoración de los Magos y el Juicio de Cristo | Fragmento del retablo de la capilla de la Piedad de la iglesia de San Miguel</text:p>
          </table:table-cell>
          <table:table-cell table:style-name="ce2" office:value-type="string" calcext:value-type="string">
            <text:p>Fragmento del retablo de la capilla de la Piedad de la iglesia de San Miguel  (OÑATI)</text:p>
          </table:table-cell>
          <table:table-cell table:style-name="ce2" table:number-columns-repeated="6"/>
        </table:table-row>
        <table:table-row table:style-name="ro1">
          <table:table-cell table:style-name="ce2" office:value-type="string" calcext:value-type="string">
            <text:p>https://photo.araba.eus/s/photoaraba/item/614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45 | Arceniega</text:p>
          </table:table-cell>
          <table:table-cell table:style-name="ce2" table:number-columns-repeated="3"/>
          <table:table-cell table:style-name="ce2" office:value-type="string" calcext:value-type="string">
            <text:p>Tipo de imagen: Positivos Emulsión: Gelatina Imagen Final: Plata; | B/N;</text:p>
          </table:table-cell>
          <table:table-cell table:style-name="ce2" office:value-type="string" calcext:value-type="string">
            <text:p>Nº de identificación: 12760 Duplicado del negativo: 1382 Duplicado del; positivo: 1382; | Signaturas: Copia digital: ATHA-DAF-GUE-12762 ; Duplicado del positivo: ATHA-DAF-GUE-1382 ; Duplicado del negativo: ATHA-DAF-GUE-1382;</text:p>
          </table:table-cell>
          <table:table-cell table:style-name="ce2" office:value-type="string" calcext:value-type="string">
            <text:p>ES.01059.ATHA.GUE.CD.12762</text:p>
          </table:table-cell>
          <table:table-cell table:style-name="ce2" table:number-columns-repeated="3"/>
          <table:table-cell table:style-name="ce2" office:value-type="string" calcext:value-type="string">
            <text:p>La escena inferior, situada en el banco, corresponde al episodio del prendimiento. La figura de Jesús aparece serena, mientras Judas le presenta la bolsa de monedas. San Pedro maneja la espada dentro de la vaina, mientras el soldado Malco yace en el suelo, con un farol caído junto a él. En la parte superior, representaciones de la Adoración de los Magos y la Presentación en el templo | Fragmento del retablo mayor del Santuario de la Virgen de la Encina de Arceniega</text:p>
          </table:table-cell>
          <table:table-cell table:style-name="ce2" office:value-type="string" calcext:value-type="string">
            <text:p>Fragmento del retablo mayor del Santuario de la Encina  (ARTZINIEGA)</text:p>
          </table:table-cell>
          <table:table-cell table:style-name="ce2" table:number-columns-repeated="6"/>
        </table:table-row>
        <table:table-row table:style-name="ro1">
          <table:table-cell table:style-name="ce2" office:value-type="string" calcext:value-type="string">
            <text:p>https://photo.araba.eus/s/photoaraba/item/614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1 | Labastid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0435 Duplicado del negativo: R. 327 / F. 3 / N. 17; Duplicado del positivo: 14193; | Signaturas: Copia digital: ATHA-DAF-GUE-20435 ; Duplicado del positivo: ATHA-DAF-GUE-14193 ; Duplicado del negativo: ATHA-DAF-GUE-R 327-F 3-N 17;</text:p>
          </table:table-cell>
          <table:table-cell table:style-name="ce2" office:value-type="string" calcext:value-type="string">
            <text:p>ES.01059.ATHA.GUE.CD.20435</text:p>
          </table:table-cell>
          <table:table-cell table:style-name="ce2" table:number-columns-repeated="3"/>
          <table:table-cell table:style-name="ce2" office:value-type="string" calcext:value-type="string">
            <text:p>En los laterales de la predela se hallan sendos relieves de resaltado volumen y cuidada composición. Éste representa la escena de la Adoración de los Magos; | Fragmento del retablo mayor de la iglesia de la Asunción de Labastida</text:p>
          </table:table-cell>
          <table:table-cell table:style-name="ce2" office:value-type="string" calcext:value-type="string">
            <text:p>Fragmento del retablo mayor de la iglesia de la Asunción  (LABASTIDA)</text:p>
          </table:table-cell>
          <table:table-cell table:style-name="ce2" table:number-columns-repeated="6"/>
        </table:table-row>
        <table:table-row table:style-name="ro1">
          <table:table-cell table:style-name="ce2" office:value-type="string" calcext:value-type="string">
            <text:p>https://photo.araba.eus/s/photoaraba/item/614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Peñacerrada | Payuet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3301; Duplicado del negativo: R. 302 / F. 1; / N.26; Duplicado del positivo: 13571; | Signaturas: Copia digital: ATHA-DAF-GUE-23301 ; Duplicado del positivo: ATHA-DAF-GUE-13571 ; Duplicado del negativo: ATHA-DAF-GUE-R 302-F 1-N 26;</text:p>
          </table:table-cell>
          <table:table-cell table:style-name="ce2" office:value-type="string" calcext:value-type="string">
            <text:p>ES.01059.ATHA.GUE.CD.23301</text:p>
          </table:table-cell>
          <table:table-cell table:style-name="ce2" table:number-columns-repeated="3"/>
          <table:table-cell table:style-name="ce2" office:value-type="string" calcext:value-type="string">
            <text:p>Pieza situada en el banco del retablo que representa, con figuras llenas de movimientos y cuidada composición, la escena de la Epifanía. La Sagrada Familia, colocada a la derecha, recibe a la comitiva de los Magos que se postran ante el Niño mofletudo | Fragmento del retablo mayor de la iglesia de San Juan de Payueta</text:p>
          </table:table-cell>
          <table:table-cell table:style-name="ce2" office:value-type="string" calcext:value-type="string">
            <text:p>Fragmento del retablo mayor de la iglesia de San Juan  (PAYUETA)</text:p>
          </table:table-cell>
          <table:table-cell table:style-name="ce2" table:number-columns-repeated="6"/>
        </table:table-row>
        <table:table-row table:style-name="ro1">
          <table:table-cell table:style-name="ce2" office:value-type="string" calcext:value-type="string">
            <text:p>https://photo.araba.eus/s/photoaraba/item/613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9730 | Ayala | Quejan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0506 Duplicado del negativo: R. 330 / F. 4 / N. 22; Duplicado del positivo: 14296; | Signaturas: Copia digital: ATHA-DAF-GUE-20506 ; Duplicado del positivo: ATHA-DAF-GUE-14296 ; Duplicado del negativo: ATHA-DAF-GUE-R 330-F 4-N 22;</text:p>
          </table:table-cell>
          <table:table-cell table:style-name="ce2" office:value-type="string" calcext:value-type="string">
            <text:p>ES.01059.ATHA.GUE.CD.20506</text:p>
          </table:table-cell>
          <table:table-cell table:style-name="ce2" table:number-columns-repeated="3"/>
          <table:table-cell table:style-name="ce2" office:value-type="string" calcext:value-type="string">
            <text:p>Vista de la mitad izquierda del relicario con las portezuelas abiertas. La laminilla correspondiente a la media puerta ha sido retirada dejando ver los huecos cuatrifoliados que contienen reliquia, por lo que las escenas de la Anunciación y de la Adoración de los Magos quedan incompletas; no así la de la Visitación. A la derecha, bajo un arco trilobulado con gablete que ejerce de dosel, la pequeña imagen de la Virgen lactante. | Fragmento del relicario de la Virgen del Cabello de Quejana</text:p>
          </table:table-cell>
          <table:table-cell table:style-name="ce2" office:value-type="string" calcext:value-type="string">
            <text:p>Fragmento del relicario de la Virgen del Cabello  (QUEJANA)</text:p>
          </table:table-cell>
          <table:table-cell table:style-name="ce2" table:number-columns-repeated="2"/>
          <table:table-cell table:style-name="ce2" office:value-type="string" calcext:value-type="string">
            <text:p>235282</text:p>
          </table:table-cell>
          <table:table-cell table:style-name="ce2" table:number-columns-repeated="3"/>
        </table:table-row>
        <table:table-row table:style-name="ro1">
          <table:table-cell table:style-name="ce2" office:value-type="string" calcext:value-type="string">
            <text:p>https://photo.araba.eus/s/photoaraba/item/613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9730 | Ayala | Quejan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0504 Duplicado del negativo: R. 330 / F. 4 / N. 20; Duplicado del positivo: 14294; | Signaturas: Copia digital: ATHA-DAF-GUE-20504 ; Duplicado del positivo: ATHA-DAF-GUE-14294 ; Duplicado del negativo: ATHA-DAF-GUE-R 330-F 4-N 20;</text:p>
          </table:table-cell>
          <table:table-cell table:style-name="ce2" office:value-type="string" calcext:value-type="string">
            <text:p>ES.01059.ATHA.GUE.CD.20504</text:p>
          </table:table-cell>
          <table:table-cell table:style-name="ce2" table:number-columns-repeated="3"/>
          <table:table-cell table:style-name="ce2" office:value-type="string" calcext:value-type="string">
            <text:p>Vista parcial de las laminillas que recubren las portezuelas de la izquierda. En el triángulo superior se muestran ángeles con las alas desplegadas. En la fila central, las escenas de la Anunciación y de la Visitación, con todos los personajes colocados de pie. En la viñeta inferior, la Adoración de los Magos. | Fragmento del relicario de la Virgen del Cabello de Quejana</text:p>
          </table:table-cell>
          <table:table-cell table:style-name="ce2" office:value-type="string" calcext:value-type="string">
            <text:p>Fragmento del relicario de la Virgen del Cabello  (QUEJANA)</text:p>
          </table:table-cell>
          <table:table-cell table:style-name="ce2" table:number-columns-repeated="2"/>
          <table:table-cell table:style-name="ce2" office:value-type="string" calcext:value-type="string">
            <text:p>235282</text:p>
          </table:table-cell>
          <table:table-cell table:style-name="ce2" table:number-columns-repeated="3"/>
        </table:table-row>
        <table:table-row table:style-name="ro1">
          <table:table-cell table:style-name="ce2" office:value-type="string" calcext:value-type="string">
            <text:p>https://photo.araba.eus/s/photoaraba/item/613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9730 | Ayala | Quejan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0514 Duplicado del negativo: R. 330 / F. 5 / N. 30; Duplicado del positivo: 14304; | Signaturas: Copia digital: ATHA-DAF-GUE-20514 ; Duplicado del positivo: ATHA-DAF-GUE-14304 ; Duplicado del negativo: ATHA-DAF-GUE-R 330-F 5-N 30;</text:p>
          </table:table-cell>
          <table:table-cell table:style-name="ce2" office:value-type="string" calcext:value-type="string">
            <text:p>ES.01059.ATHA.GUE.CD.20514</text:p>
          </table:table-cell>
          <table:table-cell table:style-name="ce2" table:number-columns-repeated="3"/>
          <table:table-cell table:style-name="ce2" office:value-type="string" calcext:value-type="string">
            <text:p>Vista de la mitad derecha del relicario con las portezuelas abiertas. Las laminillas de las portezuelas muestran en lo alto imágenes de ángeles con las alas desplegadas; en el centro la escena del Nacimiento, y debajo la Adoración de los pastores. A la izquierda, bajo un arco trilobulado con gablete que ejerce de dosel, la pequeña imagen de la Virgen lactante. También se divisa la portezuela izquierda con las escenas de la Visitación y la Adoración de los Magos | Fragmento del relicario de la Virgen del Cabello de Quejana</text:p>
          </table:table-cell>
          <table:table-cell table:style-name="ce2" office:value-type="string" calcext:value-type="string">
            <text:p>Fragmento del relicario de la Virgen del Cabello  (QUEJANA)</text:p>
          </table:table-cell>
          <table:table-cell table:style-name="ce2" table:number-columns-repeated="2"/>
          <table:table-cell table:style-name="ce2" office:value-type="string" calcext:value-type="string">
            <text:p>235282</text:p>
          </table:table-cell>
          <table:table-cell table:style-name="ce2" table:number-columns-repeated="3"/>
        </table:table-row>
        <table:table-row table:style-name="ro1">
          <table:table-cell table:style-name="ce2" office:value-type="string" calcext:value-type="string">
            <text:p>https://photo.araba.eus/s/photoaraba/item/608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9759 | Tuest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927 Positivo original: 7927; | Signaturas: Copia digital: ATHA-DAF-GUE-7927;</text:p>
          </table:table-cell>
          <table:table-cell table:style-name="ce2" office:value-type="string" calcext:value-type="string">
            <text:p>ES.01059.ATHA.GUE.CD.07927</text:p>
          </table:table-cell>
          <table:table-cell table:style-name="ce2" table:number-columns-repeated="3"/>
          <table:table-cell table:style-name="ce2" office:value-type="string" calcext:value-type="string">
            <text:p>Detalle de la portada de transición románico gótica; las arquivoltas presentan distintos motivos decorativos y por encima un friso con siete figuras, colocadas en plataformas a diferentes alturas, representando la Adoración de los Magos y la Anunciación | Fragmento de portada de la iglesia de Nuestra Señora de la Asunción de Tuesta</text:p>
          </table:table-cell>
          <table:table-cell table:style-name="ce2" office:value-type="string" calcext:value-type="string">
            <text:p>Fragmento de portada de la iglesia de Nuestra Señora de la Asunción  (TUESTA)</text:p>
          </table:table-cell>
          <table:table-cell table:style-name="ce2" table:number-columns-repeated="6"/>
        </table:table-row>
        <table:table-row table:style-name="ro1">
          <table:table-cell table:style-name="ce2" office:value-type="string" calcext:value-type="string">
            <text:p>https://photo.araba.eus/s/photoaraba/item/555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45 | Arcenieg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5413 Positivo original: 5413; | Signaturas: Copia digital: ATHA-DAF-GUE-5413;</text:p>
          </table:table-cell>
          <table:table-cell table:style-name="ce2" office:value-type="string" calcext:value-type="string">
            <text:p>ES.01059.ATHA.GUE.CD.05413</text:p>
          </table:table-cell>
          <table:table-cell table:style-name="ce2" table:number-columns-repeated="3"/>
          <table:table-cell table:style-name="ce2" office:value-type="string" calcext:value-type="string">
            <text:p>Detalle de uno de los laterales del retablo, de estilo gótico; muestra un amplio guardapolvo con decoración de tracería y escenas alusivas a la vida de Cristo y la Virgen. Destacan escenas como el Prendimiento de Cristo o la Adoración de los Magos"; | Fragmento del retablo mayor del Santuario de Nuestra Señora de la Encina en Arceniega</text:p>
          </table:table-cell>
          <table:table-cell table:style-name="ce2" office:value-type="string" calcext:value-type="string">
            <text:p>Fragmento del retablo mayor del Santuario de Nuestra Señora de la Encina  (ARTZINIEGA)</text:p>
          </table:table-cell>
          <table:table-cell table:style-name="ce2" table:number-columns-repeated="6"/>
        </table:table-row>
        <table:table-row table:style-name="ro1">
          <table:table-cell table:style-name="ce2" office:value-type="string" calcext:value-type="string">
            <text:p>https://photo.araba.eus/s/photoaraba/item/544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9797 | Vitoria-Gasteiz | Yurre</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4619 Positivo original: 4619; | Signaturas: Copia digital: ATHA-DAF-GUE-4619;</text:p>
          </table:table-cell>
          <table:table-cell table:style-name="ce2" office:value-type="string" calcext:value-type="string">
            <text:p>ES.01059.ATHA.GUE.CD.04619</text:p>
          </table:table-cell>
          <table:table-cell table:style-name="ce2" table:number-columns-repeated="3"/>
          <table:table-cell table:style-name="ce2" office:value-type="string" calcext:value-type="string">
            <text:p>Vista frontal de uno de los compartimentos del retablo; el fondo se decora imitando brocado, las figuras son muy ingenuas en su indumentaria y estan rotuladas al pie. Representan a los Magos ante Herodes"; | Fragmento del retablo gótico de la iglesia de Santiago de Yurre</text:p>
          </table:table-cell>
          <table:table-cell table:style-name="ce2" office:value-type="string" calcext:value-type="string">
            <text:p>Fragmento del retablo gótico de la iglesia de Santiago  (YURRE)</text:p>
          </table:table-cell>
          <table:table-cell table:style-name="ce2" table:number-columns-repeated="6"/>
        </table:table-row>
        <table:table-row table:style-name="ro1">
          <table:table-cell table:style-name="ce2" office:value-type="string" calcext:value-type="string">
            <text:p>https://photo.araba.eus/s/photoaraba/item/544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9797 | Vitoria-Gasteiz | Yurre</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4607 Positivo original: 4607; | Signaturas: Copia digital: ATHA-DAF-GUE-4607;</text:p>
          </table:table-cell>
          <table:table-cell table:style-name="ce2" office:value-type="string" calcext:value-type="string">
            <text:p>ES.01059.ATHA.GUE.CD.04607</text:p>
          </table:table-cell>
          <table:table-cell table:style-name="ce2" table:number-columns-repeated="3"/>
          <table:table-cell table:style-name="ce2" office:value-type="string" calcext:value-type="string">
            <text:p>Vista frontal de uno de los compartimentos del retablo; el fondo se decora imitando brocado, las figuras son muy ingenuas en su indumentaria y estan rotuladas al pie. Representan a los Magos ante Herodes"; | Fragmento del retablo gótico de la iglesia de Santiago de Yurre</text:p>
          </table:table-cell>
          <table:table-cell table:style-name="ce2" office:value-type="string" calcext:value-type="string">
            <text:p>Fragmento del retablo gótico de la iglesia de Santiago  (YURRE)</text:p>
          </table:table-cell>
          <table:table-cell table:style-name="ce2" table:number-columns-repeated="6"/>
        </table:table-row>
        <table:table-row table:style-name="ro1">
          <table:table-cell table:style-name="ce2" office:value-type="string" calcext:value-type="string">
            <text:p>https://photo.araba.eus/s/photoaraba/item/492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976 Positivo original: 1976;</text:p>
          </table:table-cell>
          <table:table-cell table:style-name="ce2" office:value-type="string" calcext:value-type="string">
            <text:p>ES.01059.ATHA.GUE.CD.01976</text:p>
          </table:table-cell>
          <table:table-cell table:style-name="ce2" table:number-columns-repeated="3"/>
          <table:table-cell table:style-name="ce2" office:value-type="string" calcext:value-type="string">
            <text:p>Detalle de una de las calles del retablo; las calles se separan por columnas de capiteles corintios y fustes con decoración de grutescos y las entrecalles presentan tallas de santos bajo veneras. Los relieves representan escenas de la vida de la Virgen y Jesús; en este caso, la Adoración de los Magos | Fragmento del retablo mayor de la iglesia de la Asunción de Nuestra Señora</text:p>
          </table:table-cell>
          <table:table-cell table:style-name="ce2" office:value-type="string" calcext:value-type="string">
            <text:p>Fragmento del retablo mayor de la iglesia de la Asunción de Nuestra Señora  (LAPUEBLA DE ARGANZON)</text:p>
          </table:table-cell>
          <table:table-cell table:style-name="ce2" table:number-columns-repeated="6"/>
        </table:table-row>
        <table:table-row table:style-name="ro1">
          <table:table-cell table:style-name="ce2" office:value-type="string" calcext:value-type="string">
            <text:p>https://photo.araba.eus/s/photoaraba/item/459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50 Positivo original: 350;</text:p>
          </table:table-cell>
          <table:table-cell table:style-name="ce2" office:value-type="string" calcext:value-type="string">
            <text:p>ES.01059.ATHA.GUE.CD.00350</text:p>
          </table:table-cell>
          <table:table-cell table:style-name="ce2" table:number-columns-repeated="3"/>
          <table:table-cell table:style-name="ce2" office:value-type="string" calcext:value-type="string">
            <text:p>Detalle de los relieves de las calles laterales. Enmarcado entre columnas corintias, se representan las escenas de los Desposorios de Santa Ana y San Joaquín y la Adoración de los Magos; | Fragmento del retablo mayor de la iglesia de la Visitación de Nuestra Señora</text:p>
          </table:table-cell>
          <table:table-cell table:style-name="ce2" office:value-type="string" calcext:value-type="string">
            <text:p>Fragmento del retablo mayor de la iglesia de la Visitación de Nuestra Señora  (ARBIGANO)</text:p>
          </table:table-cell>
          <table:table-cell table:style-name="ce2" table:number-columns-repeated="6"/>
        </table:table-row>
        <table:table-row table:style-name="ro1">
          <table:table-cell table:style-name="ce2" office:value-type="string" calcext:value-type="string">
            <text:p>https://photo.araba.eus/s/photoaraba/item/169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51231 | 1900 a 1915</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213 | TI47:Pertenece al denominado álbum rosa</text:p>
          </table:table-cell>
          <table:table-cell table:style-name="ce2" office:value-type="string" calcext:value-type="string">
            <text:p>ES.01059.ATHA.ONA.PP.002.213</text:p>
          </table:table-cell>
          <table:table-cell table:style-name="ce2" table:number-columns-repeated="3"/>
          <table:table-cell table:style-name="ce2" office:value-type="string" calcext:value-type="string">
            <text:p>Detalle de los relieves que representan la adoración de los magos situados en el altar mayor de la catedral de la localidad riojana de Santo Domingo de la Calzada</text:p>
          </table:table-cell>
          <table:table-cell table:style-name="ce2" office:value-type="string" calcext:value-type="string">
            <text:p>Catedral de Santo Domingo de la Calzada</text:p>
          </table:table-cell>
          <table:table-cell table:style-name="ce2" table:number-columns-repeated="6"/>
        </table:table-row>
        <table:table-row table:style-name="ro1">
          <table:table-cell table:style-name="ce2" office:value-type="string" calcext:value-type="string">
            <text:p>https://photo.araba.eus/s/photoaraba/item/1845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20030129</text:p>
          </table:table-cell>
          <table:table-cell table:style-name="ce2" table:number-columns-repeated="4"/>
          <table:table-cell table:style-name="ce2" office:value-type="string" calcext:value-type="string">
            <text:p>JPEG | 26 x 17 cm</text:p>
          </table:table-cell>
          <table:table-cell table:style-name="ce2" office:value-type="string" calcext:value-type="string">
            <text:p>CD38 ; CD 41 | ATHA-DAF-DIP-D-001953  /*|*/  ATHA-DAF-DIP-D-001954  /*|*/ ATHA-DAF-DIP-D-001955  /*|*/  ATHA-DAF-DIP-D-001956  /*|*/ ATHA-DAF-DIP-D-001957  /*|*/  ATHA-DAF-DIP-D-001958  /*|*/ ATHA-DAF-DIP-D-001959  /*|*/  ATHA-DAF-DIP-D-001960  /*|*/ ATHA-DAF-DIP-D-001961  /*|*/  ATHA-DAF-DIP-D-001962  /*|*/ ATHA-DAF-DIP-D-001963  /*|*/  ATHA-DAF-DIP-D-001964  /*|*/ ATHA-DAF-DIP-D-001965  /*|*/  ATHA-DAF-DIP-D-001966  /*|*/ ATHA-DAF-DIP-D-001967  /*|*/  ATHA-DAF-DIP-D-001968  /*|*/ ATHA-DAF-DIP-D-001969  /*|*/  ATHA-DAF-DIP-D-001970  /*|*/ ATHA-DAF-DIP-D-001971  /*|*/  ATHA-DAF-DIP-D-001972  /*|*/ ATHA-DAF-DIP-D-001973  /*|*/  ATHA-DAF-DIP-D-001974  /*|*/ ATHA-DAF-DIP-D-001975  /*|*/  ATHA-DAF-DIP-D-001976  /*|*/ ATHA-DAF-DIP-D-001977  /*|*/  ATHA-DAF-DIP-D-001978  /*|*/ ATHA-DAF-DIP-D-001979  /*|*/  ATHA-DAF-DIP-D-001980  /*|*/ ATHA-DAF-DIP-D-001981  /*|*/  ATHA-DAF-DIP-D-001982  /*|*/ ATHA-DAF-DIP-D-001983  /*|*/  ATHA-DAF-DIP-D-001984  /*|*/ ATHA-DAF-DIP-D-001985  /*|*/  ATHA-DAF-DIP-D-001986  /*|*/ ATHA-DAF-DIP-D-001987  /*|*/  ATHA-DAF-DIP-D-001988  /*|*/ ATHA-DAF-DIP-D-001989  /*|*/  ATHA-DAF-DIP-D-001990  /*|*/ ATHA-DAF-DIP-D-001991  /*|*/  ATHA-DAF-DIP-D-001992  /*|*/ ATHA-DAF-DIP-D-001993  /*|*/  ATHA-DAF-DIP-D-001994  /*|*/ ATHA-DAF-DIP-D-001995  /*|*/  ATHA-DAF-DIP-D-001996  /*|*/ ATHA-DAF-DIP-D-001997  /*|*/  ATHA-DAF-DIP-D-001998  /*|*/ ATHA-DAF-DIP-D-001999  /*|*/  ATHA-DAF-DIP-D-002000  /*|*/ ATHA-DAF-DIP-D-002001  /*|*/  ATHA-DAF-DIP-D-002002 | Signaturas:  /*|*/  Copia digital: DIP-D-002066  /*|*/  Copia digital: DIP-D-002067  /*|*/  Copia digital: DIP-D-002068  /*|*/  Copia digital: DIP-D-002069  /*|*/  Copia digital: DIP-D-002070  /*|*/  Copia digital: DIP-D-002071  /*|*/  Copia digital: DIP-D-002072  /*|*/  Copia digital: DIP-D-002073  /*|*/  Copia digital: DIP-D-002074  /*|*/  Copia digital: DIP-D-002075  /*|*/  Copia digital: DIP-D-002076  /*|*/  Copia digital: DIP-D-002077  /*|*/  Copia digital: DIP-D-002078  /*|*/  Copia digital: DIP-D-002079  /*|*/  Copia digital: DIP-D-002080  /*|*/  Copia digital: DIP-D-002081  /*|*/  Copia digital: DIP-D-002082  /*|*/  Copia digital: DIP-D-002083  /*|*/  Copia digital: DIP-D-002084  /*|*/  Copia digital: DIP-D-002085  /*|*/  Copia digital: DIP-D-002086  /*|*/  Copia digital: DIP-D-002087  /*|*/  Copia digital: DIP-D-002088  /*|*/  Copia digital: DIP-D-002089  /*|*/  Copia digital: DIP-D-002090  /*|*/  Copia digital: DIP-D-002091  /*|*/  Copia digital: DIP-D-002092  /*|*/  Copia digital: DIP-D-002093  /*|*/  Copia digital: DIP-D-002094  /*|*/  Copia digital: DIP-D-002095  /*|*/  Copia digital: DIP-D-002096  /*|*/  Copia digital: DIP-D-002097  /*|*/  Copia digital: DIP-D-002098  /*|*/  Copia digital: DIP-D-002099  /*|*/  Copia digital: DIP-D-002100  /*|*/  Copia digital: DIP-D-002101  /*|*/  Copia digital: DIP-D-002102  /*|*/  Copia digital: DIP-D-002103  /*|*/  Copia digital: DIP-D-002104  /*|*/  Copia digital: DIP-D-002105  /*|*/  Copia digital: DIP-D-002106  /*|*/  Copia digital: DIP-D-002107  /*|*/  Copia digital: DIP-D-002108  /*|*/  Copia digital: DIP-D-002109  /*|*/  Copia digital: DIP-D-002110  /*|*/  Copia digital: DIP-D-002111  /*|*/  Copia digital: DIP-D-002112  /*|*/  Copia digital: DIP-D-002113  /*|*/  Copia digital: DIP-D-002114  /*|*/  Copia digital: DIP-D-002115 | En la imagen DIP-001963, con barba, Josu Jon Imaz, consejero de Industria, Comercio y Turismo del Gobierno Vasco (1999-2004). En la imagen DIP-001972 figura: Juan Antonio Zárate con chaqueta marrón /*|*/ En la imagen DIP-001981 figuran: Carlos Samaniego a la izquierda de Encina Serrano y Alfonso Alonso a la derecha /*|*/ En la imagen DIP-001986 figuran: Juan Carlos I y Alberto Ruiz-Gallardón que conversan con los representantes de la provincia. En la imagen DIP-001989 figuran: Juan Carlos I y el alcalde de Vitoria-Gasteiz, Alfonso Alonso Aranegui. De espaldas el maratoniano vitoriano Martín Fiz Martín. | Existen copias duplicadas de las imágenes digitales en el CD 41 | 400336</text:p>
          </table:table-cell>
          <table:table-cell table:style-name="ce2" office:value-type="string" calcext:value-type="string">
            <text:p>ES.01059.ATHA.DIP.OD.01953-02002</text:p>
          </table:table-cell>
          <table:table-cell table:style-name="ce2" table:number-columns-repeated="2"/>
          <table:table-cell table:style-name="ce2" office:value-type="string" calcext:value-type="string">
            <text:p>50 - Imagen(es) Digital(es)</text:p>
          </table:table-cell>
          <table:table-cell table:style-name="ce2" office:value-type="string" calcext:value-type="string">
            <text:p>Apertura oficial de la Feria Internacional de Turismo, con la participación de Vitoria-Gasteiz y Álava, con un stand destinado a la presentación del proyecto de la Fundación Catedral de Santa María. Asisten el Teniente de Diputado General, la diputada de Juventud y Deportes, el Diputado foral de Hacienda, el Alcalde de la ciudad y la Concejala de Cultura. Visitan los stands Juan Carlos y Sofía, Reyes de España.</text:p>
          </table:table-cell>
          <table:table-cell table:style-name="ce2" office:value-type="string" calcext:value-type="string">
            <text:p>Apertura oficial de la Feria Internacional de Turismo Fitur en Madrid (primera parte)</text:p>
          </table:table-cell>
          <table:table-cell table:style-name="ce2" office:value-type="string" calcext:value-type="string">
            <text:p>Quintas Fotógrafos</text:p>
          </table:table-cell>
          <table:table-cell table:style-name="ce2" table:number-columns-repeated="5"/>
        </table:table-row>
        <table:table-row table:style-name="ro1">
          <table:table-cell table:style-name="ce2" office:value-type="string" calcext:value-type="string">
            <text:p>https://photo.araba.eus/s/photoaraba/item/1480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79</text:p>
          </table:table-cell>
          <table:table-cell table:style-name="ce2"/>
          <table:table-cell table:style-name="ce2" office:value-type="string" calcext:value-type="string">
            <text:p>1907</text:p>
          </table:table-cell>
          <table:table-cell table:style-name="ce2" office:value-type="string" calcext:value-type="string">
            <text:p>131385</text:p>
          </table:table-cell>
          <table:table-cell table:style-name="ce2" table:number-columns-repeated="3"/>
          <table:table-cell table:style-name="ce2" office:value-type="string" calcext:value-type="string">
            <text:p>Positivos papel y negativos vidrio</text:p>
          </table:table-cell>
          <table:table-cell table:style-name="ce2" office:value-type="string" calcext:value-type="string">
            <text:p>Se colocaron dos arcos voltaicos e infinidad de lámparas incandescentes, la tribuna regia, otras dos para autoridades y una cuarta enfrente para el público invitado.El lugar para colocar la primera piedra estaba emplazado con arreglo al ritual en el pilar correspondiente al Evangelio y a una profundidad de 1,50 m. Se colocaron bocetos del proyecto de la Catedral para su exhibición por los asistentes. | Ficheros: ATHA-APR-PP-03-0442; ATHA-APR-PP-03-0443; ATHA-APR-PP-03-0444; ATHA-APR-PP-03-0445; ATHA-APR-PP-03-0446; ATHA-APR-PP-03-0442; ATHA-APR-PP-03-0442; ATHA-APR-NV-01-005 ; ATHA-APR-NV-01-006 ; ATHA-APR-NV-01-009 ; ATHA-APR-NV-01-010 ; ATHA-APR-NV-01-011 ; ATHA-APR-NV-01-012 ;</text:p>
          </table:table-cell>
          <table:table-cell table:style-name="ce2" office:value-type="string" calcext:value-type="string">
            <text:p>ES.01059.ATHA.APR.RP.00014</text:p>
          </table:table-cell>
          <table:table-cell table:style-name="ce2" table:number-columns-repeated="2"/>
          <table:table-cell table:style-name="ce2" office:value-type="string" calcext:value-type="string">
            <text:p>5 imágenes</text:p>
          </table:table-cell>
          <table:table-cell table:style-name="ce2" office:value-type="string" calcext:value-type="string">
            <text:p>La ceremonia de bendición de los terrenos y colocación de la primera piedra tuvo lugar el 4 de agosto de 1907 con asistencia de los reyes Alfonso XIII y Victoria Eugenia , el Cardenal Rinaldini (Pro-Nuncio delegado del Papa Pío X) autoridades civiles, religiosas y militares así como lo más granado de la sociedad vitoriana del momento.</text:p>
          </table:table-cell>
          <table:table-cell table:style-name="ce2" office:value-type="string" calcext:value-type="string">
            <text:p>Ceremonia de colocación de la primera piedra de la Catedral nueva de Vitoria.</text:p>
          </table:table-cell>
          <table:table-cell table:style-name="ce2" table:number-columns-repeated="2"/>
          <table:table-cell table:style-name="ce2" office:value-type="string" calcext:value-type="string">
            <text:p>Catedral; Cripta; Inauguraciones</text:p>
          </table:table-cell>
          <table:table-cell table:style-name="ce2" table:number-columns-repeated="3"/>
        </table:table-row>
        <table:table-row table:style-name="ro1">
          <table:table-cell table:style-name="ce2" office:value-type="string" calcext:value-type="string">
            <text:p>https://photo.araba.eus/s/photoaraba/item/1010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00101 | 19551231 | 1950 a 1955</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2-H03-F07-N2 ; | Estas fotografías fueron donadas a la Diputación Foral de Álava el 3 de mazo de 2014 por D. Iñaki López Hermoso y D.ª Begoña López Hermoso. | "Gasteiz Irratia = Radio Vitoria : 50 años en las ondas"</text:p>
          </table:table-cell>
          <table:table-cell table:style-name="ce2" office:value-type="string" calcext:value-type="string">
            <text:p>ES.01059.ATHA.VIC.NP.00702</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Vidal Maruri Reyes, locutor de Radio Vitoria durante casi siete lustros consecutivos, y Mari del Val en el estudio de la calle Olaguibel número 4, sede de Radio Vitoria desde el 19 de noviembre de 1950.</text:p>
          </table:table-cell>
          <table:table-cell table:style-name="ce2" office:value-type="string" calcext:value-type="string">
            <text:p>Retrato de un hombre y una mujer en un estudio de radio</text:p>
          </table:table-cell>
          <table:table-cell table:style-name="ce2" table:number-columns-repeated="6"/>
        </table:table-row>
        <table:table-row table:style-name="ro1">
          <table:table-cell table:style-name="ce2" office:value-type="string" calcext:value-type="string">
            <text:p>https://photo.araba.eus/s/photoaraba/item/997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122 | 22 de enero de 1960</text:p>
          </table:table-cell>
          <table:table-cell table:style-name="ce2" table:number-columns-repeated="5"/>
          <table:table-cell table:style-name="ce2" office:value-type="string" calcext:value-type="string">
            <text:p>Viviendas de la Caja Provincial de Alava: edificio de la calle Reyes Católicos | Sign originales: Rollo 35mm, n° 1022
</text:p>
            <text:p>Sign copias: Carpeta 171 - Positivos 24675 a 24678</text:p>
          </table:table-cell>
          <table:table-cell table:style-name="ce2" office:value-type="string" calcext:value-type="string">
            <text:p>ES.01059.ATHA.SCH.PC.24675-24678</text:p>
          </table:table-cell>
          <table:table-cell table:style-name="ce2" table:number-columns-repeated="4"/>
          <table:table-cell table:style-name="ce2" office:value-type="string" calcext:value-type="string">
            <text:p>Viviendas de la Caja Provincial de Alava (1960)</text:p>
          </table:table-cell>
          <table:table-cell table:style-name="ce2" table:number-columns-repeated="6"/>
        </table:table-row>
        <table:table-row table:style-name="ro1">
          <table:table-cell table:style-name="ce2" office:value-type="string" calcext:value-type="string">
            <text:p>https://photo.araba.eus/s/photoaraba/item/993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000 | 19700000 | 1970</text:p>
          </table:table-cell>
          <table:table-cell table:style-name="ce2" table:number-columns-repeated="5"/>
          <table:table-cell table:style-name="ce2" office:value-type="string" calcext:value-type="string">
            <text:p>Parque de La Florida: uno de los reyes del redondel bajo la nieve | Sign originales: Carpetilla 6x6, n° 393
</text:p>
            <text:p>Sign copias: Carpeta 166 - Positivos 23745</text:p>
          </table:table-cell>
          <table:table-cell table:style-name="ce2" office:value-type="string" calcext:value-type="string">
            <text:p>ES.01059.ATHA.SCH.PC.23745</text:p>
          </table:table-cell>
          <table:table-cell table:style-name="ce2" table:number-columns-repeated="4"/>
          <table:table-cell table:style-name="ce2" office:value-type="string" calcext:value-type="string">
            <text:p>Parque de La Florida (1970)</text:p>
          </table:table-cell>
          <table:table-cell table:style-name="ce2" table:number-columns-repeated="6"/>
        </table:table-row>
        <table:table-row table:style-name="ro1">
          <table:table-cell table:style-name="ce2" office:value-type="string" calcext:value-type="string">
            <text:p>https://photo.araba.eus/s/photoaraba/item/991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000 | 19600000 | 1960</text:p>
          </table:table-cell>
          <table:table-cell table:style-name="ce2" office:value-type="string" calcext:value-type="string">
            <text:p>131385</text:p>
          </table:table-cell>
          <table:table-cell table:style-name="ce2" table:number-columns-repeated="4"/>
          <table:table-cell table:style-name="ce2" office:value-type="string" calcext:value-type="string">
            <text:p>Portal de Arriaga.</text:p>
            <text:p>También se ve parte del antiguo barrio de Santa Isabel, como la actual calle Santa Isabel (y su confluencia con la calle Reyes Católicos). Al fondo, la capilla de Santa Isabel. | Sign originales: Rollo 35mm, n° 863</text:p>
            <text:p>Sign copias: Carpeta 163 - Positivos 23368 a 23375</text:p>
          </table:table-cell>
          <table:table-cell table:style-name="ce2" office:value-type="string" calcext:value-type="string">
            <text:p>ES.01059.ATHA.SCH.PC.23368-23375</text:p>
          </table:table-cell>
          <table:table-cell table:style-name="ce2" table:number-columns-repeated="4"/>
          <table:table-cell table:style-name="ce2" office:value-type="string" calcext:value-type="string">
            <text:p>Portal de Arriaga (1960)</text:p>
          </table:table-cell>
          <table:table-cell table:style-name="ce2" table:number-columns-repeated="6"/>
        </table:table-row>
        <table:table-row table:style-name="ro1">
          <table:table-cell table:style-name="ce2" office:value-type="string" calcext:value-type="string">
            <text:p>https://photo.araba.eus/s/photoaraba/item/945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8900101 | 19201231 | 1890 a 1920 (Atribuida)</text:p>
          </table:table-cell>
          <table:table-cell table:style-name="ce2" table:number-columns-repeated="5"/>
          <table:table-cell table:style-name="ce2" office:value-type="string" calcext:value-type="string">
            <text:p>Signaturas: ; Internegativo: BAR-IN-001-1269 ; Positivo copia: BAR-PC-1269 ; Copia digital: BAR-CD-02-29374 | ATHA-DAF-BAR-NV-018-048</text:p>
          </table:table-cell>
          <table:table-cell table:style-name="ce2" office:value-type="string" calcext:value-type="string">
            <text:p>ES.01059.ATHA.BAR.NV.018.048</text:p>
          </table:table-cell>
          <table:table-cell table:style-name="ce2" table:number-columns-repeated="3"/>
          <table:table-cell table:style-name="ce2" office:value-type="string" calcext:value-type="string">
            <text:p>Tabla del segundo cuerpo del retablo mayor de la iglesia parroquial de San Esteban de Ribera de Valderejo, donde está representada la Adoración de los Reyes. La pieza figura separada de su conjunto</text:p>
          </table:table-cell>
          <table:table-cell table:style-name="ce2" office:value-type="string" calcext:value-type="string">
            <text:p>Fragmento del retablo de Ribera de Valderejo</text:p>
          </table:table-cell>
          <table:table-cell table:style-name="ce2" table:number-columns-repeated="6"/>
        </table:table-row>
        <table:table-row table:style-name="ro1">
          <table:table-cell table:style-name="ce2" office:value-type="string" calcext:value-type="string">
            <text:p>https://photo.araba.eus/s/photoaraba/item/945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110101 | 19111231 | 1911 (Atribuida)</text:p>
          </table:table-cell>
          <table:table-cell table:style-name="ce2" table:number-columns-repeated="5"/>
          <table:table-cell table:style-name="ce2" office:value-type="string" calcext:value-type="string">
            <text:p>Signaturas: ; Internegativo: BAR-IN-001-1348 ; Positivo copia: BAR-PC-1348 ; Copia digital: BAR-CD-03-29453 | ATHA-DAF-BAR-NV-021-016</text:p>
          </table:table-cell>
          <table:table-cell table:style-name="ce2" office:value-type="string" calcext:value-type="string">
            <text:p>ES.01059.ATHA.BAR.NV.021.016</text:p>
          </table:table-cell>
          <table:table-cell table:style-name="ce2" table:number-columns-repeated="3"/>
          <table:table-cell table:style-name="ce2" office:value-type="string" calcext:value-type="string">
            <text:p>Sala de juntas de la Diputación Foral de Álava. Sobre la mesa presidencial figura el Cristo de Ribera. Flanquean la estancia distintas estatuas de los reyes de España: Carlos I, Felipe V, Alfonso XI e Isabel la Católica, todas ellas obra de Carlos I</text:p>
          </table:table-cell>
          <table:table-cell table:style-name="ce2" office:value-type="string" calcext:value-type="string">
            <text:p>Sala de las Juntas Generales de Álava</text:p>
          </table:table-cell>
          <table:table-cell table:style-name="ce2" table:number-columns-repeated="6"/>
        </table:table-row>
        <table:table-row table:style-name="ro1">
          <table:table-cell table:style-name="ce2" office:value-type="string" calcext:value-type="string">
            <text:p>https://photo.araba.eus/s/photoaraba/item/944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110101 | 19111231 | 1911 (Atribuida)</text:p>
          </table:table-cell>
          <table:table-cell table:style-name="ce2" table:number-columns-repeated="5"/>
          <table:table-cell table:style-name="ce2" office:value-type="string" calcext:value-type="string">
            <text:p>Signaturas: ; Internegativo: BAR-IN-001-1415 ; Positivo copia: BAR-PC-1415 ; Copia digital: BAR-CD-03-29520 | ATHA-DAF-BAR-NV-024-015</text:p>
          </table:table-cell>
          <table:table-cell table:style-name="ce2" office:value-type="string" calcext:value-type="string">
            <text:p>ES.01059.ATHA.BAR.NV.024.015</text:p>
          </table:table-cell>
          <table:table-cell table:style-name="ce2" table:number-columns-repeated="3"/>
          <table:table-cell table:style-name="ce2" office:value-type="string" calcext:value-type="string">
            <text:p>Sala de juntas de la Diputación Foral de Álava con el Cristo de Ribera presidiendo la misma. En ambos lados, distintas estatuas representan a reyes de España: Carlos I, Felipe V, Alfonso XI e Isabel la Católica, todas ellas obra de Carlos Imbert</text:p>
          </table:table-cell>
          <table:table-cell table:style-name="ce2" office:value-type="string" calcext:value-type="string">
            <text:p>Sala de las Juntas Generales de Álava</text:p>
          </table:table-cell>
          <table:table-cell table:style-name="ce2" table:number-columns-repeated="6"/>
        </table:table-row>
        <table:table-row table:style-name="ro1">
          <table:table-cell table:style-name="ce2" office:value-type="string" calcext:value-type="string">
            <text:p>https://photo.araba.eus/s/photoaraba/item/944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110101 | 19111231 | 1911 (Atribuida)</text:p>
          </table:table-cell>
          <table:table-cell table:style-name="ce2" table:number-columns-repeated="5"/>
          <table:table-cell table:style-name="ce2" office:value-type="string" calcext:value-type="string">
            <text:p>Signaturas: ; Internegativo: BAR-IN-001-1431 ; Positivo copia: BAR-PC-1431 ; Copia digital: BAR-CD-03-29536 | ATHA-DAF-BAR-NV-025-008</text:p>
          </table:table-cell>
          <table:table-cell table:style-name="ce2" office:value-type="string" calcext:value-type="string">
            <text:p>ES.01059.ATHA.BAR.NV.025.008</text:p>
          </table:table-cell>
          <table:table-cell table:style-name="ce2" table:number-columns-repeated="3"/>
          <table:table-cell table:style-name="ce2" office:value-type="string" calcext:value-type="string">
            <text:p>Federico Baraibar sentado en la mesa presidencial de la Sala de las Juntas Generales de Álava de la Diputación Provincial. En el centro, bajo dosel, el Cristo de Ribera; en las paredes laterales figuran varias estatuas de los reyes de España, obra d</text:p>
          </table:table-cell>
          <table:table-cell table:style-name="ce2" office:value-type="string" calcext:value-type="string">
            <text:p>Federico Baraibar en la sala de juntas</text:p>
          </table:table-cell>
          <table:table-cell table:style-name="ce2" table:number-columns-repeated="6"/>
        </table:table-row>
        <table:table-row table:style-name="ro1">
          <table:table-cell table:style-name="ce2" office:value-type="string" calcext:value-type="string">
            <text:p>https://photo.araba.eus/s/photoaraba/item/700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text:p>
          </table:table-cell>
          <table:table-cell table:style-name="ce2" table:number-columns-repeated="3"/>
          <table:table-cell table:style-name="ce2" office:value-type="string" calcext:value-type="string">
            <text:p>Tipo de imagen: Positivos Imagen Final: Plata;</text:p>
          </table:table-cell>
          <table:table-cell table:style-name="ce2" office:value-type="string" calcext:value-type="string">
            <text:p>Nº de identificación: 13592 Duplicado del negativo: 3001 Duplicado del positivo: 3001;</text:p>
          </table:table-cell>
          <table:table-cell table:style-name="ce2" office:value-type="string" calcext:value-type="string">
            <text:p>ES.01059.ATHA.GUE.CD.13592</text:p>
          </table:table-cell>
          <table:table-cell table:style-name="ce2" table:number-columns-repeated="3"/>
          <table:table-cell table:style-name="ce2" office:value-type="string" calcext:value-type="string">
            <text:p>Vista frontal del tímpano de la portada central de la catedral, dividido en cuatro fajas en las que se desarrollan los ciclos de la Navidad, Muerte y Glorificación de la Virgen. La primera faja representa las escenas de la Anunciación, Visitación, Natividad, Anuncio a los Pastores, Adoración de los Reyes, Presentación en el templo y Matanza de los Inocentes. La segunda faja representa escenas de la Virgen con los Apóstoles, la Muerte de la Virgen y la Ascensión del Señor. La tercera faja presenta las escenas de Cristo recibiendo a la Virgen y la entrega a Santo Tomás del cíngulo. En la cuarta se presenta la Coronación de la Virgen por Cristo | Tímpano de portada de la Catedral de Santa María de Vitoria-Gasteiz</text:p>
          </table:table-cell>
          <table:table-cell table:style-name="ce2" office:value-type="string" calcext:value-type="string">
            <text:p>Tímpano de portada de la Catedral de Santa María de Vitoria-Gasteiz</text:p>
          </table:table-cell>
          <table:table-cell table:style-name="ce2" table:number-columns-repeated="6"/>
        </table:table-row>
        <table:table-row table:style-name="ro1">
          <table:table-cell table:style-name="ce2" office:value-type="string" calcext:value-type="string">
            <text:p>https://photo.araba.eus/s/photoaraba/item/689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9273 Duplicado del negativo: R. 175 / F. 2 / N. 9 Duplicado del positivo: 9218;</text:p>
          </table:table-cell>
          <table:table-cell table:style-name="ce2" office:value-type="string" calcext:value-type="string">
            <text:p>ES.01059.ATHA.GUE.CD.19273</text:p>
          </table:table-cell>
          <table:table-cell table:style-name="ce2" table:number-columns-repeated="3"/>
          <table:table-cell table:style-name="ce2" office:value-type="string" calcext:value-type="string">
            <text:p>Vista parcial del redondel que alberga el kiosko de La Florida y que presen ta cuatro estatuas de reyes godos como motivo decorativo, de las que en la imagen vemos dos. Son estatuas barrocas realizadas para la decoración de la fachada y balaustrada | Redondel de La Florida</text:p>
          </table:table-cell>
          <table:table-cell table:style-name="ce2" office:value-type="string" calcext:value-type="string">
            <text:p>Redondel de La Florida</text:p>
          </table:table-cell>
          <table:table-cell table:style-name="ce2" table:number-columns-repeated="6"/>
        </table:table-row>
        <table:table-row table:style-name="ro1">
          <table:table-cell table:style-name="ce2" office:value-type="string" calcext:value-type="string">
            <text:p>https://photo.araba.eus/s/photoaraba/item/683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13596 Duplicado del negativo: 3005 Duplicado del positivo: 3005;</text:p>
          </table:table-cell>
          <table:table-cell table:style-name="ce2" office:value-type="string" calcext:value-type="string">
            <text:p>ES.01059.ATHA.GUE.CD.13596</text:p>
          </table:table-cell>
          <table:table-cell table:style-name="ce2" table:number-columns-repeated="3"/>
          <table:table-cell table:style-name="ce2" office:value-type="string" calcext:value-type="string">
            <text:p>Vista frontal de la portada central de la catedral. El tímpano está dividido en cuatro fajas en las que se desarrollan los ciclos de la Navidad, Muerte y Glorificación de la Virgen. La primera faja representa las escenas de la Anunciación, Visitación, Natividad, Anuncio a los Pastores, Adoración de los Reyes, Presentación en el templo y Matanza de los Inocentes. La segunda faja representa escenas de la Virgen con los Apóstoles, la Muerte de la Virgen y la Ascensión del Señor. La tercera faja presenta las escenas de Cristo recibiendo a la Virgen y la entrega a Santo Tomás del cíngulo. En la cuarta se presenta la Coronación de la Virgen por Cristo. En el parteluz y separando los dos arcos rebajados, la Virgen con el Niño | Portada de la Catedral de Santa María de Vitoria-Gasteiz</text:p>
          </table:table-cell>
          <table:table-cell table:style-name="ce2" office:value-type="string" calcext:value-type="string">
            <text:p>Portada de la Catedral de Santa María de Vitoria-Gasteiz</text:p>
          </table:table-cell>
          <table:table-cell table:style-name="ce2" table:number-columns-repeated="6"/>
        </table:table-row>
        <table:table-row table:style-name="ro1">
          <table:table-cell table:style-name="ce2" office:value-type="string" calcext:value-type="string">
            <text:p>https://photo.araba.eus/s/photoaraba/item/679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23143 Duplicado del negativo: R. 296 / F. 6 / N.26 Duplicado del positivo: 13308;</text:p>
          </table:table-cell>
          <table:table-cell table:style-name="ce2" office:value-type="string" calcext:value-type="string">
            <text:p>ES.01059.ATHA.GUE.CD.23143</text:p>
          </table:table-cell>
          <table:table-cell table:style-name="ce2" table:number-columns-repeated="3"/>
          <table:table-cell table:style-name="ce2" office:value-type="string" calcext:value-type="string">
            <text:p>Amplio panel con tres calles principales, dos entrecalles interiores y otra s dos laterales. El cuerpo primero está ocupado por relieves de la Anunciación y el Nacimiento y los apóstoles San Pablo y San Andrés en las entrecalles. El cen tro del segundo cuerpo está ocupado por la titular, secundada por tallas de la Adoración de los Reyes y la Visitación y apóstoles en las entrecalles. El tercer cuerpo r epresenta la Coronación de la Virgen, Jesús con los Doctores y la Natividad, tam bién con apóstoles en las entrecalles. | Fragmento del retablo mayor de la iglesia de la Asunción de Nuestra Señora</text:p>
          </table:table-cell>
          <table:table-cell table:style-name="ce2" office:value-type="string" calcext:value-type="string">
            <text:p>Fragmento del retablo mayor de la iglesia de la Asunción de Nuestra Señora  (CONTRASTA)</text:p>
          </table:table-cell>
          <table:table-cell table:style-name="ce2" table:number-columns-repeated="6"/>
        </table:table-row>
        <table:table-row table:style-name="ro1">
          <table:table-cell table:style-name="ce2" office:value-type="string" calcext:value-type="string">
            <text:p>https://photo.araba.eus/s/photoaraba/item/662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6054 | Navarra | Estella (Navarr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4748 Duplicado del negativo: R. 32 / F. 1 / N.7; Duplicado del positivo: 4403; | Signaturas: Copia digital: ATHA-DAF-GUE-14748 ; Duplicado del positivo: ATHA-DAF-GUE-4403 ; Duplicado del negativo: ATHA-DAF-GUE-R 32-F 1-N 7;</text:p>
          </table:table-cell>
          <table:table-cell table:style-name="ce2" office:value-type="string" calcext:value-type="string">
            <text:p>ES.01059.ATHA.GUE.CD.14748</text:p>
          </table:table-cell>
          <table:table-cell table:style-name="ce2" table:number-columns-repeated="3"/>
          <table:table-cell table:style-name="ce2" office:value-type="string" calcext:value-type="string">
            <text:p>Vista parcial de una de las plazas de la localidad con una fuente en primer plano en donde juegan algunos niños; al fondo se distingue la fachada renacentista de la casa de San Martín y en uno de los laterales el antiguo palacio de los Reyes de Navarra parcialmente cubierto por los árboles | Plaza de San Martín de Estella</text:p>
          </table:table-cell>
          <table:table-cell table:style-name="ce2" office:value-type="string" calcext:value-type="string">
            <text:p>Plaza de San Martín  (ESTELLA)</text:p>
          </table:table-cell>
          <table:table-cell table:style-name="ce2" table:number-columns-repeated="6"/>
        </table:table-row>
        <table:table-row table:style-name="ro1">
          <table:table-cell table:style-name="ce2" office:value-type="string" calcext:value-type="string">
            <text:p>https://photo.araba.eus/s/photoaraba/item/660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2609 Duplicado del negativo: 867 Duplicado del; positivo: 867; | Signaturas: Copia digital: ATHA-DAF-GUE-12609 ; Duplicado del positivo: ATHA-DAF-GUE-867 ; Duplicado del negativo: ATHA-DAF-GUE-867;</text:p>
          </table:table-cell>
          <table:table-cell table:style-name="ce2" office:value-type="string" calcext:value-type="string">
            <text:p>ES.01059.ATHA.GUE.CD.12609</text:p>
          </table:table-cell>
          <table:table-cell table:style-name="ce2" table:number-columns-repeated="3"/>
          <table:table-cell table:style-name="ce2" office:value-type="string" calcext:value-type="string">
            <text:p>Sobre un estípite ochavado se asienta el recipiente hemiesférico. Un cordón divide su superficie en ocho secciones ornadas con grutescos. En dos de ellas se aprecia el Bautismo de Jesús y el escudo del obispo donante. Se trata de una obra plateresca del siglo XVI | Pila bautismal de la iglesia de Santa María de los Reyes de Laguardia</text:p>
          </table:table-cell>
          <table:table-cell table:style-name="ce2" office:value-type="string" calcext:value-type="string">
            <text:p>Pila bautismal de la iglesia de Santa María  (LAGUARDIA)</text:p>
          </table:table-cell>
          <table:table-cell table:style-name="ce2" table:number-columns-repeated="6"/>
        </table:table-row>
        <table:table-row table:style-name="ro1">
          <table:table-cell table:style-name="ce2" office:value-type="string" calcext:value-type="string">
            <text:p>https://photo.araba.eus/s/photoaraba/item/657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 |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7197 Duplicado del negativo: R. 117 / F. 5 / N.33; Duplicado del positivo: 7117; | Signaturas: Copia digital: ATHA-DAF-GUE-17197 ; Duplicado del positivo: ATHA-DAF-GUE-7117 ; Duplicado del negativo: ATHA-DAF-GUE-R 117-F 5-N 33;</text:p>
          </table:table-cell>
          <table:table-cell table:style-name="ce2" office:value-type="string" calcext:value-type="string">
            <text:p>ES.01059.ATHA.GUE.CD.17197</text:p>
          </table:table-cell>
          <table:table-cell table:style-name="ce2" table:number-columns-repeated="3"/>
          <table:table-cell table:style-name="ce2" office:value-type="string" calcext:value-type="string">
            <text:p>Vista parcial y cubierta por la niebla de la zona del kiosko de La Florida. En uno de los extremos de la imagen, una de las estatuas de los Reyes Godos provenientes del Palacio Real de Madrid; | Parque la Florida de Vitoria-Gasteiz</text:p>
          </table:table-cell>
          <table:table-cell table:style-name="ce2" office:value-type="string" calcext:value-type="string">
            <text:p>Parque la Florida de Vitoria-Gasteiz</text:p>
          </table:table-cell>
          <table:table-cell table:style-name="ce2" table:number-columns-repeated="6"/>
        </table:table-row>
        <table:table-row table:style-name="ro1">
          <table:table-cell table:style-name="ce2" office:value-type="string" calcext:value-type="string">
            <text:p>https://photo.araba.eus/s/photoaraba/item/657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 |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7198 Duplicado del negativo: R. 117 / F. 5 / N.32; Duplicado del positivo: 7118; | Signaturas: Copia digital: ATHA-DAF-GUE-17198 ; Duplicado del positivo: ATHA-DAF-GUE-7118 ; Duplicado del negativo: ATHA-DAF-GUE-R 117-F 5-N 32;</text:p>
          </table:table-cell>
          <table:table-cell table:style-name="ce2" office:value-type="string" calcext:value-type="string">
            <text:p>ES.01059.ATHA.GUE.CD.17198</text:p>
          </table:table-cell>
          <table:table-cell table:style-name="ce2" table:number-columns-repeated="3"/>
          <table:table-cell table:style-name="ce2" office:value-type="string" calcext:value-type="string">
            <text:p>Vista parcial y cubierta por la niebla de la zona del kiosko de La Florida. En uno de los extremos de la imagen, una de las estatuas de los Reyes Godos provenientes del Palacio Real de Madrid; | Parque la Florida de Vitoria-Gasteiz</text:p>
          </table:table-cell>
          <table:table-cell table:style-name="ce2" office:value-type="string" calcext:value-type="string">
            <text:p>Parque la Florida de Vitoria-Gasteiz</text:p>
          </table:table-cell>
          <table:table-cell table:style-name="ce2" table:number-columns-repeated="6"/>
        </table:table-row>
        <table:table-row table:style-name="ro1">
          <table:table-cell table:style-name="ce2" office:value-type="string" calcext:value-type="string">
            <text:p>https://photo.araba.eus/s/photoaraba/item/624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 | Florida, La; parque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0683 Duplicado del negativo: R. 477 / F. 2 / N. 12; Duplicado del positivo: 15268; | Signaturas: Copia digital: ATHA-DAF-GUE-20683 ; Duplicado del positivo: ATHA-DAF-GUE-15268 ; Duplicado del negativo: ATHA-DAF-GUE-R 477-F 2-N 12;</text:p>
          </table:table-cell>
          <table:table-cell table:style-name="ce2" office:value-type="string" calcext:value-type="string">
            <text:p>ES.01059.ATHA.GUE.CD.20683</text:p>
          </table:table-cell>
          <table:table-cell table:style-name="ce2" table:number-columns-repeated="3"/>
          <table:table-cell table:style-name="ce2" office:value-type="string" calcext:value-type="string">
            <text:p>Vista parcial del redondel que acoge el kiosko del parque de La Florida decorada con las estatuas de los reyes godos provenientes del Palacio Real; | Kiosko de La Florida</text:p>
          </table:table-cell>
          <table:table-cell table:style-name="ce2" office:value-type="string" calcext:value-type="string">
            <text:p>Kiosko de La Florida</text:p>
          </table:table-cell>
          <table:table-cell table:style-name="ce2" table:number-columns-repeated="6"/>
        </table:table-row>
        <table:table-row table:style-name="ro1">
          <table:table-cell table:style-name="ce2" office:value-type="string" calcext:value-type="string">
            <text:p>https://photo.araba.eus/s/photoaraba/item/624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 | Florida, La; parque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9261 Duplicado del negativo: R. 175 / F. 5 / N. 26; Duplicado del positivo: 9206; | Signaturas: Copia digital: ATHA-DAF-GUE-19261 ; Duplicado del positivo: ATHA-DAF-GUE-9206 ; Duplicado del negativo: ATHA-DAF-GUE-R 175-F 5-N 26;</text:p>
          </table:table-cell>
          <table:table-cell table:style-name="ce2" office:value-type="string" calcext:value-type="string">
            <text:p>ES.01059.ATHA.GUE.CD.19261</text:p>
          </table:table-cell>
          <table:table-cell table:style-name="ce2" table:number-columns-repeated="3"/>
          <table:table-cell table:style-name="ce2" office:value-type="string" calcext:value-type="string">
            <text:p>Vista parcial del redondel del parque de La Florida flanqueado por las estatuas de los cuatro reyes godos ejecutadas en origen para la decoración del Palacio Real de Madrid y traidas a la ciudad en 1821; | Kiosko de La Florida</text:p>
          </table:table-cell>
          <table:table-cell table:style-name="ce2" office:value-type="string" calcext:value-type="string">
            <text:p>Kiosko de La Florida</text:p>
          </table:table-cell>
          <table:table-cell table:style-name="ce2" table:number-columns-repeated="6"/>
        </table:table-row>
        <table:table-row table:style-name="ro1">
          <table:table-cell table:style-name="ce2" office:value-type="string" calcext:value-type="string">
            <text:p>https://photo.araba.eus/s/photoaraba/item/624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 | Florida, La; parque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3602 Duplicado del negativo: 3011 Duplicado del; positivo: 3011; | Signaturas: Copia digital: ATHA-DAF-GUE-13602 ; Duplicado del positivo: ATHA-DAF-GUE-3011 ; Duplicado del negativo: ATHA-DAF-GUE-3011;</text:p>
          </table:table-cell>
          <table:table-cell table:style-name="ce2" office:value-type="string" calcext:value-type="string">
            <text:p>ES.01059.ATHA.GUE.CD.13602</text:p>
          </table:table-cell>
          <table:table-cell table:style-name="ce2" table:number-columns-repeated="3"/>
          <table:table-cell table:style-name="ce2" office:value-type="string" calcext:value-type="string">
            <text:p>Vista frontal del kiosko del parque de La Florida. Fue construido a finales del siglo pasado por Jacinto Arregui con la idea de dotar de un lugar de encuentro y reunión en el parque. Al fondo, se distingue una de las cuatro estatuas de los reyes godos que bordean la plaza y que provenían del Palacio Real de Madrid | Kiosko de La Florida</text:p>
          </table:table-cell>
          <table:table-cell table:style-name="ce2" office:value-type="string" calcext:value-type="string">
            <text:p>Kiosko de La Florida</text:p>
          </table:table-cell>
          <table:table-cell table:style-name="ce2" table:number-columns-repeated="6"/>
        </table:table-row>
        <table:table-row table:style-name="ro1">
          <table:table-cell table:style-name="ce2" office:value-type="string" calcext:value-type="string">
            <text:p>https://photo.araba.eus/s/photoaraba/item/618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0533 Duplicado del negativo: R. 331 / F. 2 / N. 10; Duplicado del positivo: 14323; | Signaturas: Copia digital: ATHA-DAF-GUE-20533 ; Duplicado del positivo: ATHA-DAF-GUE-14323 ; Duplicado del negativo: ATHA-DAF-GUE-R 331-F 2-N 10;</text:p>
          </table:table-cell>
          <table:table-cell table:style-name="ce2" office:value-type="string" calcext:value-type="string">
            <text:p>ES.01059.ATHA.GUE.CD.20533</text:p>
          </table:table-cell>
          <table:table-cell table:style-name="ce2" table:number-columns-repeated="3"/>
          <table:table-cell table:style-name="ce2" office:value-type="string" calcext:value-type="string">
            <text:p>Vista frontal de tres hombres con los cestos llenos de uva dispuestos a cargarlos sobre el caballo; al fondo, el paisaje rural de Laguardia donde destaca la torre abacial de Santa María de los Reyes"; | Hombres vendimiando en Laguardia</text:p>
          </table:table-cell>
          <table:table-cell table:style-name="ce2" office:value-type="string" calcext:value-type="string">
            <text:p>Hombres vendimiando  (LAGUARDIA)</text:p>
          </table:table-cell>
          <table:table-cell table:style-name="ce2" table:number-columns-repeated="6"/>
        </table:table-row>
        <table:table-row table:style-name="ro1">
          <table:table-cell table:style-name="ce2" office:value-type="string" calcext:value-type="string">
            <text:p>https://photo.araba.eus/s/photoaraba/item/618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0531 Duplicado del negativo: R. 331 / F. 2 / N. 12; Duplicado del positivo: 14321; | Signaturas: Copia digital: ATHA-DAF-GUE-20531 ; Duplicado del positivo: ATHA-DAF-GUE-14321 ; Duplicado del negativo: ATHA-DAF-GUE-R 331-F 2-N 12;</text:p>
          </table:table-cell>
          <table:table-cell table:style-name="ce2" office:value-type="string" calcext:value-type="string">
            <text:p>ES.01059.ATHA.GUE.CD.20531</text:p>
          </table:table-cell>
          <table:table-cell table:style-name="ce2" table:number-columns-repeated="3"/>
          <table:table-cell table:style-name="ce2" office:value-type="string" calcext:value-type="string">
            <text:p>Vista frontal de dos hombres cargando en un caballo los cestos llenos de uva; al fondo, el paisaje rural de Laguardia donde destaca la torre abacial de Santa María de los Reyes"; | Hombres vendimiando en Laguardia</text:p>
          </table:table-cell>
          <table:table-cell table:style-name="ce2" office:value-type="string" calcext:value-type="string">
            <text:p>Hombres vendimiando  (LAGUARDIA)</text:p>
          </table:table-cell>
          <table:table-cell table:style-name="ce2" table:number-columns-repeated="6"/>
        </table:table-row>
        <table:table-row table:style-name="ro1">
          <table:table-cell table:style-name="ce2" office:value-type="string" calcext:value-type="string">
            <text:p>https://photo.araba.eus/s/photoaraba/item/618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0530 Duplicado del negativo: R. 331 / F. 3 / N. 13; Duplicado del positivo: 14320; | Signaturas: Copia digital: ATHA-DAF-GUE-20530 ; Duplicado del positivo: ATHA-DAF-GUE-14320 ; Duplicado del negativo: ATHA-DAF-GUE-R 331-F 3-N 13;</text:p>
          </table:table-cell>
          <table:table-cell table:style-name="ce2" office:value-type="string" calcext:value-type="string">
            <text:p>ES.01059.ATHA.GUE.CD.20530</text:p>
          </table:table-cell>
          <table:table-cell table:style-name="ce2" table:number-columns-repeated="3"/>
          <table:table-cell table:style-name="ce2" office:value-type="string" calcext:value-type="string">
            <text:p>Vista frontal de dos hombres cargando en los caballos los cestos llenos de uva; al fondo, el paisaje rural de Laguardia donde destaca la torre abacial de Santa María de los Reyes"; | Hombres vendimiando en Laguardia</text:p>
          </table:table-cell>
          <table:table-cell table:style-name="ce2" office:value-type="string" calcext:value-type="string">
            <text:p>Hombres vendimiando  (LAGUARDIA)</text:p>
          </table:table-cell>
          <table:table-cell table:style-name="ce2" table:number-columns-repeated="6"/>
        </table:table-row>
        <table:table-row table:style-name="ro1">
          <table:table-cell table:style-name="ce2" office:value-type="string" calcext:value-type="string">
            <text:p>https://photo.araba.eus/s/photoaraba/item/614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Cuartango | Tortur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6048 Duplicado del negativo: 2428 Duplicado del; positivo: 2428 Positivo original: 6048; | Signaturas: Copia digital: ATHA-DAF-GUE-6048 ; Duplicado del positivo: ATHA-DAF-GUE-2428 ; Duplicado del negativo: ATHA-DAF-GUE-2428;</text:p>
          </table:table-cell>
          <table:table-cell table:style-name="ce2" office:value-type="string" calcext:value-type="string">
            <text:p>ES.01059.ATHA.GUE.CD.06048</text:p>
          </table:table-cell>
          <table:table-cell table:style-name="ce2" table:number-columns-repeated="3"/>
          <table:table-cell table:style-name="ce2" office:value-type="string" calcext:value-type="string">
            <text:p>Detalle de una de las tablas que formaban el retablo actualmente en proceso de restauración. Se representa la Adoración de los Reyes dentro de un estilo más renacentista. El centro de la composición presenta a la Virgen con abundante cabellera y nimbo que sujeta al Niño entre sus brazos; a los pies de El se arrodilla el rey viejo mientras el Niño le pone la mano en la cabeza y le bendice. Destaca la figura del rey adulto con una postura tipicamente renacentista | Fragmento del retablo mayor de la iglesia de San Andrés de Tortura</text:p>
          </table:table-cell>
          <table:table-cell table:style-name="ce2" office:value-type="string" calcext:value-type="string">
            <text:p>Fragmento del retablo mayor de la iglesia de San Andrés  (TORTURA)</text:p>
          </table:table-cell>
          <table:table-cell table:style-name="ce2" table:number-columns-repeated="6"/>
        </table:table-row>
        <table:table-row table:style-name="ro1">
          <table:table-cell table:style-name="ce2" office:value-type="string" calcext:value-type="string">
            <text:p>https://photo.araba.eus/s/photoaraba/item/607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 |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2412 Duplicado del negativo: 545 Duplicado del positivo: 545; | Signaturas: Copia digital: ATHA-DAF-GUE-12412 ; Duplicado del positivo: ATHA-DAF-GUE-545 ; Duplicado del negativo: ATHA-DAF-GUE-545;</text:p>
          </table:table-cell>
          <table:table-cell table:style-name="ce2" office:value-type="string" calcext:value-type="string">
            <text:p>ES.01059.ATHA.GUE.CD.12412</text:p>
          </table:table-cell>
          <table:table-cell table:style-name="ce2" table:number-columns-repeated="3"/>
          <table:table-cell table:style-name="ce2" office:value-type="string" calcext:value-type="string">
            <text:p>Fragmento de la portada izquierda. Entre arquivoltas que representan ángeles instrumentistas y cantores, reyes y profetas y sobre el dintel que sostienen dos ménsulas con figuras de músicos, aparece un tímpano organizado en cuatro fajas, cuyas escenas han sido interpretadas como episodios de la vida de San Gil según el relato de la Leyenda Aurea | Fragmento de portada de la catedral de Santa María de Vitoria</text:p>
          </table:table-cell>
          <table:table-cell table:style-name="ce2" office:value-type="string" calcext:value-type="string">
            <text:p>Fragmento de portada de la catedral de Santa María de Vitoria</text:p>
          </table:table-cell>
          <table:table-cell table:style-name="ce2" table:number-columns-repeated="6"/>
        </table:table-row>
        <table:table-row table:style-name="ro1">
          <table:table-cell table:style-name="ce2" office:value-type="string" calcext:value-type="string">
            <text:p>https://photo.araba.eus/s/photoaraba/item/607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 |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2410 Duplicado del negativo: 536 Duplicado del positivo: 536; | Signaturas: Copia digital: ATHA-DAF-GUE-12410 ; Duplicado del positivo: ATHA-DAF-GUE-536 ; Duplicado del negativo: ATHA-DAF-GUE-536;</text:p>
          </table:table-cell>
          <table:table-cell table:style-name="ce2" office:value-type="string" calcext:value-type="string">
            <text:p>ES.01059.ATHA.GUE.CD.12410</text:p>
          </table:table-cell>
          <table:table-cell table:style-name="ce2" table:number-columns-repeated="3"/>
          <table:table-cell table:style-name="ce2" office:value-type="string" calcext:value-type="string">
            <text:p>Fragmento de la portada central del pórtico occidental. La imagen de la Virgen con el Niño preside la escena desde el parteluz. La estructura adintelada del vano está disfrazada por dos breves arcos escarzanos, que aparecen decorados con motivos vegetales, al igual que las molduras laterales. Se aprecian las dos fajas inferiores del tímpano. La inferior representa las escenas de la Anunciación, la Visitación, la Natividad, el Anuncio a los Pastores, la Adoración de los Reyes, la Presentación en el Templo y la Matanza de Inocentes. La faja superior expresa los sucesos de Pentecostés, Muerte de la Virgen y la Ascensión | Fragmento de portada de la catedral de Santa María de Vitoria</text:p>
          </table:table-cell>
          <table:table-cell table:style-name="ce2" office:value-type="string" calcext:value-type="string">
            <text:p>Fragmento de portada de la catedral de Santa María de Vitoria</text:p>
          </table:table-cell>
          <table:table-cell table:style-name="ce2" table:number-columns-repeated="6"/>
        </table:table-row>
        <table:table-row table:style-name="ro1">
          <table:table-cell table:style-name="ce2" office:value-type="string" calcext:value-type="string">
            <text:p>https://photo.araba.eus/s/photoaraba/item/605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2611 Duplicado del negativo: 871 Duplicado del positivo: 871; | Signaturas: Copia digital: ATHA-DAF-GUE-12611 ; Duplicado del positivo: ATHA-DAF-GUE-871 ; Duplicado del negativo: ATHA-DAF-GUE-871;</text:p>
          </table:table-cell>
          <table:table-cell table:style-name="ce2" office:value-type="string" calcext:value-type="string">
            <text:p>ES.01059.ATHA.GUE.CD.12611</text:p>
          </table:table-cell>
          <table:table-cell table:style-name="ce2" table:number-columns-repeated="3"/>
          <table:table-cell table:style-name="ce2" office:value-type="string" calcext:value-type="string">
            <text:p>Vista parcial del apostolado correspondiente a la jamba izquierda. De derecha a izquierda aparecen: San Pedro, San Andrés, Santiago el Mayor, Santo Tomás y San Simón. Todas las figuras se apoyan sobre pedestales poligonales de vivas aristas y se cubren con doseletes decorados con arcos trilobulados; portan un libro y símbolos distintivos de su personalidad | Fragmento de la portada de la iglesia de Santa María de los Reyes de Laguardia</text:p>
          </table:table-cell>
          <table:table-cell table:style-name="ce2" office:value-type="string" calcext:value-type="string">
            <text:p>Fragmento de la portada de la iglesia de Santa María  (LAGUARDIA)</text:p>
          </table:table-cell>
          <table:table-cell table:style-name="ce2" table:number-columns-repeated="6"/>
        </table:table-row>
        <table:table-row table:style-name="ro1">
          <table:table-cell table:style-name="ce2" office:value-type="string" calcext:value-type="string">
            <text:p>https://photo.araba.eus/s/photoaraba/item/605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2610 Duplicado del negativo: 869 Duplicado del positivo: 869; | Signaturas: Copia digital: ATHA-DAF-GUE-12610 ; Duplicado del positivo: ATHA-DAF-GUE-869 ; Duplicado del negativo: ATHA-DAF-GUE-869;</text:p>
          </table:table-cell>
          <table:table-cell table:style-name="ce2" office:value-type="string" calcext:value-type="string">
            <text:p>ES.01059.ATHA.GUE.CD.12610</text:p>
          </table:table-cell>
          <table:table-cell table:style-name="ce2" table:number-columns-repeated="3"/>
          <table:table-cell table:style-name="ce2" office:value-type="string" calcext:value-type="string">
            <text:p>Vista parcial del apostolado correspondiente a la jamba derecha. De izquierda a derecha aparecen: San Pablo, San Juan, San Bartolomé, San Felipe y Santiago el Menor. Todas las figuras se apoyan sobre pedestales poligonales de vivas aristas y se cubren con doseletes decorados con arcos trilobulados; portan un libro y símbolos distintivos de su personalidad | Fragmento de la portada de la iglesia de Santa María de los Reyes de Laguardia</text:p>
          </table:table-cell>
          <table:table-cell table:style-name="ce2" office:value-type="string" calcext:value-type="string">
            <text:p>Fragmento de la portada de la iglesia de Santa María  (LAGUARDIA)</text:p>
          </table:table-cell>
          <table:table-cell table:style-name="ce2" table:number-columns-repeated="6"/>
        </table:table-row>
        <table:table-row table:style-name="ro1">
          <table:table-cell table:style-name="ce2" office:value-type="string" calcext:value-type="string">
            <text:p>https://photo.araba.eus/s/photoaraba/item/605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2608 Duplicado del negativo: 866 Duplicado del positivo: 866; | Signaturas: Copia digital: ATHA-DAF-GUE-12608 ; Duplicado del positivo: ATHA-DAF-GUE-866 ; Duplicado del negativo: ATHA-DAF-GUE-866;</text:p>
          </table:table-cell>
          <table:table-cell table:style-name="ce2" office:value-type="string" calcext:value-type="string">
            <text:p>ES.01059.ATHA.GUE.CD.12608</text:p>
          </table:table-cell>
          <table:table-cell table:style-name="ce2" table:number-columns-repeated="3"/>
          <table:table-cell table:style-name="ce2" office:value-type="string" calcext:value-type="string">
            <text:p>Vista frontal de la imagen de Santa María en el mainel de la portada. La figura se apoya en un pedestal decorado y se cubre con un doselete. Es una talla esbelta, policromada, ligeramente curvada, que aparece pisando un dragón. La corona sostiene un velo blanco que cae por un lado recogiendo el cuerpo del Niño, semidesnudo y con un pajarito en las manos. Se aprecia el arranque de los arcos escarzanos trilobulados que cubren las dos puertas gemelas así como los herrajes de las hojas | Fragmento de la portada de la iglesia de Santa María de los Reyes de Laguardia</text:p>
          </table:table-cell>
          <table:table-cell table:style-name="ce2" office:value-type="string" calcext:value-type="string">
            <text:p>Fragmento de la portada de la iglesia de Santa María  (LAGUARDIA)</text:p>
          </table:table-cell>
          <table:table-cell table:style-name="ce2" table:number-columns-repeated="6"/>
        </table:table-row>
        <table:table-row table:style-name="ro1">
          <table:table-cell table:style-name="ce2" office:value-type="string" calcext:value-type="string">
            <text:p>https://photo.araba.eus/s/photoaraba/item/605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2605 Duplicado del negativo: 858 Duplicado del positivo: 858; | Signaturas: Copia digital: ATHA-DAF-GUE-12605 ; Duplicado del positivo: ATHA-DAF-GUE-858 ; Duplicado del negativo: ATHA-DAF-GUE-858;</text:p>
          </table:table-cell>
          <table:table-cell table:style-name="ce2" office:value-type="string" calcext:value-type="string">
            <text:p>ES.01059.ATHA.GUE.CD.12605</text:p>
          </table:table-cell>
          <table:table-cell table:style-name="ce2" table:number-columns-repeated="3"/>
          <table:table-cell table:style-name="ce2" office:value-type="string" calcext:value-type="string">
            <text:p>Arranque de las arquivoltas desde la jamba derecha de la portada. En cada doselete del apostolado se inicia una columna de figuras o de motivos vegetales, separada de la contigua por haces de baquetones que prolongan los pilares de la parte baja; | Fragmento de la portada de la iglesia de Santa María de los Reyes de Laguardia</text:p>
          </table:table-cell>
          <table:table-cell table:style-name="ce2" office:value-type="string" calcext:value-type="string">
            <text:p>Fragmento de la portada de la iglesia de Santa María  (LAGUARDIA)</text:p>
          </table:table-cell>
          <table:table-cell table:style-name="ce2" table:number-columns-repeated="6"/>
        </table:table-row>
        <table:table-row table:style-name="ro1">
          <table:table-cell table:style-name="ce2" office:value-type="string" calcext:value-type="string">
            <text:p>https://photo.araba.eus/s/photoaraba/item/605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2604 Duplicado del negativo: 856 Duplicado del positivo: 856; | Signaturas: Copia digital: ATHA-DAF-GUE-12604 ; Duplicado del positivo: ATHA-DAF-GUE-856 ; Duplicado del negativo: ATHA-DAF-GUE-856;</text:p>
          </table:table-cell>
          <table:table-cell table:style-name="ce2" office:value-type="string" calcext:value-type="string">
            <text:p>ES.01059.ATHA.GUE.CD.12604</text:p>
          </table:table-cell>
          <table:table-cell table:style-name="ce2" table:number-columns-repeated="3"/>
          <table:table-cell table:style-name="ce2" office:value-type="string" calcext:value-type="string">
            <text:p>Arranque de las arquivoltas desde la jamba izquierda de la portada. En cada doselete del apostolado se inicia una columna de figuras o de motivos vegetales, separada de la contigua por haces de baquetones que prolongan los pilares de la parte baja; | Fragmento de la portada de la iglesia de Santa María de los Reyes de Laguardia</text:p>
          </table:table-cell>
          <table:table-cell table:style-name="ce2" office:value-type="string" calcext:value-type="string">
            <text:p>Fragmento de la portada de la iglesia de Santa María  (LAGUARDIA)</text:p>
          </table:table-cell>
          <table:table-cell table:style-name="ce2" table:number-columns-repeated="6"/>
        </table:table-row>
        <table:table-row table:style-name="ro1">
          <table:table-cell table:style-name="ce2" office:value-type="string" calcext:value-type="string">
            <text:p>https://photo.araba.eus/s/photoaraba/item/605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2603 Duplicado del negativo: 853 Duplicado del positivo: 853; | Signaturas: Copia digital: ATHA-DAF-GUE-12603 ; Duplicado del positivo: ATHA-DAF-GUE-853 ; Duplicado del negativo: ATHA-DAF-GUE-853;</text:p>
          </table:table-cell>
          <table:table-cell table:style-name="ce2" office:value-type="string" calcext:value-type="string">
            <text:p>ES.01059.ATHA.GUE.CD.12603</text:p>
          </table:table-cell>
          <table:table-cell table:style-name="ce2" table:number-columns-repeated="3"/>
          <table:table-cell table:style-name="ce2" office:value-type="string" calcext:value-type="string">
            <text:p>Tres miembros del apostolado de la jamba derecha de la portada. De izquierda a derecha: San Felipe, Santiago el Menor y San Judas Tadeo. Se apoyan en pedes tales prismáticos y se cubren con doseletes decorados con arcos trilobulados y apuntados. Las figuras tratan de romper su frontalidad imprimiendo un ligero giro lateral y dibujando el plegado de sus vestidos; se adornan con barbas y cabellos ondulados y todas portan un libro | Fragmento de la portada de la iglesia de Santa María de los Reyes de Laguardia</text:p>
          </table:table-cell>
          <table:table-cell table:style-name="ce2" office:value-type="string" calcext:value-type="string">
            <text:p>Fragmento de la portada de la iglesia de Santa María  (LAGUARDIA)</text:p>
          </table:table-cell>
          <table:table-cell table:style-name="ce2" table:number-columns-repeated="6"/>
        </table:table-row>
        <table:table-row table:style-name="ro1">
          <table:table-cell table:style-name="ce2" office:value-type="string" calcext:value-type="string">
            <text:p>https://photo.araba.eus/s/photoaraba/item/605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2602 Duplicado del negativo: 851 Duplicado del positivo: 851; | Signaturas: Copia digital: ATHA-DAF-GUE-12602 ; Duplicado del positivo: ATHA-DAF-GUE-851 ; Duplicado del negativo: ATHA-DAF-GUE-851;</text:p>
          </table:table-cell>
          <table:table-cell table:style-name="ce2" office:value-type="string" calcext:value-type="string">
            <text:p>ES.01059.ATHA.GUE.CD.12602</text:p>
          </table:table-cell>
          <table:table-cell table:style-name="ce2" table:number-columns-repeated="3"/>
          <table:table-cell table:style-name="ce2" office:value-type="string" calcext:value-type="string">
            <text:p>Imagen de Santa María en el mainel de la portada. La imagen se apoya en un pedestal decorado y se cubre con un doselete. Es una talla esbelta, policromada, ligeramente curvada, que aparece pisando un dragón. La corona sostiene un velo blanco que cae por un lado recogiendo el cuerpo del Niño, semidesnudo y con un pajarito en las manos. | Fragmento de la portada de la iglesia de Santa María de los Reyes de Laguardia</text:p>
          </table:table-cell>
          <table:table-cell table:style-name="ce2" office:value-type="string" calcext:value-type="string">
            <text:p>Fragmento de la portada de la iglesia de Santa María  (LAGUARDIA)</text:p>
          </table:table-cell>
          <table:table-cell table:style-name="ce2" table:number-columns-repeated="6"/>
        </table:table-row>
        <table:table-row table:style-name="ro1">
          <table:table-cell table:style-name="ce2" office:value-type="string" calcext:value-type="string">
            <text:p>https://photo.araba.eus/s/photoaraba/item/605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Olite (Navarr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4032 Duplicado del negativo: 3505 Duplicado del positivo: 3505; | Signaturas: Copia digital: ATHA-DAF-GUE-14032 ; Duplicado del positivo: ATHA-DAF-GUE-3505 ; Duplicado del negativo: ATHA-DAF-GUE-3505;</text:p>
          </table:table-cell>
          <table:table-cell table:style-name="ce2" office:value-type="string" calcext:value-type="string">
            <text:p>ES.01059.ATHA.GUE.CD.14032</text:p>
          </table:table-cell>
          <table:table-cell table:style-name="ce2" table:number-columns-repeated="3"/>
          <table:table-cell table:style-name="ce2" office:value-type="string" calcext:value-type="string">
            <text:p>Vista frontal de un fragmento de la portada del templo gótico; mientras que las basas y fustes de las columnas e intercolumnios carecen de decoración (salvo unas leves pinturas geométricas), la ornamentación se extiende profusamente por la jamba, los capiteles y el arranque de las arquivoltas, en donde hay representaciones de reyes | Fragmento de la portada de la iglesia de Santa María de Olite en Navarra</text:p>
          </table:table-cell>
          <table:table-cell table:style-name="ce2" office:value-type="string" calcext:value-type="string">
            <text:p>Fragmento de portada  de la iglesia de Santa María  (OLITE)</text:p>
          </table:table-cell>
          <table:table-cell table:style-name="ce2" table:number-columns-repeated="6"/>
        </table:table-row>
        <table:table-row table:style-name="ro1">
          <table:table-cell table:style-name="ce2" office:value-type="string" calcext:value-type="string">
            <text:p>https://photo.araba.eus/s/photoaraba/item/603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9759 | Valdegovía; valle | Tuest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8023 Positivo original: 8023; | Signaturas: Copia digital: ATHA-DAF-GUE-8023;</text:p>
          </table:table-cell>
          <table:table-cell table:style-name="ce2" office:value-type="string" calcext:value-type="string">
            <text:p>ES.01059.ATHA.GUE.CD.08023</text:p>
          </table:table-cell>
          <table:table-cell table:style-name="ce2" table:number-columns-repeated="3"/>
          <table:table-cell table:style-name="ce2" office:value-type="string" calcext:value-type="string">
            <text:p>Detalle de parte de las arquivoltas del templo, totalmente decoradas con motivos figurativos, simbólicos y vegetales. El friso superior muestra siete figuras colocadas sobre peanas de distintas alturas representando la Adoración de los Reyes con la | Fragmento de la portada de la iglesia de Nuestra Señora de la Asunción de Tuesta</text:p>
          </table:table-cell>
          <table:table-cell table:style-name="ce2" office:value-type="string" calcext:value-type="string">
            <text:p>Fragmento de portada de la iglesia de Nuestra Señora de la Asunción  (TUESTA)</text:p>
          </table:table-cell>
          <table:table-cell table:style-name="ce2" table:number-columns-repeated="6"/>
        </table:table-row>
        <table:table-row table:style-name="ro1">
          <table:table-cell table:style-name="ce2" office:value-type="string" calcext:value-type="string">
            <text:p>https://photo.araba.eus/s/photoaraba/item/597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 | Florida, La; parque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9272 Duplicado del negativo: R. 175 / F. 2 / N. 8 Duplicado del positivo: 9217; | Signaturas: Copia digital: ATHA-DAF-GUE-19272 ; Duplicado del positivo: ATHA-DAF-GUE-9217 ; Duplicado del negativo: ATHA-DAF-GUE-R 175-F 2-N 8;</text:p>
          </table:table-cell>
          <table:table-cell table:style-name="ce2" office:value-type="string" calcext:value-type="string">
            <text:p>ES.01059.ATHA.GUE.CD.19272</text:p>
          </table:table-cell>
          <table:table-cell table:style-name="ce2" table:number-columns-repeated="3"/>
          <table:table-cell table:style-name="ce2" office:value-type="string" calcext:value-type="string">
            <text:p>Vista lateral de una de las estatuas de los reyes godos que decoran el redondel del parque de La Florida. En primer término, un gran árbol; | Estatua de La Florida</text:p>
          </table:table-cell>
          <table:table-cell table:style-name="ce2" office:value-type="string" calcext:value-type="string">
            <text:p>Estatua de La Florida</text:p>
          </table:table-cell>
          <table:table-cell table:style-name="ce2" table:number-columns-repeated="6"/>
        </table:table-row>
        <table:table-row table:style-name="ro1">
          <table:table-cell table:style-name="ce2" office:value-type="string" calcext:value-type="string">
            <text:p>https://photo.araba.eus/s/photoaraba/item/595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Vicente Aran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9533 Positivo original: 9533; | Signaturas: Copia digital: ATHA-DAF-GUE-9533;</text:p>
          </table:table-cell>
          <table:table-cell table:style-name="ce2" office:value-type="string" calcext:value-type="string">
            <text:p>ES.01059.ATHA.GUE.CD.09533</text:p>
          </table:table-cell>
          <table:table-cell table:style-name="ce2" table:number-columns-repeated="3"/>
          <table:table-cell table:style-name="ce2" office:value-type="string" calcext:value-type="string">
            <text:p>Vista frontal del escudo con las armas de los Reyes Católicos, bajo águila explayada, que se encuentra en el lado del Evangelio del altar mayor de la iglesia; | Escudo de la iglesia de San Vicente en San Vicente Arana</text:p>
          </table:table-cell>
          <table:table-cell table:style-name="ce2" office:value-type="string" calcext:value-type="string">
            <text:p>Escudo de la iglesia de San Vicente  (SAN VICENTE DE ARANA / DONE)</text:p>
          </table:table-cell>
          <table:table-cell table:style-name="ce2" table:number-columns-repeated="6"/>
        </table:table-row>
        <table:table-row table:style-name="ro1">
          <table:table-cell table:style-name="ce2" office:value-type="string" calcext:value-type="string">
            <text:p>https://photo.araba.eus/s/photoaraba/item/539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 |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4326 Positivo original: 4326; | Signaturas: Copia digital: ATHA-DAF-GUE-4326;</text:p>
          </table:table-cell>
          <table:table-cell table:style-name="ce2" office:value-type="string" calcext:value-type="string">
            <text:p>ES.01059.ATHA.GUE.CD.04326</text:p>
          </table:table-cell>
          <table:table-cell table:style-name="ce2" table:number-columns-repeated="3"/>
          <table:table-cell table:style-name="ce2" office:value-type="string" calcext:value-type="string">
            <text:p>Vista general del parque donde se observa una fuente en la parte central de la imagen y la parte trasera de una de las estatuas de los reyes godos que bordean el kiosko; | Parque la Florida de Vitoria-Gasteiz</text:p>
          </table:table-cell>
          <table:table-cell table:style-name="ce2" office:value-type="string" calcext:value-type="string">
            <text:p>Parque la Florida de Vitoria-Gasteiz</text:p>
          </table:table-cell>
          <table:table-cell table:style-name="ce2" table:number-columns-repeated="6"/>
        </table:table-row>
        <table:table-row table:style-name="ro1">
          <table:table-cell table:style-name="ce2" office:value-type="string" calcext:value-type="string">
            <text:p>https://photo.araba.eus/s/photoaraba/item/534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text:p>
          </table:table-cell>
          <table:table-cell table:style-name="ce2" table:number-columns-repeated="3"/>
          <table:table-cell table:style-name="ce2" office:value-type="string" calcext:value-type="string">
            <text:p>Tipo de imagen: Positivos Imagen Final: Plata;</text:p>
          </table:table-cell>
          <table:table-cell table:style-name="ce2" office:value-type="string" calcext:value-type="string">
            <text:p>Nº de identificación: 4102 Positivo original: 4102;</text:p>
          </table:table-cell>
          <table:table-cell table:style-name="ce2" office:value-type="string" calcext:value-type="string">
            <text:p>ES.01059.ATHA.GUE.CD.04102</text:p>
          </table:table-cell>
          <table:table-cell table:style-name="ce2" table:number-columns-repeated="3"/>
          <table:table-cell table:style-name="ce2" office:value-type="string" calcext:value-type="string">
            <text:p>Vista frontal del tímpano de la portada central de la Catedral, dividido en cuatro fajas en las que se desarrollan los ciclos de la Navidad, Muerte y Glorificación de la Virgen. La primera faja representa las escenas de la Anunciación, Visistación, Natividad, Anunciación a los Pastores, Adoración de los Reyes, Presentación en el templo y Matanza de los Inocentes. La segunda faja representa escenas de la Virgen con los Apóstoles, la Muerte de la Virgen y la Ascensión del Señor. La tercera faja presenta las escenas de Cristo recibiendo a la Virgen y la entrega a Santo Tomás del cíngulo. En la cuarta faja se representa la Coronación de la Virgen por Cristo. | Fragmento de portada de la Catedral de Santa María de Vitoria-Gasteiz</text:p>
          </table:table-cell>
          <table:table-cell table:style-name="ce2" office:value-type="string" calcext:value-type="string">
            <text:p>Fragmento de portada de la Catedral de Santa María de Vitoria-Gasteiz</text:p>
          </table:table-cell>
          <table:table-cell table:style-name="ce2" table:number-columns-repeated="6"/>
        </table:table-row>
        <table:table-row table:style-name="ro1">
          <table:table-cell table:style-name="ce2" office:value-type="string" calcext:value-type="string">
            <text:p>https://photo.araba.eus/s/photoaraba/item/532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 |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4025 Duplicado del positivo: 9443 Positivo original: 4025; | Signaturas: Copia digital: ATHA-DAF-GUE-4025 ; Duplicado del positivo: ATHA-DAF-GUE-9443;</text:p>
          </table:table-cell>
          <table:table-cell table:style-name="ce2" office:value-type="string" calcext:value-type="string">
            <text:p>ES.01059.ATHA.GUE.CD.04025</text:p>
          </table:table-cell>
          <table:table-cell table:style-name="ce2" table:number-columns-repeated="3"/>
          <table:table-cell table:style-name="ce2" office:value-type="string" calcext:value-type="string">
            <text:p>Detalle del tímpano de la portada central de la Catedral Vieja; es de estilo gótico y representa la Adoración de los Reyes, Presentación en el Templo y Matanza de los Inocentes"; | Fragmento de la portada central de la Catedral de Santa María de Vitoria</text:p>
          </table:table-cell>
          <table:table-cell table:style-name="ce2" office:value-type="string" calcext:value-type="string">
            <text:p>Fragmento de la portada central de la Catedral de Santa María de Vitoria</text:p>
          </table:table-cell>
          <table:table-cell table:style-name="ce2" table:number-columns-repeated="6"/>
        </table:table-row>
        <table:table-row table:style-name="ro1">
          <table:table-cell table:style-name="ce2" office:value-type="string" calcext:value-type="string">
            <text:p>https://photo.araba.eus/s/photoaraba/item/531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960 Duplicado del positivo: 11273 Positivo original: 3960; | Signaturas: Copia digital: ATHA-DAF-GUE-3960 ; Duplicado del positivo: ATHA-DAF-GUE-11273;</text:p>
          </table:table-cell>
          <table:table-cell table:style-name="ce2" office:value-type="string" calcext:value-type="string">
            <text:p>ES.01059.ATHA.GUE.CD.03960</text:p>
          </table:table-cell>
          <table:table-cell table:style-name="ce2" table:number-columns-repeated="3"/>
          <table:table-cell table:style-name="ce2" office:value-type="string" calcext:value-type="string">
            <text:p>Vista del reverso de la cruz plateresca dedicada a la Asunción de la Virgen y en la que se disponen escenas del ciclo de la Navidad (Anunciación, Adoración de los Pastores, Adoración de los Reyes, Huída a Egipto), bustos de cuatro apóstoles y escenas mitológicas. En la macolla, San Pedro, San Pablo, San Andrés, San Simón, San Bartolomé y Santo Tomás. En el borde superior, símbolos de la Pasión y querubines en el inferior | Cruz de Cellini de la Catedral de Santa María de Vitoria</text:p>
          </table:table-cell>
          <table:table-cell table:style-name="ce2" office:value-type="string" calcext:value-type="string">
            <text:p>Cruz de Cellini de la Catedral de Santa María de Vitoria</text:p>
          </table:table-cell>
          <table:table-cell table:style-name="ce2" table:number-columns-repeated="6"/>
        </table:table-row>
        <table:table-row table:style-name="ro1">
          <table:table-cell table:style-name="ce2" office:value-type="string" calcext:value-type="string">
            <text:p>https://photo.araba.eus/s/photoaraba/item/531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 |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941 Positivo original: 3941; | Signaturas: Copia digital: ATHA-DAF-GUE-3941;</text:p>
          </table:table-cell>
          <table:table-cell table:style-name="ce2" office:value-type="string" calcext:value-type="string">
            <text:p>ES.01059.ATHA.GUE.CD.03941</text:p>
          </table:table-cell>
          <table:table-cell table:style-name="ce2" table:number-columns-repeated="3"/>
          <table:table-cell table:style-name="ce2" office:value-type="string" calcext:value-type="string">
            <text:p>Vista general de la portada izquierda de la catedral Vieja, de estilo gótico. El tímpano se divide en cuatro fajas con temas iconográficos relativos a algún santo de difícil y discutida interpretación; en las arquivoltas se situan ángeles con diversos instrumentos musicales, otros cantantes y reyes y profetas y el dintel lo sostienen dos figuras femeninas. La de la derecha con un perro en el regazo y pulsando un rabel y la de la izquierda con un instrumento de arco. Se ha rebaja do el vano colocando el arco cubriendo el espacio una pintura barroca que representa a San Andrés | Fragmento de portada de la catedral de Santa María de Vitoria</text:p>
          </table:table-cell>
          <table:table-cell table:style-name="ce2" office:value-type="string" calcext:value-type="string">
            <text:p>Fragmento de portada de la catedral de Santa María de Vitoria</text:p>
          </table:table-cell>
          <table:table-cell table:style-name="ce2" table:number-columns-repeated="6"/>
        </table:table-row>
        <table:table-row table:style-name="ro1">
          <table:table-cell table:style-name="ce2" office:value-type="string" calcext:value-type="string">
            <text:p>https://photo.araba.eus/s/photoaraba/item/517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77 | Salvatierr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268 Duplicado del positivo: 3891 Positivo; original:; 3268; | Signaturas: Copia digital: ATHA-DAF-GUE-3268 ; Duplicado del positivo: ATHA-DAF-GUE-3891;</text:p>
          </table:table-cell>
          <table:table-cell table:style-name="ce2" office:value-type="string" calcext:value-type="string">
            <text:p>ES.01059.ATHA.GUE.CD.03268</text:p>
          </table:table-cell>
          <table:table-cell table:style-name="ce2" table:number-columns-repeated="3"/>
          <table:table-cell table:style-name="ce2" office:value-type="string" calcext:value-type="string">
            <text:p>Detalle del sotocoro; está cubierto por bóveda de dobles terceletes con ligazones colocándose en las intersecciones 35 claves en las que aparecen representadas Nuestra Señora, los cuatro Evangelistas, seis Apóstoles, veinticuatro cabezas de reyes y | Interior de la iglesia de Santa María de Salvatierra</text:p>
          </table:table-cell>
          <table:table-cell table:style-name="ce2" office:value-type="string" calcext:value-type="string">
            <text:p>Interior de la iglesia de Santa María  (AGURAIN/SALVATIERRA)</text:p>
          </table:table-cell>
          <table:table-cell table:style-name="ce2" table:number-columns-repeated="6"/>
        </table:table-row>
        <table:table-row table:style-name="ro1">
          <table:table-cell table:style-name="ce2" office:value-type="string" calcext:value-type="string">
            <text:p>https://photo.araba.eus/s/photoaraba/item/505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Obécuri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673 Duplicado del positivo: 13262 Positivo; original: 2673; | Signaturas: Copia digital: ATHA-DAF-GUE-2673 ; Duplicado del positivo: ATHA-DAF-GUE-13262;</text:p>
          </table:table-cell>
          <table:table-cell table:style-name="ce2" office:value-type="string" calcext:value-type="string">
            <text:p>ES.01059.ATHA.GUE.CD.02673</text:p>
          </table:table-cell>
          <table:table-cell table:style-name="ce2" table:number-columns-repeated="3"/>
          <table:table-cell table:style-name="ce2" office:value-type="string" calcext:value-type="string">
            <text:p>Detalle del segundo cuerpo del retablo; los plafones se separan por medio de balaustres decorados con grutescos y representan escenas alusivas a la vida de Santo Tomás y San Juan Bautista. En este caso, el Bautismo de los Reyes por Santo Tomás y la | Fragmento del retablo mayor de la iglesia de San Juan Bautista de Obécuri, en el Condado de Treviño</text:p>
          </table:table-cell>
          <table:table-cell table:style-name="ce2" office:value-type="string" calcext:value-type="string">
            <text:p>Fragmento del retablo mayor de la iglesia de San Juan Bautista  (OBECURI)</text:p>
          </table:table-cell>
          <table:table-cell table:style-name="ce2" table:number-columns-repeated="6"/>
        </table:table-row>
        <table:table-row table:style-name="ro1">
          <table:table-cell table:style-name="ce2" office:value-type="string" calcext:value-type="string">
            <text:p>https://photo.araba.eus/s/photoaraba/item/345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117 | 19620000 | 1962</text:p>
          </table:table-cell>
          <table:table-cell table:style-name="ce2" table:number-columns-repeated="5"/>
          <table:table-cell table:style-name="ce2" office:value-type="string" calcext:value-type="string">
            <text:p>Sign originales: Carpetilla 35mm, n° 260
</text:p>
            <text:p>Sign copias: Carpeta 128 - Positivos 18853 a 18882</text:p>
          </table:table-cell>
          <table:table-cell table:style-name="ce2" office:value-type="string" calcext:value-type="string">
            <text:p>ES.01059.ATHA.SCH.PC.18853-18882</text:p>
          </table:table-cell>
          <table:table-cell table:style-name="ce2" table:number-columns-repeated="3"/>
          <table:table-cell table:style-name="ce2" office:value-type="string" calcext:value-type="string">
            <text:p>Actos en conmemoración del XLIV aniversario de la fundación de la Caja Provincial de Ahorros: inauguración de las instalaciones de la Obra de Iniciación Profesional Femenica en el Grupo Escolar Samaniego e inauguración de 339 viviendas en las calles Portal de Villarreal y Reyes Católicos. Aparecen unas imágenes que podrían</text:p>
          </table:table-cell>
          <table:table-cell table:style-name="ce2" office:value-type="string" calcext:value-type="string">
            <text:p>Actos en conmemoración del XLIV aniversario de la fundación de la Caja Provincial de Ahorros (1961)</text:p>
          </table:table-cell>
          <table:table-cell table:style-name="ce2" table:number-columns-repeated="6"/>
        </table:table-row>
        <table:table-row table:style-name="ro1">
          <table:table-cell table:style-name="ce2" office:value-type="string" calcext:value-type="string">
            <text:p>https://photo.araba.eus/s/photoaraba/item/259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398</text:p>
          </table:table-cell>
          <table:table-cell table:style-name="ce2"/>
          <table:table-cell table:style-name="ce2" office:value-type="string" calcext:value-type="string">
            <text:p>1900 a 1920 (Atribuida) | 19000101 | 19201231</text:p>
          </table:table-cell>
          <table:table-cell table:style-name="ce2" office:value-type="string" calcext:value-type="string">
            <text:p>131363</text:p>
          </table:table-cell>
          <table:table-cell table:style-name="ce2" table:number-columns-repeated="3"/>
          <table:table-cell table:style-name="ce2" office:value-type="string" calcext:value-type="string">
            <text:p>Placa de vidrio</text:p>
          </table:table-cell>
          <table:table-cell table:style-name="ce2" office:value-type="string" calcext:value-type="string">
            <text:p>Signaturas:  Internegativo: GON-IN-0007 ; Positivo copia: GON-PC-0007 ; Copia digital: GON-CD-01-0007 | GON-NV-001-007</text:p>
          </table:table-cell>
          <table:table-cell table:style-name="ce2" office:value-type="string" calcext:value-type="string">
            <text:p>ES.01059.ATHA.GON.CD.0007</text:p>
          </table:table-cell>
          <table:table-cell table:style-name="ce2" table:number-columns-repeated="3"/>
          <table:table-cell table:style-name="ce2" office:value-type="string" calcext:value-type="string">
            <text:p>Vista de Laguardia desde fuera del recinto amurallado. En término medio, una niña corre hacia la fuente de piedra que figura en el centro de la imagen. Al fondo destaca la torre abacial de la iglesia de Santa María de los Reyes, habilitada como campanario, aunque en origen formó parte de las defensas de la villa</text:p>
          </table:table-cell>
          <table:table-cell table:style-name="ce2" office:value-type="string" calcext:value-type="string">
            <text:p>Fuente de Laguardia</text:p>
          </table:table-cell>
          <table:table-cell table:style-name="ce2" table:number-columns-repeated="6"/>
        </table:table-row>
        <table:table-row table:style-name="ro1">
          <table:table-cell table:style-name="ce2" office:value-type="string" calcext:value-type="string">
            <text:p>https://photo.araba.eus/s/photoaraba/item/229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720000</text:p>
          </table:table-cell>
          <table:table-cell table:style-name="ce2" table:number-columns-repeated="4"/>
          <table:table-cell table:style-name="ce2" office:value-type="string" calcext:value-type="string">
            <text:p>B/N</text:p>
          </table:table-cell>
          <table:table-cell table:style-name="ce2"/>
          <table:table-cell table:style-name="ce2" office:value-type="string" calcext:value-type="string">
            <text:p>ES.01059.ATHA.DIP.PP.04278-04290</text:p>
          </table:table-cell>
          <table:table-cell table:style-name="ce2" table:number-columns-repeated="4"/>
          <table:table-cell table:style-name="ce2" office:value-type="string" calcext:value-type="string">
            <text:p>Visita oficial a Santiago de Compostela (Santiago de Compostela, 1972-1977) | Comitiva de autoridades saliendo del Hostal de los Reyes Católicos y dirigiéndose a la Catedral. Recepción en la Catedral</text:p>
          </table:table-cell>
          <table:table-cell table:style-name="ce2" table:number-columns-repeated="6"/>
        </table:table-row>
        <table:table-row table:style-name="ro1">
          <table:table-cell table:style-name="ce2" office:value-type="string" calcext:value-type="string">
            <text:p>https://photo.araba.eus/s/photoaraba/item/228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91130</text:p>
          </table:table-cell>
          <table:table-cell table:style-name="ce2" office:value-type="string" calcext:value-type="string">
            <text:p>131385</text:p>
          </table:table-cell>
          <table:table-cell table:style-name="ce2" table:number-columns-repeated="3"/>
          <table:table-cell table:style-name="ce2" office:value-type="string" calcext:value-type="string">
            <text:p>B/N</text:p>
          </table:table-cell>
          <table:table-cell table:style-name="ce2"/>
          <table:table-cell table:style-name="ce2" office:value-type="string" calcext:value-type="string">
            <text:p>ES.01059.ATHA.DIP.PP.01207-01251</text:p>
          </table:table-cell>
          <table:table-cell table:style-name="ce2" table:number-columns-repeated="4"/>
          <table:table-cell table:style-name="ce2" office:value-type="string" calcext:value-type="string">
            <text:p>Juntas Generales (Vitoria, 30 de noviembre de 1969) | Comitiva de autoridades dirigiéndose a la Catedral de Santa María donde se oficiará la procesión y la misa. Procesión y misa, regreso al Palacio de Diputación donde se celebrará la sesión de juntas y descubrimiento de la placa conmemorativa del V Centenario del matrimonio de los Reyes Católicos</text:p>
          </table:table-cell>
          <table:table-cell table:style-name="ce2" table:number-columns-repeated="6"/>
        </table:table-row>
        <table:table-row table:style-name="ro1">
          <table:table-cell table:style-name="ce2" office:value-type="string" calcext:value-type="string">
            <text:p>https://photo.araba.eus/s/photoaraba/item/174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04 | 4 de agosto de 1960</text:p>
          </table:table-cell>
          <table:table-cell table:style-name="ce2" table:number-columns-repeated="5"/>
          <table:table-cell table:style-name="ce2" office:value-type="string" calcext:value-type="string">
            <text:p>Sign originales: Rollo 35mm, n° 64
</text:p>
            <text:p>Sign copias: Carpeta 12 - Positivos 1751 a 1763</text:p>
          </table:table-cell>
          <table:table-cell table:style-name="ce2" office:value-type="string" calcext:value-type="string">
            <text:p>ES.01059.ATHA.SCH.PC.01751-01763</text:p>
          </table:table-cell>
          <table:table-cell table:style-name="ce2" table:number-columns-repeated="3"/>
          <table:table-cell table:style-name="ce2" office:value-type="string" calcext:value-type="string">
            <text:p>El chupinazo. Gigantes, la banda municipal, plaza de España, el chupinazo, puros, la torre de San Miguel.  La primitiva comparsa de los reyes de la baraja, ideados por la casa Fournier en 1943 y construidos por Enrique Sáez López de Guereñu y Victor Guevara. Recorrieron las calles vitorianas hasta el año 1962.Las tres parejas de gigantes que representan aldeanos alaveses y que fueron construidos en 1917. Entrega del Celegón al caricato Ramón Jimenez "Zape"</text:p>
          </table:table-cell>
          <table:table-cell table:style-name="ce2" office:value-type="string" calcext:value-type="string">
            <text:p>Fiestas de la Blanca de 1960. Chupinazo. Segunda parte</text:p>
          </table:table-cell>
          <table:table-cell table:style-name="ce2" table:number-columns-repeated="2"/>
          <table:table-cell table:style-name="ce2" office:value-type="string" calcext:value-type="string">
            <text:p>122529</text:p>
          </table:table-cell>
          <table:table-cell table:style-name="ce2" table:number-columns-repeated="3"/>
        </table:table-row>
        <table:table-row table:style-name="ro1">
          <table:table-cell table:style-name="ce2" office:value-type="string" calcext:value-type="string">
            <text:p>https://photo.araba.eus/s/photoaraba/item/174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04 | 4 de agosto de 1960</text:p>
          </table:table-cell>
          <table:table-cell table:style-name="ce2" office:value-type="string" calcext:value-type="string">
            <text:p>131385</text:p>
          </table:table-cell>
          <table:table-cell table:style-name="ce2" table:number-columns-repeated="4"/>
          <table:table-cell table:style-name="ce2" office:value-type="string" calcext:value-type="string">
            <text:p>Sign originales: Rollo 35mm, n° 63</text:p>
            <text:p>Sign copias: Carpeta 12 - Positivos 1718 a 1750</text:p>
          </table:table-cell>
          <table:table-cell table:style-name="ce2" office:value-type="string" calcext:value-type="string">
            <text:p>ES.01059.ATHA.SCH.PC.01718-01750</text:p>
          </table:table-cell>
          <table:table-cell table:style-name="ce2" table:number-columns-repeated="3"/>
          <table:table-cell table:style-name="ce2" office:value-type="string" calcext:value-type="string">
            <text:p>El chupinazo. Gigantes, Gargantua, la banda municipal, plaza de España, el chupinazo, puros, la torre de San Miguel.  La primitiva comparsa de los reyes de la baraja, ideados por la casa Fournier en 1943 y construidos por Enrique Sáez López de Guereñu y Victor Guevara. Recorrieron las calles vitorianas hasta el año 1962.Las tres parejas de gigantes que representan aldeanos alaveses y que fueron construidos en 1917. Entrega del Celegón al caricato Ramón Jimenez "Zape"</text:p>
          </table:table-cell>
          <table:table-cell table:style-name="ce2" office:value-type="string" calcext:value-type="string">
            <text:p>Fiestas de la Blanca de 1960. Chupinazo. Primera parte</text:p>
          </table:table-cell>
          <table:table-cell table:style-name="ce2" table:number-columns-repeated="2"/>
          <table:table-cell table:style-name="ce2" office:value-type="string" calcext:value-type="string">
            <text:p>122529</text:p>
          </table:table-cell>
          <table:table-cell table:style-name="ce2" table:number-columns-repeated="3"/>
        </table:table-row>
        <table:table-row table:style-name="ro1">
          <table:table-cell table:style-name="ce2" office:value-type="string" calcext:value-type="string">
            <text:p>https://photo.araba.eus/s/photoaraba/item/174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70805 | 5 de agosto de 1957</text:p>
          </table:table-cell>
          <table:table-cell table:style-name="ce2" table:number-columns-repeated="5"/>
          <table:table-cell table:style-name="ce2" office:value-type="string" calcext:value-type="string">
            <text:p>Sign originales: Rollo 35mm, n° 36
</text:p>
            <text:p>Sign copias: Carpeta 8 - Positivos 1074 a 1086</text:p>
          </table:table-cell>
          <table:table-cell table:style-name="ce2" office:value-type="string" calcext:value-type="string">
            <text:p>ES.01059.ATHA.SCH.PC.01074-01086</text:p>
          </table:table-cell>
          <table:table-cell table:style-name="ce2" table:number-columns-repeated="3"/>
          <table:table-cell table:style-name="ce2" office:value-type="string" calcext:value-type="string">
            <text:p>Cuadrillas de blusas, ofrenda de flores a la Virgen, gigantes y cabezudos, ambiente en la calle. La primitiva comparsa de los reyes de la baraja, ideados por la casa Fournier en 1943 y construidos por Enrique Sáez López de Guereñu y Victor Guevara. Recorrieron las calles vitorianas hasta el año 1962. Las tres parejas de gigantes que representan aldeanos alaveses de la Montaña y Aramayona, construidos en 1917 y los llamados Regüeveros de 1929</text:p>
          </table:table-cell>
          <table:table-cell table:style-name="ce2" office:value-type="string" calcext:value-type="string">
            <text:p>Fiestas de la Blanca de 1957. Cuadrillas de blusas, ofrenda de flores a la Virgen, gigantes y cabezudos</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11T17:28:39+00:00</meta:creation-date>
    <dc:date>2024-12-11T17:28:39+00:00</dc:date>
  </office:meta>
</office:document-meta>
</file>