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29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50413 | 19550430 | 1955, abril, 13 a 1955, abril, 30</text:p>
          </table:table-cell>
          <table:table-cell table:style-name="ce1" office:value-type="string" calcext:value-type="string">
            <text:p>131385</text:p>
          </table:table-cell>
          <table:table-cell table:style-name="ce1" table:number-columns-repeated="3"/>
          <table:table-cell table:style-name="ce1" office:value-type="string" calcext:value-type="string">
            <text:p>C</text:p>
          </table:table-cell>
          <table:table-cell table:style-name="ce1" office:value-type="string" calcext:value-type="string">
            <text:p>Pensamiento Alavés 12-4-1955 p.7 | ES.01059.ATHA.SCH.PC-047835 a 047860   /*|*/ | Signatura anterior: Caja 320, rollo C-4 Signatura antigua: 6 (1955) Signatura originales: Rollo 35mm, nº 2095</text:p>
          </table:table-cell>
          <table:table-cell table:style-name="ce1" office:value-type="string" calcext:value-type="string">
            <text:p>ES.01059.ATHA.SCH.PC.47835-47860</text:p>
          </table:table-cell>
          <table:table-cell table:style-name="ce1" table:number-columns-repeated="3"/>
          <table:table-cell table:style-name="ce1" office:value-type="string" calcext:value-type="string">
            <text:p>Homenaje al Deportivo Alavés en el Nuevo Club (calle San Prudencio nº 25),  por su permanencia en Primera División, con la presencia de Pedro Orbea, presidente del Nuevo Club, y el presidente del Alavés, Carlos Caballero. </text:p>
            <text:p>En 47854 Eduardo Sanchiz López y en 47860, segundo por la derecha, Emilio Arbaizar Oregui, jugador del Deportivo Alavés.</text:p>
          </table:table-cell>
          <table:table-cell table:style-name="ce1" office:value-type="string" calcext:value-type="string">
            <text:p>Homenaje al Deportivo Alavés en el Nuevo Club por su permanencia en Primera División, con la presencia de Pedro Orbea, presidente del Nuevo Club, y el presidente del Deportivo Alavés, Carlos Caballero</text:p>
          </table:table-cell>
          <table:table-cell table:style-name="ce1" table:number-columns-repeated="6"/>
        </table:table-row>
        <table:table-row table:style-name="ro1">
          <table:table-cell table:style-name="ce2" office:value-type="string" calcext:value-type="string">
            <text:p>https://photo.araba.eus/s/photoaraba/item/2199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15</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celebración tras el partido desde la grada | Deportivo Alaves eta Rayo Vallecanoren arteko futbol partida: partida ondorengo ospakizuna harmailetatik</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14</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celebración a pie de campo de los jugadores y en el vestuario | Deportivo Alaves eta Rayo Vallecanoren arteko futbol partida: jokalarien ospakizuna zelaian bertan eta aldageletatik</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13</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celebración a pie de campo de los jugadores | Deportivo Alaves eta Rayo Vallecanoren arteko futbol partida: jokalarien ospakizuna zelaian bertan</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12</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momentos del juego desde la grada y final del partido | Deportivo Alaves eta Rayo Vallecanoren arteko futbol partida: jokoaren uneak harmailetatik eta partidaren amaiera</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11</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momentos del juego desde la grada, 1 | Deportivo Alaves eta Rayo Vallecanoren arteko futbol partida: jokoaren uneak harmailetatik, 1</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09</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momentos del juego a pie de campo, 3 | Deportivo Alaves eta Rayo Vallecanoren arteko futbol partida: zelaian bertan jokoaren uneak, 3</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08</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momentos del juego a pie de campo, 2 | Deportivo Alaves eta Rayo Vallecanoren arteko futbol partida: zelaian bertan jokoaren uneak, 2</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07</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momentos del juego a pie de campo, 1 | Deportivo Alaves eta Rayo Vallecanoren arteko futbol partida: zelaian bertan jokoaren uneak, 1</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06</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Celebración de los jugadores sobre el campo de Mendizorroza tras el partido, 2 | Deportivo Alaves eta Rayo Vallecanoren arteko futbol partida:  jokalarien ospakizuna Mendizorrotzako zelaian partidaren ondoren, 2</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05</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Celebración de los jugadores sobre el campo de Mendizorroza tras el partido, 1 | Deportivo Alaves eta Rayo Vallecanoren arteko futbol partida:  jokalarien ospakizuna Mendizorrotzako zelaian partidaren ondoren, 1</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04</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cena de celebración de la directiva y jugadores | Deportivo Alaves eta Rayo Vallecanoren arteko futbol partida: jokalarien eta zuzendaritzaren ospakizun afaria</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03</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celebración tras el partido y cena de los jugadores y directiva | Deportivo Alaves eta Rayo Vallecanoren arteko futbol partida: partida ondorengo ospakizuna eta jokalarien eta zuzendaritzaren afaria</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02</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momentos del juego desde la grada, final del partido y celebración | Deportivo Alaves eta Rayo Vallecanoren arteko futbol partida: jokoaren uneak harmailetatik, partidaren amaiera eta ospakizuna</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135.06369.01</text:p>
          </table:table-cell>
          <table:table-cell table:style-name="ce2" table:number-columns-repeated="3"/>
          <table:table-cell table:style-name="ce2" office:value-type="string" calcext:value-type="string">
            <text:p>Partido de la 40ª jornada de la temporada 97-98 de segunda división entre el Deportivo Alavés y el Rayo Vallecano que finalizó con victoria local 3-0. Gracias a este resultado el D.A. logró el acenso directo a primera división, dos jornadas antes de final | Bigarren mailako 97-98 denboraldiko 40. jardunaldiko partida, Deportivo Alaves eta Rayo Vallecanoren artekoa, 3-0ko emaitzarekin bukatu zena. Emaitza honi esker D.A. lehen mailara iritsi zen zuzenean, txapelketa amaitu baino bi jardunaldi lehenago.</text:p>
          </table:table-cell>
          <table:table-cell table:style-name="ce2" office:value-type="string" calcext:value-type="string">
            <text:p>Partido de fútbol entre el Deportivo Alavés y el Rayo Vallecano: palco de autoridades, momentos del juego desde la grada y final del partido | Deportivo Alaves eta Rayo Vallecanoren arteko futbol partida: agintarien palkoa, jokoaren uneak harmailetatik eta partidaren amaiera</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839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915</text:p>
          </table:table-cell>
          <table:table-cell table:style-name="ce2" office:value-type="string" calcext:value-type="string">
            <text:p>139807</text:p>
          </table:table-cell>
          <table:table-cell table:style-name="ce2" table:number-columns-repeated="5"/>
          <table:table-cell table:style-name="ce2" office:value-type="string" calcext:value-type="string">
            <text:p>ES.01059.ATHA.LYP.DI.00001-00033</text:p>
          </table:table-cell>
          <table:table-cell table:style-name="ce2" table:number-columns-repeated="3"/>
          <table:table-cell table:style-name="ce2" office:value-type="string" calcext:value-type="string">
            <text:p>Partido correspondiente a la tercera jornada de la 66ª edición del Campeonato de segunda división española de fútbol (temporada 1996-1997) que finalizó con victoría de Alavés 1-0.</text:p>
          </table:table-cell>
          <table:table-cell table:style-name="ce2" office:value-type="string" calcext:value-type="string">
            <text:p>Partido de futbol entre el Deportivo Alavés y el Club Deportivo Badajoz | Deportivo Alaves eta Club Deportivo Badajoz taldeen arteko futbol partida</text:p>
          </table:table-cell>
          <table:table-cell table:style-name="ce2" table:number-columns-repeated="6"/>
        </table:table-row>
        <table:table-row table:style-name="ro1">
          <table:table-cell table:style-name="ce2" office:value-type="string" calcext:value-type="string">
            <text:p>https://photo.araba.eus/s/photoaraba/item/981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07; ATHA-DAF-VIC-PP-00308; ATHA-DAF-VIC-PP-00309; ATHA-DAF-VIC-PP-00310 | Estas fotografías fueron donadas a la Diputación Foral de Álava el 3 de mazo de 2014 por D. Iñaki López Hermoso y D.ª Begoña López Hermoso.</text:p>
          </table:table-cell>
          <table:table-cell table:style-name="ce2" office:value-type="string" calcext:value-type="string">
            <text:p>ES.01059.ATHA.VIC.PP.00307-00310</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Alineaciones, saludos e intercambio de banderines entre los equipos de fútbol Club Deportivo Alegría y Deportivo Alavés, antes del inicio del partido que enfrentará a ambos en el torneo de fútbol celebrado en la localidad alavesa de Alegría. ;</text:p>
          </table:table-cell>
          <table:table-cell table:style-name="ce2" office:value-type="string" calcext:value-type="string">
            <text:p>Saludos iniciales en el torneo de fútbol de Alegría entre el Deportivo Alavés y el Club Deportivo Alegría</text:p>
          </table:table-cell>
          <table:table-cell table:style-name="ce2" table:number-columns-repeated="6"/>
        </table:table-row>
        <table:table-row table:style-name="ro1">
          <table:table-cell table:style-name="ce2" office:value-type="string" calcext:value-type="string">
            <text:p>https://photo.araba.eus/s/photoaraba/item/981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05 | Estas fotografías fueron donadas a la Diputación Foral de Álava el 3 de mazo de 2014 por D. Iñaki López Hermoso y D.ª Begoña López Hermoso.</text:p>
          </table:table-cell>
          <table:table-cell table:style-name="ce2" office:value-type="string" calcext:value-type="string">
            <text:p>ES.01059.ATHA.VIC.PP.0030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grupo de la alineación del Deportivo Alavés en el campo de fútbol del Club Deportivo Alegría, en la localidad alavesa de Alegría, durante la celebración de un torneo</text:p>
          </table:table-cell>
          <table:table-cell table:style-name="ce2" office:value-type="string" calcext:value-type="string">
            <text:p>Retrato de grupo de la alineación del Deportivo Alavés en el campo de fútbol del Club Deportivo Alegría</text:p>
          </table:table-cell>
          <table:table-cell table:style-name="ce2" table:number-columns-repeated="6"/>
        </table:table-row>
        <table:table-row table:style-name="ro1">
          <table:table-cell table:style-name="ce2" office:value-type="string" calcext:value-type="string">
            <text:p>https://photo.araba.eus/s/photoaraba/item/1628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011 | 19541231 | 1953, octubre, 1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2-10-1953 | ES.01059.ATHA.SCH.PC-046185 a 046192   /*|*/ | Signatura anterior: Caja 316, rollo F-5 II Signatura antigua: 2 (1953) Signatura originales: Rollo 35mm, nº 2009</text:p>
          </table:table-cell>
          <table:table-cell table:style-name="ce2" office:value-type="string" calcext:value-type="string">
            <text:p>ES.01059.ATHA.SCH.PC.46185-46192</text:p>
          </table:table-cell>
          <table:table-cell table:style-name="ce2" table:number-columns-repeated="3"/>
          <table:table-cell table:style-name="ce2" table:number-columns-repeated="2" office:value-type="string" calcext:value-type="string">
            <text:p>Partido de fútbol del Deportivo Alavés contra el Salamanca. Ganó el Alavés 4 a 1</text:p>
          </table:table-cell>
          <table:table-cell table:style-name="ce2" table:number-columns-repeated="6"/>
        </table:table-row>
        <table:table-row table:style-name="ro1">
          <table:table-cell table:style-name="ce2" office:value-type="string" calcext:value-type="string">
            <text:p>https://photo.araba.eus/s/photoaraba/item/1628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011 | 19541231 | 1953, octubre, 1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2-10-1953 | ES.01059.ATHA.SCH.PC-046165 a 046184   /*|*/ | Signatura anterior: Caja 316, rollo F-5 I Signatura antigua: 2 (1953) Signatura originales: Rollo 35mm, nº 2008</text:p>
          </table:table-cell>
          <table:table-cell table:style-name="ce2" office:value-type="string" calcext:value-type="string">
            <text:p>ES.01059.ATHA.SCH.PC.46165-46184</text:p>
          </table:table-cell>
          <table:table-cell table:style-name="ce2" table:number-columns-repeated="3"/>
          <table:table-cell table:style-name="ce2" table:number-columns-repeated="2" office:value-type="string" calcext:value-type="string">
            <text:p>Partido de fútbol del Deportivo Alavés contra el Salamanca. Ganó el Alavés 4 a 1</text:p>
          </table:table-cell>
          <table:table-cell table:style-name="ce2" table:number-columns-repeated="6"/>
        </table:table-row>
        <table:table-row table:style-name="ro1">
          <table:table-cell table:style-name="ce2" office:value-type="string" calcext:value-type="string">
            <text:p>https://photo.araba.eus/s/photoaraba/item/1627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510 | 19530630 | 1953, mayo, 10 a 1953, junio,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5-1953, p. 5 y 7 | ES.01059.ATHA.SCH.PC-045988 a 046014  /*|*/ | Signatura anterior: Caja 315, rollo A-860284 III Signatura antigua: 1953 (1) Signatura originales: Rollo 35mm, nº 1997</text:p>
          </table:table-cell>
          <table:table-cell table:style-name="ce2" office:value-type="string" calcext:value-type="string">
            <text:p>ES.01059.ATHA.SCH.PC.45988-46014</text:p>
          </table:table-cell>
          <table:table-cell table:style-name="ce2" table:number-columns-repeated="3"/>
          <table:table-cell table:style-name="ce2" table:number-columns-repeated="2" office:value-type="string" calcext:value-type="string">
            <text:p>Partido de fútbol entre el Deportivo Alavés y el Valladolid, en homenaje a Fernando Muñoz masajista del Alavés durante 20 años</text:p>
          </table:table-cell>
          <table:table-cell table:style-name="ce2" table:number-columns-repeated="6"/>
        </table:table-row>
        <table:table-row table:style-name="ro1">
          <table:table-cell table:style-name="ce2" office:value-type="string" calcext:value-type="string">
            <text:p>https://photo.araba.eus/s/photoaraba/item/1627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510 | 19530630 | 1953, mayo, 10 a 1953, junio,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5-1953, p. 5 y 7 | ES.01059.ATHA.SCH.PC-045972 a 045987  /*|*/ | Signatura anterior: Caja 315, rollo A-860284 II Signatura antigua: 1953 (1) Signatura originales: Rollo 35mm, nº 1996</text:p>
          </table:table-cell>
          <table:table-cell table:style-name="ce2" office:value-type="string" calcext:value-type="string">
            <text:p>ES.01059.ATHA.SCH.PC.45972-45987</text:p>
          </table:table-cell>
          <table:table-cell table:style-name="ce2" table:number-columns-repeated="3"/>
          <table:table-cell table:style-name="ce2" table:number-columns-repeated="2" office:value-type="string" calcext:value-type="string">
            <text:p>Partido de fútbol entre el Deportivo Alavés y el Valladolid, en homenaje a Fernando Muñoz masajista del Alavés durante 20 años</text:p>
          </table:table-cell>
          <table:table-cell table:style-name="ce2" table:number-columns-repeated="6"/>
        </table:table-row>
        <table:table-row table:style-name="ro1">
          <table:table-cell table:style-name="ce2" office:value-type="string" calcext:value-type="string">
            <text:p>https://photo.araba.eus/s/photoaraba/item/1627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510 | 19530630 | 1953, mayo, 10 a 1953, junio,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5-1953, p. 5 y 7 | ES.01059.ATHA.SCH.PC-045952 a 045971  /*|*/ | Signatura anterior: Caja 315, rollo A-860284 I Signatura antigua: 1953 (1) Signatura originales: Rollo 35mm, nº 1995</text:p>
          </table:table-cell>
          <table:table-cell table:style-name="ce2" office:value-type="string" calcext:value-type="string">
            <text:p>ES.01059.ATHA.SCH.PC.45952-45971</text:p>
          </table:table-cell>
          <table:table-cell table:style-name="ce2" table:number-columns-repeated="3"/>
          <table:table-cell table:style-name="ce2" table:number-columns-repeated="2" office:value-type="string" calcext:value-type="string">
            <text:p>Partido de fútbol entre el Deportivo Alavés y el Valladolid, en homenaje a Fernando Muñoz masajista del Alavés durante 20 años</text:p>
          </table:table-cell>
          <table:table-cell table:style-name="ce2" table:number-columns-repeated="6"/>
        </table:table-row>
        <table:table-row table:style-name="ro1">
          <table:table-cell table:style-name="ce2" office:value-type="string" calcext:value-type="string">
            <text:p>https://photo.araba.eus/s/photoaraba/item/1012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6102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39-F06-N3 | Estas fotografías fueron donadas a la Diputación Foral de Álava el 3 de mazo de 2014 por D. Iñaki López Hermoso y D.ª Begoña López Hermoso.</text:p>
          </table:table-cell>
          <table:table-cell table:style-name="ce2" office:value-type="string" calcext:value-type="string">
            <text:p>ES.01059.ATHA.VIC.NP.0098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varios trabajadores del periódico "El Pensamiento Alavés" (uno de ellos es Julián Ochoa) posando junto a las rotativas de la imprenta.  La fotografía se realizó con motivo de la "Aplastante victoria del Deportivo Alavés sobre el Deportivo Logroñés en Mendizorroza (10-1)", titular que puede leerse en el ejemplar que sujeta el linotipista.</text:p>
            <text:p>Esta goleada  es la mayor de la historia del Deportivo Alavés. El partido se disputó en Mendizorroza el domingo, 28 de Octubre de 1956. </text:p>
            <text:p/>
          </table:table-cell>
          <table:table-cell table:style-name="ce2" office:value-type="string" calcext:value-type="string">
            <text:p>Retrato de un grupo de trabajadores del periódico  El Pensamiento Alavés con motivo de la goleada 10-1 del D. Alavés al D. Logroñés (1956). </text:p>
          </table:table-cell>
          <table:table-cell table:style-name="ce2" table:number-columns-repeated="6"/>
        </table:table-row>
        <table:table-row table:style-name="ro1">
          <table:table-cell table:style-name="ce2" office:value-type="string" calcext:value-type="string">
            <text:p>https://photo.araba.eus/s/photoaraba/item/1628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801 | 19541231 | 1954, agost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025 a 047052   /*|*/ | Signatura anterior: Caja 318, rollo E-7 II Signatura antigua: 1954 (4) Signatura originales: Rollo 35mm, nº 2053</text:p>
          </table:table-cell>
          <table:table-cell table:style-name="ce2" office:value-type="string" calcext:value-type="string">
            <text:p>ES.01059.ATHA.SCH.PC.47025-47052</text:p>
          </table:table-cell>
          <table:table-cell table:style-name="ce2" table:number-columns-repeated="3"/>
          <table:table-cell table:style-name="ce2" table:number-columns-repeated="2" office:value-type="string" calcext:value-type="string">
            <text:p>Entrenamiento del Deportivo Alavés y partidos de fútbol: Alavés - Barcelona</text:p>
          </table:table-cell>
          <table:table-cell table:style-name="ce2" table:number-columns-repeated="6"/>
        </table:table-row>
        <table:table-row table:style-name="ro1">
          <table:table-cell table:style-name="ce2" office:value-type="string" calcext:value-type="string">
            <text:p>https://photo.araba.eus/s/photoaraba/item/1628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801 | 19541231 | 1954, agost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997 a 047024   /*|*/ | Signatura anterior: Caja 318, rollo E-7 I Signatura antigua: 1954 (4) Signatura originales: Rollo 35mm, nº 2052</text:p>
          </table:table-cell>
          <table:table-cell table:style-name="ce2" office:value-type="string" calcext:value-type="string">
            <text:p>ES.01059.ATHA.SCH.PC.46997-47024</text:p>
          </table:table-cell>
          <table:table-cell table:style-name="ce2" table:number-columns-repeated="3"/>
          <table:table-cell table:style-name="ce2" table:number-columns-repeated="2" office:value-type="string" calcext:value-type="string">
            <text:p>Entrenamiento del Deportivo Alavés y partidos de fútbol: Alavés - Barcelona</text:p>
          </table:table-cell>
          <table:table-cell table:style-name="ce2" table:number-columns-repeated="6"/>
        </table:table-row>
        <table:table-row table:style-name="ro1">
          <table:table-cell table:style-name="ce2" office:value-type="string" calcext:value-type="string">
            <text:p>https://photo.araba.eus/s/photoaraba/item/1628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919 | 1954, Septiembre, 19</text:p>
          </table:table-cell>
          <table:table-cell table:style-name="ce2" table:number-columns-repeated="4"/>
          <table:table-cell table:style-name="ce2" office:value-type="string" calcext:value-type="string">
            <text:p>Color</text:p>
          </table:table-cell>
          <table:table-cell table:style-name="ce2" office:value-type="string" calcext:value-type="string">
            <text:p>Signaturas: /*|*/ Positivo copia: PC-046981 a 046996 /*|*/ | Signatura anterior: Caja 318, rollos D-7 II Signatura antigua: 1954 (4) /*|*/ Signatura originales: Rollo 35mm, nº 2051</text:p>
          </table:table-cell>
          <table:table-cell table:style-name="ce2" office:value-type="string" calcext:value-type="string">
            <text:p>ES.01059.ATHA.SCH.PC.46981-46996</text:p>
          </table:table-cell>
          <table:table-cell table:style-name="ce2" table:number-columns-repeated="3"/>
          <table:table-cell table:style-name="ce2" table:number-columns-repeated="2" office:value-type="string" calcext:value-type="string">
            <text:p>Entrenamiento del Deportivo Alavés y partido de fútbol: Alavés - Barcelona</text:p>
          </table:table-cell>
          <table:table-cell table:style-name="ce2" table:number-columns-repeated="6"/>
        </table:table-row>
        <table:table-row table:style-name="ro1">
          <table:table-cell table:style-name="ce2" office:value-type="string" calcext:value-type="string">
            <text:p>https://photo.araba.eus/s/photoaraba/item/1628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919 | 1954, Septiembre, 19</text:p>
          </table:table-cell>
          <table:table-cell table:style-name="ce2" table:number-columns-repeated="4"/>
          <table:table-cell table:style-name="ce2" office:value-type="string" calcext:value-type="string">
            <text:p>Color</text:p>
          </table:table-cell>
          <table:table-cell table:style-name="ce2" office:value-type="string" calcext:value-type="string">
            <text:p>Signaturas: /*|*/ Positivo copia: PC-046962 a 046980 /*|*/ | Signatura anterior: Caja 318, rollos D-7 I Signatura antigua: 1954 (4) /*|*/ Signatura originales: Rollo 35mm, nº 2050</text:p>
          </table:table-cell>
          <table:table-cell table:style-name="ce2" office:value-type="string" calcext:value-type="string">
            <text:p>ES.01059.ATHA.SCH.PC.46962-46980</text:p>
          </table:table-cell>
          <table:table-cell table:style-name="ce2" table:number-columns-repeated="3"/>
          <table:table-cell table:style-name="ce2" table:number-columns-repeated="2" office:value-type="string" calcext:value-type="string">
            <text:p>Entrenamiento del Deportivo Alavés y partido de fútbol: Alavés - Barcelona</text:p>
          </table:table-cell>
          <table:table-cell table:style-name="ce2" table:number-columns-repeated="6"/>
        </table:table-row>
        <table:table-row table:style-name="ro1">
          <table:table-cell table:style-name="ce2" office:value-type="string" calcext:value-type="string">
            <text:p>https://photo.araba.eus/s/photoaraba/item/2200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23</text:p>
          </table:table-cell>
          <table:table-cell table:style-name="ce2" table:number-columns-repeated="6"/>
          <table:table-cell table:style-name="ce2" office:value-type="string" calcext:value-type="string">
            <text:p>ES.01059.ATHA.LYP.NP135.06374.01</text:p>
          </table:table-cell>
          <table:table-cell table:style-name="ce2" table:number-columns-repeated="4"/>
          <table:table-cell table:style-name="ce2" office:value-type="string" calcext:value-type="string">
            <text:p>Partido de fútbol entre el Deportivo Alavés y la Real Sociedad | Deportivo Alaves eta Real Sociedaden arteko futbol partida</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1005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14-F04-N4 ; ATHA-VIC-NP-A01-H14-F04-N5 ; | Estas fotografías fueron donadas a la Diputación Foral de Álava el 3 de mazo de 2014 por D. Iñaki López Hermoso y D.ª Begoña López Hermoso.</text:p>
          </table:table-cell>
          <table:table-cell table:style-name="ce2" office:value-type="string" calcext:value-type="string">
            <text:p>ES.01059.ATHA.VIC.NP.00197</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de grupo del Deportivo Alavés, que posa alineado en formación instantes antes de la celebración de un partido de fútbol entre el Deportivo Alavés y otro equipo en el campo de fútbol de Mendizorroza en Vitoria-Gasteiz</text:p>
          </table:table-cell>
          <table:table-cell table:style-name="ce2" office:value-type="string" calcext:value-type="string">
            <text:p>Retrato de grupo d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173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420803 | 3 de agosto de 1942</text:p>
          </table:table-cell>
          <table:table-cell table:style-name="ce2" table:number-columns-repeated="5"/>
          <table:table-cell table:style-name="ce2" office:value-type="string" calcext:value-type="string">
            <text:p>Rollo 35mm, n° 1</text:p>
            <text:p>Sign copias: Carpeta 1 - Positivos 1 a 32</text:p>
          </table:table-cell>
          <table:table-cell table:style-name="ce2" office:value-type="string" calcext:value-type="string">
            <text:p>ES.01059.ATHA.SCH.PC.00001-00032</text:p>
          </table:table-cell>
          <table:table-cell table:style-name="ce2" table:number-columns-repeated="3"/>
          <table:table-cell table:style-name="ce2" office:value-type="string" calcext:value-type="string">
            <text:p>Gran Premio de Alava de ciclismo organizado por la sección de ciclismo del Deportivo Alavés. Salida neutralizada desde los locales del Deportivo Alavés en la calle San Prudencio 15 hasta el km 1 de la carretera a Logroño donde se daba la salida oficial hasta Uzquiano, se vuelve a Vitoria para ir hasta Escoriaza y de allí vuelta al circuito urbano al que se darán 10 vueltas. El ganador a su paso por la meta situada en el nº 16 de la calle Florida fue Antonio Martín. </text:p>
            <text:p>Incluye una imagen de un guardia civil en uniforme junto a una niña (00031) en la esquina de las calles San Antonio y San Prudencio, y otra de la niña sola (00032) delante de la persiana de un establecimiento.</text:p>
          </table:table-cell>
          <table:table-cell table:style-name="ce2" office:value-type="string" calcext:value-type="string">
            <text:p>Gran Premio de Álava de ciclismo organizado por la sección de ciclismo del Deportivo Alavés (1942).</text:p>
          </table:table-cell>
          <table:table-cell table:style-name="ce2" table:number-columns-repeated="6"/>
        </table:table-row>
        <table:table-row table:style-name="ro1">
          <table:table-cell table:style-name="ce2" office:value-type="string" calcext:value-type="string">
            <text:p>https://photo.araba.eus/s/photoaraba/item/2839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1110</text:p>
          </table:table-cell>
          <table:table-cell table:style-name="ce2" office:value-type="string" calcext:value-type="string">
            <text:p>139807</text:p>
          </table:table-cell>
          <table:table-cell table:style-name="ce2" table:number-columns-repeated="5"/>
          <table:table-cell table:style-name="ce2" office:value-type="string" calcext:value-type="string">
            <text:p>ES.01059.ATHA.LYP.DI.00129-00155</text:p>
          </table:table-cell>
          <table:table-cell table:style-name="ce2" table:number-columns-repeated="3"/>
          <table:table-cell table:style-name="ce2" office:value-type="string" calcext:value-type="string">
            <text:p>Partido de vuelta de la primera ronda  de la 93ª edición del campeonato de la Copa del Rey de Fútbol (1996-1997) finalizado con victoría del Alavés 2-0 (resultado global de la eliminatoria 3-0 a favor del Álavés)</text:p>
          </table:table-cell>
          <table:table-cell table:style-name="ce2" office:value-type="string" calcext:value-type="string">
            <text:p>Partido de futbol entre el Deportivo Alavés y el Almería CF | Deportivo Alaves eta Almería CF taldeen arteko futbol partida</text:p>
          </table:table-cell>
          <table:table-cell table:style-name="ce2" table:number-columns-repeated="6"/>
        </table:table-row>
        <table:table-row table:style-name="ro1">
          <table:table-cell table:style-name="ce2" office:value-type="string" calcext:value-type="string">
            <text:p>https://photo.araba.eus/s/photoaraba/item/2200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21</text:p>
          </table:table-cell>
          <table:table-cell table:style-name="ce2" table:number-columns-repeated="6"/>
          <table:table-cell table:style-name="ce2" office:value-type="string" calcext:value-type="string">
            <text:p>ES.01059.ATHA.LYP.NP135.06373.05</text:p>
          </table:table-cell>
          <table:table-cell table:style-name="ce2" table:number-columns-repeated="4"/>
          <table:table-cell table:style-name="ce2" office:value-type="string" calcext:value-type="string">
            <text:p>Fiesta homenaje al Deportivo Alavés en la plaza de los Fueros, 5 | Deportivo Alavesen omenezko jaia Foruen plazan, 5</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21</text:p>
          </table:table-cell>
          <table:table-cell table:style-name="ce2" table:number-columns-repeated="6"/>
          <table:table-cell table:style-name="ce2" office:value-type="string" calcext:value-type="string">
            <text:p>ES.01059.ATHA.LYP.NP135.06373.04</text:p>
          </table:table-cell>
          <table:table-cell table:style-name="ce2" table:number-columns-repeated="4"/>
          <table:table-cell table:style-name="ce2" office:value-type="string" calcext:value-type="string">
            <text:p>Fiesta homenaje al Deportivo Alavés en la plaza de los Fueros, 4 | Deportivo Alavesen omenezko jaia Foruen plazan, 4</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21</text:p>
          </table:table-cell>
          <table:table-cell table:style-name="ce2" table:number-columns-repeated="6"/>
          <table:table-cell table:style-name="ce2" office:value-type="string" calcext:value-type="string">
            <text:p>ES.01059.ATHA.LYP.NP135.06373.03</text:p>
          </table:table-cell>
          <table:table-cell table:style-name="ce2" table:number-columns-repeated="4"/>
          <table:table-cell table:style-name="ce2" office:value-type="string" calcext:value-type="string">
            <text:p>Fiesta homenaje al Deportivo Alavés en la plaza de los Fueros, 3 | Deportivo Alavesen omenezko jaia Foruen plazan, 3</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21</text:p>
          </table:table-cell>
          <table:table-cell table:style-name="ce2" table:number-columns-repeated="6"/>
          <table:table-cell table:style-name="ce2" office:value-type="string" calcext:value-type="string">
            <text:p>ES.01059.ATHA.LYP.NP135.06373.02</text:p>
          </table:table-cell>
          <table:table-cell table:style-name="ce2" table:number-columns-repeated="4"/>
          <table:table-cell table:style-name="ce2" office:value-type="string" calcext:value-type="string">
            <text:p>Fiesta homenaje al Deportivo Alavés en la plaza de los Fueros, 2 | Deportivo Alavesen omenezko jaia Foruen plazan, 2</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21</text:p>
          </table:table-cell>
          <table:table-cell table:style-name="ce2" table:number-columns-repeated="6"/>
          <table:table-cell table:style-name="ce2" office:value-type="string" calcext:value-type="string">
            <text:p>ES.01059.ATHA.LYP.NP135.06373.01</text:p>
          </table:table-cell>
          <table:table-cell table:style-name="ce2" table:number-columns-repeated="4"/>
          <table:table-cell table:style-name="ce2" office:value-type="string" calcext:value-type="string">
            <text:p>Fiesta homenaje al Deportivo Alavés en la plaza de los Fueros, 1 | Deportivo Alavesen omenezko jaia Foruen plazan, 1</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20</text:p>
          </table:table-cell>
          <table:table-cell table:style-name="ce2" table:number-columns-repeated="6"/>
          <table:table-cell table:style-name="ce2" office:value-type="string" calcext:value-type="string">
            <text:p>ES.01059.ATHA.LYP.NP135.06372.03</text:p>
          </table:table-cell>
          <table:table-cell table:style-name="ce2" table:number-columns-repeated="4"/>
          <table:table-cell table:style-name="ce2" office:value-type="string" calcext:value-type="string">
            <text:p>Regalo de relojes a los jugadores y cuerpo técnico del Deportivo Alavés por el ascenso a Primera División en la relojería Apain, 3 | Erlojuak oparitzea Deportivo Alaveseko jokalari eta teknikariei Apain erloju dendan Lehen Mailara igotzeagatik, 3</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20</text:p>
          </table:table-cell>
          <table:table-cell table:style-name="ce2" table:number-columns-repeated="6"/>
          <table:table-cell table:style-name="ce2" office:value-type="string" calcext:value-type="string">
            <text:p>ES.01059.ATHA.LYP.NP135.06372.02</text:p>
          </table:table-cell>
          <table:table-cell table:style-name="ce2" table:number-columns-repeated="4"/>
          <table:table-cell table:style-name="ce2" office:value-type="string" calcext:value-type="string">
            <text:p>Regalo de relojes a los jugadores y cuerpo técnico del Deportivo Alavés por el ascenso a Primera División en la relojería Apain, 2 | Erlojuak oparitzea Deportivo Alaveseko jokalari eta teknikariei Apain erloju dendan Lehen Mailara igotzeagatik, 2</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20</text:p>
          </table:table-cell>
          <table:table-cell table:style-name="ce2" table:number-columns-repeated="6"/>
          <table:table-cell table:style-name="ce2" office:value-type="string" calcext:value-type="string">
            <text:p>ES.01059.ATHA.LYP.NP135.06372.01</text:p>
          </table:table-cell>
          <table:table-cell table:style-name="ce2" table:number-columns-repeated="4"/>
          <table:table-cell table:style-name="ce2" office:value-type="string" calcext:value-type="string">
            <text:p>Regalo de relojes a los jugadores y cuerpo técnico del Deportivo Alavés por el ascenso a Primera División en la relojería Apain, 1 | Erlojuak oparitzea Deportivo Alaveseko jokalari eta teknikariei Apain erloju dendan Lehen Mailara igotzeagatik, 1</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4</text:p>
          </table:table-cell>
          <table:table-cell table:style-name="ce2" table:number-columns-repeated="6"/>
          <table:table-cell table:style-name="ce2" office:value-type="string" calcext:value-type="string">
            <text:p>ES.01059.ATHA.LYP.NP135.06370.11</text:p>
          </table:table-cell>
          <table:table-cell table:style-name="ce2" table:number-columns-repeated="4"/>
          <table:table-cell table:style-name="ce2" office:value-type="string" calcext:value-type="string">
            <text:p>Recibimiento a los jugadores y cuerpo técnico del Deportivo Alavés por el ascenso a Primera División: recepción en el Ayuntamiento, 2 | Deportivo Alaveseko jokalariei eta teknikariei harrera Lehen Mailara igotzeagatik: Udaletxean harrera, 2</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4</text:p>
          </table:table-cell>
          <table:table-cell table:style-name="ce2" table:number-columns-repeated="6"/>
          <table:table-cell table:style-name="ce2" office:value-type="string" calcext:value-type="string">
            <text:p>ES.01059.ATHA.LYP.NP135.06370.10</text:p>
          </table:table-cell>
          <table:table-cell table:style-name="ce2" table:number-columns-repeated="4"/>
          <table:table-cell table:style-name="ce2" office:value-type="string" calcext:value-type="string">
            <text:p>Recibimiento a los jugadores y cuerpo técnico del Deportivo Alavés por el ascenso a Primera División: recepción en el Ayuntamiento, 1 | Deportivo Alaveseko jokalariei eta teknikariei harrera Lehen Mailara igotzeagatik: Udaletxean harrera, 1</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4</text:p>
          </table:table-cell>
          <table:table-cell table:style-name="ce2" table:number-columns-repeated="6"/>
          <table:table-cell table:style-name="ce2" office:value-type="string" calcext:value-type="string">
            <text:p>ES.01059.ATHA.LYP.NP135.06370.09</text:p>
          </table:table-cell>
          <table:table-cell table:style-name="ce2" table:number-columns-repeated="4"/>
          <table:table-cell table:style-name="ce2" office:value-type="string" calcext:value-type="string">
            <text:p>Recibimiento a los jugadores y cuerpo técnico del Deportivo Alavés por el ascenso a Primera División: celebración en la balconada de la iglesia de San Miguel, 8 | Deportivo Alaveseko jokalariei eta teknikariei harrera Lehen Mailara igotzeagatik: ospakizuna San Miguel elizako balkoian, 8</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4</text:p>
          </table:table-cell>
          <table:table-cell table:style-name="ce2" table:number-columns-repeated="6"/>
          <table:table-cell table:style-name="ce2" office:value-type="string" calcext:value-type="string">
            <text:p>ES.01059.ATHA.LYP.NP135.06370.08</text:p>
          </table:table-cell>
          <table:table-cell table:style-name="ce2" table:number-columns-repeated="4"/>
          <table:table-cell table:style-name="ce2" office:value-type="string" calcext:value-type="string">
            <text:p>Recibimiento a los jugadores y cuerpo técnico del Deportivo Alavés por el ascenso a Primera División: celebración en la balconada de la iglesia de San Miguel, 7 | Deportivo Alaveseko jokalariei eta teknikariei harrera Lehen Mailara igotzeagatik: ospakizuna San Miguel elizako balkoian, 7</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4</text:p>
          </table:table-cell>
          <table:table-cell table:style-name="ce2" table:number-columns-repeated="6"/>
          <table:table-cell table:style-name="ce2" office:value-type="string" calcext:value-type="string">
            <text:p>ES.01059.ATHA.LYP.NP135.06370.07</text:p>
          </table:table-cell>
          <table:table-cell table:style-name="ce2" table:number-columns-repeated="4"/>
          <table:table-cell table:style-name="ce2" office:value-type="string" calcext:value-type="string">
            <text:p>Recibimiento a los jugadores y cuerpo técnico del Deportivo Alavés por el ascenso a Primera División: celebración en la balconada de la iglesia de San Miguel, 6 | Deportivo Alaveseko jokalariei eta teknikariei harrera Lehen Mailara igotzeagatik: ospakizuna San Miguel elizako balkoian, 6</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4</text:p>
          </table:table-cell>
          <table:table-cell table:style-name="ce2" table:number-columns-repeated="6"/>
          <table:table-cell table:style-name="ce2" office:value-type="string" calcext:value-type="string">
            <text:p>ES.01059.ATHA.LYP.NP135.06370.06</text:p>
          </table:table-cell>
          <table:table-cell table:style-name="ce2" table:number-columns-repeated="4"/>
          <table:table-cell table:style-name="ce2" office:value-type="string" calcext:value-type="string">
            <text:p>Recibimiento a los jugadores y cuerpo técnico del Deportivo Alavés por el ascenso a Primera División: celebración en la balconada de la iglesia de San Miguel, 5 | Deportivo Alaveseko jokalariei eta teknikariei harrera Lehen Mailara igotzeagatik: ospakizuna San Miguel elizako balkoian, 5</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4</text:p>
          </table:table-cell>
          <table:table-cell table:style-name="ce2" table:number-columns-repeated="6"/>
          <table:table-cell table:style-name="ce2" office:value-type="string" calcext:value-type="string">
            <text:p>ES.01059.ATHA.LYP.NP135.06370.05</text:p>
          </table:table-cell>
          <table:table-cell table:style-name="ce2" table:number-columns-repeated="4"/>
          <table:table-cell table:style-name="ce2" office:value-type="string" calcext:value-type="string">
            <text:p>Recibimiento a los jugadores y cuerpo técnico del Deportivo Alavés por el ascenso a Primera División: celebración en la balconada de la iglesia de San Miguel, 4 | Deportivo Alaveseko jokalariei eta teknikariei harrera Lehen Mailara igotzeagatik: ospakizuna San Miguel elizako balkoian, 4</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4</text:p>
          </table:table-cell>
          <table:table-cell table:style-name="ce2" table:number-columns-repeated="6"/>
          <table:table-cell table:style-name="ce2" office:value-type="string" calcext:value-type="string">
            <text:p>ES.01059.ATHA.LYP.NP135.06370.04</text:p>
          </table:table-cell>
          <table:table-cell table:style-name="ce2" table:number-columns-repeated="4"/>
          <table:table-cell table:style-name="ce2" office:value-type="string" calcext:value-type="string">
            <text:p>Recibimiento a los jugadores y cuerpo técnico del Deportivo Alavés por el ascenso a Primera División: celebración en la balconada de la iglesia de San Miguel y ofrenda a la Virgen Blanca | Deportivo Alaveseko jokalariei eta teknikariei harrera Lehen Mailara igotzeagatik: ospakizuna San Miguel elizako balkoian eta eskaintza Andre Maria Zuriari</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4</text:p>
          </table:table-cell>
          <table:table-cell table:style-name="ce2" table:number-columns-repeated="6"/>
          <table:table-cell table:style-name="ce2" office:value-type="string" calcext:value-type="string">
            <text:p>ES.01059.ATHA.LYP.NP135.06370.03</text:p>
          </table:table-cell>
          <table:table-cell table:style-name="ce2" table:number-columns-repeated="4"/>
          <table:table-cell table:style-name="ce2" office:value-type="string" calcext:value-type="string">
            <text:p>Recibimiento a los jugadores y cuerpo técnico del Deportivo Alavés por el ascenso a Primera División: celebración en la balconada de la iglesia de San Miguel, 3 | Deportivo Alaveseko jokalariei eta teknikariei harrera Lehen Mailara igotzeagatik: ospakizuna San Miguel elizako balkoian, 3</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4</text:p>
          </table:table-cell>
          <table:table-cell table:style-name="ce2" table:number-columns-repeated="6"/>
          <table:table-cell table:style-name="ce2" office:value-type="string" calcext:value-type="string">
            <text:p>ES.01059.ATHA.LYP.NP135.06370.02</text:p>
          </table:table-cell>
          <table:table-cell table:style-name="ce2" table:number-columns-repeated="4"/>
          <table:table-cell table:style-name="ce2" office:value-type="string" calcext:value-type="string">
            <text:p>Recibimiento a los jugadores y cuerpo técnico del Deportivo Alavés por el ascenso a Primera División: celebración en la balconada de la iglesia de San Miguel, 2 | Deportivo Alaveseko jokalariei eta teknikariei harrera Lehen Mailara igotzeagatik: ospakizuna San Miguel elizako balkoian, 2</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199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4</text:p>
          </table:table-cell>
          <table:table-cell table:style-name="ce2" table:number-columns-repeated="6"/>
          <table:table-cell table:style-name="ce2" office:value-type="string" calcext:value-type="string">
            <text:p>ES.01059.ATHA.LYP.NP135.06370.01</text:p>
          </table:table-cell>
          <table:table-cell table:style-name="ce2" table:number-columns-repeated="4"/>
          <table:table-cell table:style-name="ce2" office:value-type="string" calcext:value-type="string">
            <text:p>Recibimiento a los jugadores y cuerpo técnico del Deportivo Alavés por el ascenso a Primera División: celebración en la balconada de la iglesia de San Miguel, 1 | Deportivo Alaveseko jokalariei eta teknikariei harrera Lehen Mailara igotzeagatik: ospakizuna San Miguel elizako balkoian, 1</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839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1026</text:p>
          </table:table-cell>
          <table:table-cell table:style-name="ce2" office:value-type="string" calcext:value-type="string">
            <text:p>139807</text:p>
          </table:table-cell>
          <table:table-cell table:style-name="ce2" table:number-columns-repeated="5"/>
          <table:table-cell table:style-name="ce2" office:value-type="string" calcext:value-type="string">
            <text:p>ES.01059.ATHA.LYP.DI.00071-00128</text:p>
          </table:table-cell>
          <table:table-cell table:style-name="ce2" table:number-columns-repeated="3"/>
          <table:table-cell table:style-name="ce2" office:value-type="string" calcext:value-type="string">
            <text:p>Partido correspondiente a la octava jornada de la 66ª edición del Campeonato de segunda división española de fútbol (temporada 1996-1997) que finalizó que finalizó con victoría de Alavés 3-1.</text:p>
          </table:table-cell>
          <table:table-cell table:style-name="ce2" office:value-type="string" calcext:value-type="string">
            <text:p>Partido de futbol entre el Deportivo Alavés y UE Lleida | Deportivo Alaves eta UE Lleida taldeen arteko futbol partida</text:p>
          </table:table-cell>
          <table:table-cell table:style-name="ce2" table:number-columns-repeated="6"/>
        </table:table-row>
        <table:table-row table:style-name="ro1">
          <table:table-cell table:style-name="ce2" office:value-type="string" calcext:value-type="string">
            <text:p>https://photo.araba.eus/s/photoaraba/item/2839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0918</text:p>
          </table:table-cell>
          <table:table-cell table:style-name="ce2" office:value-type="string" calcext:value-type="string">
            <text:p>139807</text:p>
          </table:table-cell>
          <table:table-cell table:style-name="ce2" table:number-columns-repeated="5"/>
          <table:table-cell table:style-name="ce2" office:value-type="string" calcext:value-type="string">
            <text:p>ES.01059.ATHA.LYP.DI.00034-00070</text:p>
          </table:table-cell>
          <table:table-cell table:style-name="ce2" table:number-columns-repeated="3"/>
          <table:table-cell table:style-name="ce2" office:value-type="string" calcext:value-type="string">
            <text:p>Partido correspondiente a la octava jornada de la 66ª edición del copa Campeonato de segunda división española de fútbol (temporada 1996-1997) que finalizó que finalizó con victoría de Alavés 3-1.</text:p>
          </table:table-cell>
          <table:table-cell table:style-name="ce2" office:value-type="string" calcext:value-type="string">
            <text:p>Partido de futbol entre el Deportivo Alavés y la Cultural Leonesa | Deportivo Alaves eta Cultural Leonesa taldeen arteko futbol partida</text:p>
          </table:table-cell>
          <table:table-cell table:style-name="ce2" table:number-columns-repeated="6"/>
        </table:table-row>
        <table:table-row table:style-name="ro1">
          <table:table-cell table:style-name="ce2" office:value-type="string" calcext:value-type="string">
            <text:p>https://photo.araba.eus/s/photoaraba/item/1630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 - supuesta</text:p>
          </table:table-cell>
          <table:table-cell table:style-name="ce2" table:number-columns-repeated="4"/>
          <table:table-cell table:style-name="ce2" office:value-type="string" calcext:value-type="string">
            <text:p>C</text:p>
          </table:table-cell>
          <table:table-cell table:style-name="ce2" office:value-type="string" calcext:value-type="string">
            <text:p>Positivos. Según el tipo de sobre y la letra y que además estaba en un grupo de 1958 le he adjudicado esa fecha. Habría que comprobar en que temporadas fue jugador del Alavés | ES.01059.ATHA.SCH.PC-049510  /*|*/ | Signatura anterior: Sin signatura Signatura originales: Celuloide 6x9, nº 2738</text:p>
          </table:table-cell>
          <table:table-cell table:style-name="ce2" office:value-type="string" calcext:value-type="string">
            <text:p>ES.01059.ATHA.SCH.PC.49510</text:p>
          </table:table-cell>
          <table:table-cell table:style-name="ce2" table:number-columns-repeated="3"/>
          <table:table-cell table:style-name="ce2" table:number-columns-repeated="2" office:value-type="string" calcext:value-type="string">
            <text:p>Retrato del jugador del Deportivo Alavés Angel Alcorta</text:p>
          </table:table-cell>
          <table:table-cell table:style-name="ce2" table:number-columns-repeated="6"/>
        </table:table-row>
        <table:table-row table:style-name="ro1">
          <table:table-cell table:style-name="ce2" office:value-type="string" calcext:value-type="string">
            <text:p>https://photo.araba.eus/s/photoaraba/item/1630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505 | 19570505 |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6-5-1957 | ES.01059.ATHA.SCH.PC-049183 a 049186   /*|*/ | Signatura anterior: Caja 322, rollo C-10 II Signatura antigua: 10 (1956-1957) Signatura originales: Rollo 35mm, nº 2185</text:p>
          </table:table-cell>
          <table:table-cell table:style-name="ce2" office:value-type="string" calcext:value-type="string">
            <text:p>ES.01059.ATHA.SCH.PC.49183-49186</text:p>
          </table:table-cell>
          <table:table-cell table:style-name="ce2" table:number-columns-repeated="3"/>
          <table:table-cell table:style-name="ce2" table:number-columns-repeated="2" office:value-type="string" calcext:value-type="string">
            <text:p>Partido de fútbol: Deportivo Alavés - Sestao. 1 a 0</text:p>
          </table:table-cell>
          <table:table-cell table:style-name="ce2" table:number-columns-repeated="6"/>
        </table:table-row>
        <table:table-row table:style-name="ro1">
          <table:table-cell table:style-name="ce2" office:value-type="string" calcext:value-type="string">
            <text:p>https://photo.araba.eus/s/photoaraba/item/1630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505 |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6-5-1957 | ES.01059.ATHA.SCH.PC-049166 a 049182   /*|*/ | Signatura anterior: Caja 322, rollo C-10 I Signatura antigua: 10 (1956-1957) Signatura originales: Rollo 35mm, nº 2184</text:p>
          </table:table-cell>
          <table:table-cell table:style-name="ce2" office:value-type="string" calcext:value-type="string">
            <text:p>ES.01059.ATHA.SCH.PC.49166-49182</text:p>
          </table:table-cell>
          <table:table-cell table:style-name="ce2" table:number-columns-repeated="3"/>
          <table:table-cell table:style-name="ce2" table:number-columns-repeated="2" office:value-type="string" calcext:value-type="string">
            <text:p>Partido de fútbol: Deportivo Alavés - Sestao. 1 a 0</text:p>
          </table:table-cell>
          <table:table-cell table:style-name="ce2" table:number-columns-repeated="6"/>
        </table:table-row>
        <table:table-row table:style-name="ro1">
          <table:table-cell table:style-name="ce2" office:value-type="string" calcext:value-type="string">
            <text:p>https://photo.araba.eus/s/photoaraba/item/1630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317 | 19570505 | 1957, marzo, 17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8-3-1957 | ES.01059.ATHA.SCH.PC-049142 a 049165   /*|*/ | Signatura anterior: Caja 322, rollo B-9 Signatura antigua: 10 (1956-1957) Signatura originales: Rollo 35mm, nº 2183</text:p>
          </table:table-cell>
          <table:table-cell table:style-name="ce2" office:value-type="string" calcext:value-type="string">
            <text:p>ES.01059.ATHA.SCH.PC.49142-49165</text:p>
          </table:table-cell>
          <table:table-cell table:style-name="ce2" table:number-columns-repeated="3"/>
          <table:table-cell table:style-name="ce2" table:number-columns-repeated="2" office:value-type="string" calcext:value-type="string">
            <text:p>Partido de fútbol: Deportivo Alavés - Sabadell. 1 a 1</text:p>
          </table:table-cell>
          <table:table-cell table:style-name="ce2" table:number-columns-repeated="6"/>
        </table:table-row>
        <table:table-row table:style-name="ro1">
          <table:table-cell table:style-name="ce2" office:value-type="string" calcext:value-type="string">
            <text:p>https://photo.araba.eus/s/photoaraba/item/1630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310 | 19570505 | 1957, marzo, 10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3-1957 | ES.01059.ATHA.SCH.PC-049117 a 049141   /*|*/ | Signatura anterior: Caja 322, rollo A-9 Signatura antigua: 10 (1956-1957) Signatura originales: Rollo 35mm, nº 2182</text:p>
          </table:table-cell>
          <table:table-cell table:style-name="ce2" office:value-type="string" calcext:value-type="string">
            <text:p>ES.01059.ATHA.SCH.PC.49117-49141</text:p>
          </table:table-cell>
          <table:table-cell table:style-name="ce2" table:number-columns-repeated="3"/>
          <table:table-cell table:style-name="ce2" table:number-columns-repeated="2" office:value-type="string" calcext:value-type="string">
            <text:p>Partido de fútbol: Deportivo Alavés - Burgos. 1 a 0</text:p>
          </table:table-cell>
          <table:table-cell table:style-name="ce2" table:number-columns-repeated="6"/>
        </table:table-row>
        <table:table-row table:style-name="ro1">
          <table:table-cell table:style-name="ce2" office:value-type="string" calcext:value-type="string">
            <text:p>https://photo.araba.eus/s/photoaraba/item/1630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224 | 19570505 | 1957, febrero, 24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5-2-1957 | ES.01059.ATHA.SCH.PC-049107 a 049116   /*|*/ | Signatura anterior: Caja 322, rollo B-8 II Signatura antigua: 10 (1956-1957) Signatura originales: Rollo 35mm, nº 2181</text:p>
          </table:table-cell>
          <table:table-cell table:style-name="ce2" office:value-type="string" calcext:value-type="string">
            <text:p>ES.01059.ATHA.SCH.PC.49107-49116</text:p>
          </table:table-cell>
          <table:table-cell table:style-name="ce2" table:number-columns-repeated="3"/>
          <table:table-cell table:style-name="ce2" table:number-columns-repeated="2" office:value-type="string" calcext:value-type="string">
            <text:p>Partido de fútbol: Deportivo Alavés - Oviedo. 1 a 2</text:p>
          </table:table-cell>
          <table:table-cell table:style-name="ce2" table:number-columns-repeated="6"/>
        </table:table-row>
        <table:table-row table:style-name="ro1">
          <table:table-cell table:style-name="ce2" office:value-type="string" calcext:value-type="string">
            <text:p>https://photo.araba.eus/s/photoaraba/item/1630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224 | 19570505 | 1957, febrero, 24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5-2-1957 | ES.01059.ATHA.SCH.PC-049093 a 049106   /*|*/ | Signatura anterior: Caja 322, rollo B-8 I Signatura antigua: 10 (1956-1957) Signatura originales: Rollo 35mm, nº 2180</text:p>
          </table:table-cell>
          <table:table-cell table:style-name="ce2" office:value-type="string" calcext:value-type="string">
            <text:p>ES.01059.ATHA.SCH.PC.49093-49106</text:p>
          </table:table-cell>
          <table:table-cell table:style-name="ce2" table:number-columns-repeated="3"/>
          <table:table-cell table:style-name="ce2" table:number-columns-repeated="2" office:value-type="string" calcext:value-type="string">
            <text:p>Partido de fútbol: Deportivo Alavés - Oviedo. 1 a 2</text:p>
          </table:table-cell>
          <table:table-cell table:style-name="ce2" table:number-columns-repeated="6"/>
        </table:table-row>
        <table:table-row table:style-name="ro1">
          <table:table-cell table:style-name="ce2" office:value-type="string" calcext:value-type="string">
            <text:p>https://photo.araba.eus/s/photoaraba/item/1630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127 | 19570505 | 1957, enero, 27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8-1-1957 | ES.01059.ATHA.SCH.PC-049031 a 049045   /*|*/ | Signatura anterior: Caja 322, rollo B-7 III Signatura antigua: 10 (1956-1957) Signatura originales: Rollo 35mm, nº 2174</text:p>
          </table:table-cell>
          <table:table-cell table:style-name="ce2" office:value-type="string" calcext:value-type="string">
            <text:p>ES.01059.ATHA.SCH.PC.49031-49045</text:p>
          </table:table-cell>
          <table:table-cell table:style-name="ce2" table:number-columns-repeated="3"/>
          <table:table-cell table:style-name="ce2" table:number-columns-repeated="2" office:value-type="string" calcext:value-type="string">
            <text:p>Partido de fútbol: Deportivo Alavés - Eibar. 1 a 1</text:p>
          </table:table-cell>
          <table:table-cell table:style-name="ce2" table:number-columns-repeated="6"/>
        </table:table-row>
        <table:table-row table:style-name="ro1">
          <table:table-cell table:style-name="ce2" office:value-type="string" calcext:value-type="string">
            <text:p>https://photo.araba.eus/s/photoaraba/item/1630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230 | 19570505 | 1956, diciembre, 30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31-12-1956 | ES.01059.ATHA.SCH.PC-048999 a 049008   /*|*/ | Signatura anterior: Caja 322, rollo H-5 II Signatura antigua: 10 (1956-1957) Signatura originales: Rollo 35mm, nº 2171</text:p>
          </table:table-cell>
          <table:table-cell table:style-name="ce2" office:value-type="string" calcext:value-type="string">
            <text:p>ES.01059.ATHA.SCH.PC.48999-49008</text:p>
          </table:table-cell>
          <table:table-cell table:style-name="ce2" table:number-columns-repeated="3"/>
          <table:table-cell table:style-name="ce2" table:number-columns-repeated="2" office:value-type="string" calcext:value-type="string">
            <text:p>Partido de fútbol: Deportivo Alavés - Tarrasa. 3 a 2</text:p>
          </table:table-cell>
          <table:table-cell table:style-name="ce2" table:number-columns-repeated="6"/>
        </table:table-row>
        <table:table-row table:style-name="ro1">
          <table:table-cell table:style-name="ce2" office:value-type="string" calcext:value-type="string">
            <text:p>https://photo.araba.eus/s/photoaraba/item/1630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230 | 19570505 | 1956, diciembre, 30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31-12-1956 | ES.01059.ATHA.SCH.PC-048975 a 048980   /*|*/ | Signatura anterior: Caja 322, rollo H-5 I Signatura antigua: 10 (1956-1957) Signatura originales: Rollo 35mm, nº 2169</text:p>
          </table:table-cell>
          <table:table-cell table:style-name="ce2" office:value-type="string" calcext:value-type="string">
            <text:p>ES.01059.ATHA.SCH.PC.48975-48980</text:p>
          </table:table-cell>
          <table:table-cell table:style-name="ce2" table:number-columns-repeated="3"/>
          <table:table-cell table:style-name="ce2" table:number-columns-repeated="2" office:value-type="string" calcext:value-type="string">
            <text:p>Partido de fútbol: Deportivo Alavés - Tarrasa. 3 a 2</text:p>
          </table:table-cell>
          <table:table-cell table:style-name="ce2" table:number-columns-repeated="6"/>
        </table:table-row>
        <table:table-row table:style-name="ro1">
          <table:table-cell table:style-name="ce2" office:value-type="string" calcext:value-type="string">
            <text:p>https://photo.araba.eus/s/photoaraba/item/1630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216 | 19570505 | 1956, diciembre, 16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7-12-1956 | ES.01059.ATHA.SCH.PC-048948 a 048960   /*|*/ | Signatura anterior: Caja 322, rollo C-5 II Signatura antigua: 10 (1956-1957) Signatura originales: Rollo 35mm, nº 2166</text:p>
          </table:table-cell>
          <table:table-cell table:style-name="ce2" office:value-type="string" calcext:value-type="string">
            <text:p>ES.01059.ATHA.SCH.PC.48948-48960</text:p>
          </table:table-cell>
          <table:table-cell table:style-name="ce2" table:number-columns-repeated="3"/>
          <table:table-cell table:style-name="ce2" table:number-columns-repeated="2" office:value-type="string" calcext:value-type="string">
            <text:p>Partido de fútbol: Deportivo Alavés - Gijón. 3 a 3</text:p>
          </table:table-cell>
          <table:table-cell table:style-name="ce2" table:number-columns-repeated="6"/>
        </table:table-row>
        <table:table-row table:style-name="ro1">
          <table:table-cell table:style-name="ce2" office:value-type="string" calcext:value-type="string">
            <text:p>https://photo.araba.eus/s/photoaraba/item/1630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216 | 19570505 | 1956, diciembre, 16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7-12-1956 | ES.01059.ATHA.SCH.PC-048933 a 048947   /*|*/ | Signatura anterior: Caja 322, rollo C-5 I Signatura antigua: 10 (1956-1957) Signatura originales: Rollo 35mm, nº 2165</text:p>
          </table:table-cell>
          <table:table-cell table:style-name="ce2" office:value-type="string" calcext:value-type="string">
            <text:p>ES.01059.ATHA.SCH.PC.48933-48947</text:p>
          </table:table-cell>
          <table:table-cell table:style-name="ce2" table:number-columns-repeated="3"/>
          <table:table-cell table:style-name="ce2" table:number-columns-repeated="2" office:value-type="string" calcext:value-type="string">
            <text:p>Partido de fútbol: Deportivo Alavés - Gijón. 3 a 3</text:p>
          </table:table-cell>
          <table:table-cell table:style-name="ce2" table:number-columns-repeated="6"/>
        </table:table-row>
        <table:table-row table:style-name="ro1">
          <table:table-cell table:style-name="ce2" office:value-type="string" calcext:value-type="string">
            <text:p>https://photo.araba.eus/s/photoaraba/item/1630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25 | 19570505 | 1956, noviembre, 25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6-11-1956 | ES.01059.ATHA.SCH.PC-048882 a 048889   /*|*/ | Signatura anterior: Caja 322, rollo B-4 II Signatura antigua: 10 (1956-1957) Signatura originales: Rollo 35mm, nº 2161</text:p>
          </table:table-cell>
          <table:table-cell table:style-name="ce2" office:value-type="string" calcext:value-type="string">
            <text:p>ES.01059.ATHA.SCH.PC.48882-48889</text:p>
          </table:table-cell>
          <table:table-cell table:style-name="ce2" table:number-columns-repeated="3"/>
          <table:table-cell table:style-name="ce2" table:number-columns-repeated="2" office:value-type="string" calcext:value-type="string">
            <text:p>Partido de fútbol: Deportivo Alavés - Baracaldo. 1 a 0</text:p>
          </table:table-cell>
          <table:table-cell table:style-name="ce2" table:number-columns-repeated="6"/>
        </table:table-row>
        <table:table-row table:style-name="ro1">
          <table:table-cell table:style-name="ce2" office:value-type="string" calcext:value-type="string">
            <text:p>https://photo.araba.eus/s/photoaraba/item/1629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25 | 19570505 | 1956, noviembre, 25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6-11-1956 | ES.01059.ATHA.SCH.PC-048876 a 048881   /*|*/ | Signatura anterior: Caja 322, rollo B-4 I Signatura antigua: 10 (1956-1957) Signatura originales: Rollo 35mm, nº 2160</text:p>
          </table:table-cell>
          <table:table-cell table:style-name="ce2" office:value-type="string" calcext:value-type="string">
            <text:p>ES.01059.ATHA.SCH.PC.48876-48881</text:p>
          </table:table-cell>
          <table:table-cell table:style-name="ce2" table:number-columns-repeated="3"/>
          <table:table-cell table:style-name="ce2" table:number-columns-repeated="2" office:value-type="string" calcext:value-type="string">
            <text:p>Partido de fútbol: Deportivo Alavés - Baracaldo. 1 a 0</text:p>
          </table:table-cell>
          <table:table-cell table:style-name="ce2" table:number-columns-repeated="6"/>
        </table:table-row>
        <table:table-row table:style-name="ro1">
          <table:table-cell table:style-name="ce2" office:value-type="string" calcext:value-type="string">
            <text:p>https://photo.araba.eus/s/photoaraba/item/1629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11 | 19570505 | 1956, noviembre, 11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2-11-1956 | ES.01059.ATHA.SCH.PC-048841 a 048851   /*|*/ | Signatura anterior: Caja 322, rollo C-3 II Signatura antigua: 10 (1956-1957) Signatura originales: Rollo 35mm, nº 2158</text:p>
          </table:table-cell>
          <table:table-cell table:style-name="ce2" office:value-type="string" calcext:value-type="string">
            <text:p>ES.01059.ATHA.SCH.PC.48841-48851</text:p>
          </table:table-cell>
          <table:table-cell table:style-name="ce2" table:number-columns-repeated="3"/>
          <table:table-cell table:style-name="ce2" table:number-columns-repeated="2" office:value-type="string" calcext:value-type="string">
            <text:p>Partido de fútbol: Deportivo Alavés - El Ferrol. 2 a 1</text:p>
          </table:table-cell>
          <table:table-cell table:style-name="ce2" table:number-columns-repeated="6"/>
        </table:table-row>
        <table:table-row table:style-name="ro1">
          <table:table-cell table:style-name="ce2" office:value-type="string" calcext:value-type="string">
            <text:p>https://photo.araba.eus/s/photoaraba/item/1629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11 | 19570505 | 1956, noviembre, 11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2-11-1956 | ES.01059.ATHA.SCH.PC-048831 a 048840   /*|*/ | Signatura anterior: Caja 322, rollo C-3 I Signatura antigua: 10 (1956-1957) Signatura originales: Rollo 35mm, nº 2157</text:p>
          </table:table-cell>
          <table:table-cell table:style-name="ce2" office:value-type="string" calcext:value-type="string">
            <text:p>ES.01059.ATHA.SCH.PC.48831-48840</text:p>
          </table:table-cell>
          <table:table-cell table:style-name="ce2" table:number-columns-repeated="3"/>
          <table:table-cell table:style-name="ce2" table:number-columns-repeated="2" office:value-type="string" calcext:value-type="string">
            <text:p>Partido de fútbol: Deportivo Alavés - El Ferrol. 2 a 1</text:p>
          </table:table-cell>
          <table:table-cell table:style-name="ce2" table:number-columns-repeated="6"/>
        </table:table-row>
        <table:table-row table:style-name="ro1">
          <table:table-cell table:style-name="ce2" office:value-type="string" calcext:value-type="string">
            <text:p>https://photo.araba.eus/s/photoaraba/item/1629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028 | 19570505 | 1956, octubre, 28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9-10-1956 | ES.01059.ATHA.SCH.PC-048794 a 048804   /*|*/ | Signatura anterior: Caja 322, rollo G-2 II Signatura antigua: 10 (1956-1957) Signatura originales: Rollo 35mm, nº 2152</text:p>
          </table:table-cell>
          <table:table-cell table:style-name="ce2" office:value-type="string" calcext:value-type="string">
            <text:p>ES.01059.ATHA.SCH.PC.48794-48804</text:p>
          </table:table-cell>
          <table:table-cell table:style-name="ce2" table:number-columns-repeated="3"/>
          <table:table-cell table:style-name="ce2" table:number-columns-repeated="2" office:value-type="string" calcext:value-type="string">
            <text:p>Partido de fútbol: Deportivo Alavés - Logroñés. 10 a 1</text:p>
          </table:table-cell>
          <table:table-cell table:style-name="ce2" table:number-columns-repeated="6"/>
        </table:table-row>
        <table:table-row table:style-name="ro1">
          <table:table-cell table:style-name="ce2" office:value-type="string" calcext:value-type="string">
            <text:p>https://photo.araba.eus/s/photoaraba/item/1629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028 | 19570505 | 1956, octubre, 28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9-10-1956 | ES.01059.ATHA.SCH.PC-048782 a 048793   /*|*/ | Signatura anterior: Caja 322, rollo G-2 I Signatura antigua: 10 (1956-1957) Signatura originales: Rollo 35mm, nº 2151</text:p>
          </table:table-cell>
          <table:table-cell table:style-name="ce2" office:value-type="string" calcext:value-type="string">
            <text:p>ES.01059.ATHA.SCH.PC.48782-48793</text:p>
          </table:table-cell>
          <table:table-cell table:style-name="ce2" table:number-columns-repeated="3"/>
          <table:table-cell table:style-name="ce2" table:number-columns-repeated="2" office:value-type="string" calcext:value-type="string">
            <text:p>Partido de fútbol: Deportivo Alavés - Logroñés. 10 a 1</text:p>
          </table:table-cell>
          <table:table-cell table:style-name="ce2" table:number-columns-repeated="6"/>
        </table:table-row>
        <table:table-row table:style-name="ro1">
          <table:table-cell table:style-name="ce2" office:value-type="string" calcext:value-type="string">
            <text:p>https://photo.araba.eus/s/photoaraba/item/1629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014 | 19570505 | 1956, octubre, 14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5-10-1956 | ES.01059.ATHA.SCH.PC-048737 a 048753   /*|*/ | Signatura anterior: Caja 322, rollo D-2 III Signatura antigua: 10 (1956-1957) Signatura originales: Rollo 35mm, nº 2148</text:p>
          </table:table-cell>
          <table:table-cell table:style-name="ce2" office:value-type="string" calcext:value-type="string">
            <text:p>ES.01059.ATHA.SCH.PC.48737-48753</text:p>
          </table:table-cell>
          <table:table-cell table:style-name="ce2" table:number-columns-repeated="3"/>
          <table:table-cell table:style-name="ce2" table:number-columns-repeated="2" office:value-type="string" calcext:value-type="string">
            <text:p>Partido de fútbol: "Deportivo Alavés - La Felguera. Deportiva 1ª vez". 3 a 2</text:p>
          </table:table-cell>
          <table:table-cell table:style-name="ce2" table:number-columns-repeated="6"/>
        </table:table-row>
        <table:table-row table:style-name="ro1">
          <table:table-cell table:style-name="ce2" office:value-type="string" calcext:value-type="string">
            <text:p>https://photo.araba.eus/s/photoaraba/item/1629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014 | 19570505 | 1956, octubre, 14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5-10-1956 | ES.01059.ATHA.SCH.PC-048730 a 048736   /*|*/ | Signatura anterior: Caja 322, rollo D-2 II Signatura antigua: 10 (1956-1957) Signatura originales: Rollo 35mm, nº 2147</text:p>
          </table:table-cell>
          <table:table-cell table:style-name="ce2" office:value-type="string" calcext:value-type="string">
            <text:p>ES.01059.ATHA.SCH.PC.48730-48736</text:p>
          </table:table-cell>
          <table:table-cell table:style-name="ce2" table:number-columns-repeated="3"/>
          <table:table-cell table:style-name="ce2" table:number-columns-repeated="2" office:value-type="string" calcext:value-type="string">
            <text:p>Partido de fútbol: "Deportivo Alavés - La Felguera. Deportiva 1ª vez". 3 a 2</text:p>
          </table:table-cell>
          <table:table-cell table:style-name="ce2" table:number-columns-repeated="6"/>
        </table:table-row>
        <table:table-row table:style-name="ro1">
          <table:table-cell table:style-name="ce2" office:value-type="string" calcext:value-type="string">
            <text:p>https://photo.araba.eus/s/photoaraba/item/1629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014 | 19570505 | 1956, octubre, 14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5-10-1956 | ES.01059.ATHA.SCH.PC-048723 a 048729   /*|*/ | Signatura anterior: Caja 322, rollo D-2 I Signatura antigua: 10 (1956-1957) Signatura originales: Rollo 35mm, nº 2146</text:p>
          </table:table-cell>
          <table:table-cell table:style-name="ce2" office:value-type="string" calcext:value-type="string">
            <text:p>ES.01059.ATHA.SCH.PC.48723-48729</text:p>
          </table:table-cell>
          <table:table-cell table:style-name="ce2" table:number-columns-repeated="3"/>
          <table:table-cell table:style-name="ce2" table:number-columns-repeated="2" office:value-type="string" calcext:value-type="string">
            <text:p>Partido de fútbol: "Deportivo Alavés - La Felguera. Deportiva 1ª vez". 3 a 2</text:p>
          </table:table-cell>
          <table:table-cell table:style-name="ce2" table:number-columns-repeated="6"/>
        </table:table-row>
        <table:table-row table:style-name="ro1">
          <table:table-cell table:style-name="ce2" office:value-type="string" calcext:value-type="string">
            <text:p>https://photo.araba.eus/s/photoaraba/item/1629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930 | 19570505 | 1956, septiembre, 30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0-1956 | ES.01059.ATHA.SCH.PC-048693 a 048706   /*|*/ | Signatura anterior: Caja 322, rollo G-1 II Signatura antigua: 10 (1956-1957) Signatura originales: Rollo 35mm, nº 2144</text:p>
          </table:table-cell>
          <table:table-cell table:style-name="ce2" office:value-type="string" calcext:value-type="string">
            <text:p>ES.01059.ATHA.SCH.PC.48693-48706</text:p>
          </table:table-cell>
          <table:table-cell table:style-name="ce2" table:number-columns-repeated="3"/>
          <table:table-cell table:style-name="ce2" table:number-columns-repeated="2" office:value-type="string" calcext:value-type="string">
            <text:p>Partido de fútbol: Deportivo Alavés - Avilés. 2 a 0</text:p>
          </table:table-cell>
          <table:table-cell table:style-name="ce2" table:number-columns-repeated="6"/>
        </table:table-row>
        <table:table-row table:style-name="ro1">
          <table:table-cell table:style-name="ce2" office:value-type="string" calcext:value-type="string">
            <text:p>https://photo.araba.eus/s/photoaraba/item/1629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930 | 19570505 | 1956, septiembre, 30 a 1957, may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0-1956 | ES.01059.ATHA.SCH.PC-048676 a 048692   /*|*/ | Signatura anterior: Caja 322, rollo G-1 I Signatura antigua: 10 (1956-1957) Signatura originales: Rollo 35mm, nº 2143</text:p>
          </table:table-cell>
          <table:table-cell table:style-name="ce2" office:value-type="string" calcext:value-type="string">
            <text:p>ES.01059.ATHA.SCH.PC.48676-48692</text:p>
          </table:table-cell>
          <table:table-cell table:style-name="ce2" table:number-columns-repeated="3"/>
          <table:table-cell table:style-name="ce2" table:number-columns-repeated="2" office:value-type="string" calcext:value-type="string">
            <text:p>Partido de fútbol: Deportivo Alavés - Avilés. 2 a 0</text:p>
          </table:table-cell>
          <table:table-cell table:style-name="ce2" table:number-columns-repeated="6"/>
        </table:table-row>
        <table:table-row table:style-name="ro1">
          <table:table-cell table:style-name="ce2" office:value-type="string" calcext:value-type="string">
            <text:p>https://photo.araba.eus/s/photoaraba/item/1629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212 | 1956, febrero, 12</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4-2-1956, p. 8 | ES.01059.ATHA.SCH.PC-048384 a 048407   /*|*/ | Signatura anterior: Caja 289, rollo D-7 Signatura antigua: 1955 - 1956 (8) Signatura originales: Rollo 35mm, nº 2127</text:p>
          </table:table-cell>
          <table:table-cell table:style-name="ce2" office:value-type="string" calcext:value-type="string">
            <text:p>ES.01059.ATHA.SCH.PC.48384-48407</text:p>
          </table:table-cell>
          <table:table-cell table:style-name="ce2" table:number-columns-repeated="3"/>
          <table:table-cell table:style-name="ce2" table:number-columns-repeated="2" office:value-type="string" calcext:value-type="string">
            <text:p>Partido de fútbol Alavés Deportivo Coruña. Resultado 4 a 2</text:p>
          </table:table-cell>
          <table:table-cell table:style-name="ce2" table:number-columns-repeated="6"/>
        </table:table-row>
        <table:table-row table:style-name="ro1">
          <table:table-cell table:style-name="ce2" office:value-type="string" calcext:value-type="string">
            <text:p>https://photo.araba.eus/s/photoaraba/item/1628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424 | 19540430 | Abril de 1954</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506 a 046539   /*|*/ | Signatura anterior: Caja 318, rollo C-1 II Signatura antigua: 1954 (4) Signatura originales: Rollo 35mm, nº 2030</text:p>
          </table:table-cell>
          <table:table-cell table:style-name="ce2" office:value-type="string" calcext:value-type="string">
            <text:p>ES.01059.ATHA.SCH.PC.46506-46539</text:p>
          </table:table-cell>
          <table:table-cell table:style-name="ce2" table:number-columns-repeated="3"/>
          <table:table-cell table:style-name="ce2" office:value-type="string" calcext:value-type="string">
            <text:p>Alavés en La Felguera y Homenaje. Grupo en un autobús, saludo al obispo, acto en una iglesia, celebración de la multitud. Tras este partido el Deportivo Alavés ascendió a primera división.</text:p>
          </table:table-cell>
          <table:table-cell table:style-name="ce2" office:value-type="string" calcext:value-type="string">
            <text:p>Deportivo Alavés en La Felguera y celebración por el ascenso a primera división</text:p>
          </table:table-cell>
          <table:table-cell table:style-name="ce2" table:number-columns-repeated="6"/>
        </table:table-row>
        <table:table-row table:style-name="ro1">
          <table:table-cell table:style-name="ce2" office:value-type="string" calcext:value-type="string">
            <text:p>https://photo.araba.eus/s/photoaraba/item/1628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213 | 19541231 | 1953, diciembre, 13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4-12-1953, p. 9 | ES.01059.ATHA.SCH.PC-046378 a 046389   /*|*/ | Signatura anterior: Caja 316, rollo A-6 Signatura antigua: 2 (1953) Signatura originales: Rollo 35mm, nº 2021</text:p>
          </table:table-cell>
          <table:table-cell table:style-name="ce2" office:value-type="string" calcext:value-type="string">
            <text:p>ES.01059.ATHA.SCH.PC.46378-46389</text:p>
          </table:table-cell>
          <table:table-cell table:style-name="ce2" table:number-columns-repeated="3"/>
          <table:table-cell table:style-name="ce2" table:number-columns-repeated="2" office:value-type="string" calcext:value-type="string">
            <text:p>Partido de fútbol del Deportivo Alavés contra el Ferrol. Ganó 6 a 0</text:p>
          </table:table-cell>
          <table:table-cell table:style-name="ce2" table:number-columns-repeated="6"/>
        </table:table-row>
        <table:table-row table:style-name="ro1">
          <table:table-cell table:style-name="ce2" office:value-type="string" calcext:value-type="string">
            <text:p>https://photo.araba.eus/s/photoaraba/item/1628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213 | 19541231 | 1953, diciembre, 13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4-12-1953, p. 9 | ES.01059.ATHA.SCH.PC-046359 a 046377   /*|*/ | Signatura anterior: Caja 316, rollo A-6 Signatura antigua: 2 (1953) Signatura originales: Rollo 35mm, nº 2020</text:p>
          </table:table-cell>
          <table:table-cell table:style-name="ce2" office:value-type="string" calcext:value-type="string">
            <text:p>ES.01059.ATHA.SCH.PC.46359-46377</text:p>
          </table:table-cell>
          <table:table-cell table:style-name="ce2" table:number-columns-repeated="3"/>
          <table:table-cell table:style-name="ce2" table:number-columns-repeated="2" office:value-type="string" calcext:value-type="string">
            <text:p>Partido de fútbol del Deportivo Alavés contra el Ferrol. Ganó 6 a 0</text:p>
          </table:table-cell>
          <table:table-cell table:style-name="ce2" table:number-columns-repeated="6"/>
        </table:table-row>
        <table:table-row table:style-name="ro1">
          <table:table-cell table:style-name="ce2" office:value-type="string" calcext:value-type="string">
            <text:p>https://photo.araba.eus/s/photoaraba/item/1628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129 | 19541231 | 1953, noviembre, 29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9-11-1953, p. 2ª | ES.01059.ATHA.SCH.PC-046340 a 046358   /*|*/ | Signatura anterior: Caja 316, rollo E-5 II Signatura antigua: 2 (1953) Signatura originales: Rollo 35mm, nº 2019</text:p>
          </table:table-cell>
          <table:table-cell table:style-name="ce2" office:value-type="string" calcext:value-type="string">
            <text:p>ES.01059.ATHA.SCH.PC.46340-46358</text:p>
          </table:table-cell>
          <table:table-cell table:style-name="ce2" table:number-columns-repeated="3"/>
          <table:table-cell table:style-name="ce2" table:number-columns-repeated="2" office:value-type="string" calcext:value-type="string">
            <text:p>Partido de fútbol del Deportivo Alavés contra Torrelavega. Gano 1 a 0</text:p>
          </table:table-cell>
          <table:table-cell table:style-name="ce2" table:number-columns-repeated="6"/>
        </table:table-row>
        <table:table-row table:style-name="ro1">
          <table:table-cell table:style-name="ce2" office:value-type="string" calcext:value-type="string">
            <text:p>https://photo.araba.eus/s/photoaraba/item/1628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129 | 19541231 | 1953, noviembre, 29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9-11-1953, p. 2ª | ES.01059.ATHA.SCH.PC-046326 a 046339   /*|*/ | Signatura anterior: Caja 316, rollo E-5 I Signatura antigua: 2 (1953) Signatura originales: Rollo 35mm, nº 2018</text:p>
          </table:table-cell>
          <table:table-cell table:style-name="ce2" office:value-type="string" calcext:value-type="string">
            <text:p>ES.01059.ATHA.SCH.PC.46326-46339</text:p>
          </table:table-cell>
          <table:table-cell table:style-name="ce2" table:number-columns-repeated="3"/>
          <table:table-cell table:style-name="ce2" table:number-columns-repeated="2" office:value-type="string" calcext:value-type="string">
            <text:p>Partido de fútbol del Deportivo Alavés contra Torrelavega. Gano 1 a 0</text:p>
          </table:table-cell>
          <table:table-cell table:style-name="ce2" table:number-columns-repeated="6"/>
        </table:table-row>
        <table:table-row table:style-name="ro1">
          <table:table-cell table:style-name="ce2" office:value-type="string" calcext:value-type="string">
            <text:p>https://photo.araba.eus/s/photoaraba/item/1628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115 | 19541231 | 1953, noviembre, 15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6-11-1953, p. 5 | ES.01059.ATHA.SCH.PC-046288 a 046296   /*|*/ | Signatura anterior: Caja 316, rollo G-5 II Signatura antigua: 2 (1953) Signatura originales: Rollo 35mm, nº 2014</text:p>
          </table:table-cell>
          <table:table-cell table:style-name="ce2" office:value-type="string" calcext:value-type="string">
            <text:p>ES.01059.ATHA.SCH.PC.46288-46296</text:p>
          </table:table-cell>
          <table:table-cell table:style-name="ce2" table:number-columns-repeated="3"/>
          <table:table-cell table:style-name="ce2" table:number-columns-repeated="2" office:value-type="string" calcext:value-type="string">
            <text:p>Partido de fútbol del Deportivo Alavés contra el Lérida. Venció 4 a 1</text:p>
          </table:table-cell>
          <table:table-cell table:style-name="ce2" table:number-columns-repeated="6"/>
        </table:table-row>
        <table:table-row table:style-name="ro1">
          <table:table-cell table:style-name="ce2" office:value-type="string" calcext:value-type="string">
            <text:p>https://photo.araba.eus/s/photoaraba/item/1628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115 | 19541231 | 1953, noviembre, 15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6-11-1953, p. 5 | ES.01059.ATHA.SCH.PC-046273 a 046287   /*|*/ | Signatura anterior: Caja 316, rollo G-5 I Signatura antigua: 2 (1953) Signatura originales: Rollo 35mm, nº 2013</text:p>
          </table:table-cell>
          <table:table-cell table:style-name="ce2" office:value-type="string" calcext:value-type="string">
            <text:p>ES.01059.ATHA.SCH.PC.46273-46287</text:p>
          </table:table-cell>
          <table:table-cell table:style-name="ce2" table:number-columns-repeated="3"/>
          <table:table-cell table:style-name="ce2" table:number-columns-repeated="2" office:value-type="string" calcext:value-type="string">
            <text:p>Partido de fútbol del Deportivo Alavés contra el Lérida. Venció 4 a 1</text:p>
          </table:table-cell>
          <table:table-cell table:style-name="ce2" table:number-columns-repeated="6"/>
        </table:table-row>
        <table:table-row table:style-name="ro1">
          <table:table-cell table:style-name="ce2" office:value-type="string" calcext:value-type="string">
            <text:p>https://photo.araba.eus/s/photoaraba/item/339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17 | 17 de enero de 1954</text:p>
          </table:table-cell>
          <table:table-cell table:style-name="ce2" table:number-columns-repeated="5"/>
          <table:table-cell table:style-name="ce2" office:value-type="string" calcext:value-type="string">
            <text:p>Sign originales: Rollo 35mm, n° 569
</text:p>
            <text:p>Sign copias: Carpeta 109 - Positivos 16383 a 16387</text:p>
          </table:table-cell>
          <table:table-cell table:style-name="ce2" office:value-type="string" calcext:value-type="string">
            <text:p>ES.01059.ATHA.SCH.PC.16383-16387</text:p>
          </table:table-cell>
          <table:table-cell table:style-name="ce2" table:number-columns-repeated="3"/>
          <table:table-cell table:style-name="ce2" office:value-type="string" calcext:value-type="string">
            <text:p>Partido de fútbol del Deportivo Alavés con el Sabadell en el campo de Mendizorroza: algún jugador, banquillo y público. Venció el Alavés 3 a 1</text:p>
          </table:table-cell>
          <table:table-cell table:style-name="ce2" office:value-type="string" calcext:value-type="string">
            <text:p>Partido de fútbol del Deportivo Alavés con el Sabadell en el campo de Mendizorroza (1954)</text:p>
          </table:table-cell>
          <table:table-cell table:style-name="ce2" table:number-columns-repeated="6"/>
        </table:table-row>
        <table:table-row table:style-name="ro1">
          <table:table-cell table:style-name="ce2" office:value-type="string" calcext:value-type="string">
            <text:p>https://photo.araba.eus/s/photoaraba/item/1630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209 | 19570203 | 1956, diciembre, 9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0-12-1956 | El At Bilbao no es un equipo del grupo del Alavés | ES.01059.ATHA.SCH.PC-048910 a 048932   /*|*/ | Signatura anterior: Caja 322, rollo E-4 I Signatura antigua: 10 (1956-1957) Signatura originales: Rollo 35mm, nº 2164</text:p>
          </table:table-cell>
          <table:table-cell table:style-name="ce2" office:value-type="string" calcext:value-type="string">
            <text:p>ES.01059.ATHA.SCH.PC.48910-48932</text:p>
          </table:table-cell>
          <table:table-cell table:style-name="ce2" table:number-columns-repeated="3"/>
          <table:table-cell table:style-name="ce2" table:number-columns-repeated="2" office:value-type="string" calcext:value-type="string">
            <text:p>Partido de fútbol entre "Alavés At. Bilbao. Castejón - Vitoria". El encuent ro Castejón contra Vitoria se celebró el 9 de dic, 2 a 1. El encuentro Alavés AT. Bilbao tb se jugó el 9 de dic, 2 a 1</text:p>
          </table:table-cell>
          <table:table-cell table:style-name="ce2" table:number-columns-repeated="6"/>
        </table:table-row>
        <table:table-row table:style-name="ro1">
          <table:table-cell table:style-name="ce2" office:value-type="string" calcext:value-type="string">
            <text:p>https://photo.araba.eus/s/photoaraba/item/2839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61123</text:p>
          </table:table-cell>
          <table:table-cell table:style-name="ce2" office:value-type="string" calcext:value-type="string">
            <text:p>139807</text:p>
          </table:table-cell>
          <table:table-cell table:style-name="ce2" table:number-columns-repeated="5"/>
          <table:table-cell table:style-name="ce2" office:value-type="string" calcext:value-type="string">
            <text:p>ES.01059.ATHA.LYP.DI.00156-00224</text:p>
          </table:table-cell>
          <table:table-cell table:style-name="ce2" table:number-columns-repeated="3"/>
          <table:table-cell table:style-name="ce2" office:value-type="string" calcext:value-type="string">
            <text:p>Partido correspondiente a la duodécima jornada de la 66ª edición del Campeonato de segunda división española de fútbol (temporada 1996-1997) finalizado con empate 0-0</text:p>
          </table:table-cell>
          <table:table-cell table:style-name="ce2" office:value-type="string" calcext:value-type="string">
            <text:p>Partido de futbol entre el Deportivo Alavés y el CP Mérida | Deportivo Alaves eta  CP Mérida taldeen arteko futbol partida</text:p>
          </table:table-cell>
          <table:table-cell table:style-name="ce2" table:number-columns-repeated="6"/>
        </table:table-row>
        <table:table-row table:style-name="ro1">
          <table:table-cell table:style-name="ce2" office:value-type="string" calcext:value-type="string">
            <text:p>https://photo.araba.eus/s/photoaraba/item/2471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000</text:p>
          </table:table-cell>
          <table:table-cell table:style-name="ce2" table:number-columns-repeated="5"/>
          <table:table-cell table:style-name="ce2" office:value-type="string" calcext:value-type="string">
            <text:p>Figura la anotación: "Jugador del (Deportivo) Alavés" | Agustín Barcina Sola (Logroño 05/05/1928 - Vitoria-Gasteiz 30/04/2012)</text:p>
          </table:table-cell>
          <table:table-cell table:style-name="ce2" office:value-type="string" calcext:value-type="string">
            <text:p>ES.01059.ATHA.SCR.NP.052643</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Agustín Barcina Sola, Deportivo Alavés"</text:p>
          </table:table-cell>
          <table:table-cell table:style-name="ce2" table:number-columns-repeated="6"/>
        </table:table-row>
        <table:table-row table:style-name="ro1">
          <table:table-cell table:style-name="ce2" office:value-type="string" calcext:value-type="string">
            <text:p>https://photo.araba.eus/s/photoaraba/item/220019</text:p>
          </table:table-cell>
          <table:table-cell table:style-name="ce2" office:value-type="string" calcext:value-type="string">
            <text:p>rico:Thing</text:p>
          </table:table-cell>
          <table:table-cell table:style-name="ce2" table:number-columns-repeated="6"/>
          <table:table-cell table:style-name="ce2" office:value-type="string" calcext:value-type="string">
            <text:p>https://creativecommons.org/licenses/by-nc-sa/4.0/ CC BY-NC-SA 4.0</text:p>
          </table:table-cell>
          <table:table-cell table:style-name="ce2" table:number-columns-repeated="13"/>
          <table:table-cell table:style-name="ce2" office:value-type="string" calcext:value-type="string">
            <text:p>ES.01059.GAI.00006</text:p>
          </table:table-cell>
          <table:table-cell table:style-name="ce2" office:value-type="string" calcext:value-type="string">
            <text:p>Ascenso del Deportivo Alavés a Primera División (temporada 97-98)   | Deportivo Alavés lehen mailara igotzea (97-98 denboraldia)</text:p>
          </table:table-cell>
          <table:table-cell table:style-name="ce2" table:number-columns-repeated="10"/>
        </table:table-row>
        <table:table-row table:style-name="ro1">
          <table:table-cell table:style-name="ce2" office:value-type="string" calcext:value-type="string">
            <text:p>https://photo.araba.eus/s/photoaraba/item/1634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700101 | 19701231 | 1970, enero, 1 a 197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19  /*|*/ | ATHA-SCH-NCE-3123 | Signatura anterior: 92789 Signatura originales: Celuloide 4x6, nº 3123 | Francisco Javier Silvan Arruti, apodado "Caballo loco" por sus carreras como extremo en el campo de fútbol.</text:p>
          </table:table-cell>
          <table:table-cell table:style-name="ce2" office:value-type="string" calcext:value-type="string">
            <text:p>ES.01059.ATHA.SCH.PC.50319</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Francisco Javier Silvano"</text:p>
          </table:table-cell>
          <table:table-cell table:style-name="ce2" table:number-columns-repeated="6"/>
        </table:table-row>
        <table:table-row table:style-name="ro1">
          <table:table-cell table:style-name="ce2" office:value-type="string" calcext:value-type="string">
            <text:p>https://photo.araba.eus/s/photoaraba/item/1634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700101 | 19701231 | 1970, enero, 1 a 197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16  /*|*/ | ATHA-SCH-NCE-3120 | Signatura anterior: 92685 Signatura originales: Celuloide 4x6, nº 3120</text:p>
          </table:table-cell>
          <table:table-cell table:style-name="ce2" office:value-type="string" calcext:value-type="string">
            <text:p>ES.01059.ATHA.SCH.PC.50316</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Manuel Pierrugues</text:p>
          </table:table-cell>
          <table:table-cell table:style-name="ce2" table:number-columns-repeated="6"/>
        </table:table-row>
        <table:table-row table:style-name="ro1">
          <table:table-cell table:style-name="ce2" office:value-type="string" calcext:value-type="string">
            <text:p>https://photo.araba.eus/s/photoaraba/item/1634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700101 | 19701231 | 1970, enero, 1 a 197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15  /*|*/ | ATHA-SCH-NCE-3119 | Signatura anterior: 92791 Signatura originales: Celuloide 4x6, nº 3119</text:p>
          </table:table-cell>
          <table:table-cell table:style-name="ce2" office:value-type="string" calcext:value-type="string">
            <text:p>ES.01059.ATHA.SCH.PC.50315</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uan José Castaparena</text:p>
          </table:table-cell>
          <table:table-cell table:style-name="ce2" table:number-columns-repeated="6"/>
        </table:table-row>
        <table:table-row table:style-name="ro1">
          <table:table-cell table:style-name="ce2" office:value-type="string" calcext:value-type="string">
            <text:p>https://photo.araba.eus/s/photoaraba/item/1634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700101 | 19701231 | 1970, enero, 1 a 197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314  /*|*/ | ATHA-SCH-NCE-3118 | Signatura anterior: 92809 Signatura originales: Celuloide 4x6, nº 3118</text:p>
          </table:table-cell>
          <table:table-cell table:style-name="ce2" office:value-type="string" calcext:value-type="string">
            <text:p>ES.01059.ATHA.SCH.PC.50314</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Cándido Busto</text:p>
          </table:table-cell>
          <table:table-cell table:style-name="ce2" table:number-columns-repeated="6"/>
        </table:table-row>
        <table:table-row table:style-name="ro1">
          <table:table-cell table:style-name="ce2" office:value-type="string" calcext:value-type="string">
            <text:p>https://photo.araba.eus/s/photoaraba/item/1634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13  /*|*/ | ATHA-SCH-NCE-3117 | Signatura anterior: 89744 Signatura originales: Celuloide 4x6, nº 3117</text:p>
          </table:table-cell>
          <table:table-cell table:style-name="ce2" office:value-type="string" calcext:value-type="string">
            <text:p>ES.01059.ATHA.SCH.PC.50313</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Modesto Tobalina</text:p>
          </table:table-cell>
          <table:table-cell table:style-name="ce2" table:number-columns-repeated="6"/>
        </table:table-row>
        <table:table-row table:style-name="ro1">
          <table:table-cell table:style-name="ce2" office:value-type="string" calcext:value-type="string">
            <text:p>https://photo.araba.eus/s/photoaraba/item/1634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12  /*|*/ | ATHA-SCH-NCE-3116 | Signatura anterior: 89741 Signatura originales: Celuloide 4x6, nº 3116</text:p>
          </table:table-cell>
          <table:table-cell table:style-name="ce2" office:value-type="string" calcext:value-type="string">
            <text:p>ES.01059.ATHA.SCH.PC.50312</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uan Soto</text:p>
          </table:table-cell>
          <table:table-cell table:style-name="ce2" table:number-columns-repeated="6"/>
        </table:table-row>
        <table:table-row table:style-name="ro1">
          <table:table-cell table:style-name="ce2" office:value-type="string" calcext:value-type="string">
            <text:p>https://photo.araba.eus/s/photoaraba/item/1634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11  /*|*/ | ATHA-SCH-NCE-3115 | Signatura anterior: 89745 Signatura originales: Celuloide 4x6, nº 3115</text:p>
          </table:table-cell>
          <table:table-cell table:style-name="ce2" office:value-type="string" calcext:value-type="string">
            <text:p>ES.01059.ATHA.SCH.PC.50311</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Gabriel Soguero</text:p>
          </table:table-cell>
          <table:table-cell table:style-name="ce2" table:number-columns-repeated="6"/>
        </table:table-row>
        <table:table-row table:style-name="ro1">
          <table:table-cell table:style-name="ce2" office:value-type="string" calcext:value-type="string">
            <text:p>https://photo.araba.eus/s/photoaraba/item/1634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10  /*|*/ | ATHA-SCH-NCE-3114 | Signatura anterior: 89726 Signatura originales: Celuloide 4x6, nº 3114</text:p>
          </table:table-cell>
          <table:table-cell table:style-name="ce2" office:value-type="string" calcext:value-type="string">
            <text:p>ES.01059.ATHA.SCH.PC.50310</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avier Simó</text:p>
          </table:table-cell>
          <table:table-cell table:style-name="ce2" table:number-columns-repeated="6"/>
        </table:table-row>
        <table:table-row table:style-name="ro1">
          <table:table-cell table:style-name="ce2" office:value-type="string" calcext:value-type="string">
            <text:p>https://photo.araba.eus/s/photoaraba/item/1634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09  /*|*/ | ATHA-SCH-NCE-3113 | Signatura anterior: 89724 Signatura originales: Celuloide 4x6, nº 3113</text:p>
          </table:table-cell>
          <table:table-cell table:style-name="ce2" office:value-type="string" calcext:value-type="string">
            <text:p>ES.01059.ATHA.SCH.PC.50309</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Angel Rojo</text:p>
          </table:table-cell>
          <table:table-cell table:style-name="ce2" table:number-columns-repeated="6"/>
        </table:table-row>
        <table:table-row table:style-name="ro1">
          <table:table-cell table:style-name="ce2" office:value-type="string" calcext:value-type="string">
            <text:p>https://photo.araba.eus/s/photoaraba/item/1634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08  /*|*/ | ATHA-SCH-NCE-3112 | Signatura anterior: 89731 Signatura originales: Celuloide 4x6, nº 3112</text:p>
          </table:table-cell>
          <table:table-cell table:style-name="ce2" office:value-type="string" calcext:value-type="string">
            <text:p>ES.01059.ATHA.SCH.PC.50308</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Isidro Rodríguez</text:p>
          </table:table-cell>
          <table:table-cell table:style-name="ce2" table:number-columns-repeated="6"/>
        </table:table-row>
        <table:table-row table:style-name="ro1">
          <table:table-cell table:style-name="ce2" office:value-type="string" calcext:value-type="string">
            <text:p>https://photo.araba.eus/s/photoaraba/item/1634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07  /*|*/ | ATHA-SCH-NCE-3111 | Signatura anterior: 89761 Signatura originales: Celuloide 4x6, nº 3111</text:p>
          </table:table-cell>
          <table:table-cell table:style-name="ce2" office:value-type="string" calcext:value-type="string">
            <text:p>ES.01059.ATHA.SCH.PC.50307</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Antonio Reguero</text:p>
          </table:table-cell>
          <table:table-cell table:style-name="ce2" table:number-columns-repeated="6"/>
        </table:table-row>
        <table:table-row table:style-name="ro1">
          <table:table-cell table:style-name="ce2" office:value-type="string" calcext:value-type="string">
            <text:p>https://photo.araba.eus/s/photoaraba/item/1634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306  /*|*/ | ATHA-SCH-NCE-3110 | Signatura anterior: Caja 192 Signatura originales: Celuloide 9x12, nº 3110</text:p>
          </table:table-cell>
          <table:table-cell table:style-name="ce2" office:value-type="string" calcext:value-type="string">
            <text:p>ES.01059.ATHA.SCH.PC.50306</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Entrenador del Deportivo Alavés: Ferenc Puskas</text:p>
          </table:table-cell>
          <table:table-cell table:style-name="ce2" table:number-columns-repeated="6"/>
        </table:table-row>
        <table:table-row table:style-name="ro1">
          <table:table-cell table:style-name="ce2" office:value-type="string" calcext:value-type="string">
            <text:p>https://photo.araba.eus/s/photoaraba/item/1634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05  /*|*/ | ATHA-SCH-NCE-3109 | Signatura anterior: 89738 Signatura originales: Celuloide 4x6, nº 3109</text:p>
          </table:table-cell>
          <table:table-cell table:style-name="ce2" office:value-type="string" calcext:value-type="string">
            <text:p>ES.01059.ATHA.SCH.PC.50305</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uan José Megino</text:p>
          </table:table-cell>
          <table:table-cell table:style-name="ce2" table:number-columns-repeated="6"/>
        </table:table-row>
        <table:table-row table:style-name="ro1">
          <table:table-cell table:style-name="ce2" office:value-type="string" calcext:value-type="string">
            <text:p>https://photo.araba.eus/s/photoaraba/item/1634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04  /*|*/ | ATHA-SCH-NCE-3108 | Signatura anterior: 89776 Signatura originales: Celuloide 4x6, nº 3108</text:p>
          </table:table-cell>
          <table:table-cell table:style-name="ce2" office:value-type="string" calcext:value-type="string">
            <text:p>ES.01059.ATHA.SCH.PC.5030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Jugador del Deportivo Alavés: Gerardo Martínez de Osaba.</text:p>
          </table:table-cell>
          <table:table-cell table:style-name="ce2" office:value-type="string" calcext:value-type="string">
            <text:p>Jugador del Deportivo Alavés: Gerardo Martínez de Osaba</text:p>
          </table:table-cell>
          <table:table-cell table:style-name="ce2" table:number-columns-repeated="6"/>
        </table:table-row>
        <table:table-row table:style-name="ro1">
          <table:table-cell table:style-name="ce2" office:value-type="string" calcext:value-type="string">
            <text:p>https://photo.araba.eus/s/photoaraba/item/1634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303  /*|*/ | ATHA-SCH-NCE-3107 | Signatura anterior: 89753 Signatura originales: Celuloide 4x6, nº 3107</text:p>
          </table:table-cell>
          <table:table-cell table:style-name="ce2" office:value-type="string" calcext:value-type="string">
            <text:p>ES.01059.ATHA.SCH.PC.5030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Jugador del Deportivo Alavés: Ricardo López Valladar 'Caitos', 'Kaitos' o 'Kaito'.</text:p>
          </table:table-cell>
          <table:table-cell table:style-name="ce2" office:value-type="string" calcext:value-type="string">
            <text:p>Jugador del Deportivo Alavés: Ricardo López Valladar 'Caitos'</text:p>
          </table:table-cell>
          <table:table-cell table:style-name="ce2" table:number-columns-repeated="6"/>
        </table:table-row>
        <table:table-row table:style-name="ro1">
          <table:table-cell table:style-name="ce2" office:value-type="string" calcext:value-type="string">
            <text:p>https://photo.araba.eus/s/photoaraba/item/1634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02  /*|*/ | ATHA-SCH-NCE-3106 | Signatura anterior: 89730 Signatura originales: Celuloide 4x6, nº 3106</text:p>
          </table:table-cell>
          <table:table-cell table:style-name="ce2" office:value-type="string" calcext:value-type="string">
            <text:p>ES.01059.ATHA.SCH.PC.50302</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Pedro Gómez</text:p>
          </table:table-cell>
          <table:table-cell table:style-name="ce2" table:number-columns-repeated="6"/>
        </table:table-row>
        <table:table-row table:style-name="ro1">
          <table:table-cell table:style-name="ce2" office:value-type="string" calcext:value-type="string">
            <text:p>https://photo.araba.eus/s/photoaraba/item/1634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01  /*|*/ | ATHA-SCH-NCE-3105 | Signatura anterior: 89729 Signatura originales: Celuloide 4x6, nº 3105</text:p>
          </table:table-cell>
          <table:table-cell table:style-name="ce2" office:value-type="string" calcext:value-type="string">
            <text:p>ES.01059.ATHA.SCH.PC.50301</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Alfonso Esparza</text:p>
          </table:table-cell>
          <table:table-cell table:style-name="ce2" table:number-columns-repeated="6"/>
        </table:table-row>
        <table:table-row table:style-name="ro1">
          <table:table-cell table:style-name="ce2" office:value-type="string" calcext:value-type="string">
            <text:p>https://photo.araba.eus/s/photoaraba/item/1634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00  /*|*/ | ATHA-SCH-NCE-3104 | Signatura anterior: 89751 Signatura originales: Celuloide 4x6, nº 3104</text:p>
          </table:table-cell>
          <table:table-cell table:style-name="ce2" office:value-type="string" calcext:value-type="string">
            <text:p>ES.01059.ATHA.SCH.PC.50300</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Ramón Echeverría</text:p>
          </table:table-cell>
          <table:table-cell table:style-name="ce2" table:number-columns-repeated="6"/>
        </table:table-row>
        <table:table-row table:style-name="ro1">
          <table:table-cell table:style-name="ce2" office:value-type="string" calcext:value-type="string">
            <text:p>https://photo.araba.eus/s/photoaraba/item/1634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99  /*|*/ | ATHA-SCH-NCE-3103 | Signatura anterior: 89740 Signatura originales: Celuloide 4x6, nº 3103</text:p>
          </table:table-cell>
          <table:table-cell table:style-name="ce2" office:value-type="string" calcext:value-type="string">
            <text:p>ES.01059.ATHA.SCH.PC.50299</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Alberto Cobas</text:p>
          </table:table-cell>
          <table:table-cell table:style-name="ce2" table:number-columns-repeated="6"/>
        </table:table-row>
        <table:table-row table:style-name="ro1">
          <table:table-cell table:style-name="ce2" office:value-type="string" calcext:value-type="string">
            <text:p>https://photo.araba.eus/s/photoaraba/item/1634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olor</text:p>
          </table:table-cell>
          <table:table-cell table:style-name="ce2" office:value-type="string" calcext:value-type="string">
            <text:p>Signaturas: /*|*/ Positivo copia: PC-050298 /*|*/ | ATHA-SCH-NCE-3102 | Signatura anterior: 89763 Signatura originales: Celuloide 4x6, nº 3102</text:p>
          </table:table-cell>
          <table:table-cell table:style-name="ce2" office:value-type="string" calcext:value-type="string">
            <text:p>ES.01059.ATHA.SCH.PC.50298</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Antonio Alberto Cadarso Medrano</text:p>
          </table:table-cell>
          <table:table-cell table:style-name="ce2" table:number-columns-repeated="6"/>
        </table:table-row>
        <table:table-row table:style-name="ro1">
          <table:table-cell table:style-name="ce2" office:value-type="string" calcext:value-type="string">
            <text:p>https://photo.araba.eus/s/photoaraba/item/1634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olor</text:p>
          </table:table-cell>
          <table:table-cell table:style-name="ce2" office:value-type="string" calcext:value-type="string">
            <text:p>Signaturas: /*|*/ Positivo copia: PC-050297 /*|*/ | ATHA-SCH-NCE-3101 | Signatura anterior: 89762 Signatura originales: Celuloide 4x6, nº 3101</text:p>
          </table:table-cell>
          <table:table-cell table:style-name="ce2" office:value-type="string" calcext:value-type="string">
            <text:p>ES.01059.ATHA.SCH.PC.50297</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Antonio Baqué Atorrasagasti</text:p>
          </table:table-cell>
          <table:table-cell table:style-name="ce2" table:number-columns-repeated="6"/>
        </table:table-row>
        <table:table-row table:style-name="ro1">
          <table:table-cell table:style-name="ce2" office:value-type="string" calcext:value-type="string">
            <text:p>https://photo.araba.eus/s/photoaraba/item/1634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96 | ATHA-SCH-NCE-3100 | Signatura anterior: 89725 Signatura originales: Celuloide 4x6, nº 3100</text:p>
          </table:table-cell>
          <table:table-cell table:style-name="ce2" office:value-type="string" calcext:value-type="string">
            <text:p>ES.01059.ATHA.SCH.PC.50296</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Ángel Ayerbe</text:p>
          </table:table-cell>
          <table:table-cell table:style-name="ce2" table:number-columns-repeated="6"/>
        </table:table-row>
        <table:table-row table:style-name="ro1">
          <table:table-cell table:style-name="ce2" office:value-type="string" calcext:value-type="string">
            <text:p>https://photo.araba.eus/s/photoaraba/item/1634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95  /*|*/ | ATHA-SCH-NCE-3099 | Signatura anterior: 89728 Signatura originales: Celuloide 4x6, nº 3099</text:p>
          </table:table-cell>
          <table:table-cell table:style-name="ce2" office:value-type="string" calcext:value-type="string">
            <text:p>ES.01059.ATHA.SCH.PC.50295</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Manuel Aresti</text:p>
          </table:table-cell>
          <table:table-cell table:style-name="ce2" table:number-columns-repeated="6"/>
        </table:table-row>
        <table:table-row table:style-name="ro1">
          <table:table-cell table:style-name="ce2" office:value-type="string" calcext:value-type="string">
            <text:p>https://photo.araba.eus/s/photoaraba/item/1634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94  /*|*/ | ATHA-SCH-NCE-3098 | Signatura anterior: 89727 Signatura originales: Celuloide 4x6, nº 3098</text:p>
          </table:table-cell>
          <table:table-cell table:style-name="ce2" office:value-type="string" calcext:value-type="string">
            <text:p>ES.01059.ATHA.SCH.PC.50294</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Aramayo</text:p>
          </table:table-cell>
          <table:table-cell table:style-name="ce2" table:number-columns-repeated="6"/>
        </table:table-row>
        <table:table-row table:style-name="ro1">
          <table:table-cell table:style-name="ce2" office:value-type="string" calcext:value-type="string">
            <text:p>https://photo.araba.eus/s/photoaraba/item/1634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93  /*|*/ | ATHA-SCH-NCE-3097 | Signatura anterior: 89743 Signatura originales: Celuloide 4x6, nº 3097</text:p>
          </table:table-cell>
          <table:table-cell table:style-name="ce2" office:value-type="string" calcext:value-type="string">
            <text:p>ES.01059.ATHA.SCH.PC.50293</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Angel Antón</text:p>
          </table:table-cell>
          <table:table-cell table:style-name="ce2" table:number-columns-repeated="6"/>
        </table:table-row>
        <table:table-row table:style-name="ro1">
          <table:table-cell table:style-name="ce2" office:value-type="string" calcext:value-type="string">
            <text:p>https://photo.araba.eus/s/photoaraba/item/1634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90101 | 19691231 | 1969, enero, 1 a 196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92  /*|*/ | ATHA-SCH-NCE-3096 | Signatura anterior: 89742 Signatura originales: Celuloide 4x6, nº 3096</text:p>
          </table:table-cell>
          <table:table-cell table:style-name="ce2" office:value-type="string" calcext:value-type="string">
            <text:p>ES.01059.ATHA.SCH.PC.50292</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Luis Amitio (sic ?)</text:p>
          </table:table-cell>
          <table:table-cell table:style-name="ce2" table:number-columns-repeated="6"/>
        </table:table-row>
        <table:table-row table:style-name="ro1">
          <table:table-cell table:style-name="ce2" office:value-type="string" calcext:value-type="string">
            <text:p>https://photo.araba.eus/s/photoaraba/item/1634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91  /*|*/ | ATHA-SCH-NCE-3095 | Signatura anterior: 86598 Signatura originales: Celuloide 4x6, nº 3095</text:p>
          </table:table-cell>
          <table:table-cell table:style-name="ce2" office:value-type="string" calcext:value-type="string">
            <text:p>ES.01059.ATHA.SCH.PC.50291</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Angel Soloa</text:p>
          </table:table-cell>
          <table:table-cell table:style-name="ce2" table:number-columns-repeated="6"/>
        </table:table-row>
        <table:table-row table:style-name="ro1">
          <table:table-cell table:style-name="ce2" office:value-type="string" calcext:value-type="string">
            <text:p>https://photo.araba.eus/s/photoaraba/item/1634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90  /*|*/ | ATHA-SCH-NCE-3094 | Signatura anterior: 86396 Signatura originales: Celuloide 4x6, nº 3094</text:p>
          </table:table-cell>
          <table:table-cell table:style-name="ce2" office:value-type="string" calcext:value-type="string">
            <text:p>ES.01059.ATHA.SCH.PC.50290</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avier Simó</text:p>
          </table:table-cell>
          <table:table-cell table:style-name="ce2" table:number-columns-repeated="6"/>
        </table:table-row>
        <table:table-row table:style-name="ro1">
          <table:table-cell table:style-name="ce2" office:value-type="string" calcext:value-type="string">
            <text:p>https://photo.araba.eus/s/photoaraba/item/1634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88  /*|*/ | ATHA-SCH-NCE-3092 | Signatura anterior: 86703 Signatura originales: Celuloide 4x6, nº 3092</text:p>
          </table:table-cell>
          <table:table-cell table:style-name="ce2" office:value-type="string" calcext:value-type="string">
            <text:p>ES.01059.ATHA.SCH.PC.50288</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Vicente Lajora</text:p>
          </table:table-cell>
          <table:table-cell table:style-name="ce2" table:number-columns-repeated="6"/>
        </table:table-row>
        <table:table-row table:style-name="ro1">
          <table:table-cell table:style-name="ce2" office:value-type="string" calcext:value-type="string">
            <text:p>https://photo.araba.eus/s/photoaraba/item/1634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87  /*|*/ | ATHA-SCH-NCE-3091 | Signatura anterior: 86672 Signatura originales: Celuloide 4x6, nº 3091</text:p>
          </table:table-cell>
          <table:table-cell table:style-name="ce2" office:value-type="string" calcext:value-type="string">
            <text:p>ES.01059.ATHA.SCH.PC.50287</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Ignacio Etayo</text:p>
          </table:table-cell>
          <table:table-cell table:style-name="ce2" table:number-columns-repeated="6"/>
        </table:table-row>
        <table:table-row table:style-name="ro1">
          <table:table-cell table:style-name="ce2" office:value-type="string" calcext:value-type="string">
            <text:p>https://photo.araba.eus/s/photoaraba/item/1634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86  /*|*/ | ATHA-SCH-NCE-3090 | Signatura anterior: 86650 Signatura originales: Celuloide 4x6, nº 3090</text:p>
          </table:table-cell>
          <table:table-cell table:style-name="ce2" office:value-type="string" calcext:value-type="string">
            <text:p>ES.01059.ATHA.SCH.PC.50286</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Alfonso Esparza</text:p>
          </table:table-cell>
          <table:table-cell table:style-name="ce2" table:number-columns-repeated="6"/>
        </table:table-row>
        <table:table-row table:style-name="ro1">
          <table:table-cell table:style-name="ce2" office:value-type="string" calcext:value-type="string">
            <text:p>https://photo.araba.eus/s/photoaraba/item/1634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85  /*|*/ | ATHA-SCH-NCE-3089 | Signatura anterior: 86697 Signatura originales: Celuloide 4x6, nº 3089</text:p>
          </table:table-cell>
          <table:table-cell table:style-name="ce2" office:value-type="string" calcext:value-type="string">
            <text:p>ES.01059.ATHA.SCH.PC.50285</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esus Mª Escalza</text:p>
          </table:table-cell>
          <table:table-cell table:style-name="ce2" table:number-columns-repeated="6"/>
        </table:table-row>
        <table:table-row table:style-name="ro1">
          <table:table-cell table:style-name="ce2" office:value-type="string" calcext:value-type="string">
            <text:p>https://photo.araba.eus/s/photoaraba/item/1634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84  /*|*/ | ATHA-SCH-NCE-3088 | Signatura anterior: 86384 Signatura originales: Celuloide 4x6, nº 3088</text:p>
          </table:table-cell>
          <table:table-cell table:style-name="ce2" office:value-type="string" calcext:value-type="string">
            <text:p>ES.01059.ATHA.SCH.PC.50284</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Luis Echevarría</text:p>
          </table:table-cell>
          <table:table-cell table:style-name="ce2" table:number-columns-repeated="6"/>
        </table:table-row>
        <table:table-row table:style-name="ro1">
          <table:table-cell table:style-name="ce2" office:value-type="string" calcext:value-type="string">
            <text:p>https://photo.araba.eus/s/photoaraba/item/1634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83  /*|*/ | ATHA-SCH-NCE-3087 | Signatura anterior: 86696 Signatura originales: Celuloide 4x6, nº 3087</text:p>
          </table:table-cell>
          <table:table-cell table:style-name="ce2" office:value-type="string" calcext:value-type="string">
            <text:p>ES.01059.ATHA.SCH.PC.50283</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Alberto Cobas</text:p>
          </table:table-cell>
          <table:table-cell table:style-name="ce2" table:number-columns-repeated="6"/>
        </table:table-row>
        <table:table-row table:style-name="ro1">
          <table:table-cell table:style-name="ce2" office:value-type="string" calcext:value-type="string">
            <text:p>https://photo.araba.eus/s/photoaraba/item/1634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82  /*|*/ | ATHA-SCH-NCE-3086 | Signatura anterior: 86735 Signatura originales: Celuloide 4x6, nº 3086</text:p>
          </table:table-cell>
          <table:table-cell table:style-name="ce2" office:value-type="string" calcext:value-type="string">
            <text:p>ES.01059.ATHA.SCH.PC.50282</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Alejandro Blano</text:p>
          </table:table-cell>
          <table:table-cell table:style-name="ce2" table:number-columns-repeated="6"/>
        </table:table-row>
        <table:table-row table:style-name="ro1">
          <table:table-cell table:style-name="ce2" office:value-type="string" calcext:value-type="string">
            <text:p>https://photo.araba.eus/s/photoaraba/item/1634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81  /*|*/ | ATHA-SCH-NCE-3085 | Signatura anterior: 86606 Signatura originales: Celuloide 4x6, nº 3085</text:p>
          </table:table-cell>
          <table:table-cell table:style-name="ce2" office:value-type="string" calcext:value-type="string">
            <text:p>ES.01059.ATHA.SCH.PC.50281</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Carlos Blanco Fernández</text:p>
          </table:table-cell>
          <table:table-cell table:style-name="ce2" table:number-columns-repeated="6"/>
        </table:table-row>
        <table:table-row table:style-name="ro1">
          <table:table-cell table:style-name="ce2" office:value-type="string" calcext:value-type="string">
            <text:p>https://photo.araba.eus/s/photoaraba/item/1634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olor</text:p>
          </table:table-cell>
          <table:table-cell table:style-name="ce2" office:value-type="string" calcext:value-type="string">
            <text:p>Signaturas: /*|*/ Positivo copia: PC-050280 /*|*/ | ATHA-SCH-NCE-3084 | Signatura anterior: 86708 Signatura originales: Celuloide 4x6, nº 3084</text:p>
          </table:table-cell>
          <table:table-cell table:style-name="ce2" office:value-type="string" calcext:value-type="string">
            <text:p>ES.01059.ATHA.SCH.PC.50280</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Antonio Baqué Atorrasagasti</text:p>
          </table:table-cell>
          <table:table-cell table:style-name="ce2" table:number-columns-repeated="6"/>
        </table:table-row>
        <table:table-row table:style-name="ro1">
          <table:table-cell table:style-name="ce2" office:value-type="string" calcext:value-type="string">
            <text:p>https://photo.araba.eus/s/photoaraba/item/1634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79 | ATHA-SCH-NCE-3083 | Signatura anterior: 86704 Signatura originales: Celuloide 4x6, nº 3083</text:p>
          </table:table-cell>
          <table:table-cell table:style-name="ce2" office:value-type="string" calcext:value-type="string">
            <text:p>ES.01059.ATHA.SCH.PC.50279</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Luis Amutuo (sic ?)</text:p>
          </table:table-cell>
          <table:table-cell table:style-name="ce2" table:number-columns-repeated="6"/>
        </table:table-row>
        <table:table-row table:style-name="ro1">
          <table:table-cell table:style-name="ce2" office:value-type="string" calcext:value-type="string">
            <text:p>https://photo.araba.eus/s/photoaraba/item/1634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71  /*|*/ | ATHA-SCH-NCE-3075 | Signatura anterior: 84370 Signatura originales: Celuloide 4x6, nº 3075</text:p>
          </table:table-cell>
          <table:table-cell table:style-name="ce2" office:value-type="string" calcext:value-type="string">
            <text:p>ES.01059.ATHA.SCH.PC.50271</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Isidoro Torres</text:p>
          </table:table-cell>
          <table:table-cell table:style-name="ce2" table:number-columns-repeated="6"/>
        </table:table-row>
        <table:table-row table:style-name="ro1">
          <table:table-cell table:style-name="ce2" office:value-type="string" calcext:value-type="string">
            <text:p>https://photo.araba.eus/s/photoaraba/item/1634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70  /*|*/ | ATHA-SCH-NCE-3074 | Signatura anterior: 84371 Signatura originales: Celuloide 4x6, nº 3074</text:p>
          </table:table-cell>
          <table:table-cell table:style-name="ce2" office:value-type="string" calcext:value-type="string">
            <text:p>ES.01059.ATHA.SCH.PC.50270</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Angel Rojo</text:p>
          </table:table-cell>
          <table:table-cell table:style-name="ce2" table:number-columns-repeated="6"/>
        </table:table-row>
        <table:table-row table:style-name="ro1">
          <table:table-cell table:style-name="ce2" office:value-type="string" calcext:value-type="string">
            <text:p>https://photo.araba.eus/s/photoaraba/item/1634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69  /*|*/ | ATHA-SCH-NCE-3073 | Signatura anterior: 84229 Signatura originales: Celuloide 4x6, nº 3073</text:p>
          </table:table-cell>
          <table:table-cell table:style-name="ce2" office:value-type="string" calcext:value-type="string">
            <text:p>ES.01059.ATHA.SCH.PC.50269</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Antonio Reguero Niso</text:p>
          </table:table-cell>
          <table:table-cell table:style-name="ce2" table:number-columns-repeated="6"/>
        </table:table-row>
        <table:table-row table:style-name="ro1">
          <table:table-cell table:style-name="ce2" office:value-type="string" calcext:value-type="string">
            <text:p>https://photo.araba.eus/s/photoaraba/item/1634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68  /*|*/ | ATHA-SCH-NCE-3072 | Signatura anterior: 84418 Signatura originales: Celuloide 4x6, nº 3072</text:p>
          </table:table-cell>
          <table:table-cell table:style-name="ce2" office:value-type="string" calcext:value-type="string">
            <text:p>ES.01059.ATHA.SCH.PC.50268</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Tomás Quintana</text:p>
          </table:table-cell>
          <table:table-cell table:style-name="ce2" table:number-columns-repeated="6"/>
        </table:table-row>
        <table:table-row table:style-name="ro1">
          <table:table-cell table:style-name="ce2" office:value-type="string" calcext:value-type="string">
            <text:p>https://photo.araba.eus/s/photoaraba/item/1634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67  /*|*/ | ATHA-SCH-NCE-3071 | Signatura anterior: 84368 Signatura originales: Celuloide 4x6, nº 3071</text:p>
          </table:table-cell>
          <table:table-cell table:style-name="ce2" office:value-type="string" calcext:value-type="string">
            <text:p>ES.01059.ATHA.SCH.PC.50267</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Luis Oliver</text:p>
          </table:table-cell>
          <table:table-cell table:style-name="ce2" table:number-columns-repeated="6"/>
        </table:table-row>
        <table:table-row table:style-name="ro1">
          <table:table-cell table:style-name="ce2" office:value-type="string" calcext:value-type="string">
            <text:p>https://photo.araba.eus/s/photoaraba/item/1634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66  /*|*/ | ATHA-SCH-NCE-3070 | Signatura anterior: 83960 Signatura originales: Celuloide 4x6, nº 3070</text:p>
          </table:table-cell>
          <table:table-cell table:style-name="ce2" office:value-type="string" calcext:value-type="string">
            <text:p>ES.01059.ATHA.SCH.PC.50266</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uan José Megino</text:p>
          </table:table-cell>
          <table:table-cell table:style-name="ce2" table:number-columns-repeated="6"/>
        </table:table-row>
        <table:table-row table:style-name="ro1">
          <table:table-cell table:style-name="ce2" office:value-type="string" calcext:value-type="string">
            <text:p>https://photo.araba.eus/s/photoaraba/item/1634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265  /*|*/ | ATHA-SCH-NCE-3069 | Signatura anterior: 84119 Signatura originales: Celuloide 4x6, nº 3069</text:p>
          </table:table-cell>
          <table:table-cell table:style-name="ce2" office:value-type="string" calcext:value-type="string">
            <text:p>ES.01059.ATHA.SCH.PC.50265</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uan José Medina</text:p>
          </table:table-cell>
          <table:table-cell table:style-name="ce2" table:number-columns-repeated="6"/>
        </table:table-row>
        <table:table-row table:style-name="ro1">
          <table:table-cell table:style-name="ce2" office:value-type="string" calcext:value-type="string">
            <text:p>https://photo.araba.eus/s/photoaraba/item/1634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64  /*|*/ | ATHA-SCH-NCE-3068 | Signatura anterior: 84204 Signatura originales: Celuloide 4x6, nº 3068</text:p>
          </table:table-cell>
          <table:table-cell table:style-name="ce2" office:value-type="string" calcext:value-type="string">
            <text:p>ES.01059.ATHA.SCH.PC.50264</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Miguel Angel Garcia</text:p>
          </table:table-cell>
          <table:table-cell table:style-name="ce2" table:number-columns-repeated="6"/>
        </table:table-row>
        <table:table-row table:style-name="ro1">
          <table:table-cell table:style-name="ce2" office:value-type="string" calcext:value-type="string">
            <text:p>https://photo.araba.eus/s/photoaraba/item/1634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63  /*|*/ | ATHA-SCH-NCE-3067 | Signatura anterior: 83885 Signatura originales: Celuloide 4x6, nº 3067</text:p>
          </table:table-cell>
          <table:table-cell table:style-name="ce2" office:value-type="string" calcext:value-type="string">
            <text:p>ES.01059.ATHA.SCH.PC.50263</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Gerardo Fernández 'Zanita'</text:p>
          </table:table-cell>
          <table:table-cell table:style-name="ce2" table:number-columns-repeated="6"/>
        </table:table-row>
        <table:table-row table:style-name="ro1">
          <table:table-cell table:style-name="ce2" office:value-type="string" calcext:value-type="string">
            <text:p>https://photo.araba.eus/s/photoaraba/item/1634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62  /*|*/ | ATHA-SCH-NCE-3066 | Signatura anterior: 83958 Signatura originales: Celuloide 4x6, nº 3066</text:p>
          </table:table-cell>
          <table:table-cell table:style-name="ce2" office:value-type="string" calcext:value-type="string">
            <text:p>ES.01059.ATHA.SCH.PC.50262</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Deportivo Alavés: José Ramón Fernández</text:p>
          </table:table-cell>
          <table:table-cell table:style-name="ce2" table:number-columns-repeated="6"/>
        </table:table-row>
        <table:table-row table:style-name="ro1">
          <table:table-cell table:style-name="ce2" office:value-type="string" calcext:value-type="string">
            <text:p>https://photo.araba.eus/s/photoaraba/item/1634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copia: PC-050258 | Signatura anterior: 84218</text:p>
            <text:p>Signatura originales: Celuloide 4x6, nº 3051 | ATHA-SCH-NCE-3062</text:p>
            <text:p>Signatura anterior: 83903</text:p>
            <text:p>Signatura originales: Celuloide 4x6, nº 3062</text:p>
          </table:table-cell>
          <table:table-cell table:style-name="ce2" office:value-type="string" calcext:value-type="string">
            <text:p>ES.01059.ATHA.SCH.PC.5025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Jugó con el Deportivo Alavés cuando pasa de tercera a segunda división en las temporadas de 1967 a 1969.</text:p>
          </table:table-cell>
          <table:table-cell table:style-name="ce2" office:value-type="string" calcext:value-type="string">
            <text:p>Retrato de José Luis Baroja Izquierdo, "Baroja", jugador del Deportivo Alavés.</text:p>
          </table:table-cell>
          <table:table-cell table:style-name="ce2" table:number-columns-repeated="6"/>
        </table:table-row>
        <table:table-row table:style-name="ro1">
          <table:table-cell table:style-name="ce2" office:value-type="string" calcext:value-type="string">
            <text:p>https://photo.araba.eus/s/photoaraba/item/1634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701 | 19671231 | 1967, julio, 1 a 1967, diciembre, 31</text:p>
          </table:table-cell>
          <table:table-cell table:style-name="ce2" table:number-columns-repeated="5"/>
          <table:table-cell table:style-name="ce2" office:value-type="string" calcext:value-type="string">
            <text:p>ES.01059.ATHA.SCH.PC-050252 a 050255   /*|*/ | Signatura anterior: Caja 279, carpetilla 1 Signatura antigua: 3 - 7 (1967) Signatura originales: Carpetilla 35mm, nº 1083</text:p>
          </table:table-cell>
          <table:table-cell table:style-name="ce2" office:value-type="string" calcext:value-type="string">
            <text:p>ES.01059.ATHA.SCH.PC.50252-50255</text:p>
          </table:table-cell>
          <table:table-cell table:style-name="ce2" table:number-columns-repeated="3"/>
          <table:table-cell table:style-name="ce2" table:number-columns-repeated="2" office:value-type="string" calcext:value-type="string">
            <text:p>Tómbola del Deportivo Alavés</text:p>
          </table:table-cell>
          <table:table-cell table:style-name="ce2" table:number-columns-repeated="6"/>
        </table:table-row>
        <table:table-row table:style-name="ro1">
          <table:table-cell table:style-name="ce2" office:value-type="string" calcext:value-type="string">
            <text:p>https://photo.araba.eus/s/photoaraba/item/1634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50   /*|*/ | Signatura anterior: 82295 Signatura originales: Celuloide 4x6, nº 3047</text:p>
          </table:table-cell>
          <table:table-cell table:style-name="ce2" office:value-type="string" calcext:value-type="string">
            <text:p>ES.01059.ATHA.SCH.PC.50250</text:p>
          </table:table-cell>
          <table:table-cell table:style-name="ce2" table:number-columns-repeated="3"/>
          <table:table-cell table:style-name="ce2" table:number-columns-repeated="2" office:value-type="string" calcext:value-type="string">
            <text:p>Jugador del Deportivo Alavés: José Luis Ocariz</text:p>
          </table:table-cell>
          <table:table-cell table:style-name="ce2" table:number-columns-repeated="6"/>
        </table:table-row>
        <table:table-row table:style-name="ro1">
          <table:table-cell table:style-name="ce2" office:value-type="string" calcext:value-type="string">
            <text:p>https://photo.araba.eus/s/photoaraba/item/1634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49   /*|*/ | Signatura anterior: 81577 Signatura originales: Celuloide 4x6, nº 3046</text:p>
          </table:table-cell>
          <table:table-cell table:style-name="ce2" office:value-type="string" calcext:value-type="string">
            <text:p>ES.01059.ATHA.SCH.PC.50249</text:p>
          </table:table-cell>
          <table:table-cell table:style-name="ce2" table:number-columns-repeated="3"/>
          <table:table-cell table:style-name="ce2" office:value-type="string" calcext:value-type="string">
            <text:p>Jugador del Deportivo Alavés: Victor Manuel Martinez</text:p>
          </table:table-cell>
          <table:table-cell table:style-name="ce2" office:value-type="string" calcext:value-type="string">
            <text:p>Jugador del Deportivo Alavés: Victor Manuel Martínez</text:p>
          </table:table-cell>
          <table:table-cell table:style-name="ce2" table:number-columns-repeated="6"/>
        </table:table-row>
        <table:table-row table:style-name="ro1">
          <table:table-cell table:style-name="ce2" office:value-type="string" calcext:value-type="string">
            <text:p>https://photo.araba.eus/s/photoaraba/item/1634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48 | Signatura anterior: 81634 Signatura originales: Celuloide 4x6, nº 3045</text:p>
          </table:table-cell>
          <table:table-cell table:style-name="ce2" office:value-type="string" calcext:value-type="string">
            <text:p>ES.01059.ATHA.SCH.PC.50248</text:p>
          </table:table-cell>
          <table:table-cell table:style-name="ce2" table:number-columns-repeated="3"/>
          <table:table-cell table:style-name="ce2" table:number-columns-repeated="2" office:value-type="string" calcext:value-type="string">
            <text:p>Jugador del Deportivo Alavés: Ricardo López Valladar 'Caito'</text:p>
          </table:table-cell>
          <table:table-cell table:style-name="ce2" table:number-columns-repeated="6"/>
        </table:table-row>
        <table:table-row table:style-name="ro1">
          <table:table-cell table:style-name="ce2" office:value-type="string" calcext:value-type="string">
            <text:p>https://photo.araba.eus/s/photoaraba/item/1634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247   /*|*/ | Signatura anterior: 81541 Signatura originales: Celuloide 4x6, nº 3044</text:p>
          </table:table-cell>
          <table:table-cell table:style-name="ce2" office:value-type="string" calcext:value-type="string">
            <text:p>ES.01059.ATHA.SCH.PC.50247</text:p>
          </table:table-cell>
          <table:table-cell table:style-name="ce2" table:number-columns-repeated="3"/>
          <table:table-cell table:style-name="ce2" table:number-columns-repeated="2" office:value-type="string" calcext:value-type="string">
            <text:p>Jugador del Deportivo Alavés: López Sánchez</text:p>
          </table:table-cell>
          <table:table-cell table:style-name="ce2" table:number-columns-repeated="6"/>
        </table:table-row>
        <table:table-row table:style-name="ro1">
          <table:table-cell table:style-name="ce2" office:value-type="string" calcext:value-type="string">
            <text:p>https://photo.araba.eus/s/photoaraba/item/1634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46   /*|*/ | Signatura anterior: 81779 Signatura originales: Celuloide 4x6, nº 3043</text:p>
          </table:table-cell>
          <table:table-cell table:style-name="ce2" office:value-type="string" calcext:value-type="string">
            <text:p>ES.01059.ATHA.SCH.PC.50246</text:p>
          </table:table-cell>
          <table:table-cell table:style-name="ce2" table:number-columns-repeated="3"/>
          <table:table-cell table:style-name="ce2" table:number-columns-repeated="2" office:value-type="string" calcext:value-type="string">
            <text:p>Jugador del Deportivo Alavés: Luis Landa</text:p>
          </table:table-cell>
          <table:table-cell table:style-name="ce2" table:number-columns-repeated="6"/>
        </table:table-row>
        <table:table-row table:style-name="ro1">
          <table:table-cell table:style-name="ce2" office:value-type="string" calcext:value-type="string">
            <text:p>https://photo.araba.eus/s/photoaraba/item/1634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45   /*|*/ | Signatura anterior: 81431 Signatura originales: Celuloide 4x6, nº 3042</text:p>
          </table:table-cell>
          <table:table-cell table:style-name="ce2" office:value-type="string" calcext:value-type="string">
            <text:p>ES.01059.ATHA.SCH.PC.50245</text:p>
          </table:table-cell>
          <table:table-cell table:style-name="ce2" table:number-columns-repeated="3"/>
          <table:table-cell table:style-name="ce2" table:number-columns-repeated="2" office:value-type="string" calcext:value-type="string">
            <text:p>Jugador del Deportivo Alavés: José Luis Lamarca</text:p>
          </table:table-cell>
          <table:table-cell table:style-name="ce2" table:number-columns-repeated="6"/>
        </table:table-row>
        <table:table-row table:style-name="ro1">
          <table:table-cell table:style-name="ce2" office:value-type="string" calcext:value-type="string">
            <text:p>https://photo.araba.eus/s/photoaraba/item/1634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44   /*|*/ | Signatura anterior: 79955 Signatura originales: Celuloide 4x6, nº 3041</text:p>
          </table:table-cell>
          <table:table-cell table:style-name="ce2" office:value-type="string" calcext:value-type="string">
            <text:p>ES.01059.ATHA.SCH.PC.50244</text:p>
          </table:table-cell>
          <table:table-cell table:style-name="ce2" table:number-columns-repeated="3"/>
          <table:table-cell table:style-name="ce2" table:number-columns-repeated="2" office:value-type="string" calcext:value-type="string">
            <text:p>Jugador del Deportivo Alavés: Juan Mª Ibarreche</text:p>
          </table:table-cell>
          <table:table-cell table:style-name="ce2" table:number-columns-repeated="6"/>
        </table:table-row>
        <table:table-row table:style-name="ro1">
          <table:table-cell table:style-name="ce2" office:value-type="string" calcext:value-type="string">
            <text:p>https://photo.araba.eus/s/photoaraba/item/1634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43   /*|*/ | Signatura anterior: 81571 Signatura originales: Celuloide 4x6, nº 3040</text:p>
          </table:table-cell>
          <table:table-cell table:style-name="ce2" office:value-type="string" calcext:value-type="string">
            <text:p>ES.01059.ATHA.SCH.PC.50243</text:p>
          </table:table-cell>
          <table:table-cell table:style-name="ce2" table:number-columns-repeated="3"/>
          <table:table-cell table:style-name="ce2" table:number-columns-repeated="2" office:value-type="string" calcext:value-type="string">
            <text:p>Jugador del Deportivo Alavés: Miguel José García Iturrospe</text:p>
          </table:table-cell>
          <table:table-cell table:style-name="ce2" table:number-columns-repeated="6"/>
        </table:table-row>
        <table:table-row table:style-name="ro1">
          <table:table-cell table:style-name="ce2" office:value-type="string" calcext:value-type="string">
            <text:p>https://photo.araba.eus/s/photoaraba/item/1634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42   /*|*/ | Signatura anterior: 81632 Signatura originales: Celuloide 4x6, nº 3039</text:p>
          </table:table-cell>
          <table:table-cell table:style-name="ce2" office:value-type="string" calcext:value-type="string">
            <text:p>ES.01059.ATHA.SCH.PC.50242</text:p>
          </table:table-cell>
          <table:table-cell table:style-name="ce2" table:number-columns-repeated="3"/>
          <table:table-cell table:style-name="ce2" table:number-columns-repeated="2" office:value-type="string" calcext:value-type="string">
            <text:p>Jugador del Deportivo Alavés: José Mª Flores</text:p>
          </table:table-cell>
          <table:table-cell table:style-name="ce2" table:number-columns-repeated="6"/>
        </table:table-row>
        <table:table-row table:style-name="ro1">
          <table:table-cell table:style-name="ce2" office:value-type="string" calcext:value-type="string">
            <text:p>https://photo.araba.eus/s/photoaraba/item/1634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41   /*|*/ | Signatura anterior: 81414 Signatura originales: Celuloide 4x6, nº 3038</text:p>
          </table:table-cell>
          <table:table-cell table:style-name="ce2" office:value-type="string" calcext:value-type="string">
            <text:p>ES.01059.ATHA.SCH.PC.50241</text:p>
          </table:table-cell>
          <table:table-cell table:style-name="ce2" table:number-columns-repeated="3"/>
          <table:table-cell table:style-name="ce2" table:number-columns-repeated="2" office:value-type="string" calcext:value-type="string">
            <text:p>Jugador del Deportivo Alavés: Expedito Falcon</text:p>
          </table:table-cell>
          <table:table-cell table:style-name="ce2" table:number-columns-repeated="6"/>
        </table:table-row>
        <table:table-row table:style-name="ro1">
          <table:table-cell table:style-name="ce2" office:value-type="string" calcext:value-type="string">
            <text:p>https://photo.araba.eus/s/photoaraba/item/1634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40   /*|*/ | Signatura anterior: 81542 Signatura originales: Celuloide 4x6, nº 3037</text:p>
          </table:table-cell>
          <table:table-cell table:style-name="ce2" office:value-type="string" calcext:value-type="string">
            <text:p>ES.01059.ATHA.SCH.PC.50240</text:p>
          </table:table-cell>
          <table:table-cell table:style-name="ce2" table:number-columns-repeated="3"/>
          <table:table-cell table:style-name="ce2" table:number-columns-repeated="2" office:value-type="string" calcext:value-type="string">
            <text:p>Jugador del Deportivo Alavés: Falcon Domínguez</text:p>
          </table:table-cell>
          <table:table-cell table:style-name="ce2" table:number-columns-repeated="6"/>
        </table:table-row>
        <table:table-row table:style-name="ro1">
          <table:table-cell table:style-name="ce2" office:value-type="string" calcext:value-type="string">
            <text:p>https://photo.araba.eus/s/photoaraba/item/1634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39   /*|*/ | Signatura anterior: 81633 Signatura originales: Celuloide 4x6, nº 3036</text:p>
          </table:table-cell>
          <table:table-cell table:style-name="ce2" office:value-type="string" calcext:value-type="string">
            <text:p>ES.01059.ATHA.SCH.PC.50239</text:p>
          </table:table-cell>
          <table:table-cell table:style-name="ce2" table:number-columns-repeated="3"/>
          <table:table-cell table:style-name="ce2" table:number-columns-repeated="2" office:value-type="string" calcext:value-type="string">
            <text:p>Jugador del Deportivo Alavés: José Javier Berasategui</text:p>
          </table:table-cell>
          <table:table-cell table:style-name="ce2" table:number-columns-repeated="6"/>
        </table:table-row>
        <table:table-row table:style-name="ro1">
          <table:table-cell table:style-name="ce2" office:value-type="string" calcext:value-type="string">
            <text:p>https://photo.araba.eus/s/photoaraba/item/1633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234   /*|*/ | Signatura anterior: 78542 Signatura originales: Celuloide 4x6, nº 3031</text:p>
          </table:table-cell>
          <table:table-cell table:style-name="ce2" office:value-type="string" calcext:value-type="string">
            <text:p>ES.01059.ATHA.SCH.PC.50234</text:p>
          </table:table-cell>
          <table:table-cell table:style-name="ce2" table:number-columns-repeated="3"/>
          <table:table-cell table:style-name="ce2" table:number-columns-repeated="2" office:value-type="string" calcext:value-type="string">
            <text:p>Jugador del Deportivo Alavés: Jesús Sarobe</text:p>
          </table:table-cell>
          <table:table-cell table:style-name="ce2" table:number-columns-repeated="6"/>
        </table:table-row>
        <table:table-row table:style-name="ro1">
          <table:table-cell table:style-name="ce2" office:value-type="string" calcext:value-type="string">
            <text:p>https://photo.araba.eus/s/photoaraba/item/1633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33   /*|*/ | Signatura anterior: 78689 Signatura originales: Celuloide 4x6, nº 3030</text:p>
          </table:table-cell>
          <table:table-cell table:style-name="ce2" office:value-type="string" calcext:value-type="string">
            <text:p>ES.01059.ATHA.SCH.PC.50233</text:p>
          </table:table-cell>
          <table:table-cell table:style-name="ce2" table:number-columns-repeated="3"/>
          <table:table-cell table:style-name="ce2" table:number-columns-repeated="2" office:value-type="string" calcext:value-type="string">
            <text:p>Jugador del Deportivo Alavés: Antonio Sarasola</text:p>
          </table:table-cell>
          <table:table-cell table:style-name="ce2" table:number-columns-repeated="6"/>
        </table:table-row>
        <table:table-row table:style-name="ro1">
          <table:table-cell table:style-name="ce2" office:value-type="string" calcext:value-type="string">
            <text:p>https://photo.araba.eus/s/photoaraba/item/1633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32   /*|*/ | Signatura anterior: 78700 Signatura originales: Celuloide 4x6, nº 3029</text:p>
          </table:table-cell>
          <table:table-cell table:style-name="ce2" office:value-type="string" calcext:value-type="string">
            <text:p>ES.01059.ATHA.SCH.PC.50232</text:p>
          </table:table-cell>
          <table:table-cell table:style-name="ce2" table:number-columns-repeated="3"/>
          <table:table-cell table:style-name="ce2" table:number-columns-repeated="2" office:value-type="string" calcext:value-type="string">
            <text:p>Jugador del Deportivo Alavés: Jesús Ochoa</text:p>
          </table:table-cell>
          <table:table-cell table:style-name="ce2" table:number-columns-repeated="6"/>
        </table:table-row>
        <table:table-row table:style-name="ro1">
          <table:table-cell table:style-name="ce2" office:value-type="string" calcext:value-type="string">
            <text:p>https://photo.araba.eus/s/photoaraba/item/1633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31   /*|*/ | Signatura anterior: 78681 Signatura originales: Celuloide 4x6, nº 3028</text:p>
          </table:table-cell>
          <table:table-cell table:style-name="ce2" office:value-type="string" calcext:value-type="string">
            <text:p>ES.01059.ATHA.SCH.PC.50231</text:p>
          </table:table-cell>
          <table:table-cell table:style-name="ce2" table:number-columns-repeated="3"/>
          <table:table-cell table:style-name="ce2" table:number-columns-repeated="2" office:value-type="string" calcext:value-type="string">
            <text:p>Jugador del Deportivo Alavés: José Luis Larrea</text:p>
          </table:table-cell>
          <table:table-cell table:style-name="ce2" table:number-columns-repeated="6"/>
        </table:table-row>
        <table:table-row table:style-name="ro1">
          <table:table-cell table:style-name="ce2" office:value-type="string" calcext:value-type="string">
            <text:p>https://photo.araba.eus/s/photoaraba/item/1633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30   /*|*/ | Signatura anterior: 78619 Signatura originales: Celuloide 4x6, nº 3027</text:p>
          </table:table-cell>
          <table:table-cell table:style-name="ce2" office:value-type="string" calcext:value-type="string">
            <text:p>ES.01059.ATHA.SCH.PC.50230</text:p>
          </table:table-cell>
          <table:table-cell table:style-name="ce2" table:number-columns-repeated="3"/>
          <table:table-cell table:style-name="ce2" table:number-columns-repeated="2" office:value-type="string" calcext:value-type="string">
            <text:p>Jugador del Deportivo Alavés: José Antonio Hormaeche</text:p>
          </table:table-cell>
          <table:table-cell table:style-name="ce2" table:number-columns-repeated="6"/>
        </table:table-row>
        <table:table-row table:style-name="ro1">
          <table:table-cell table:style-name="ce2" office:value-type="string" calcext:value-type="string">
            <text:p>https://photo.araba.eus/s/photoaraba/item/1633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29   /*|*/ | Signatura anterior: 78684 Signatura originales: Celuloide 4x6, nº 3026</text:p>
          </table:table-cell>
          <table:table-cell table:style-name="ce2" office:value-type="string" calcext:value-type="string">
            <text:p>ES.01059.ATHA.SCH.PC.50229</text:p>
          </table:table-cell>
          <table:table-cell table:style-name="ce2" table:number-columns-repeated="3"/>
          <table:table-cell table:style-name="ce2" table:number-columns-repeated="2" office:value-type="string" calcext:value-type="string">
            <text:p>Jugador del Deportivo Alavés: Luis Eceiza</text:p>
          </table:table-cell>
          <table:table-cell table:style-name="ce2" table:number-columns-repeated="6"/>
        </table:table-row>
        <table:table-row table:style-name="ro1">
          <table:table-cell table:style-name="ce2" office:value-type="string" calcext:value-type="string">
            <text:p>https://photo.araba.eus/s/photoaraba/item/1633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27   /*|*/ | Signatura anterior: 78686 Signatura originales: Celuloide 4x6, nº 3024</text:p>
          </table:table-cell>
          <table:table-cell table:style-name="ce2" office:value-type="string" calcext:value-type="string">
            <text:p>ES.01059.ATHA.SCH.PC.50227</text:p>
          </table:table-cell>
          <table:table-cell table:style-name="ce2" table:number-columns-repeated="3"/>
          <table:table-cell table:style-name="ce2" table:number-columns-repeated="2" office:value-type="string" calcext:value-type="string">
            <text:p>Jugador del Deportivo Alavés: Carmelo Basaras</text:p>
          </table:table-cell>
          <table:table-cell table:style-name="ce2" table:number-columns-repeated="6"/>
        </table:table-row>
        <table:table-row table:style-name="ro1">
          <table:table-cell table:style-name="ce2" office:value-type="string" calcext:value-type="string">
            <text:p>https://photo.araba.eus/s/photoaraba/item/1633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26   /*|*/ | Signatura anterior: 78683 Signatura originales: Celuloide 4x6, nº 3023</text:p>
          </table:table-cell>
          <table:table-cell table:style-name="ce2" office:value-type="string" calcext:value-type="string">
            <text:p>ES.01059.ATHA.SCH.PC.50226</text:p>
          </table:table-cell>
          <table:table-cell table:style-name="ce2" table:number-columns-repeated="3"/>
          <table:table-cell table:style-name="ce2" table:number-columns-repeated="2" office:value-type="string" calcext:value-type="string">
            <text:p>Jugador del Deportivo Alavés: Angel Ayerbe</text:p>
          </table:table-cell>
          <table:table-cell table:style-name="ce2" table:number-columns-repeated="6"/>
        </table:table-row>
        <table:table-row table:style-name="ro1">
          <table:table-cell table:style-name="ce2" office:value-type="string" calcext:value-type="string">
            <text:p>https://photo.araba.eus/s/photoaraba/item/1633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25   /*|*/ | Signatura anterior: 78687 Signatura originales: Celuloide 4x6, nº 3022</text:p>
          </table:table-cell>
          <table:table-cell table:style-name="ce2" office:value-type="string" calcext:value-type="string">
            <text:p>ES.01059.ATHA.SCH.PC.50225</text:p>
          </table:table-cell>
          <table:table-cell table:style-name="ce2" table:number-columns-repeated="3"/>
          <table:table-cell table:style-name="ce2" table:number-columns-repeated="2" office:value-type="string" calcext:value-type="string">
            <text:p>Jugador del Deportivo Alavés: Agustin Artola</text:p>
          </table:table-cell>
          <table:table-cell table:style-name="ce2" table:number-columns-repeated="6"/>
        </table:table-row>
        <table:table-row table:style-name="ro1">
          <table:table-cell table:style-name="ce2" office:value-type="string" calcext:value-type="string">
            <text:p>https://photo.araba.eus/s/photoaraba/item/1633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24   /*|*/ | Signatura anterior: 78682 Signatura originales: Celuloide 4x6, nº 3021</text:p>
          </table:table-cell>
          <table:table-cell table:style-name="ce2" office:value-type="string" calcext:value-type="string">
            <text:p>ES.01059.ATHA.SCH.PC.50224</text:p>
          </table:table-cell>
          <table:table-cell table:style-name="ce2" table:number-columns-repeated="3"/>
          <table:table-cell table:style-name="ce2" table:number-columns-repeated="2" office:value-type="string" calcext:value-type="string">
            <text:p>Jugador del Deportivo Alavés: Juan José Arrieta</text:p>
          </table:table-cell>
          <table:table-cell table:style-name="ce2" table:number-columns-repeated="6"/>
        </table:table-row>
        <table:table-row table:style-name="ro1">
          <table:table-cell table:style-name="ce2" office:value-type="string" calcext:value-type="string">
            <text:p>https://photo.araba.eus/s/photoaraba/item/1633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23   /*|*/ | Signatura anterior: 78685 Signatura originales: Celuloide 4x6, nº 3020</text:p>
          </table:table-cell>
          <table:table-cell table:style-name="ce2" office:value-type="string" calcext:value-type="string">
            <text:p>ES.01059.ATHA.SCH.PC.50223</text:p>
          </table:table-cell>
          <table:table-cell table:style-name="ce2" table:number-columns-repeated="3"/>
          <table:table-cell table:style-name="ce2" table:number-columns-repeated="2" office:value-type="string" calcext:value-type="string">
            <text:p>Jugador del Deportivo Alavés: Francisco Javier Aguirre</text:p>
          </table:table-cell>
          <table:table-cell table:style-name="ce2" table:number-columns-repeated="6"/>
        </table:table-row>
        <table:table-row table:style-name="ro1">
          <table:table-cell table:style-name="ce2" office:value-type="string" calcext:value-type="string">
            <text:p>https://photo.araba.eus/s/photoaraba/item/1633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22   /*|*/ | Signatura anterior: 78691 Signatura originales: Celuloide 4x6, nº 3019</text:p>
          </table:table-cell>
          <table:table-cell table:style-name="ce2" office:value-type="string" calcext:value-type="string">
            <text:p>ES.01059.ATHA.SCH.PC.50222</text:p>
          </table:table-cell>
          <table:table-cell table:style-name="ce2" table:number-columns-repeated="3"/>
          <table:table-cell table:style-name="ce2" table:number-columns-repeated="2" office:value-type="string" calcext:value-type="string">
            <text:p>Jugador del Deportivo Alavés: Francisco Aguirre</text:p>
          </table:table-cell>
          <table:table-cell table:style-name="ce2" table:number-columns-repeated="6"/>
        </table:table-row>
        <table:table-row table:style-name="ro1">
          <table:table-cell table:style-name="ce2" office:value-type="string" calcext:value-type="string">
            <text:p>https://photo.araba.eus/s/photoaraba/item/1633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02   /*|*/ | Signatura anterior: 76190 Signatura originales: Celuloide 4x6, nº 2999</text:p>
          </table:table-cell>
          <table:table-cell table:style-name="ce2" office:value-type="string" calcext:value-type="string">
            <text:p>ES.01059.ATHA.SCH.PC.50202</text:p>
          </table:table-cell>
          <table:table-cell table:style-name="ce2" table:number-columns-repeated="3"/>
          <table:table-cell table:style-name="ce2" table:number-columns-repeated="2" office:value-type="string" calcext:value-type="string">
            <text:p>Jugador del Deportivo Alavés: Modesto Tobalina</text:p>
          </table:table-cell>
          <table:table-cell table:style-name="ce2" table:number-columns-repeated="6"/>
        </table:table-row>
        <table:table-row table:style-name="ro1">
          <table:table-cell table:style-name="ce2" office:value-type="string" calcext:value-type="string">
            <text:p>https://photo.araba.eus/s/photoaraba/item/1633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01   /*|*/ | Signatura anterior: 76909 Signatura originales: Celuloide 4x6, nº 2998</text:p>
          </table:table-cell>
          <table:table-cell table:style-name="ce2" office:value-type="string" calcext:value-type="string">
            <text:p>ES.01059.ATHA.SCH.PC.50201</text:p>
          </table:table-cell>
          <table:table-cell table:style-name="ce2" table:number-columns-repeated="3"/>
          <table:table-cell table:style-name="ce2" table:number-columns-repeated="2" office:value-type="string" calcext:value-type="string">
            <text:p>Jugador del Deportivo Alavés: Luis Susaeta</text:p>
          </table:table-cell>
          <table:table-cell table:style-name="ce2" table:number-columns-repeated="6"/>
        </table:table-row>
        <table:table-row table:style-name="ro1">
          <table:table-cell table:style-name="ce2" office:value-type="string" calcext:value-type="string">
            <text:p>https://photo.araba.eus/s/photoaraba/item/1633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00   /*|*/ | Signatura anterior: 76472 Signatura originales: Celuloide 4x6, nº 2997</text:p>
          </table:table-cell>
          <table:table-cell table:style-name="ce2" office:value-type="string" calcext:value-type="string">
            <text:p>ES.01059.ATHA.SCH.PC.50200</text:p>
          </table:table-cell>
          <table:table-cell table:style-name="ce2" table:number-columns-repeated="3"/>
          <table:table-cell table:style-name="ce2" table:number-columns-repeated="2" office:value-type="string" calcext:value-type="string">
            <text:p>Jugador del Deportivo Alavés: Juan Luis Sanz</text:p>
          </table:table-cell>
          <table:table-cell table:style-name="ce2" table:number-columns-repeated="6"/>
        </table:table-row>
        <table:table-row table:style-name="ro1">
          <table:table-cell table:style-name="ce2" office:value-type="string" calcext:value-type="string">
            <text:p>https://photo.araba.eus/s/photoaraba/item/1633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99   /*|*/ | Signatura anterior: 76340 Signatura originales: Celuloide 4x6, nº 2996</text:p>
          </table:table-cell>
          <table:table-cell table:style-name="ce2" office:value-type="string" calcext:value-type="string">
            <text:p>ES.01059.ATHA.SCH.PC.50199</text:p>
          </table:table-cell>
          <table:table-cell table:style-name="ce2" table:number-columns-repeated="3"/>
          <table:table-cell table:style-name="ce2" table:number-columns-repeated="2" office:value-type="string" calcext:value-type="string">
            <text:p>Jugador del Deportivo Alavés: José Luis Santamarina</text:p>
          </table:table-cell>
          <table:table-cell table:style-name="ce2" table:number-columns-repeated="6"/>
        </table:table-row>
        <table:table-row table:style-name="ro1">
          <table:table-cell table:style-name="ce2" office:value-type="string" calcext:value-type="string">
            <text:p>https://photo.araba.eus/s/photoaraba/item/1633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98   /*|*/ | Signatura anterior: 76405 Signatura originales: Celuloide 4x6, nº 2995</text:p>
          </table:table-cell>
          <table:table-cell table:style-name="ce2" office:value-type="string" calcext:value-type="string">
            <text:p>ES.01059.ATHA.SCH.PC.50198</text:p>
          </table:table-cell>
          <table:table-cell table:style-name="ce2" table:number-columns-repeated="3"/>
          <table:table-cell table:style-name="ce2" table:number-columns-repeated="2" office:value-type="string" calcext:value-type="string">
            <text:p>Jugador del Deportivo Alavés: Luis Mª Sáez Eguilaz</text:p>
          </table:table-cell>
          <table:table-cell table:style-name="ce2" table:number-columns-repeated="6"/>
        </table:table-row>
        <table:table-row table:style-name="ro1">
          <table:table-cell table:style-name="ce2" office:value-type="string" calcext:value-type="string">
            <text:p>https://photo.araba.eus/s/photoaraba/item/1633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97   /*|*/ | Signatura anterior: 76428 Signatura originales: Celuloide 4x6, nº 2994</text:p>
          </table:table-cell>
          <table:table-cell table:style-name="ce2" office:value-type="string" calcext:value-type="string">
            <text:p>ES.01059.ATHA.SCH.PC.50197</text:p>
          </table:table-cell>
          <table:table-cell table:style-name="ce2" table:number-columns-repeated="3"/>
          <table:table-cell table:style-name="ce2" table:number-columns-repeated="2" office:value-type="string" calcext:value-type="string">
            <text:p>Jugador del Deportivo Alavés: José Mª Saenz de Buruaga</text:p>
          </table:table-cell>
          <table:table-cell table:style-name="ce2" table:number-columns-repeated="6"/>
        </table:table-row>
        <table:table-row table:style-name="ro1">
          <table:table-cell table:style-name="ce2" office:value-type="string" calcext:value-type="string">
            <text:p>https://photo.araba.eus/s/photoaraba/item/1633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96   /*|*/ | Signatura anterior: 76341 Signatura originales: Celuloide 4x6, nº 2993</text:p>
          </table:table-cell>
          <table:table-cell table:style-name="ce2" office:value-type="string" calcext:value-type="string">
            <text:p>ES.01059.ATHA.SCH.PC.50196</text:p>
          </table:table-cell>
          <table:table-cell table:style-name="ce2" table:number-columns-repeated="3"/>
          <table:table-cell table:style-name="ce2" table:number-columns-repeated="2" office:value-type="string" calcext:value-type="string">
            <text:p>Jugador del Deportivo Alavés: José Antonio Ranero</text:p>
          </table:table-cell>
          <table:table-cell table:style-name="ce2" table:number-columns-repeated="6"/>
        </table:table-row>
        <table:table-row table:style-name="ro1">
          <table:table-cell table:style-name="ce2" office:value-type="string" calcext:value-type="string">
            <text:p>https://photo.araba.eus/s/photoaraba/item/1633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94   /*|*/ | Signatura anterior: 76580 Signatura originales: Celuloide 4x6, nº 2991</text:p>
          </table:table-cell>
          <table:table-cell table:style-name="ce2" office:value-type="string" calcext:value-type="string">
            <text:p>ES.01059.ATHA.SCH.PC.50194</text:p>
          </table:table-cell>
          <table:table-cell table:style-name="ce2" table:number-columns-repeated="3"/>
          <table:table-cell table:style-name="ce2" table:number-columns-repeated="2" office:value-type="string" calcext:value-type="string">
            <text:p>Jugador del Deportivo Alavés: Ignacio Osaba</text:p>
          </table:table-cell>
          <table:table-cell table:style-name="ce2" table:number-columns-repeated="6"/>
        </table:table-row>
        <table:table-row table:style-name="ro1">
          <table:table-cell table:style-name="ce2" office:value-type="string" calcext:value-type="string">
            <text:p>https://photo.araba.eus/s/photoaraba/item/1633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93   /*|*/ | Signatura anterior: 76116 Signatura originales: Celuloide 4x6, nº 2990</text:p>
          </table:table-cell>
          <table:table-cell table:style-name="ce2" office:value-type="string" calcext:value-type="string">
            <text:p>ES.01059.ATHA.SCH.PC.50193</text:p>
          </table:table-cell>
          <table:table-cell table:style-name="ce2" table:number-columns-repeated="3"/>
          <table:table-cell table:style-name="ce2" table:number-columns-repeated="2" office:value-type="string" calcext:value-type="string">
            <text:p>Jugador del Deportivo Alavés: José Luis Ortega</text:p>
          </table:table-cell>
          <table:table-cell table:style-name="ce2" table:number-columns-repeated="6"/>
        </table:table-row>
        <table:table-row table:style-name="ro1">
          <table:table-cell table:style-name="ce2" office:value-type="string" calcext:value-type="string">
            <text:p>https://photo.araba.eus/s/photoaraba/item/1633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92   /*|*/ | Signatura anterior: 76429 Signatura originales: Celuloide 4x6, nº 2989</text:p>
          </table:table-cell>
          <table:table-cell table:style-name="ce2" office:value-type="string" calcext:value-type="string">
            <text:p>ES.01059.ATHA.SCH.PC.50192</text:p>
          </table:table-cell>
          <table:table-cell table:style-name="ce2" table:number-columns-repeated="3"/>
          <table:table-cell table:style-name="ce2" table:number-columns-repeated="2" office:value-type="string" calcext:value-type="string">
            <text:p>Jugador del Deportivo Alavés: Manuel Millan</text:p>
          </table:table-cell>
          <table:table-cell table:style-name="ce2" table:number-columns-repeated="6"/>
        </table:table-row>
        <table:table-row table:style-name="ro1">
          <table:table-cell table:style-name="ce2" office:value-type="string" calcext:value-type="string">
            <text:p>https://photo.araba.eus/s/photoaraba/item/1633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91   /*|*/ | Signatura anterior: 76365 Signatura originales: Celuloide 4x6, nº 2988</text:p>
          </table:table-cell>
          <table:table-cell table:style-name="ce2" office:value-type="string" calcext:value-type="string">
            <text:p>ES.01059.ATHA.SCH.PC.50191</text:p>
          </table:table-cell>
          <table:table-cell table:style-name="ce2" table:number-columns-repeated="3"/>
          <table:table-cell table:style-name="ce2" table:number-columns-repeated="2" office:value-type="string" calcext:value-type="string">
            <text:p>Jugador del Deportivo Alavés: Antonio Mateo</text:p>
          </table:table-cell>
          <table:table-cell table:style-name="ce2" table:number-columns-repeated="6"/>
        </table:table-row>
        <table:table-row table:style-name="ro1">
          <table:table-cell table:style-name="ce2" office:value-type="string" calcext:value-type="string">
            <text:p>https://photo.araba.eus/s/photoaraba/item/1633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90   /*|*/ | Signatura anterior: 74946 Signatura originales: Celuloide 4x6, nº 2987</text:p>
          </table:table-cell>
          <table:table-cell table:style-name="ce2" office:value-type="string" calcext:value-type="string">
            <text:p>ES.01059.ATHA.SCH.PC.50190</text:p>
          </table:table-cell>
          <table:table-cell table:style-name="ce2" table:number-columns-repeated="3"/>
          <table:table-cell table:style-name="ce2" table:number-columns-repeated="2" office:value-type="string" calcext:value-type="string">
            <text:p>Entrenador del Deportivo Alavés: Manuel Martínez</text:p>
          </table:table-cell>
          <table:table-cell table:style-name="ce2" table:number-columns-repeated="6"/>
        </table:table-row>
        <table:table-row table:style-name="ro1">
          <table:table-cell table:style-name="ce2" office:value-type="string" calcext:value-type="string">
            <text:p>https://photo.araba.eus/s/photoaraba/item/1633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89   /*|*/ | Signatura anterior: 76503 Signatura originales: Celuloide 4x6, nº 2986</text:p>
          </table:table-cell>
          <table:table-cell table:style-name="ce2" office:value-type="string" calcext:value-type="string">
            <text:p>ES.01059.ATHA.SCH.PC.50189</text:p>
          </table:table-cell>
          <table:table-cell table:style-name="ce2" table:number-columns-repeated="3"/>
          <table:table-cell table:style-name="ce2" table:number-columns-repeated="2" office:value-type="string" calcext:value-type="string">
            <text:p>Jugador del Deportivo Alavés: Juan Martínez</text:p>
          </table:table-cell>
          <table:table-cell table:style-name="ce2" table:number-columns-repeated="6"/>
        </table:table-row>
        <table:table-row table:style-name="ro1">
          <table:table-cell table:style-name="ce2" office:value-type="string" calcext:value-type="string">
            <text:p>https://photo.araba.eus/s/photoaraba/item/1633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188   /*|*/ | Signatura anterior: 76481 Signatura originales: Celuloide 4x6, nº 2985</text:p>
          </table:table-cell>
          <table:table-cell table:style-name="ce2" office:value-type="string" calcext:value-type="string">
            <text:p>ES.01059.ATHA.SCH.PC.50188</text:p>
          </table:table-cell>
          <table:table-cell table:style-name="ce2" table:number-columns-repeated="3"/>
          <table:table-cell table:style-name="ce2" table:number-columns-repeated="2" office:value-type="string" calcext:value-type="string">
            <text:p>Jugador del Deportivo Alavés: Alejandro Martinez de Lafuente</text:p>
          </table:table-cell>
          <table:table-cell table:style-name="ce2" table:number-columns-repeated="6"/>
        </table:table-row>
        <table:table-row table:style-name="ro1">
          <table:table-cell table:style-name="ce2" office:value-type="string" calcext:value-type="string">
            <text:p>https://photo.araba.eus/s/photoaraba/item/1633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87   /*|*/ | Signatura anterior: 76115 Signatura originales: Celuloide 4x6, nº 2984</text:p>
          </table:table-cell>
          <table:table-cell table:style-name="ce2" office:value-type="string" calcext:value-type="string">
            <text:p>ES.01059.ATHA.SCH.PC.50187</text:p>
          </table:table-cell>
          <table:table-cell table:style-name="ce2" table:number-columns-repeated="3"/>
          <table:table-cell table:style-name="ce2" table:number-columns-repeated="2" office:value-type="string" calcext:value-type="string">
            <text:p>Jugador del Deportivo Alavés: Luis Ramón Larrea</text:p>
          </table:table-cell>
          <table:table-cell table:style-name="ce2" table:number-columns-repeated="6"/>
        </table:table-row>
        <table:table-row table:style-name="ro1">
          <table:table-cell table:style-name="ce2" office:value-type="string" calcext:value-type="string">
            <text:p>https://photo.araba.eus/s/photoaraba/item/1633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86   /*|*/ | Signatura anterior: 76328 Signatura originales: Celuloide 4x6, nº 2983</text:p>
          </table:table-cell>
          <table:table-cell table:style-name="ce2" office:value-type="string" calcext:value-type="string">
            <text:p>ES.01059.ATHA.SCH.PC.50186</text:p>
          </table:table-cell>
          <table:table-cell table:style-name="ce2" table:number-columns-repeated="3"/>
          <table:table-cell table:style-name="ce2" table:number-columns-repeated="2" office:value-type="string" calcext:value-type="string">
            <text:p>Jugador del Deportivo Alavés: Marcos García</text:p>
          </table:table-cell>
          <table:table-cell table:style-name="ce2" table:number-columns-repeated="6"/>
        </table:table-row>
        <table:table-row table:style-name="ro1">
          <table:table-cell table:style-name="ce2" office:value-type="string" calcext:value-type="string">
            <text:p>https://photo.araba.eus/s/photoaraba/item/1633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85   /*|*/ | Signatura anterior: 76449 Signatura originales: Celuloide 4x6, nº 2982</text:p>
          </table:table-cell>
          <table:table-cell table:style-name="ce2" office:value-type="string" calcext:value-type="string">
            <text:p>ES.01059.ATHA.SCH.PC.50185</text:p>
          </table:table-cell>
          <table:table-cell table:style-name="ce2" table:number-columns-repeated="3"/>
          <table:table-cell table:style-name="ce2" table:number-columns-repeated="2" office:value-type="string" calcext:value-type="string">
            <text:p>Jugador del Deportivo Alavés: Manuel García Domínguez</text:p>
          </table:table-cell>
          <table:table-cell table:style-name="ce2" table:number-columns-repeated="6"/>
        </table:table-row>
        <table:table-row table:style-name="ro1">
          <table:table-cell table:style-name="ce2" office:value-type="string" calcext:value-type="string">
            <text:p>https://photo.araba.eus/s/photoaraba/item/1633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84   /*|*/ | Signatura anterior: 76308 Signatura originales: Celuloide 4x6, nº 2981</text:p>
          </table:table-cell>
          <table:table-cell table:style-name="ce2" office:value-type="string" calcext:value-type="string">
            <text:p>ES.01059.ATHA.SCH.PC.50184</text:p>
          </table:table-cell>
          <table:table-cell table:style-name="ce2" table:number-columns-repeated="3"/>
          <table:table-cell table:style-name="ce2" table:number-columns-repeated="2" office:value-type="string" calcext:value-type="string">
            <text:p>Jugador del Deportivo Alavés: José Miguel García de Iturrospe</text:p>
          </table:table-cell>
          <table:table-cell table:style-name="ce2" table:number-columns-repeated="6"/>
        </table:table-row>
        <table:table-row table:style-name="ro1">
          <table:table-cell table:style-name="ce2" office:value-type="string" calcext:value-type="string">
            <text:p>https://photo.araba.eus/s/photoaraba/item/1633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83   /*|*/ | Signatura anterior: 76372 Signatura originales: Celuloide 4x6, nº 2980</text:p>
          </table:table-cell>
          <table:table-cell table:style-name="ce2" office:value-type="string" calcext:value-type="string">
            <text:p>ES.01059.ATHA.SCH.PC.50183</text:p>
          </table:table-cell>
          <table:table-cell table:style-name="ce2" table:number-columns-repeated="3"/>
          <table:table-cell table:style-name="ce2" table:number-columns-repeated="2" office:value-type="string" calcext:value-type="string">
            <text:p>Jugador del Deportivo Alavés: Angel Calvo</text:p>
          </table:table-cell>
          <table:table-cell table:style-name="ce2" table:number-columns-repeated="6"/>
        </table:table-row>
        <table:table-row table:style-name="ro1">
          <table:table-cell table:style-name="ce2" office:value-type="string" calcext:value-type="string">
            <text:p>https://photo.araba.eus/s/photoaraba/item/1633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81 | Signatura anterior: 76558 Signatura originales: Celuloide 4x6, nº 2978</text:p>
          </table:table-cell>
          <table:table-cell table:style-name="ce2" office:value-type="string" calcext:value-type="string">
            <text:p>ES.01059.ATHA.SCH.PC.50181</text:p>
          </table:table-cell>
          <table:table-cell table:style-name="ce2" table:number-columns-repeated="3"/>
          <table:table-cell table:style-name="ce2" table:number-columns-repeated="2" office:value-type="string" calcext:value-type="string">
            <text:p>Jugador del Deportivo Alavés: José Mª Antón Tella</text:p>
          </table:table-cell>
          <table:table-cell table:style-name="ce2" table:number-columns-repeated="6"/>
        </table:table-row>
        <table:table-row table:style-name="ro1">
          <table:table-cell table:style-name="ce2" office:value-type="string" calcext:value-type="string">
            <text:p>https://photo.araba.eus/s/photoaraba/item/1633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80   /*|*/ | Signatura anterior: 76385 Signatura originales: Celuloide 4x6, nº 2977</text:p>
          </table:table-cell>
          <table:table-cell table:style-name="ce2" office:value-type="string" calcext:value-type="string">
            <text:p>ES.01059.ATHA.SCH.PC.50180</text:p>
          </table:table-cell>
          <table:table-cell table:style-name="ce2" table:number-columns-repeated="3"/>
          <table:table-cell table:style-name="ce2" table:number-columns-repeated="2" office:value-type="string" calcext:value-type="string">
            <text:p>Jugador del Deportivo Alavés: Enrique Anllo</text:p>
          </table:table-cell>
          <table:table-cell table:style-name="ce2" table:number-columns-repeated="6"/>
        </table:table-row>
        <table:table-row table:style-name="ro1">
          <table:table-cell table:style-name="ce2" office:value-type="string" calcext:value-type="string">
            <text:p>https://photo.araba.eus/s/photoaraba/item/1633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913 | 19641231 | 1964, septiembre, 13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40 a 050153   /*|*/ | Signatura anterior: Caja 89, carpetilla 1 Signatura originales: Carpetilla 35mm, nº 1082</text:p>
          </table:table-cell>
          <table:table-cell table:style-name="ce2" office:value-type="string" calcext:value-type="string">
            <text:p>ES.01059.ATHA.SCH.PC.50140-50153</text:p>
          </table:table-cell>
          <table:table-cell table:style-name="ce2" table:number-columns-repeated="3"/>
          <table:table-cell table:style-name="ce2" table:number-columns-repeated="2" office:value-type="string" calcext:value-type="string">
            <text:p>Partido de fútbol Deportivo Alavés - Aurrerá</text:p>
          </table:table-cell>
          <table:table-cell table:style-name="ce2" table:number-columns-repeated="6"/>
        </table:table-row>
        <table:table-row table:style-name="ro1">
          <table:table-cell table:style-name="ce2" office:value-type="string" calcext:value-type="string">
            <text:p>https://photo.araba.eus/s/photoaraba/item/1633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35   /*|*/ | Signatura anterior: 73851 Signatura originales: Celuloide 4x6, nº 2946</text:p>
          </table:table-cell>
          <table:table-cell table:style-name="ce2" office:value-type="string" calcext:value-type="string">
            <text:p>ES.01059.ATHA.SCH.PC.50135</text:p>
          </table:table-cell>
          <table:table-cell table:style-name="ce2" table:number-columns-repeated="3"/>
          <table:table-cell table:style-name="ce2" table:number-columns-repeated="2" office:value-type="string" calcext:value-type="string">
            <text:p>Jugador del Deportivo Alavés: José Ramón Urreta</text:p>
          </table:table-cell>
          <table:table-cell table:style-name="ce2" table:number-columns-repeated="6"/>
        </table:table-row>
        <table:table-row table:style-name="ro1">
          <table:table-cell table:style-name="ce2" office:value-type="string" calcext:value-type="string">
            <text:p>https://photo.araba.eus/s/photoaraba/item/1633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34   /*|*/ | Signatura anterior: 74581 Signatura originales: Celuloide 4x6, nº 2945</text:p>
          </table:table-cell>
          <table:table-cell table:style-name="ce2" office:value-type="string" calcext:value-type="string">
            <text:p>ES.01059.ATHA.SCH.PC.50134</text:p>
          </table:table-cell>
          <table:table-cell table:style-name="ce2" table:number-columns-repeated="3"/>
          <table:table-cell table:style-name="ce2" table:number-columns-repeated="2" office:value-type="string" calcext:value-type="string">
            <text:p>Jugador del Deportivo Alavés: Nicanor Traposo</text:p>
          </table:table-cell>
          <table:table-cell table:style-name="ce2" table:number-columns-repeated="6"/>
        </table:table-row>
        <table:table-row table:style-name="ro1">
          <table:table-cell table:style-name="ce2" office:value-type="string" calcext:value-type="string">
            <text:p>https://photo.araba.eus/s/photoaraba/item/1633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33   /*|*/ | Signatura anterior: 73709 Signatura originales: Celuloide 4x6, nº 2944</text:p>
          </table:table-cell>
          <table:table-cell table:style-name="ce2" office:value-type="string" calcext:value-type="string">
            <text:p>ES.01059.ATHA.SCH.PC.50133</text:p>
          </table:table-cell>
          <table:table-cell table:style-name="ce2" table:number-columns-repeated="3"/>
          <table:table-cell table:style-name="ce2" table:number-columns-repeated="2" office:value-type="string" calcext:value-type="string">
            <text:p>Jugador del Deportivo Alavés: Luis López</text:p>
          </table:table-cell>
          <table:table-cell table:style-name="ce2" table:number-columns-repeated="6"/>
        </table:table-row>
        <table:table-row table:style-name="ro1">
          <table:table-cell table:style-name="ce2" office:value-type="string" calcext:value-type="string">
            <text:p>https://photo.araba.eus/s/photoaraba/item/1633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32   /*|*/ | Signatura anterior: 73984 Signatura originales: Celuloide 4x6, nº 2943</text:p>
          </table:table-cell>
          <table:table-cell table:style-name="ce2" office:value-type="string" calcext:value-type="string">
            <text:p>ES.01059.ATHA.SCH.PC.50132</text:p>
          </table:table-cell>
          <table:table-cell table:style-name="ce2" table:number-columns-repeated="3"/>
          <table:table-cell table:style-name="ce2" table:number-columns-repeated="2" office:value-type="string" calcext:value-type="string">
            <text:p>Jugador del Deportivo Alavés: José Mª Jaureguizar</text:p>
          </table:table-cell>
          <table:table-cell table:style-name="ce2" table:number-columns-repeated="6"/>
        </table:table-row>
        <table:table-row table:style-name="ro1">
          <table:table-cell table:style-name="ce2" office:value-type="string" calcext:value-type="string">
            <text:p>https://photo.araba.eus/s/photoaraba/item/1633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31   /*|*/ | Signatura anterior: 73562 Signatura originales: Celuloide 4x6, nº 2942</text:p>
          </table:table-cell>
          <table:table-cell table:style-name="ce2" office:value-type="string" calcext:value-type="string">
            <text:p>ES.01059.ATHA.SCH.PC.50131</text:p>
          </table:table-cell>
          <table:table-cell table:style-name="ce2" table:number-columns-repeated="3"/>
          <table:table-cell table:style-name="ce2" table:number-columns-repeated="2" office:value-type="string" calcext:value-type="string">
            <text:p>Jugador del Deportivo Alavés: Mariano Garcia</text:p>
          </table:table-cell>
          <table:table-cell table:style-name="ce2" table:number-columns-repeated="6"/>
        </table:table-row>
        <table:table-row table:style-name="ro1">
          <table:table-cell table:style-name="ce2" office:value-type="string" calcext:value-type="string">
            <text:p>https://photo.araba.eus/s/photoaraba/item/1633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30   /*|*/ | Signatura anterior: 74231 Signatura originales: Celuloide 4x6, nº 2941</text:p>
          </table:table-cell>
          <table:table-cell table:style-name="ce2" office:value-type="string" calcext:value-type="string">
            <text:p>ES.01059.ATHA.SCH.PC.50130</text:p>
          </table:table-cell>
          <table:table-cell table:style-name="ce2" table:number-columns-repeated="3"/>
          <table:table-cell table:style-name="ce2" table:number-columns-repeated="2" office:value-type="string" calcext:value-type="string">
            <text:p>Jugador del Deportivo Alavés: José Alberto Fernández del Castillo</text:p>
          </table:table-cell>
          <table:table-cell table:style-name="ce2" table:number-columns-repeated="6"/>
        </table:table-row>
        <table:table-row table:style-name="ro1">
          <table:table-cell table:style-name="ce2" office:value-type="string" calcext:value-type="string">
            <text:p>https://photo.araba.eus/s/photoaraba/item/1633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29   /*|*/ | Signatura anterior: 73804 Signatura originales: Celuloide 4x6, nº 2940</text:p>
          </table:table-cell>
          <table:table-cell table:style-name="ce2" office:value-type="string" calcext:value-type="string">
            <text:p>ES.01059.ATHA.SCH.PC.50129</text:p>
          </table:table-cell>
          <table:table-cell table:style-name="ce2" table:number-columns-repeated="3"/>
          <table:table-cell table:style-name="ce2" table:number-columns-repeated="2" office:value-type="string" calcext:value-type="string">
            <text:p>Jugador del Deportivo Alavés: Jesús Mª Aranguren</text:p>
          </table:table-cell>
          <table:table-cell table:style-name="ce2" table:number-columns-repeated="6"/>
        </table:table-row>
        <table:table-row table:style-name="ro1">
          <table:table-cell table:style-name="ce2" office:value-type="string" calcext:value-type="string">
            <text:p>https://photo.araba.eus/s/photoaraba/item/1632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922 | 19631231 | 1963, septiembre, 22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71 a 050084   /*|*/ | Signatura anterior: Caja 85, carpetilla 1 Signatura antigua: 7 a 9 (1963) Signatura originales: Carpetilla 35mm, nº 1081</text:p>
          </table:table-cell>
          <table:table-cell table:style-name="ce2" office:value-type="string" calcext:value-type="string">
            <text:p>ES.01059.ATHA.SCH.PC.50071-50084</text:p>
          </table:table-cell>
          <table:table-cell table:style-name="ce2" table:number-columns-repeated="3"/>
          <table:table-cell table:style-name="ce2" table:number-columns-repeated="2" office:value-type="string" calcext:value-type="string">
            <text:p>Partido de fútbol: Deportivo Alavés - Langreo</text:p>
          </table:table-cell>
          <table:table-cell table:style-name="ce2" table:number-columns-repeated="6"/>
        </table:table-row>
        <table:table-row table:style-name="ro1">
          <table:table-cell table:style-name="ce2" office:value-type="string" calcext:value-type="string">
            <text:p>https://photo.araba.eus/s/photoaraba/item/1632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1006 | 19631231 | 1963, octubre, 6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63 a 050070   /*|*/ | Signatura anterior: Caja 85, carpetilla 2 Signatura antigua: 7 a 9 (1963) Signatura originales: Carpetilla 35mm, nº 1080</text:p>
          </table:table-cell>
          <table:table-cell table:style-name="ce2" office:value-type="string" calcext:value-type="string">
            <text:p>ES.01059.ATHA.SCH.PC.50063-50070</text:p>
          </table:table-cell>
          <table:table-cell table:style-name="ce2" table:number-columns-repeated="3"/>
          <table:table-cell table:style-name="ce2" table:number-columns-repeated="2" office:value-type="string" calcext:value-type="string">
            <text:p>Partido de fútbol: Deportivo Alavés - Burgos</text:p>
          </table:table-cell>
          <table:table-cell table:style-name="ce2" table:number-columns-repeated="6"/>
        </table:table-row>
        <table:table-row table:style-name="ro1">
          <table:table-cell table:style-name="ce2" office:value-type="string" calcext:value-type="string">
            <text:p>https://photo.araba.eus/s/photoaraba/item/1632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062   /*|*/ | Signatura anterior: 70492 Signatura originales: Celuloide 4x6, nº 2899</text:p>
          </table:table-cell>
          <table:table-cell table:style-name="ce2" office:value-type="string" calcext:value-type="string">
            <text:p>ES.01059.ATHA.SCH.PC.50062</text:p>
          </table:table-cell>
          <table:table-cell table:style-name="ce2" table:number-columns-repeated="3"/>
          <table:table-cell table:style-name="ce2" table:number-columns-repeated="2" office:value-type="string" calcext:value-type="string">
            <text:p>Jugador del Deportivo Alavés: José Luis Zuazaga</text:p>
          </table:table-cell>
          <table:table-cell table:style-name="ce2" table:number-columns-repeated="6"/>
        </table:table-row>
        <table:table-row table:style-name="ro1">
          <table:table-cell table:style-name="ce2" office:value-type="string" calcext:value-type="string">
            <text:p>https://photo.araba.eus/s/photoaraba/item/1632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61   /*|*/ | Signatura anterior: 70710 Signatura originales: Celuloide 4x6, nº 2898</text:p>
          </table:table-cell>
          <table:table-cell table:style-name="ce2" office:value-type="string" calcext:value-type="string">
            <text:p>ES.01059.ATHA.SCH.PC.50061</text:p>
          </table:table-cell>
          <table:table-cell table:style-name="ce2" table:number-columns-repeated="3"/>
          <table:table-cell table:style-name="ce2" table:number-columns-repeated="2" office:value-type="string" calcext:value-type="string">
            <text:p>Jugador del Deportivo Alavés: Javier Vallejo, portero</text:p>
          </table:table-cell>
          <table:table-cell table:style-name="ce2" table:number-columns-repeated="6"/>
        </table:table-row>
        <table:table-row table:style-name="ro1">
          <table:table-cell table:style-name="ce2" office:value-type="string" calcext:value-type="string">
            <text:p>https://photo.araba.eus/s/photoaraba/item/1632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60   /*|*/ | Signatura anterior: 70898 Signatura originales: Celuloide 4x6, nº 2897</text:p>
          </table:table-cell>
          <table:table-cell table:style-name="ce2" office:value-type="string" calcext:value-type="string">
            <text:p>ES.01059.ATHA.SCH.PC.50060</text:p>
          </table:table-cell>
          <table:table-cell table:style-name="ce2" table:number-columns-repeated="3"/>
          <table:table-cell table:style-name="ce2" table:number-columns-repeated="2" office:value-type="string" calcext:value-type="string">
            <text:p>Jugador del Deportivo Alavés: Jesús Ugarte</text:p>
          </table:table-cell>
          <table:table-cell table:style-name="ce2" table:number-columns-repeated="6"/>
        </table:table-row>
        <table:table-row table:style-name="ro1">
          <table:table-cell table:style-name="ce2" office:value-type="string" calcext:value-type="string">
            <text:p>https://photo.araba.eus/s/photoaraba/item/1632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059   /*|*/ | Signatura anterior: 70650 Signatura originales: Celuloide 4x6, nº 2896</text:p>
          </table:table-cell>
          <table:table-cell table:style-name="ce2" office:value-type="string" calcext:value-type="string">
            <text:p>ES.01059.ATHA.SCH.PC.50059</text:p>
          </table:table-cell>
          <table:table-cell table:style-name="ce2" table:number-columns-repeated="3"/>
          <table:table-cell table:style-name="ce2" table:number-columns-repeated="2" office:value-type="string" calcext:value-type="string">
            <text:p>Jugador del Deportivo Alavés: Roberto Otaegui</text:p>
          </table:table-cell>
          <table:table-cell table:style-name="ce2" table:number-columns-repeated="6"/>
        </table:table-row>
        <table:table-row table:style-name="ro1">
          <table:table-cell table:style-name="ce2" office:value-type="string" calcext:value-type="string">
            <text:p>https://photo.araba.eus/s/photoaraba/item/1632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58 | Signatura anterior: 70654 Signatura originales: Celuloide 4x6, nº 2895</text:p>
          </table:table-cell>
          <table:table-cell table:style-name="ce2" office:value-type="string" calcext:value-type="string">
            <text:p>ES.01059.ATHA.SCH.PC.50058</text:p>
          </table:table-cell>
          <table:table-cell table:style-name="ce2" table:number-columns-repeated="3"/>
          <table:table-cell table:style-name="ce2" table:number-columns-repeated="2" office:value-type="string" calcext:value-type="string">
            <text:p>Jugador del Deportivo Alavés: José Luís Ortega</text:p>
          </table:table-cell>
          <table:table-cell table:style-name="ce2" table:number-columns-repeated="6"/>
        </table:table-row>
        <table:table-row table:style-name="ro1">
          <table:table-cell table:style-name="ce2" office:value-type="string" calcext:value-type="string">
            <text:p>https://photo.araba.eus/s/photoaraba/item/1632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57   /*|*/ | Signatura anterior: 70716 Signatura originales: Celuloide 4x6, nº 2894</text:p>
          </table:table-cell>
          <table:table-cell table:style-name="ce2" office:value-type="string" calcext:value-type="string">
            <text:p>ES.01059.ATHA.SCH.PC.50057</text:p>
          </table:table-cell>
          <table:table-cell table:style-name="ce2" table:number-columns-repeated="3"/>
          <table:table-cell table:style-name="ce2" table:number-columns-repeated="2" office:value-type="string" calcext:value-type="string">
            <text:p>Jugador del Deportivo Alavés: José Mª Lagar</text:p>
          </table:table-cell>
          <table:table-cell table:style-name="ce2" table:number-columns-repeated="6"/>
        </table:table-row>
        <table:table-row table:style-name="ro1">
          <table:table-cell table:style-name="ce2" office:value-type="string" calcext:value-type="string">
            <text:p>https://photo.araba.eus/s/photoaraba/item/1632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056   /*|*/ | Signatura anterior: 70667 Signatura originales: Celuloide 4x6, nº 2893</text:p>
          </table:table-cell>
          <table:table-cell table:style-name="ce2" office:value-type="string" calcext:value-type="string">
            <text:p>ES.01059.ATHA.SCH.PC.50056</text:p>
          </table:table-cell>
          <table:table-cell table:style-name="ce2" table:number-columns-repeated="3"/>
          <table:table-cell table:style-name="ce2" table:number-columns-repeated="2" office:value-type="string" calcext:value-type="string">
            <text:p>Jugador del Deportivo Alavés: José Mª Galeron</text:p>
          </table:table-cell>
          <table:table-cell table:style-name="ce2" table:number-columns-repeated="6"/>
        </table:table-row>
        <table:table-row table:style-name="ro1">
          <table:table-cell table:style-name="ce2" office:value-type="string" calcext:value-type="string">
            <text:p>https://photo.araba.eus/s/photoaraba/item/1632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55   /*|*/ | Signatura anterior: 70768 Signatura originales: Celuloide 4x6, nº 2892</text:p>
          </table:table-cell>
          <table:table-cell table:style-name="ce2" office:value-type="string" calcext:value-type="string">
            <text:p>ES.01059.ATHA.SCH.PC.50055</text:p>
          </table:table-cell>
          <table:table-cell table:style-name="ce2" table:number-columns-repeated="3"/>
          <table:table-cell table:style-name="ce2" table:number-columns-repeated="2" office:value-type="string" calcext:value-type="string">
            <text:p>Jugador del Deportivo Alavés: Teodoro Fuente</text:p>
          </table:table-cell>
          <table:table-cell table:style-name="ce2" table:number-columns-repeated="6"/>
        </table:table-row>
        <table:table-row table:style-name="ro1">
          <table:table-cell table:style-name="ce2" office:value-type="string" calcext:value-type="string">
            <text:p>https://photo.araba.eus/s/photoaraba/item/1632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54   /*|*/ | Signatura anterior: 70670 Signatura originales: Celuloide 4x6, nº 2891</text:p>
          </table:table-cell>
          <table:table-cell table:style-name="ce2" office:value-type="string" calcext:value-type="string">
            <text:p>ES.01059.ATHA.SCH.PC.50054</text:p>
          </table:table-cell>
          <table:table-cell table:style-name="ce2" table:number-columns-repeated="3"/>
          <table:table-cell table:style-name="ce2" table:number-columns-repeated="2" office:value-type="string" calcext:value-type="string">
            <text:p>Jugador del Deportivo Alavés: Bernardino Espinosa Ibáñez</text:p>
          </table:table-cell>
          <table:table-cell table:style-name="ce2" table:number-columns-repeated="6"/>
        </table:table-row>
        <table:table-row table:style-name="ro1">
          <table:table-cell table:style-name="ce2" office:value-type="string" calcext:value-type="string">
            <text:p>https://photo.araba.eus/s/photoaraba/item/1632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053   /*|*/ | Signatura anterior: 70672 Signatura originales: Celuloide 4x6, nº 2890</text:p>
          </table:table-cell>
          <table:table-cell table:style-name="ce2" office:value-type="string" calcext:value-type="string">
            <text:p>ES.01059.ATHA.SCH.PC.50053</text:p>
          </table:table-cell>
          <table:table-cell table:style-name="ce2" table:number-columns-repeated="3"/>
          <table:table-cell table:style-name="ce2" table:number-columns-repeated="2" office:value-type="string" calcext:value-type="string">
            <text:p>Jugador del Deportivo Alavés: Nemesio Escalza</text:p>
          </table:table-cell>
          <table:table-cell table:style-name="ce2" table:number-columns-repeated="6"/>
        </table:table-row>
        <table:table-row table:style-name="ro1">
          <table:table-cell table:style-name="ce2" office:value-type="string" calcext:value-type="string">
            <text:p>https://photo.araba.eus/s/photoaraba/item/1632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52   /*|*/ | Signatura anterior: 69640 Signatura originales: Celuloide 4x6, nº 2889</text:p>
          </table:table-cell>
          <table:table-cell table:style-name="ce2" office:value-type="string" calcext:value-type="string">
            <text:p>ES.01059.ATHA.SCH.PC.50052</text:p>
          </table:table-cell>
          <table:table-cell table:style-name="ce2" table:number-columns-repeated="3"/>
          <table:table-cell table:style-name="ce2" table:number-columns-repeated="2" office:value-type="string" calcext:value-type="string">
            <text:p>Jugador del Deportivo Alavés: José Marcos Eguiluz</text:p>
          </table:table-cell>
          <table:table-cell table:style-name="ce2" table:number-columns-repeated="6"/>
        </table:table-row>
        <table:table-row table:style-name="ro1">
          <table:table-cell table:style-name="ce2" office:value-type="string" calcext:value-type="string">
            <text:p>https://photo.araba.eus/s/photoaraba/item/1632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51   /*|*/ | Signatura anterior: 71432 Signatura originales: Celuloide 4x6, nº 2888</text:p>
          </table:table-cell>
          <table:table-cell table:style-name="ce2" office:value-type="string" calcext:value-type="string">
            <text:p>ES.01059.ATHA.SCH.PC.50051</text:p>
          </table:table-cell>
          <table:table-cell table:style-name="ce2" table:number-columns-repeated="3"/>
          <table:table-cell table:style-name="ce2" table:number-columns-repeated="2" office:value-type="string" calcext:value-type="string">
            <text:p>Jugador del Deportivo Alavés: José Vicente Cubillo</text:p>
          </table:table-cell>
          <table:table-cell table:style-name="ce2" table:number-columns-repeated="6"/>
        </table:table-row>
        <table:table-row table:style-name="ro1">
          <table:table-cell table:style-name="ce2" office:value-type="string" calcext:value-type="string">
            <text:p>https://photo.araba.eus/s/photoaraba/item/1632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50   /*|*/ | Signatura anterior: 71072 Signatura originales: Celuloide 4x6, nº 2887</text:p>
          </table:table-cell>
          <table:table-cell table:style-name="ce2" office:value-type="string" calcext:value-type="string">
            <text:p>ES.01059.ATHA.SCH.PC.50050</text:p>
          </table:table-cell>
          <table:table-cell table:style-name="ce2" table:number-columns-repeated="3"/>
          <table:table-cell table:style-name="ce2" table:number-columns-repeated="2" office:value-type="string" calcext:value-type="string">
            <text:p>Jugador del Deportivo Alavés: José Mª Antón Tella II</text:p>
          </table:table-cell>
          <table:table-cell table:style-name="ce2" table:number-columns-repeated="6"/>
        </table:table-row>
        <table:table-row table:style-name="ro1">
          <table:table-cell table:style-name="ce2" office:value-type="string" calcext:value-type="string">
            <text:p>https://photo.araba.eus/s/photoaraba/item/1632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49  /*|*/ | Signatura anterior: 71116 Signatura originales: Celuloide 4x6, nº 2886</text:p>
          </table:table-cell>
          <table:table-cell table:style-name="ce2" office:value-type="string" calcext:value-type="string">
            <text:p>ES.01059.ATHA.SCH.PC.50049</text:p>
          </table:table-cell>
          <table:table-cell table:style-name="ce2" table:number-columns-repeated="3"/>
          <table:table-cell table:style-name="ce2" table:number-columns-repeated="2" office:value-type="string" calcext:value-type="string">
            <text:p>Jugador del Deportivo Alavés: Ramón Achiaga</text:p>
          </table:table-cell>
          <table:table-cell table:style-name="ce2" table:number-columns-repeated="6"/>
        </table:table-row>
        <table:table-row table:style-name="ro1">
          <table:table-cell table:style-name="ce2" office:value-type="string" calcext:value-type="string">
            <text:p>https://photo.araba.eus/s/photoaraba/item/1632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218 | 1962, febrero, 18</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992 a 050001   /*|*/ | Signatura anterior: Caja 8, carpetilla 2 Signatura originales: Carpetilla 35mm, nº 1078</text:p>
          </table:table-cell>
          <table:table-cell table:style-name="ce2" office:value-type="string" calcext:value-type="string">
            <text:p>ES.01059.ATHA.SCH.PC.49992-50001</text:p>
          </table:table-cell>
          <table:table-cell table:style-name="ce2" table:number-columns-repeated="3"/>
          <table:table-cell table:style-name="ce2" table:number-columns-repeated="2" office:value-type="string" calcext:value-type="string">
            <text:p>Partido de fútbol: Deportivo Alavés contra San Sebastián</text:p>
          </table:table-cell>
          <table:table-cell table:style-name="ce2" table:number-columns-repeated="6"/>
        </table:table-row>
        <table:table-row table:style-name="ro1">
          <table:table-cell table:style-name="ce2" office:value-type="string" calcext:value-type="string">
            <text:p>https://photo.araba.eus/s/photoaraba/item/1632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920 | 19621231 | 1962, septiembre, 20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965 a 049981   /*|*/ | Signatura anterior: Caja 10, carpetilla 5 Signatura antigua: 8 - 9 (1962) Signatura originales: Carpetilla 35mm, nº 1076</text:p>
          </table:table-cell>
          <table:table-cell table:style-name="ce2" office:value-type="string" calcext:value-type="string">
            <text:p>ES.01059.ATHA.SCH.PC.49965-49981</text:p>
          </table:table-cell>
          <table:table-cell table:style-name="ce2" table:number-columns-repeated="3"/>
          <table:table-cell table:style-name="ce2" table:number-columns-repeated="2" office:value-type="string" calcext:value-type="string">
            <text:p>Partido de fútbol: Deportivo Alavés - Sabadell</text:p>
          </table:table-cell>
          <table:table-cell table:style-name="ce2" table:number-columns-repeated="6"/>
        </table:table-row>
        <table:table-row table:style-name="ro1">
          <table:table-cell table:style-name="ce2" office:value-type="string" calcext:value-type="string">
            <text:p>https://photo.araba.eus/s/photoaraba/item/1632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214 | 1962, febrero, 14</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949 a 049964   /*|*/ | Signatura anterior: Caja 8, carpetilla 1 Signatura originales: Carpetilla 35mm, nº 1075</text:p>
          </table:table-cell>
          <table:table-cell table:style-name="ce2" office:value-type="string" calcext:value-type="string">
            <text:p>ES.01059.ATHA.SCH.PC.49949-49964</text:p>
          </table:table-cell>
          <table:table-cell table:style-name="ce2" table:number-columns-repeated="3"/>
          <table:table-cell table:style-name="ce2" table:number-columns-repeated="2" office:value-type="string" calcext:value-type="string">
            <text:p>Partido de fútbol: Deportivo Alavés contra la Real Sociedad</text:p>
          </table:table-cell>
          <table:table-cell table:style-name="ce2" table:number-columns-repeated="6"/>
        </table:table-row>
        <table:table-row table:style-name="ro1">
          <table:table-cell table:style-name="ce2" office:value-type="string" calcext:value-type="string">
            <text:p>https://photo.araba.eus/s/photoaraba/item/1632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304 | 1962, marzo, 4</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913 a 049925   /*|*/ | Signatura anterior: Caja 8, carpetilla 3 Signatura originales: Carpetilla 35mm, nº 1071</text:p>
          </table:table-cell>
          <table:table-cell table:style-name="ce2" office:value-type="string" calcext:value-type="string">
            <text:p>ES.01059.ATHA.SCH.PC.49913-49925</text:p>
          </table:table-cell>
          <table:table-cell table:style-name="ce2" table:number-columns-repeated="3"/>
          <table:table-cell table:style-name="ce2" table:number-columns-repeated="2" office:value-type="string" calcext:value-type="string">
            <text:p>Partido de fútbol: Deportivo Alavés contra el Indauchu</text:p>
          </table:table-cell>
          <table:table-cell table:style-name="ce2" table:number-columns-repeated="6"/>
        </table:table-row>
        <table:table-row table:style-name="ro1">
          <table:table-cell table:style-name="ce2" office:value-type="string" calcext:value-type="string">
            <text:p>https://photo.araba.eus/s/photoaraba/item/1631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83   /*|*/ | Signatura anterior: 68773 Signatura originales: Celuloide 4x6, nº 2850</text:p>
          </table:table-cell>
          <table:table-cell table:style-name="ce2" office:value-type="string" calcext:value-type="string">
            <text:p>ES.01059.ATHA.SCH.PC.49883</text:p>
          </table:table-cell>
          <table:table-cell table:style-name="ce2" table:number-columns-repeated="3"/>
          <table:table-cell table:style-name="ce2" table:number-columns-repeated="2" office:value-type="string" calcext:value-type="string">
            <text:p>Jugador del Deportivo Alavés: Jesús Soto</text:p>
          </table:table-cell>
          <table:table-cell table:style-name="ce2" table:number-columns-repeated="6"/>
        </table:table-row>
        <table:table-row table:style-name="ro1">
          <table:table-cell table:style-name="ce2" office:value-type="string" calcext:value-type="string">
            <text:p>https://photo.araba.eus/s/photoaraba/item/1631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81   /*|*/ | Signatura anterior: 68772 Signatura originales: Celuloide 4x6, nº 2848</text:p>
          </table:table-cell>
          <table:table-cell table:style-name="ce2" office:value-type="string" calcext:value-type="string">
            <text:p>ES.01059.ATHA.SCH.PC.49881</text:p>
          </table:table-cell>
          <table:table-cell table:style-name="ce2" table:number-columns-repeated="3"/>
          <table:table-cell table:style-name="ce2" table:number-columns-repeated="2" office:value-type="string" calcext:value-type="string">
            <text:p>Jugador del Deportivo Alavés: Angel Oroz, portero</text:p>
          </table:table-cell>
          <table:table-cell table:style-name="ce2" table:number-columns-repeated="6"/>
        </table:table-row>
        <table:table-row table:style-name="ro1">
          <table:table-cell table:style-name="ce2" office:value-type="string" calcext:value-type="string">
            <text:p>https://photo.araba.eus/s/photoaraba/item/1631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80   /*|*/ | Signatura anterior: 68692 Signatura originales: Celuloide 4x6, nº 2847</text:p>
          </table:table-cell>
          <table:table-cell table:style-name="ce2" office:value-type="string" calcext:value-type="string">
            <text:p>ES.01059.ATHA.SCH.PC.49880</text:p>
          </table:table-cell>
          <table:table-cell table:style-name="ce2" table:number-columns-repeated="3"/>
          <table:table-cell table:style-name="ce2" table:number-columns-repeated="2" office:value-type="string" calcext:value-type="string">
            <text:p>Jugador del Deportivo Alavés: Francisco Javier Martínez</text:p>
          </table:table-cell>
          <table:table-cell table:style-name="ce2" table:number-columns-repeated="6"/>
        </table:table-row>
        <table:table-row table:style-name="ro1">
          <table:table-cell table:style-name="ce2" office:value-type="string" calcext:value-type="string">
            <text:p>https://photo.araba.eus/s/photoaraba/item/1631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79   /*|*/ | Signatura anterior: 68551 Signatura originales: Celuloide 4x6, nº 2846</text:p>
          </table:table-cell>
          <table:table-cell table:style-name="ce2" office:value-type="string" calcext:value-type="string">
            <text:p>ES.01059.ATHA.SCH.PC.49879</text:p>
          </table:table-cell>
          <table:table-cell table:style-name="ce2" table:number-columns-repeated="3"/>
          <table:table-cell table:style-name="ce2" table:number-columns-repeated="2" office:value-type="string" calcext:value-type="string">
            <text:p>Jugador del Deportivo Alavés: José Angel Legorburu 'El Pajarero'</text:p>
          </table:table-cell>
          <table:table-cell table:style-name="ce2" table:number-columns-repeated="6"/>
        </table:table-row>
        <table:table-row table:style-name="ro1">
          <table:table-cell table:style-name="ce2" office:value-type="string" calcext:value-type="string">
            <text:p>https://photo.araba.eus/s/photoaraba/item/1631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78   /*|*/ | Signatura anterior: 68718 Signatura originales: Celuloide 4x6, nº 2845</text:p>
          </table:table-cell>
          <table:table-cell table:style-name="ce2" office:value-type="string" calcext:value-type="string">
            <text:p>ES.01059.ATHA.SCH.PC.49878</text:p>
          </table:table-cell>
          <table:table-cell table:style-name="ce2" table:number-columns-repeated="3"/>
          <table:table-cell table:style-name="ce2" table:number-columns-repeated="2" office:value-type="string" calcext:value-type="string">
            <text:p>Jugador del Deportivo Alavés: José Ignacio Larrea</text:p>
          </table:table-cell>
          <table:table-cell table:style-name="ce2" table:number-columns-repeated="6"/>
        </table:table-row>
        <table:table-row table:style-name="ro1">
          <table:table-cell table:style-name="ce2" office:value-type="string" calcext:value-type="string">
            <text:p>https://photo.araba.eus/s/photoaraba/item/1631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77   /*|*/ | Signatura anterior: 67835 Signatura originales: Celuloide 4x6, nº 2844</text:p>
          </table:table-cell>
          <table:table-cell table:style-name="ce2" office:value-type="string" calcext:value-type="string">
            <text:p>ES.01059.ATHA.SCH.PC.49877</text:p>
          </table:table-cell>
          <table:table-cell table:style-name="ce2" table:number-columns-repeated="3"/>
          <table:table-cell table:style-name="ce2" table:number-columns-repeated="2" office:value-type="string" calcext:value-type="string">
            <text:p>Jugador del Deportivo Alavés: Pedro Laguardia</text:p>
          </table:table-cell>
          <table:table-cell table:style-name="ce2" table:number-columns-repeated="6"/>
        </table:table-row>
        <table:table-row table:style-name="ro1">
          <table:table-cell table:style-name="ce2" office:value-type="string" calcext:value-type="string">
            <text:p>https://photo.araba.eus/s/photoaraba/item/1631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76   /*|*/ | Signatura anterior: 68774 Signatura originales: Celuloide 4x6, nº 2843</text:p>
          </table:table-cell>
          <table:table-cell table:style-name="ce2" office:value-type="string" calcext:value-type="string">
            <text:p>ES.01059.ATHA.SCH.PC.49876</text:p>
          </table:table-cell>
          <table:table-cell table:style-name="ce2" table:number-columns-repeated="3"/>
          <table:table-cell table:style-name="ce2" table:number-columns-repeated="2" office:value-type="string" calcext:value-type="string">
            <text:p>Jugador del Deportivo Alavés: Ignacio Izaguirre</text:p>
          </table:table-cell>
          <table:table-cell table:style-name="ce2" table:number-columns-repeated="6"/>
        </table:table-row>
        <table:table-row table:style-name="ro1">
          <table:table-cell table:style-name="ce2" office:value-type="string" calcext:value-type="string">
            <text:p>https://photo.araba.eus/s/photoaraba/item/1631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72   /*|*/ | Signatura anterior: 67150 Signatura originales: Celuloide 4x6, nº 2801</text:p>
          </table:table-cell>
          <table:table-cell table:style-name="ce2" office:value-type="string" calcext:value-type="string">
            <text:p>ES.01059.ATHA.SCH.PC.49872</text:p>
          </table:table-cell>
          <table:table-cell table:style-name="ce2" table:number-columns-repeated="3"/>
          <table:table-cell table:style-name="ce2" table:number-columns-repeated="2" office:value-type="string" calcext:value-type="string">
            <text:p>Jugador del Deportivo Alavés: Rafael Hernández</text:p>
          </table:table-cell>
          <table:table-cell table:style-name="ce2" table:number-columns-repeated="6"/>
        </table:table-row>
        <table:table-row table:style-name="ro1">
          <table:table-cell table:style-name="ce2" office:value-type="string" calcext:value-type="string">
            <text:p>https://photo.araba.eus/s/photoaraba/item/1631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71   /*|*/ | Signatura anterior: 68778 Signatura originales: Celuloide 4x6, nº 2838</text:p>
          </table:table-cell>
          <table:table-cell table:style-name="ce2" office:value-type="string" calcext:value-type="string">
            <text:p>ES.01059.ATHA.SCH.PC.49871</text:p>
          </table:table-cell>
          <table:table-cell table:style-name="ce2" table:number-columns-repeated="3"/>
          <table:table-cell table:style-name="ce2" table:number-columns-repeated="2" office:value-type="string" calcext:value-type="string">
            <text:p>Jugador del Deportivo Alavés: Francisco Ferreres</text:p>
          </table:table-cell>
          <table:table-cell table:style-name="ce2" table:number-columns-repeated="6"/>
        </table:table-row>
        <table:table-row table:style-name="ro1">
          <table:table-cell table:style-name="ce2" office:value-type="string" calcext:value-type="string">
            <text:p>https://photo.araba.eus/s/photoaraba/item/1631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870   /*|*/ | Signatura anterior: 69117 Signatura originales: Celuloide 4x6, nº 2837</text:p>
          </table:table-cell>
          <table:table-cell table:style-name="ce2" office:value-type="string" calcext:value-type="string">
            <text:p>ES.01059.ATHA.SCH.PC.49870</text:p>
          </table:table-cell>
          <table:table-cell table:style-name="ce2" table:number-columns-repeated="3"/>
          <table:table-cell table:style-name="ce2" table:number-columns-repeated="2" office:value-type="string" calcext:value-type="string">
            <text:p>Jugador del Deportivo Alavés: Ricardo Fernández López</text:p>
          </table:table-cell>
          <table:table-cell table:style-name="ce2" table:number-columns-repeated="6"/>
        </table:table-row>
        <table:table-row table:style-name="ro1">
          <table:table-cell table:style-name="ce2" office:value-type="string" calcext:value-type="string">
            <text:p>https://photo.araba.eus/s/photoaraba/item/1631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69   /*|*/ | Signatura anterior: 68589 Signatura originales: Celuloide 4x6, nº 2836</text:p>
          </table:table-cell>
          <table:table-cell table:style-name="ce2" office:value-type="string" calcext:value-type="string">
            <text:p>ES.01059.ATHA.SCH.PC.49869</text:p>
          </table:table-cell>
          <table:table-cell table:style-name="ce2" table:number-columns-repeated="3"/>
          <table:table-cell table:style-name="ce2" table:number-columns-repeated="2" office:value-type="string" calcext:value-type="string">
            <text:p>Jugador del Deportivo Alavés: José Mª Elcoro</text:p>
          </table:table-cell>
          <table:table-cell table:style-name="ce2" table:number-columns-repeated="6"/>
        </table:table-row>
        <table:table-row table:style-name="ro1">
          <table:table-cell table:style-name="ce2" office:value-type="string" calcext:value-type="string">
            <text:p>https://photo.araba.eus/s/photoaraba/item/1631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68 | Signatura anterior: 68777 Signatura originales: Celuloide 4x6, nº 2835</text:p>
          </table:table-cell>
          <table:table-cell table:style-name="ce2" office:value-type="string" calcext:value-type="string">
            <text:p>ES.01059.ATHA.SCH.PC.49868</text:p>
          </table:table-cell>
          <table:table-cell table:style-name="ce2" table:number-columns-repeated="3"/>
          <table:table-cell table:style-name="ce2" table:number-columns-repeated="2" office:value-type="string" calcext:value-type="string">
            <text:p>Jugador del Deportivo Alavés: Manuel del Campo</text:p>
          </table:table-cell>
          <table:table-cell table:style-name="ce2" table:number-columns-repeated="6"/>
        </table:table-row>
        <table:table-row table:style-name="ro1">
          <table:table-cell table:style-name="ce2" office:value-type="string" calcext:value-type="string">
            <text:p>https://photo.araba.eus/s/photoaraba/item/1631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65   /*|*/ | Signatura anterior: 68613 Signatura originales: Celuloide 4x6, nº 2832</text:p>
          </table:table-cell>
          <table:table-cell table:style-name="ce2" office:value-type="string" calcext:value-type="string">
            <text:p>ES.01059.ATHA.SCH.PC.49865</text:p>
          </table:table-cell>
          <table:table-cell table:style-name="ce2" table:number-columns-repeated="3"/>
          <table:table-cell table:style-name="ce2" table:number-columns-repeated="2" office:value-type="string" calcext:value-type="string">
            <text:p>Jugador del Deportivo Alavés: Jesús Aramburuzabala</text:p>
          </table:table-cell>
          <table:table-cell table:style-name="ce2" table:number-columns-repeated="6"/>
        </table:table-row>
        <table:table-row table:style-name="ro1">
          <table:table-cell table:style-name="ce2" office:value-type="string" calcext:value-type="string">
            <text:p>https://photo.araba.eus/s/photoaraba/item/1631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64   /*|*/ | Signatura anterior: 68967 Signatura originales: Celuloide 4x6, nº 2831</text:p>
          </table:table-cell>
          <table:table-cell table:style-name="ce2" office:value-type="string" calcext:value-type="string">
            <text:p>ES.01059.ATHA.SCH.PC.49864</text:p>
          </table:table-cell>
          <table:table-cell table:style-name="ce2" table:number-columns-repeated="3"/>
          <table:table-cell table:style-name="ce2" table:number-columns-repeated="2" office:value-type="string" calcext:value-type="string">
            <text:p>Jugador del Deportivo Alavés: Venancio Aguirre, entrenador</text:p>
          </table:table-cell>
          <table:table-cell table:style-name="ce2" table:number-columns-repeated="6"/>
        </table:table-row>
        <table:table-row table:style-name="ro1">
          <table:table-cell table:style-name="ce2" office:value-type="string" calcext:value-type="string">
            <text:p>https://photo.araba.eus/s/photoaraba/item/1631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62   /*|*/ | Signatura anterior: 68916 Signatura originales: Celuloide 4x6, nº 2829</text:p>
          </table:table-cell>
          <table:table-cell table:style-name="ce2" office:value-type="string" calcext:value-type="string">
            <text:p>ES.01059.ATHA.SCH.PC.49862</text:p>
          </table:table-cell>
          <table:table-cell table:style-name="ce2" table:number-columns-repeated="3"/>
          <table:table-cell table:style-name="ce2" table:number-columns-repeated="2" office:value-type="string" calcext:value-type="string">
            <text:p>Jugador del Deportivo Alavés Juvenil: Miguel Angel Zabaleta</text:p>
          </table:table-cell>
          <table:table-cell table:style-name="ce2" table:number-columns-repeated="6"/>
        </table:table-row>
        <table:table-row table:style-name="ro1">
          <table:table-cell table:style-name="ce2" office:value-type="string" calcext:value-type="string">
            <text:p>https://photo.araba.eus/s/photoaraba/item/1631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57 | Signatura anterior: 68887 Signatura originales: Celuloide 4x6, nº 2824</text:p>
          </table:table-cell>
          <table:table-cell table:style-name="ce2" office:value-type="string" calcext:value-type="string">
            <text:p>ES.01059.ATHA.SCH.PC.49857</text:p>
          </table:table-cell>
          <table:table-cell table:style-name="ce2" table:number-columns-repeated="3"/>
          <table:table-cell table:style-name="ce2" table:number-columns-repeated="2" office:value-type="string" calcext:value-type="string">
            <text:p>Jugador del Deportivo Alavés Juvenil: Jesús Fernández Capinun</text:p>
          </table:table-cell>
          <table:table-cell table:style-name="ce2" table:number-columns-repeated="6"/>
        </table:table-row>
        <table:table-row table:style-name="ro1">
          <table:table-cell table:style-name="ce2" office:value-type="string" calcext:value-type="string">
            <text:p>https://photo.araba.eus/s/photoaraba/item/1631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01 | 19611231 | 1961, enero, 1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55   /*|*/ | Signatura anterior: 68862 Signatura originales: Celuloide 4x6, nº 2822</text:p>
          </table:table-cell>
          <table:table-cell table:style-name="ce2" office:value-type="string" calcext:value-type="string">
            <text:p>ES.01059.ATHA.SCH.PC.49855</text:p>
          </table:table-cell>
          <table:table-cell table:style-name="ce2" table:number-columns-repeated="3"/>
          <table:table-cell table:style-name="ce2" table:number-columns-repeated="2" office:value-type="string" calcext:value-type="string">
            <text:p>Jugador del Deportivo Alavés Juvenil: Carlos Anzar</text:p>
          </table:table-cell>
          <table:table-cell table:style-name="ce2" table:number-columns-repeated="6"/>
        </table:table-row>
        <table:table-row table:style-name="ro1">
          <table:table-cell table:style-name="ce2" office:value-type="string" calcext:value-type="string">
            <text:p>https://photo.araba.eus/s/photoaraba/item/1631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616 | 19611231 | 1961, junio, 16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78 a 049800   /*|*/ | Signatura anterior: Caja 5, carpetilla 1 Signatura antigua: 6 y 7 (1961) Signatura originales: Carpetilla 35mm, nº 1066</text:p>
          </table:table-cell>
          <table:table-cell table:style-name="ce2" office:value-type="string" calcext:value-type="string">
            <text:p>ES.01059.ATHA.SCH.PC.49778-49800</text:p>
          </table:table-cell>
          <table:table-cell table:style-name="ce2" table:number-columns-repeated="3"/>
          <table:table-cell table:style-name="ce2" table:number-columns-repeated="2" office:value-type="string" calcext:value-type="string">
            <text:p>Homenaje al Deportivo Alavés</text:p>
          </table:table-cell>
          <table:table-cell table:style-name="ce2" table:number-columns-repeated="6"/>
        </table:table-row>
        <table:table-row table:style-name="ro1">
          <table:table-cell table:style-name="ce2" office:value-type="string" calcext:value-type="string">
            <text:p>https://photo.araba.eus/s/photoaraba/item/1631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70   /*|*/ | Signatura anterior: 66748 Signatura originales: Celuloide 4x6, nº 2812</text:p>
          </table:table-cell>
          <table:table-cell table:style-name="ce2" office:value-type="string" calcext:value-type="string">
            <text:p>ES.01059.ATHA.SCH.PC.49770</text:p>
          </table:table-cell>
          <table:table-cell table:style-name="ce2" table:number-columns-repeated="3"/>
          <table:table-cell table:style-name="ce2" table:number-columns-repeated="2" office:value-type="string" calcext:value-type="string">
            <text:p>Jugador del Deportivo Alavés: Alberto Uriona</text:p>
          </table:table-cell>
          <table:table-cell table:style-name="ce2" table:number-columns-repeated="6"/>
        </table:table-row>
        <table:table-row table:style-name="ro1">
          <table:table-cell table:style-name="ce2" office:value-type="string" calcext:value-type="string">
            <text:p>https://photo.araba.eus/s/photoaraba/item/1631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B/N</text:p>
          </table:table-cell>
          <table:table-cell table:style-name="ce2" office:value-type="string" calcext:value-type="string">
            <text:p>ES.01059.ATHA.SCH.PC-049769  /*|*/ | Signatura anterior: 66717 Signatura originales: Celuloide 4x6, nº 2811</text:p>
          </table:table-cell>
          <table:table-cell table:style-name="ce2" office:value-type="string" calcext:value-type="string">
            <text:p>ES.01059.ATHA.SCH.PC.49769</text:p>
          </table:table-cell>
          <table:table-cell table:style-name="ce2" table:number-columns-repeated="3"/>
          <table:table-cell table:style-name="ce2" table:number-columns-repeated="2" office:value-type="string" calcext:value-type="string">
            <text:p>Jugador del Deportivo Alavés: José Luis Ugartemendia Mauri</text:p>
          </table:table-cell>
          <table:table-cell table:style-name="ce2" table:number-columns-repeated="6"/>
        </table:table-row>
        <table:table-row table:style-name="ro1">
          <table:table-cell table:style-name="ce2" office:value-type="string" calcext:value-type="string">
            <text:p>https://photo.araba.eus/s/photoaraba/item/1631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68   /*|*/ | Signatura anterior: 66834 Signatura originales: Celuloide 4x6, nº 2810</text:p>
          </table:table-cell>
          <table:table-cell table:style-name="ce2" office:value-type="string" calcext:value-type="string">
            <text:p>ES.01059.ATHA.SCH.PC.49768</text:p>
          </table:table-cell>
          <table:table-cell table:style-name="ce2" table:number-columns-repeated="3"/>
          <table:table-cell table:style-name="ce2" table:number-columns-repeated="2" office:value-type="string" calcext:value-type="string">
            <text:p>Jugador del Deportivo Alavés: Gregorio San Emeterio</text:p>
          </table:table-cell>
          <table:table-cell table:style-name="ce2" table:number-columns-repeated="6"/>
        </table:table-row>
        <table:table-row table:style-name="ro1">
          <table:table-cell table:style-name="ce2" office:value-type="string" calcext:value-type="string">
            <text:p>https://photo.araba.eus/s/photoaraba/item/1631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67   /*|*/ | Signatura anterior: 66844 Signatura originales: Celuloide 4x6, nº 2809</text:p>
          </table:table-cell>
          <table:table-cell table:style-name="ce2" office:value-type="string" calcext:value-type="string">
            <text:p>ES.01059.ATHA.SCH.PC.49767</text:p>
          </table:table-cell>
          <table:table-cell table:style-name="ce2" table:number-columns-repeated="3"/>
          <table:table-cell table:style-name="ce2" table:number-columns-repeated="2" office:value-type="string" calcext:value-type="string">
            <text:p>Jugador del Deportivo Alavés: Ignacio Osaba</text:p>
          </table:table-cell>
          <table:table-cell table:style-name="ce2" table:number-columns-repeated="6"/>
        </table:table-row>
        <table:table-row table:style-name="ro1">
          <table:table-cell table:style-name="ce2" office:value-type="string" calcext:value-type="string">
            <text:p>https://photo.araba.eus/s/photoaraba/item/1631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66  /*|*/ | Signatura anterior: 66750 Signatura originales: Celuloide 4x6, nº 2808</text:p>
          </table:table-cell>
          <table:table-cell table:style-name="ce2" office:value-type="string" calcext:value-type="string">
            <text:p>ES.01059.ATHA.SCH.PC.49766</text:p>
          </table:table-cell>
          <table:table-cell table:style-name="ce2" table:number-columns-repeated="3"/>
          <table:table-cell table:style-name="ce2" table:number-columns-repeated="2" office:value-type="string" calcext:value-type="string">
            <text:p>Jugador del Deportivo Alavés: Ricardo López Vallador 'Kaito'</text:p>
          </table:table-cell>
          <table:table-cell table:style-name="ce2" table:number-columns-repeated="6"/>
        </table:table-row>
        <table:table-row table:style-name="ro1">
          <table:table-cell table:style-name="ce2" office:value-type="string" calcext:value-type="string">
            <text:p>https://photo.araba.eus/s/photoaraba/item/1631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65   /*|*/ | Signatura anterior: 66749 Signatura originales: Celuloide 4x6, nº 2807</text:p>
          </table:table-cell>
          <table:table-cell table:style-name="ce2" office:value-type="string" calcext:value-type="string">
            <text:p>ES.01059.ATHA.SCH.PC.49765</text:p>
          </table:table-cell>
          <table:table-cell table:style-name="ce2" table:number-columns-repeated="3"/>
          <table:table-cell table:style-name="ce2" table:number-columns-repeated="2" office:value-type="string" calcext:value-type="string">
            <text:p>Jugador del Deportivo Alavés: Mariano Lecumberri</text:p>
          </table:table-cell>
          <table:table-cell table:style-name="ce2" table:number-columns-repeated="6"/>
        </table:table-row>
        <table:table-row table:style-name="ro1">
          <table:table-cell table:style-name="ce2" office:value-type="string" calcext:value-type="string">
            <text:p>https://photo.araba.eus/s/photoaraba/item/1631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64   /*|*/ | Signatura anterior: 66652 Signatura originales: Celuloide 4x6, nº 2806</text:p>
          </table:table-cell>
          <table:table-cell table:style-name="ce2" office:value-type="string" calcext:value-type="string">
            <text:p>ES.01059.ATHA.SCH.PC.49764</text:p>
          </table:table-cell>
          <table:table-cell table:style-name="ce2" table:number-columns-repeated="3"/>
          <table:table-cell table:style-name="ce2" table:number-columns-repeated="2" office:value-type="string" calcext:value-type="string">
            <text:p>Jugador del Deportivo Alavés: Jesús Larzabal</text:p>
          </table:table-cell>
          <table:table-cell table:style-name="ce2" table:number-columns-repeated="6"/>
        </table:table-row>
        <table:table-row table:style-name="ro1">
          <table:table-cell table:style-name="ce2" office:value-type="string" calcext:value-type="string">
            <text:p>https://photo.araba.eus/s/photoaraba/item/1631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63   /*|*/ | Signatura anterior: 66766 Signatura originales: Celuloide 4x6, nº 2805</text:p>
          </table:table-cell>
          <table:table-cell table:style-name="ce2" office:value-type="string" calcext:value-type="string">
            <text:p>ES.01059.ATHA.SCH.PC.49763</text:p>
          </table:table-cell>
          <table:table-cell table:style-name="ce2" table:number-columns-repeated="3"/>
          <table:table-cell table:style-name="ce2" table:number-columns-repeated="2" office:value-type="string" calcext:value-type="string">
            <text:p>Jugador del Deportivo Alavés: Carlos Larrauri</text:p>
          </table:table-cell>
          <table:table-cell table:style-name="ce2" table:number-columns-repeated="6"/>
        </table:table-row>
        <table:table-row table:style-name="ro1">
          <table:table-cell table:style-name="ce2" office:value-type="string" calcext:value-type="string">
            <text:p>https://photo.araba.eus/s/photoaraba/item/1631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62   /*|*/ | Signatura anterior: 66747 Signatura originales: Celuloide 4x6, nº 2804</text:p>
          </table:table-cell>
          <table:table-cell table:style-name="ce2" office:value-type="string" calcext:value-type="string">
            <text:p>ES.01059.ATHA.SCH.PC.49762</text:p>
          </table:table-cell>
          <table:table-cell table:style-name="ce2" table:number-columns-repeated="3"/>
          <table:table-cell table:style-name="ce2" table:number-columns-repeated="2" office:value-type="string" calcext:value-type="string">
            <text:p>Jugador del Deportivo Alavés: Eloy Lafuente</text:p>
          </table:table-cell>
          <table:table-cell table:style-name="ce2" table:number-columns-repeated="6"/>
        </table:table-row>
        <table:table-row table:style-name="ro1">
          <table:table-cell table:style-name="ce2" office:value-type="string" calcext:value-type="string">
            <text:p>https://photo.araba.eus/s/photoaraba/item/1631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61   /*|*/ | Signatura anterior: 66758 Signatura originales: Celuloide 4x6, nº 2803</text:p>
          </table:table-cell>
          <table:table-cell table:style-name="ce2" office:value-type="string" calcext:value-type="string">
            <text:p>ES.01059.ATHA.SCH.PC.49761</text:p>
          </table:table-cell>
          <table:table-cell table:style-name="ce2" table:number-columns-repeated="3"/>
          <table:table-cell table:style-name="ce2" table:number-columns-repeated="2" office:value-type="string" calcext:value-type="string">
            <text:p>Jugador del Deportivo Alavés: Pedro Mª Jayo o Yago</text:p>
          </table:table-cell>
          <table:table-cell table:style-name="ce2" table:number-columns-repeated="6"/>
        </table:table-row>
        <table:table-row table:style-name="ro1">
          <table:table-cell table:style-name="ce2" office:value-type="string" calcext:value-type="string">
            <text:p>https://photo.araba.eus/s/photoaraba/item/1631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60  /*|*/ | Signatura anterior: 66683 Signatura originales: Celuloide 4x6, nº 2802</text:p>
          </table:table-cell>
          <table:table-cell table:style-name="ce2" office:value-type="string" calcext:value-type="string">
            <text:p>ES.01059.ATHA.SCH.PC.49760</text:p>
          </table:table-cell>
          <table:table-cell table:style-name="ce2" table:number-columns-repeated="3"/>
          <table:table-cell table:style-name="ce2" table:number-columns-repeated="2" office:value-type="string" calcext:value-type="string">
            <text:p>Jugador del Deportivo Alavés: José Antonio Iturricha</text:p>
          </table:table-cell>
          <table:table-cell table:style-name="ce2" table:number-columns-repeated="6"/>
        </table:table-row>
        <table:table-row table:style-name="ro1">
          <table:table-cell table:style-name="ce2" office:value-type="string" calcext:value-type="string">
            <text:p>https://photo.araba.eus/s/photoaraba/item/1631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58   /*|*/ | Signatura anterior: 66651 Signatura originales: Celuloide 6x9, nº 2800</text:p>
          </table:table-cell>
          <table:table-cell table:style-name="ce2" office:value-type="string" calcext:value-type="string">
            <text:p>ES.01059.ATHA.SCH.PC.49758</text:p>
          </table:table-cell>
          <table:table-cell table:style-name="ce2" table:number-columns-repeated="3"/>
          <table:table-cell table:style-name="ce2" table:number-columns-repeated="2" office:value-type="string" calcext:value-type="string">
            <text:p>Jugador del Deportivo Alavés: Gonzalo</text:p>
          </table:table-cell>
          <table:table-cell table:style-name="ce2" table:number-columns-repeated="6"/>
        </table:table-row>
        <table:table-row table:style-name="ro1">
          <table:table-cell table:style-name="ce2" office:value-type="string" calcext:value-type="string">
            <text:p>https://photo.araba.eus/s/photoaraba/item/1631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57   /*|*/ | Signatura anterior: 66849 Signatura originales: Celuloide 4x6, nº 2799</text:p>
          </table:table-cell>
          <table:table-cell table:style-name="ce2" office:value-type="string" calcext:value-type="string">
            <text:p>ES.01059.ATHA.SCH.PC.49757</text:p>
          </table:table-cell>
          <table:table-cell table:style-name="ce2" table:number-columns-repeated="3"/>
          <table:table-cell table:style-name="ce2" table:number-columns-repeated="2" office:value-type="string" calcext:value-type="string">
            <text:p>Jugador del Deportivo Alavés: Alfonso Fernández</text:p>
          </table:table-cell>
          <table:table-cell table:style-name="ce2" table:number-columns-repeated="6"/>
        </table:table-row>
        <table:table-row table:style-name="ro1">
          <table:table-cell table:style-name="ce2" office:value-type="string" calcext:value-type="string">
            <text:p>https://photo.araba.eus/s/photoaraba/item/1631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56   /*|*/ | Signatura anterior: 66632 Signatura originales: Celuloide 4x6, nº 2798</text:p>
          </table:table-cell>
          <table:table-cell table:style-name="ce2" office:value-type="string" calcext:value-type="string">
            <text:p>ES.01059.ATHA.SCH.PC.49756</text:p>
          </table:table-cell>
          <table:table-cell table:style-name="ce2" table:number-columns-repeated="3"/>
          <table:table-cell table:style-name="ce2" table:number-columns-repeated="2" office:value-type="string" calcext:value-type="string">
            <text:p>Jugador del Deportivo Alavés: Jesús Extramiana</text:p>
          </table:table-cell>
          <table:table-cell table:style-name="ce2" table:number-columns-repeated="6"/>
        </table:table-row>
        <table:table-row table:style-name="ro1">
          <table:table-cell table:style-name="ce2" office:value-type="string" calcext:value-type="string">
            <text:p>https://photo.araba.eus/s/photoaraba/item/1631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55   /*|*/ | Signatura anterior: 66838 Signatura originales: Celuloide 4x6, nº 2797</text:p>
          </table:table-cell>
          <table:table-cell table:style-name="ce2" office:value-type="string" calcext:value-type="string">
            <text:p>ES.01059.ATHA.SCH.PC.49755</text:p>
          </table:table-cell>
          <table:table-cell table:style-name="ce2" table:number-columns-repeated="3"/>
          <table:table-cell table:style-name="ce2" table:number-columns-repeated="2" office:value-type="string" calcext:value-type="string">
            <text:p>Jugador del Deportivo Alavés: Juan Antonio Erdoiza</text:p>
          </table:table-cell>
          <table:table-cell table:style-name="ce2" table:number-columns-repeated="6"/>
        </table:table-row>
        <table:table-row table:style-name="ro1">
          <table:table-cell table:style-name="ce2" office:value-type="string" calcext:value-type="string">
            <text:p>https://photo.araba.eus/s/photoaraba/item/1631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54  /*|*/ | Signatura anterior: 66751 Signatura originales: Celuloide 4x6, nº 2796</text:p>
          </table:table-cell>
          <table:table-cell table:style-name="ce2" office:value-type="string" calcext:value-type="string">
            <text:p>ES.01059.ATHA.SCH.PC.49754</text:p>
          </table:table-cell>
          <table:table-cell table:style-name="ce2" table:number-columns-repeated="3"/>
          <table:table-cell table:style-name="ce2" table:number-columns-repeated="2" office:value-type="string" calcext:value-type="string">
            <text:p>Jugador del Deportivo Alavés: José Marcos Eguiluz</text:p>
          </table:table-cell>
          <table:table-cell table:style-name="ce2" table:number-columns-repeated="6"/>
        </table:table-row>
        <table:table-row table:style-name="ro1">
          <table:table-cell table:style-name="ce2" office:value-type="string" calcext:value-type="string">
            <text:p>https://photo.araba.eus/s/photoaraba/item/1631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53   /*|*/ | Signatura anterior: 66830 Signatura originales: Celuloide 4x6, nº 2795</text:p>
          </table:table-cell>
          <table:table-cell table:style-name="ce2" office:value-type="string" calcext:value-type="string">
            <text:p>ES.01059.ATHA.SCH.PC.49753</text:p>
          </table:table-cell>
          <table:table-cell table:style-name="ce2" table:number-columns-repeated="3"/>
          <table:table-cell table:style-name="ce2" table:number-columns-repeated="2" office:value-type="string" calcext:value-type="string">
            <text:p>Jugador del Deportivo Alavés: Ignacio Burgaña</text:p>
          </table:table-cell>
          <table:table-cell table:style-name="ce2" table:number-columns-repeated="6"/>
        </table:table-row>
        <table:table-row table:style-name="ro1">
          <table:table-cell table:style-name="ce2" office:value-type="string" calcext:value-type="string">
            <text:p>https://photo.araba.eus/s/photoaraba/item/1631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52   /*|*/ | Signatura anterior: 66653 Signatura originales: Celuloide 4x6, nº 2794</text:p>
          </table:table-cell>
          <table:table-cell table:style-name="ce2" office:value-type="string" calcext:value-type="string">
            <text:p>ES.01059.ATHA.SCH.PC.49752</text:p>
          </table:table-cell>
          <table:table-cell table:style-name="ce2" table:number-columns-repeated="3"/>
          <table:table-cell table:style-name="ce2" table:number-columns-repeated="2" office:value-type="string" calcext:value-type="string">
            <text:p>Jugador del Deportivo Alavés: José Mª Basterrechea</text:p>
          </table:table-cell>
          <table:table-cell table:style-name="ce2" table:number-columns-repeated="6"/>
        </table:table-row>
        <table:table-row table:style-name="ro1">
          <table:table-cell table:style-name="ce2" office:value-type="string" calcext:value-type="string">
            <text:p>https://photo.araba.eus/s/photoaraba/item/1631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51 | Signatura anterior: 66757 Signatura originales: Celuloide 4x6, nº 2793</text:p>
          </table:table-cell>
          <table:table-cell table:style-name="ce2" office:value-type="string" calcext:value-type="string">
            <text:p>ES.01059.ATHA.SCH.PC.49751</text:p>
          </table:table-cell>
          <table:table-cell table:style-name="ce2" table:number-columns-repeated="3"/>
          <table:table-cell table:style-name="ce2" table:number-columns-repeated="2" office:value-type="string" calcext:value-type="string">
            <text:p>Jugador del Deportivo Alavés: Javier Badiola</text:p>
          </table:table-cell>
          <table:table-cell table:style-name="ce2" table:number-columns-repeated="6"/>
        </table:table-row>
        <table:table-row table:style-name="ro1">
          <table:table-cell table:style-name="ce2" office:value-type="string" calcext:value-type="string">
            <text:p>https://photo.araba.eus/s/photoaraba/item/1631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50   /*|*/ | Signatura anterior: 66647 Signatura originales: Celuloide 6x9, nº 2792</text:p>
          </table:table-cell>
          <table:table-cell table:style-name="ce2" office:value-type="string" calcext:value-type="string">
            <text:p>ES.01059.ATHA.SCH.PC.49750</text:p>
          </table:table-cell>
          <table:table-cell table:style-name="ce2" table:number-columns-repeated="3"/>
          <table:table-cell table:style-name="ce2" table:number-columns-repeated="2" office:value-type="string" calcext:value-type="string">
            <text:p>Jugador del Deportivo Alavés: Joaquin Anton</text:p>
          </table:table-cell>
          <table:table-cell table:style-name="ce2" table:number-columns-repeated="6"/>
        </table:table-row>
        <table:table-row table:style-name="ro1">
          <table:table-cell table:style-name="ce2" office:value-type="string" calcext:value-type="string">
            <text:p>https://photo.araba.eus/s/photoaraba/item/1631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49  /*|*/ | Signatura anterior: Caja 45-07 66684 Signatura originales: Celuloide 4x6, nº 2791</text:p>
          </table:table-cell>
          <table:table-cell table:style-name="ce2" office:value-type="string" calcext:value-type="string">
            <text:p>ES.01059.ATHA.SCH.PC.49749</text:p>
          </table:table-cell>
          <table:table-cell table:style-name="ce2" table:number-columns-repeated="3"/>
          <table:table-cell table:style-name="ce2" table:number-columns-repeated="2" office:value-type="string" calcext:value-type="string">
            <text:p>Jugador del Deportivo Alavés, Francisco Javier Martínez Espinosa</text:p>
          </table:table-cell>
          <table:table-cell table:style-name="ce2" table:number-columns-repeated="6"/>
        </table:table-row>
        <table:table-row table:style-name="ro1">
          <table:table-cell table:style-name="ce2" office:value-type="string" calcext:value-type="string">
            <text:p>https://photo.araba.eus/s/photoaraba/item/1631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312 | 1960, marzo, 12</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10 a 049735   /*|*/ | Signatura anterior: Caja 1, rollo G-3 Signatura originales: Rollo 35mm, nº 2221</text:p>
          </table:table-cell>
          <table:table-cell table:style-name="ce2" office:value-type="string" calcext:value-type="string">
            <text:p>ES.01059.ATHA.SCH.PC.49710-49735</text:p>
          </table:table-cell>
          <table:table-cell table:style-name="ce2" table:number-columns-repeated="3"/>
          <table:table-cell table:style-name="ce2" table:number-columns-repeated="2" office:value-type="string" calcext:value-type="string">
            <text:p>Partido de Fútbol Deportivo Alavés - Vigo</text:p>
          </table:table-cell>
          <table:table-cell table:style-name="ce2" table:number-columns-repeated="6"/>
        </table:table-row>
        <table:table-row table:style-name="ro1">
          <table:table-cell table:style-name="ce2" office:value-type="string" calcext:value-type="string">
            <text:p>https://photo.araba.eus/s/photoaraba/item/1631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676   /*|*/ | Signatura anterior: 64699 Signatura originales: Celuloide 6x9, nº 2776</text:p>
          </table:table-cell>
          <table:table-cell table:style-name="ce2" office:value-type="string" calcext:value-type="string">
            <text:p>ES.01059.ATHA.SCH.PC.49676</text:p>
          </table:table-cell>
          <table:table-cell table:style-name="ce2" table:number-columns-repeated="3"/>
          <table:table-cell table:style-name="ce2" table:number-columns-repeated="2" office:value-type="string" calcext:value-type="string">
            <text:p>Jugador del Deportivo Alavés: Luis Urquizu</text:p>
          </table:table-cell>
          <table:table-cell table:style-name="ce2" table:number-columns-repeated="6"/>
        </table:table-row>
        <table:table-row table:style-name="ro1">
          <table:table-cell table:style-name="ce2" office:value-type="string" calcext:value-type="string">
            <text:p>https://photo.araba.eus/s/photoaraba/item/1631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601231 | 1959,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apel | ES.01059.ATHA.SCH.PC-049675   /*|*/ | Signatura anterior: Caja 350 64695 Signatura originales: Celuloide 4x6, nº 2775</text:p>
          </table:table-cell>
          <table:table-cell table:style-name="ce2" office:value-type="string" calcext:value-type="string">
            <text:p>ES.01059.ATHA.SCH.PC.49675</text:p>
          </table:table-cell>
          <table:table-cell table:style-name="ce2" table:number-columns-repeated="3"/>
          <table:table-cell table:style-name="ce2" table:number-columns-repeated="2" office:value-type="string" calcext:value-type="string">
            <text:p>Jugador del Deportivo Alavés: Jesús Montes</text:p>
          </table:table-cell>
          <table:table-cell table:style-name="ce2" table:number-columns-repeated="6"/>
        </table:table-row>
        <table:table-row table:style-name="ro1">
          <table:table-cell table:style-name="ce2" office:value-type="string" calcext:value-type="string">
            <text:p>https://photo.araba.eus/s/photoaraba/item/1631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601231 | 1959,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apel | ES.01059.ATHA.SCH.PC-049674   /*|*/ | Signatura anterior: Caja 350 64702 Signatura originales: Celuloide 4x6, nº 2774</text:p>
          </table:table-cell>
          <table:table-cell table:style-name="ce2" office:value-type="string" calcext:value-type="string">
            <text:p>ES.01059.ATHA.SCH.PC.49674</text:p>
          </table:table-cell>
          <table:table-cell table:style-name="ce2" table:number-columns-repeated="3"/>
          <table:table-cell table:style-name="ce2" table:number-columns-repeated="2" office:value-type="string" calcext:value-type="string">
            <text:p>Jugador del Deportivo Alavés: Jesús Antonio Miguel Martín</text:p>
          </table:table-cell>
          <table:table-cell table:style-name="ce2" table:number-columns-repeated="6"/>
        </table:table-row>
        <table:table-row table:style-name="ro1">
          <table:table-cell table:style-name="ce2" office:value-type="string" calcext:value-type="string">
            <text:p>https://photo.araba.eus/s/photoaraba/item/1631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601231 | 1959,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apel | ES.01059.ATHA.SCH.PC-049673   /*|*/ | Signatura anterior: Caja 350-02 Signatura originales: Celuloide 4x6, nº 2773</text:p>
          </table:table-cell>
          <table:table-cell table:style-name="ce2" office:value-type="string" calcext:value-type="string">
            <text:p>ES.01059.ATHA.SCH.PC.49673</text:p>
          </table:table-cell>
          <table:table-cell table:style-name="ce2" table:number-columns-repeated="3"/>
          <table:table-cell table:style-name="ce2" table:number-columns-repeated="2" office:value-type="string" calcext:value-type="string">
            <text:p>Jugador del Deportivo Alavés: Joaquin Huercanos</text:p>
          </table:table-cell>
          <table:table-cell table:style-name="ce2" table:number-columns-repeated="6"/>
        </table:table-row>
        <table:table-row table:style-name="ro1">
          <table:table-cell table:style-name="ce2" office:value-type="string" calcext:value-type="string">
            <text:p>https://photo.araba.eus/s/photoaraba/item/1631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601231 | 1959,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apel | ES.01059.ATHA.SCH.PC-049672   /*|*/ | Signatura anterior: Caja 350 64697 Signatura originales: Celuloide 4x6, nº 2772</text:p>
          </table:table-cell>
          <table:table-cell table:style-name="ce2" office:value-type="string" calcext:value-type="string">
            <text:p>ES.01059.ATHA.SCH.PC.49672</text:p>
          </table:table-cell>
          <table:table-cell table:style-name="ce2" table:number-columns-repeated="3"/>
          <table:table-cell table:style-name="ce2" table:number-columns-repeated="2" office:value-type="string" calcext:value-type="string">
            <text:p>Jugador del Deportivo Alavés: Ignacio Burgaña</text:p>
          </table:table-cell>
          <table:table-cell table:style-name="ce2" table:number-columns-repeated="6"/>
        </table:table-row>
        <table:table-row table:style-name="ro1">
          <table:table-cell table:style-name="ce2" office:value-type="string" calcext:value-type="string">
            <text:p>https://photo.araba.eus/s/photoaraba/item/1631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601231 | 1959,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apel | ES.01059.ATHA.SCH.PC-049671   /*|*/ | Signatura anterior: Caja 350 64702 Signatura originales: Celuloide 4x6, nº 2771</text:p>
          </table:table-cell>
          <table:table-cell table:style-name="ce2" office:value-type="string" calcext:value-type="string">
            <text:p>ES.01059.ATHA.SCH.PC.49671</text:p>
          </table:table-cell>
          <table:table-cell table:style-name="ce2" table:number-columns-repeated="3"/>
          <table:table-cell table:style-name="ce2" table:number-columns-repeated="2" office:value-type="string" calcext:value-type="string">
            <text:p>Jugador del Deportivo Alavés: José María Basterrechea</text:p>
          </table:table-cell>
          <table:table-cell table:style-name="ce2" table:number-columns-repeated="6"/>
        </table:table-row>
        <table:table-row table:style-name="ro1">
          <table:table-cell table:style-name="ce2" office:value-type="string" calcext:value-type="string">
            <text:p>https://photo.araba.eus/s/photoaraba/item/1631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601231 | 1959,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apel | ES.01059.ATHA.SCH.PC-049670   /*|*/ | Signatura anterior: Caja 350 64698 Signatura originales: Celuloide 4x6, nº 2770</text:p>
          </table:table-cell>
          <table:table-cell table:style-name="ce2" office:value-type="string" calcext:value-type="string">
            <text:p>ES.01059.ATHA.SCH.PC.49670</text:p>
          </table:table-cell>
          <table:table-cell table:style-name="ce2" table:number-columns-repeated="3"/>
          <table:table-cell table:style-name="ce2" table:number-columns-repeated="2" office:value-type="string" calcext:value-type="string">
            <text:p>Jugador del Deportivo Alavés: Félix Basterra</text:p>
          </table:table-cell>
          <table:table-cell table:style-name="ce2" table:number-columns-repeated="6"/>
        </table:table-row>
        <table:table-row table:style-name="ro1">
          <table:table-cell table:style-name="ce2" office:value-type="string" calcext:value-type="string">
            <text:p>https://photo.araba.eus/s/photoaraba/item/1631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601231 | 1959,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apel | ES.01059.ATHA.SCH.PC-049677   /*|*/ | Signatura anterior: Caja 350 64696 Signatura originales: Celuloide 4x6, nº 2777</text:p>
          </table:table-cell>
          <table:table-cell table:style-name="ce2" office:value-type="string" calcext:value-type="string">
            <text:p>ES.01059.ATHA.SCH.PC.49677</text:p>
          </table:table-cell>
          <table:table-cell table:style-name="ce2" table:number-columns-repeated="3"/>
          <table:table-cell table:style-name="ce2" table:number-columns-repeated="2" office:value-type="string" calcext:value-type="string">
            <text:p>Jugador del Deportivo Alavés: Juan Antonio Villanueva</text:p>
          </table:table-cell>
          <table:table-cell table:style-name="ce2" table:number-columns-repeated="6"/>
        </table:table-row>
        <table:table-row table:style-name="ro1">
          <table:table-cell table:style-name="ce2" office:value-type="string" calcext:value-type="string">
            <text:p>https://photo.araba.eus/s/photoaraba/item/1630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27   /*|*/ | Signatura anterior: Caja 45-17 Signatura originales: Celuloide 6x9, nº 2755</text:p>
          </table:table-cell>
          <table:table-cell table:style-name="ce2" office:value-type="string" calcext:value-type="string">
            <text:p>ES.01059.ATHA.SCH.PC.49527</text:p>
          </table:table-cell>
          <table:table-cell table:style-name="ce2" table:number-columns-repeated="3"/>
          <table:table-cell table:style-name="ce2" table:number-columns-repeated="2" office:value-type="string" calcext:value-type="string">
            <text:p>Jugador del Deportivo Alavés: Pachi Zubizarreta</text:p>
          </table:table-cell>
          <table:table-cell table:style-name="ce2" table:number-columns-repeated="6"/>
        </table:table-row>
        <table:table-row table:style-name="ro1">
          <table:table-cell table:style-name="ce2" office:value-type="string" calcext:value-type="string">
            <text:p>https://photo.araba.eus/s/photoaraba/item/1630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26   /*|*/ | Signatura anterior: Caja 45-15 Signatura originales: Celuloide 6x9, nº 2754</text:p>
          </table:table-cell>
          <table:table-cell table:style-name="ce2" office:value-type="string" calcext:value-type="string">
            <text:p>ES.01059.ATHA.SCH.PC.49526</text:p>
          </table:table-cell>
          <table:table-cell table:style-name="ce2" table:number-columns-repeated="3"/>
          <table:table-cell table:style-name="ce2" table:number-columns-repeated="2" office:value-type="string" calcext:value-type="string">
            <text:p>Jugador del Deportivo Alavés: Jesús Urquia 'Sebitas'</text:p>
          </table:table-cell>
          <table:table-cell table:style-name="ce2" table:number-columns-repeated="6"/>
        </table:table-row>
        <table:table-row table:style-name="ro1">
          <table:table-cell table:style-name="ce2" office:value-type="string" calcext:value-type="string">
            <text:p>https://photo.araba.eus/s/photoaraba/item/1630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s | ES.01059.ATHA.SCH.PC-049525   /*|*/ | Signatura anterior: Caja 45-12 Signatura originales: Celuloide 4x6, nº 2753</text:p>
          </table:table-cell>
          <table:table-cell table:style-name="ce2" office:value-type="string" calcext:value-type="string">
            <text:p>ES.01059.ATHA.SCH.PC.49525</text:p>
          </table:table-cell>
          <table:table-cell table:style-name="ce2" table:number-columns-repeated="3"/>
          <table:table-cell table:style-name="ce2" table:number-columns-repeated="2" office:value-type="string" calcext:value-type="string">
            <text:p>Jugador del Deportivo Alavés: Jesús Uribesalgo</text:p>
          </table:table-cell>
          <table:table-cell table:style-name="ce2" table:number-columns-repeated="6"/>
        </table:table-row>
        <table:table-row table:style-name="ro1">
          <table:table-cell table:style-name="ce2" office:value-type="string" calcext:value-type="string">
            <text:p>https://photo.araba.eus/s/photoaraba/item/1630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24   /*|*/ | Signatura anterior: Caja 45-04 62824 Signatura originales: Celuloide 4x6, nº 2752</text:p>
          </table:table-cell>
          <table:table-cell table:style-name="ce2" office:value-type="string" calcext:value-type="string">
            <text:p>ES.01059.ATHA.SCH.PC.49524</text:p>
          </table:table-cell>
          <table:table-cell table:style-name="ce2" table:number-columns-repeated="3"/>
          <table:table-cell table:style-name="ce2" table:number-columns-repeated="2" office:value-type="string" calcext:value-type="string">
            <text:p>Jugador del Deportivo Alavés: Elías Querejeta</text:p>
          </table:table-cell>
          <table:table-cell table:style-name="ce2" table:number-columns-repeated="6"/>
        </table:table-row>
        <table:table-row table:style-name="ro1">
          <table:table-cell table:style-name="ce2" office:value-type="string" calcext:value-type="string">
            <text:p>https://photo.araba.eus/s/photoaraba/item/1630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23   /*|*/ | Signatura anterior: Caja 45-19 Signatura originales: Celuloide 6x9, nº 2751</text:p>
          </table:table-cell>
          <table:table-cell table:style-name="ce2" office:value-type="string" calcext:value-type="string">
            <text:p>ES.01059.ATHA.SCH.PC.49523</text:p>
          </table:table-cell>
          <table:table-cell table:style-name="ce2" table:number-columns-repeated="3"/>
          <table:table-cell table:style-name="ce2" table:number-columns-repeated="2" office:value-type="string" calcext:value-type="string">
            <text:p>Jugador del Deportivo Alavés: José Antonio Ormaeche Chopitea</text:p>
          </table:table-cell>
          <table:table-cell table:style-name="ce2" table:number-columns-repeated="6"/>
        </table:table-row>
        <table:table-row table:style-name="ro1">
          <table:table-cell table:style-name="ce2" office:value-type="string" calcext:value-type="string">
            <text:p>https://photo.araba.eus/s/photoaraba/item/1630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s | ES.01059.ATHA.SCH.PC-049522   /*|*/ | Signatura anterior: Caja 45-10 Signatura originales: Celuloide 6x9, nº 2750</text:p>
          </table:table-cell>
          <table:table-cell table:style-name="ce2" office:value-type="string" calcext:value-type="string">
            <text:p>ES.01059.ATHA.SCH.PC.49522</text:p>
          </table:table-cell>
          <table:table-cell table:style-name="ce2" table:number-columns-repeated="3"/>
          <table:table-cell table:style-name="ce2" table:number-columns-repeated="2" office:value-type="string" calcext:value-type="string">
            <text:p>Jugador del Deportivo Alavés: Manuel Larrañaga</text:p>
          </table:table-cell>
          <table:table-cell table:style-name="ce2" table:number-columns-repeated="6"/>
        </table:table-row>
        <table:table-row table:style-name="ro1">
          <table:table-cell table:style-name="ce2" office:value-type="string" calcext:value-type="string">
            <text:p>https://photo.araba.eus/s/photoaraba/item/1630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521   /*|*/ | Signatura anterior: Caja 45-01 62499 Signatura originales: Celuloide 6x9, nº 2749</text:p>
          </table:table-cell>
          <table:table-cell table:style-name="ce2" office:value-type="string" calcext:value-type="string">
            <text:p>ES.01059.ATHA.SCH.PC.49521</text:p>
          </table:table-cell>
          <table:table-cell table:style-name="ce2" table:number-columns-repeated="3"/>
          <table:table-cell table:style-name="ce2" table:number-columns-repeated="2" office:value-type="string" calcext:value-type="string">
            <text:p>Jugador del Deportivo Alavés: Rafael Iriondo, entrenador</text:p>
          </table:table-cell>
          <table:table-cell table:style-name="ce2" table:number-columns-repeated="6"/>
        </table:table-row>
        <table:table-row table:style-name="ro1">
          <table:table-cell table:style-name="ce2" office:value-type="string" calcext:value-type="string">
            <text:p>https://photo.araba.eus/s/photoaraba/item/1630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20   /*|*/ | Signatura anterior: Caja 349 62620 Signatura originales: Celuloide 4x6, nº 2748</text:p>
          </table:table-cell>
          <table:table-cell table:style-name="ce2" office:value-type="string" calcext:value-type="string">
            <text:p>ES.01059.ATHA.SCH.PC.49520</text:p>
          </table:table-cell>
          <table:table-cell table:style-name="ce2" table:number-columns-repeated="3"/>
          <table:table-cell table:style-name="ce2" table:number-columns-repeated="2" office:value-type="string" calcext:value-type="string">
            <text:p>Jugador del Deportivo Alavés: Ramón Iglesias</text:p>
          </table:table-cell>
          <table:table-cell table:style-name="ce2" table:number-columns-repeated="6"/>
        </table:table-row>
        <table:table-row table:style-name="ro1">
          <table:table-cell table:style-name="ce2" office:value-type="string" calcext:value-type="string">
            <text:p>https://photo.araba.eus/s/photoaraba/item/1630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19   /*|*/ | Signatura anterior: Caja 45-16 Signatura originales: Celuloide 6x9, nº 2747</text:p>
          </table:table-cell>
          <table:table-cell table:style-name="ce2" office:value-type="string" calcext:value-type="string">
            <text:p>ES.01059.ATHA.SCH.PC.49519</text:p>
          </table:table-cell>
          <table:table-cell table:style-name="ce2" table:number-columns-repeated="3"/>
          <table:table-cell table:style-name="ce2" table:number-columns-repeated="2" office:value-type="string" calcext:value-type="string">
            <text:p>Jugador del Deportivo Alavés: Miguel Ibarra Garachena</text:p>
          </table:table-cell>
          <table:table-cell table:style-name="ce2" table:number-columns-repeated="6"/>
        </table:table-row>
        <table:table-row table:style-name="ro1">
          <table:table-cell table:style-name="ce2" office:value-type="string" calcext:value-type="string">
            <text:p>https://photo.araba.eus/s/photoaraba/item/1630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18   /*|*/ | Signatura anterior: Caja 45-06 62583 Signatura originales: Celuloide 4x6, nº 2746</text:p>
          </table:table-cell>
          <table:table-cell table:style-name="ce2" office:value-type="string" calcext:value-type="string">
            <text:p>ES.01059.ATHA.SCH.PC.49518</text:p>
          </table:table-cell>
          <table:table-cell table:style-name="ce2" table:number-columns-repeated="3"/>
          <table:table-cell table:style-name="ce2" table:number-columns-repeated="2" office:value-type="string" calcext:value-type="string">
            <text:p>Jugador del Deportivo Alavés: Juan Ignacio Huarte</text:p>
          </table:table-cell>
          <table:table-cell table:style-name="ce2" table:number-columns-repeated="6"/>
        </table:table-row>
        <table:table-row table:style-name="ro1">
          <table:table-cell table:style-name="ce2" office:value-type="string" calcext:value-type="string">
            <text:p>https://photo.araba.eus/s/photoaraba/item/1630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17   /*|*/ | Signatura anterior: Caja 45-18 62607 Signatura originales: Celuloide 4x6, nº 2745</text:p>
          </table:table-cell>
          <table:table-cell table:style-name="ce2" office:value-type="string" calcext:value-type="string">
            <text:p>ES.01059.ATHA.SCH.PC.49517</text:p>
          </table:table-cell>
          <table:table-cell table:style-name="ce2" table:number-columns-repeated="3"/>
          <table:table-cell table:style-name="ce2" table:number-columns-repeated="2" office:value-type="string" calcext:value-type="string">
            <text:p>Jugador del Deportivo Alavés: José Javier González Arocena</text:p>
          </table:table-cell>
          <table:table-cell table:style-name="ce2" table:number-columns-repeated="6"/>
        </table:table-row>
        <table:table-row table:style-name="ro1">
          <table:table-cell table:style-name="ce2" office:value-type="string" calcext:value-type="string">
            <text:p>https://photo.araba.eus/s/photoaraba/item/1630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516   /*|*/ | Signatura anterior: Caja 45-11 Signatura originales: Celuloide 6x9, nº 2744</text:p>
          </table:table-cell>
          <table:table-cell table:style-name="ce2" office:value-type="string" calcext:value-type="string">
            <text:p>ES.01059.ATHA.SCH.PC.49516</text:p>
          </table:table-cell>
          <table:table-cell table:style-name="ce2" table:number-columns-repeated="3"/>
          <table:table-cell table:style-name="ce2" table:number-columns-repeated="2" office:value-type="string" calcext:value-type="string">
            <text:p>Jugador del Deportivo Alavés: Félix Echevarria</text:p>
          </table:table-cell>
          <table:table-cell table:style-name="ce2" table:number-columns-repeated="6"/>
        </table:table-row>
        <table:table-row table:style-name="ro1">
          <table:table-cell table:style-name="ce2" office:value-type="string" calcext:value-type="string">
            <text:p>https://photo.araba.eus/s/photoaraba/item/1630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15   /*|*/ | Signatura anterior: Caja 45-05 62567 Signatura originales: Celuloide 4x6, nº 2743</text:p>
          </table:table-cell>
          <table:table-cell table:style-name="ce2" office:value-type="string" calcext:value-type="string">
            <text:p>ES.01059.ATHA.SCH.PC.49515</text:p>
          </table:table-cell>
          <table:table-cell table:style-name="ce2" table:number-columns-repeated="3"/>
          <table:table-cell table:style-name="ce2" table:number-columns-repeated="2" office:value-type="string" calcext:value-type="string">
            <text:p>Jugador del Deportivo Alavés: Santiago Bardaji</text:p>
          </table:table-cell>
          <table:table-cell table:style-name="ce2" table:number-columns-repeated="6"/>
        </table:table-row>
        <table:table-row table:style-name="ro1">
          <table:table-cell table:style-name="ce2" office:value-type="string" calcext:value-type="string">
            <text:p>https://photo.araba.eus/s/photoaraba/item/1630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14   /*|*/ | Signatura anterior: Caja 45-02 62568 Signatura originales: Celuloide 4x6, nº 2742</text:p>
          </table:table-cell>
          <table:table-cell table:style-name="ce2" office:value-type="string" calcext:value-type="string">
            <text:p>ES.01059.ATHA.SCH.PC.49514</text:p>
          </table:table-cell>
          <table:table-cell table:style-name="ce2" table:number-columns-repeated="3"/>
          <table:table-cell table:style-name="ce2" table:number-columns-repeated="2" office:value-type="string" calcext:value-type="string">
            <text:p>Jugador del Deportivo Alavés: José Mª Bardagi</text:p>
          </table:table-cell>
          <table:table-cell table:style-name="ce2" table:number-columns-repeated="6"/>
        </table:table-row>
        <table:table-row table:style-name="ro1">
          <table:table-cell table:style-name="ce2" office:value-type="string" calcext:value-type="string">
            <text:p>https://photo.araba.eus/s/photoaraba/item/1630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513   /*|*/ | Signatura anterior: Caja 45-13 63086 Signatura originales: Celuloide 6x9, nº 2741</text:p>
          </table:table-cell>
          <table:table-cell table:style-name="ce2" office:value-type="string" calcext:value-type="string">
            <text:p>ES.01059.ATHA.SCH.PC.49513</text:p>
          </table:table-cell>
          <table:table-cell table:style-name="ce2" table:number-columns-repeated="3"/>
          <table:table-cell table:style-name="ce2" table:number-columns-repeated="2" office:value-type="string" calcext:value-type="string">
            <text:p>Jugador del Deportivo Alavés: Javier Azcoitia</text:p>
          </table:table-cell>
          <table:table-cell table:style-name="ce2" table:number-columns-repeated="6"/>
        </table:table-row>
        <table:table-row table:style-name="ro1">
          <table:table-cell table:style-name="ce2" office:value-type="string" calcext:value-type="string">
            <text:p>https://photo.araba.eus/s/photoaraba/item/1630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12   /*|*/ | Signatura anterior: Caja 45-14 62576 Signatura originales: Celuloide 4x6, nº 2740</text:p>
          </table:table-cell>
          <table:table-cell table:style-name="ce2" office:value-type="string" calcext:value-type="string">
            <text:p>ES.01059.ATHA.SCH.PC.49512</text:p>
          </table:table-cell>
          <table:table-cell table:style-name="ce2" table:number-columns-repeated="3"/>
          <table:table-cell table:style-name="ce2" table:number-columns-repeated="2" office:value-type="string" calcext:value-type="string">
            <text:p>Jugador del Deportivo Alavés: Alfonso Azcarraga</text:p>
          </table:table-cell>
          <table:table-cell table:style-name="ce2" table:number-columns-repeated="6"/>
        </table:table-row>
        <table:table-row table:style-name="ro1">
          <table:table-cell table:style-name="ce2" office:value-type="string" calcext:value-type="string">
            <text:p>https://photo.araba.eus/s/photoaraba/item/1630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s | ES.01059.ATHA.SCH.PC-049511   /*|*/ | Signatura anterior: Caja 45-09 Signatura originales: Celuloide 6x9, nº 2739</text:p>
          </table:table-cell>
          <table:table-cell table:style-name="ce2" office:value-type="string" calcext:value-type="string">
            <text:p>ES.01059.ATHA.SCH.PC.49511</text:p>
          </table:table-cell>
          <table:table-cell table:style-name="ce2" table:number-columns-repeated="3"/>
          <table:table-cell table:style-name="ce2" table:number-columns-repeated="2" office:value-type="string" calcext:value-type="string">
            <text:p>Jugador del Deportivo Alavés: José Antonio Arteche</text:p>
          </table:table-cell>
          <table:table-cell table:style-name="ce2" table:number-columns-repeated="6"/>
        </table:table-row>
        <table:table-row table:style-name="ro1">
          <table:table-cell table:style-name="ce2" office:value-type="string" calcext:value-type="string">
            <text:p>https://photo.araba.eus/s/photoaraba/item/1630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509  /*|*/ | Signatura anterior: Caja 45-08 Signatura originales: Celuloide 6x9, nº 2737</text:p>
          </table:table-cell>
          <table:table-cell table:style-name="ce2" office:value-type="string" calcext:value-type="string">
            <text:p>ES.01059.ATHA.SCH.PC.49509</text:p>
          </table:table-cell>
          <table:table-cell table:style-name="ce2" table:number-columns-repeated="3"/>
          <table:table-cell table:style-name="ce2" table:number-columns-repeated="2" office:value-type="string" calcext:value-type="string">
            <text:p>Jugador del Deportivo Alavés, Francisco Javier Martínez Espinosa</text:p>
          </table:table-cell>
          <table:table-cell table:style-name="ce2" table:number-columns-repeated="6"/>
        </table:table-row>
        <table:table-row table:style-name="ro1">
          <table:table-cell table:style-name="ce2" office:value-type="string" calcext:value-type="string">
            <text:p>https://photo.araba.eus/s/photoaraba/item/1630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809 | 1958, agosto, 9</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393 a 049417   /*|*/ | Signatura anterior: Caja 325, rollo E-10 II Signatura antigua: 13 (1958) Signatura originales: Rollo 35mm, nº 2201</text:p>
          </table:table-cell>
          <table:table-cell table:style-name="ce2" office:value-type="string" calcext:value-type="string">
            <text:p>ES.01059.ATHA.SCH.PC.49393-49417</text:p>
          </table:table-cell>
          <table:table-cell table:style-name="ce2" table:number-columns-repeated="3"/>
          <table:table-cell table:style-name="ce2" table:number-columns-repeated="2" office:value-type="string" calcext:value-type="string">
            <text:p>Entrenamiento del Deportivo Alavés</text:p>
          </table:table-cell>
          <table:table-cell table:style-name="ce2" table:number-columns-repeated="6"/>
        </table:table-row>
        <table:table-row table:style-name="ro1">
          <table:table-cell table:style-name="ce2" office:value-type="string" calcext:value-type="string">
            <text:p>https://photo.araba.eus/s/photoaraba/item/1630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809 | 1958, agosto, 9</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49385 a 049392 /*|*/ | Signatura anterior: Caja 325, rollo E-10 I Signatura antigua: 13 (1958) /*|*/ Signatura originales: Rollo 35mm, nº 2200</text:p>
          </table:table-cell>
          <table:table-cell table:style-name="ce2" office:value-type="string" calcext:value-type="string">
            <text:p>ES.01059.ATHA.SCH.PC.49385-49392</text:p>
          </table:table-cell>
          <table:table-cell table:style-name="ce2" table:number-columns-repeated="3"/>
          <table:table-cell table:style-name="ce2" table:number-columns-repeated="2" office:value-type="string" calcext:value-type="string">
            <text:p>Entrenamiento del Deportivo Alavés</text:p>
          </table:table-cell>
          <table:table-cell table:style-name="ce2" table:number-columns-repeated="6"/>
        </table:table-row>
        <table:table-row table:style-name="ro1">
          <table:table-cell table:style-name="ce2" office:value-type="string" calcext:value-type="string">
            <text:p>https://photo.araba.eus/s/photoaraba/item/1630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1001 | 19601231 | 1957, octubre,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335    /*|*/ | Signatura anterior: Caja 350-01 Signatura originales: Celuloide 4x6, nº 2719</text:p>
          </table:table-cell>
          <table:table-cell table:style-name="ce2" office:value-type="string" calcext:value-type="string">
            <text:p>ES.01059.ATHA.SCH.PC.49335</text:p>
          </table:table-cell>
          <table:table-cell table:style-name="ce2" table:number-columns-repeated="3"/>
          <table:table-cell table:style-name="ce2" table:number-columns-repeated="2" office:value-type="string" calcext:value-type="string">
            <text:p>Jugador del Deportivo Alavés: Fernando Elguea</text:p>
          </table:table-cell>
          <table:table-cell table:style-name="ce2" table:number-columns-repeated="6"/>
        </table:table-row>
        <table:table-row table:style-name="ro1">
          <table:table-cell table:style-name="ce2" office:value-type="string" calcext:value-type="string">
            <text:p>https://photo.araba.eus/s/photoaraba/item/1630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1001 | 19581231 | 1957, octubre,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334 | Signatura anterior: Caja 45-03 Signatura originales: Celuloide 4x6, nº 2718</text:p>
          </table:table-cell>
          <table:table-cell table:style-name="ce2" office:value-type="string" calcext:value-type="string">
            <text:p>ES.01059.ATHA.SCH.PC.49334</text:p>
          </table:table-cell>
          <table:table-cell table:style-name="ce2" table:number-columns-repeated="3"/>
          <table:table-cell table:style-name="ce2" table:number-columns-repeated="2" office:value-type="string" calcext:value-type="string">
            <text:p>Jugador del Deportivo Alavés: Javier Balier</text:p>
          </table:table-cell>
          <table:table-cell table:style-name="ce2" table:number-columns-repeated="6"/>
        </table:table-row>
        <table:table-row table:style-name="ro1">
          <table:table-cell table:style-name="ce2" office:value-type="string" calcext:value-type="string">
            <text:p>https://photo.araba.eus/s/photoaraba/item/1630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806 | 1957, agosto, 6</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187 a 049199   /*|*/ | Signatura anterior: Caja 323, rollo H-5 Signatura antigua: 11 (1957) Signatura originales: Rollo 35mm, nº 2186</text:p>
          </table:table-cell>
          <table:table-cell table:style-name="ce2" office:value-type="string" calcext:value-type="string">
            <text:p>ES.01059.ATHA.SCH.PC.49187-49199</text:p>
          </table:table-cell>
          <table:table-cell table:style-name="ce2" table:number-columns-repeated="3"/>
          <table:table-cell table:style-name="ce2" table:number-columns-repeated="2" office:value-type="string" calcext:value-type="string">
            <text:p>Jugadores del Deportivo Alavés y entrenamiento</text:p>
          </table:table-cell>
          <table:table-cell table:style-name="ce2" table:number-columns-repeated="6"/>
        </table:table-row>
        <table:table-row table:style-name="ro1">
          <table:table-cell table:style-name="ce2" office:value-type="string" calcext:value-type="string">
            <text:p>https://photo.araba.eus/s/photoaraba/item/1629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024 | 1955, octubre, 24</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8066 a 048080  /*|*/ | Signatura anterior: Caja 288, rollo E-10 I Signatura antigua: 1955 (7) Signatura originales: Rollo 35mm, nº 2107</text:p>
          </table:table-cell>
          <table:table-cell table:style-name="ce2" office:value-type="string" calcext:value-type="string">
            <text:p>ES.01059.ATHA.SCH.PC.48066-48080</text:p>
          </table:table-cell>
          <table:table-cell table:style-name="ce2" table:number-columns-repeated="3"/>
          <table:table-cell table:style-name="ce2" office:value-type="string" calcext:value-type="string">
            <text:p>Partido de fútbol entre el Deportivo Alavés y el Valladolid</text:p>
          </table:table-cell>
          <table:table-cell table:style-name="ce2" office:value-type="string" calcext:value-type="string">
            <text:p>Partido de fútbol entre el Deportivo Alavés  y el Valladolid</text:p>
          </table:table-cell>
          <table:table-cell table:style-name="ce2" table:number-columns-repeated="6"/>
        </table:table-row>
        <table:table-row table:style-name="ro1">
          <table:table-cell table:style-name="ce2" office:value-type="string" calcext:value-type="string">
            <text:p>https://photo.araba.eus/s/photoaraba/item/1629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024 | 1955, octubre, 24</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8042 a 048065  /*|*/ | Signatura anterior: Caja 288, rollo E-10 II Signatura antigua: 1955 (7) Signatura originales: Rollo 35mm, nº 2106</text:p>
          </table:table-cell>
          <table:table-cell table:style-name="ce2" office:value-type="string" calcext:value-type="string">
            <text:p>ES.01059.ATHA.SCH.PC.48042-48065</text:p>
          </table:table-cell>
          <table:table-cell table:style-name="ce2" table:number-columns-repeated="3"/>
          <table:table-cell table:style-name="ce2" table:number-columns-repeated="2" office:value-type="string" calcext:value-type="string">
            <text:p>Partido de fútbol entre el Deportivo Alavés  y el Valladolid</text:p>
          </table:table-cell>
          <table:table-cell table:style-name="ce2" table:number-columns-repeated="6"/>
        </table:table-row>
        <table:table-row table:style-name="ro1">
          <table:table-cell table:style-name="ce2" office:value-type="string" calcext:value-type="string">
            <text:p>https://photo.araba.eus/s/photoaraba/item/1629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002 | 1955, octubre, 2</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997 a 048022   /*|*/ | Signatura anterior: Caja 288, rollo A-7 III Signatura antigua: 1955 (7) Signatura originales: Rollo 35mm, nº 2104</text:p>
          </table:table-cell>
          <table:table-cell table:style-name="ce2" office:value-type="string" calcext:value-type="string">
            <text:p>ES.01059.ATHA.SCH.PC.47997-48022</text:p>
          </table:table-cell>
          <table:table-cell table:style-name="ce2" table:number-columns-repeated="3"/>
          <table:table-cell table:style-name="ce2" table:number-columns-repeated="2" office:value-type="string" calcext:value-type="string">
            <text:p>Partido de fútbol Deportivo Alavés - Murcia</text:p>
          </table:table-cell>
          <table:table-cell table:style-name="ce2" table:number-columns-repeated="6"/>
        </table:table-row>
        <table:table-row table:style-name="ro1">
          <table:table-cell table:style-name="ce2" office:value-type="string" calcext:value-type="string">
            <text:p>https://photo.araba.eus/s/photoaraba/item/1629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002 | 1955, octubre, 2</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980 a 047996   /*|*/ | Signatura anterior: Caja 288, rollo A-7 II Signatura antigua: 1955 (7) Signatura originales: Rollo 35mm, nº 2103</text:p>
          </table:table-cell>
          <table:table-cell table:style-name="ce2" office:value-type="string" calcext:value-type="string">
            <text:p>ES.01059.ATHA.SCH.PC.47980-47996</text:p>
          </table:table-cell>
          <table:table-cell table:style-name="ce2" table:number-columns-repeated="3"/>
          <table:table-cell table:style-name="ce2" table:number-columns-repeated="2" office:value-type="string" calcext:value-type="string">
            <text:p>Partido de fútbol Deportivo Alavés - Murcia</text:p>
          </table:table-cell>
          <table:table-cell table:style-name="ce2" table:number-columns-repeated="6"/>
        </table:table-row>
        <table:table-row table:style-name="ro1">
          <table:table-cell table:style-name="ce2" office:value-type="string" calcext:value-type="string">
            <text:p>https://photo.araba.eus/s/photoaraba/item/1629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002 | 1955, octubre, 2</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974 a 047979   /*|*/ | Signatura anterior: Caja 288, rollo A-7 I Signatura antigua: 1955 (7) Signatura originales: Rollo 35mm, nº 2102</text:p>
          </table:table-cell>
          <table:table-cell table:style-name="ce2" office:value-type="string" calcext:value-type="string">
            <text:p>ES.01059.ATHA.SCH.PC.47974-47979</text:p>
          </table:table-cell>
          <table:table-cell table:style-name="ce2" table:number-columns-repeated="3"/>
          <table:table-cell table:style-name="ce2" table:number-columns-repeated="2" office:value-type="string" calcext:value-type="string">
            <text:p>Partido de fútbol Deportivo Alavés - Murcia</text:p>
          </table:table-cell>
          <table:table-cell table:style-name="ce2" table:number-columns-repeated="6"/>
        </table:table-row>
        <table:table-row table:style-name="ro1">
          <table:table-cell table:style-name="ce2" office:value-type="string" calcext:value-type="string">
            <text:p>https://photo.araba.eus/s/photoaraba/item/1629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701 | 19551231 | 1955, julio, 1 a 195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905 a 047940   /*|*/ | Signatura anterior: Caja 288, rollo D-3 I Signatura antigua: 1955 (7) Signatura originales: Rollo 35mm, nº 2099</text:p>
          </table:table-cell>
          <table:table-cell table:style-name="ce2" office:value-type="string" calcext:value-type="string">
            <text:p>ES.01059.ATHA.SCH.PC.47905-47940</text:p>
          </table:table-cell>
          <table:table-cell table:style-name="ce2" table:number-columns-repeated="3"/>
          <table:table-cell table:style-name="ce2" table:number-columns-repeated="2" office:value-type="string" calcext:value-type="string">
            <text:p>Entrenamiento del Deportivo Alavés "Quincoces"</text:p>
          </table:table-cell>
          <table:table-cell table:style-name="ce2" table:number-columns-repeated="6"/>
        </table:table-row>
        <table:table-row table:style-name="ro1">
          <table:table-cell table:style-name="ce2" office:value-type="string" calcext:value-type="string">
            <text:p>https://photo.araba.eus/s/photoaraba/item/1629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420 | 1955, abril, 2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861 a 047873   /*|*/ | Signatura anterior: Caja 320, rollo B-4 Signatura antigua: 6 (1955) Signatura originales: Rollo 35mm, nº 2096</text:p>
          </table:table-cell>
          <table:table-cell table:style-name="ce2" office:value-type="string" calcext:value-type="string">
            <text:p>ES.01059.ATHA.SCH.PC.47861-47873</text:p>
          </table:table-cell>
          <table:table-cell table:style-name="ce2" table:number-columns-repeated="3"/>
          <table:table-cell table:style-name="ce2" table:number-columns-repeated="2" office:value-type="string" calcext:value-type="string">
            <text:p>Homenaje al Deportivo Alavés en "La Peña"</text:p>
          </table:table-cell>
          <table:table-cell table:style-name="ce2" table:number-columns-repeated="6"/>
        </table:table-row>
        <table:table-row table:style-name="ro1">
          <table:table-cell table:style-name="ce2" office:value-type="string" calcext:value-type="string">
            <text:p>https://photo.araba.eus/s/photoaraba/item/1629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68    /*|*/ | Signatura anterior: Caja 317, rollo E-9 II Signatura antigua: 3 (1954) Signatura originales: Rollo 35mm, nº 2079</text:p>
          </table:table-cell>
          <table:table-cell table:style-name="ce2" office:value-type="string" calcext:value-type="string">
            <text:p>ES.01059.ATHA.SCH.PC.47568</text:p>
          </table:table-cell>
          <table:table-cell table:style-name="ce2" table:number-columns-repeated="3"/>
          <table:table-cell table:style-name="ce2" table:number-columns-repeated="2" office:value-type="string" calcext:value-type="string">
            <text:p>Directiva del Deportivo Alavés</text:p>
          </table:table-cell>
          <table:table-cell table:style-name="ce2" table:number-columns-repeated="6"/>
        </table:table-row>
        <table:table-row table:style-name="ro1">
          <table:table-cell table:style-name="ce2" office:value-type="string" calcext:value-type="string">
            <text:p>https://photo.araba.eus/s/photoaraba/item/1629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61 a 047567   /*|*/ | Signatura anterior: Caja 317, rollo A-5 Signatura antigua: 3 (1954) Signatura originales: Rollo 35mm, nº 2078</text:p>
          </table:table-cell>
          <table:table-cell table:style-name="ce2" office:value-type="string" calcext:value-type="string">
            <text:p>ES.01059.ATHA.SCH.PC.47561-47567</text:p>
          </table:table-cell>
          <table:table-cell table:style-name="ce2" table:number-columns-repeated="3"/>
          <table:table-cell table:style-name="ce2" table:number-columns-repeated="2" office:value-type="string" calcext:value-type="string">
            <text:p>El equipo de fútbol Deportivo Alavés en el Frontón</text:p>
          </table:table-cell>
          <table:table-cell table:style-name="ce2" table:number-columns-repeated="6"/>
        </table:table-row>
        <table:table-row table:style-name="ro1">
          <table:table-cell table:style-name="ce2" office:value-type="string" calcext:value-type="string">
            <text:p>https://photo.araba.eus/s/photoaraba/item/1629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60   /*|*/ | Signatura anterior: Caja 106-19 Signatura originales: Celuloide 6x9, nº 2717</text:p>
          </table:table-cell>
          <table:table-cell table:style-name="ce2" office:value-type="string" calcext:value-type="string">
            <text:p>ES.01059.ATHA.SCH.PC.47560</text:p>
          </table:table-cell>
          <table:table-cell table:style-name="ce2" table:number-columns-repeated="3"/>
          <table:table-cell table:style-name="ce2" table:number-columns-repeated="2" office:value-type="string" calcext:value-type="string">
            <text:p>Jugador del Deportivo Alavés en Primera División: Valencia, nacido en Vitor ia</text:p>
          </table:table-cell>
          <table:table-cell table:style-name="ce2" table:number-columns-repeated="6"/>
        </table:table-row>
        <table:table-row table:style-name="ro1">
          <table:table-cell table:style-name="ce2" office:value-type="string" calcext:value-type="string">
            <text:p>https://photo.araba.eus/s/photoaraba/item/1629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59   /*|*/ | Signatura anterior: Caja 106-07 Signatura originales: Celuloide 6x9, nº 2716</text:p>
          </table:table-cell>
          <table:table-cell table:style-name="ce2" office:value-type="string" calcext:value-type="string">
            <text:p>ES.01059.ATHA.SCH.PC.47559</text:p>
          </table:table-cell>
          <table:table-cell table:style-name="ce2" table:number-columns-repeated="3"/>
          <table:table-cell table:style-name="ce2" table:number-columns-repeated="2" office:value-type="string" calcext:value-type="string">
            <text:p>Jugador del Deportivo Alavés en Primera División: Carlos Uncilla</text:p>
          </table:table-cell>
          <table:table-cell table:style-name="ce2" table:number-columns-repeated="6"/>
        </table:table-row>
        <table:table-row table:style-name="ro1">
          <table:table-cell table:style-name="ce2" office:value-type="string" calcext:value-type="string">
            <text:p>https://photo.araba.eus/s/photoaraba/item/1629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58   /*|*/ | Signatura anterior: Caja 106-21 Signatura originales: Celuloide 6x9, nº 2715</text:p>
          </table:table-cell>
          <table:table-cell table:style-name="ce2" office:value-type="string" calcext:value-type="string">
            <text:p>ES.01059.ATHA.SCH.PC.47558</text:p>
          </table:table-cell>
          <table:table-cell table:style-name="ce2" table:number-columns-repeated="3"/>
          <table:table-cell table:style-name="ce2" table:number-columns-repeated="2" office:value-type="string" calcext:value-type="string">
            <text:p>Jugador del Deportivo Alavés en Primera División: José Antonio Ucelay</text:p>
          </table:table-cell>
          <table:table-cell table:style-name="ce2" table:number-columns-repeated="6"/>
        </table:table-row>
        <table:table-row table:style-name="ro1">
          <table:table-cell table:style-name="ce2" office:value-type="string" calcext:value-type="string">
            <text:p>https://photo.araba.eus/s/photoaraba/item/1629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57   /*|*/ | Signatura anterior: Caja 106-33 Signatura originales: Celuloide 6x9, nº 2714</text:p>
          </table:table-cell>
          <table:table-cell table:style-name="ce2" office:value-type="string" calcext:value-type="string">
            <text:p>ES.01059.ATHA.SCH.PC.47557</text:p>
          </table:table-cell>
          <table:table-cell table:style-name="ce2" table:number-columns-repeated="3"/>
          <table:table-cell table:style-name="ce2" table:number-columns-repeated="2" office:value-type="string" calcext:value-type="string">
            <text:p>Jugador del Deportivo Alavés en Primera División: Julian Sanz</text:p>
          </table:table-cell>
          <table:table-cell table:style-name="ce2" table:number-columns-repeated="6"/>
        </table:table-row>
        <table:table-row table:style-name="ro1">
          <table:table-cell table:style-name="ce2" office:value-type="string" calcext:value-type="string">
            <text:p>https://photo.araba.eus/s/photoaraba/item/1629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56   /*|*/ | Signatura anterior: Caja 106-24 Signatura originales: Celuloide 6x9, nº 2713</text:p>
          </table:table-cell>
          <table:table-cell table:style-name="ce2" office:value-type="string" calcext:value-type="string">
            <text:p>ES.01059.ATHA.SCH.PC.47556</text:p>
          </table:table-cell>
          <table:table-cell table:style-name="ce2" table:number-columns-repeated="3"/>
          <table:table-cell table:style-name="ce2" table:number-columns-repeated="2" office:value-type="string" calcext:value-type="string">
            <text:p>Jugador del Deportivo Alavés en Primera División: Julio Roth</text:p>
          </table:table-cell>
          <table:table-cell table:style-name="ce2" table:number-columns-repeated="6"/>
        </table:table-row>
        <table:table-row table:style-name="ro1">
          <table:table-cell table:style-name="ce2" office:value-type="string" calcext:value-type="string">
            <text:p>https://photo.araba.eus/s/photoaraba/item/1629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55   /*|*/ | Signatura anterior: Caja 106-16 Signatura originales: Celuloide 6x9, nº 2712</text:p>
          </table:table-cell>
          <table:table-cell table:style-name="ce2" office:value-type="string" calcext:value-type="string">
            <text:p>ES.01059.ATHA.SCH.PC.47555</text:p>
          </table:table-cell>
          <table:table-cell table:style-name="ce2" table:number-columns-repeated="3"/>
          <table:table-cell table:style-name="ce2" table:number-columns-repeated="2" office:value-type="string" calcext:value-type="string">
            <text:p>Jugador del Deportivo Alavés en Primera División: Julio Remacha</text:p>
          </table:table-cell>
          <table:table-cell table:style-name="ce2" table:number-columns-repeated="6"/>
        </table:table-row>
        <table:table-row table:style-name="ro1">
          <table:table-cell table:style-name="ce2" office:value-type="string" calcext:value-type="string">
            <text:p>https://photo.araba.eus/s/photoaraba/item/1629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54   /*|*/ | Signatura anterior: Caja 106-33 Signatura originales: Celuloide 6x9, nº 2711</text:p>
          </table:table-cell>
          <table:table-cell table:style-name="ce2" office:value-type="string" calcext:value-type="string">
            <text:p>ES.01059.ATHA.SCH.PC.47554</text:p>
          </table:table-cell>
          <table:table-cell table:style-name="ce2" table:number-columns-repeated="3"/>
          <table:table-cell table:style-name="ce2" table:number-columns-repeated="2" office:value-type="string" calcext:value-type="string">
            <text:p>Jugador del Deportivo Alavés en Primera División: Primi</text:p>
          </table:table-cell>
          <table:table-cell table:style-name="ce2" table:number-columns-repeated="6"/>
        </table:table-row>
        <table:table-row table:style-name="ro1">
          <table:table-cell table:style-name="ce2" office:value-type="string" calcext:value-type="string">
            <text:p>https://photo.araba.eus/s/photoaraba/item/1629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53   /*|*/ | Signatura anterior: Caja 106-23 Signatura originales: Celuloide 6x9, nº 2710</text:p>
          </table:table-cell>
          <table:table-cell table:style-name="ce2" office:value-type="string" calcext:value-type="string">
            <text:p>ES.01059.ATHA.SCH.PC.47553</text:p>
          </table:table-cell>
          <table:table-cell table:style-name="ce2" table:number-columns-repeated="3"/>
          <table:table-cell table:style-name="ce2" table:number-columns-repeated="2" office:value-type="string" calcext:value-type="string">
            <text:p>Jugador del Deportivo Alavés en Primera División: Aitor Muruamendiaraz</text:p>
          </table:table-cell>
          <table:table-cell table:style-name="ce2" table:number-columns-repeated="6"/>
        </table:table-row>
        <table:table-row table:style-name="ro1">
          <table:table-cell table:style-name="ce2" office:value-type="string" calcext:value-type="string">
            <text:p>https://photo.araba.eus/s/photoaraba/item/1629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52   /*|*/ | Signatura anterior: Caja 106-09 Signatura originales: Celuloide 6x9, nº 2709</text:p>
          </table:table-cell>
          <table:table-cell table:style-name="ce2" office:value-type="string" calcext:value-type="string">
            <text:p>ES.01059.ATHA.SCH.PC.47552</text:p>
          </table:table-cell>
          <table:table-cell table:style-name="ce2" table:number-columns-repeated="3"/>
          <table:table-cell table:style-name="ce2" table:number-columns-repeated="2" office:value-type="string" calcext:value-type="string">
            <text:p>Jugador del Deportivo Alavés en Primera División: Alberto Mugarza</text:p>
          </table:table-cell>
          <table:table-cell table:style-name="ce2" table:number-columns-repeated="6"/>
        </table:table-row>
        <table:table-row table:style-name="ro1">
          <table:table-cell table:style-name="ce2" office:value-type="string" calcext:value-type="string">
            <text:p>https://photo.araba.eus/s/photoaraba/item/1629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Comprobar apellido | ES.01059.ATHA.SCH.PC-047551   /*|*/ | Signatura anterior: Caja 106-06 Signatura originales: Celuloide 6x9, nº 2708</text:p>
          </table:table-cell>
          <table:table-cell table:style-name="ce2" office:value-type="string" calcext:value-type="string">
            <text:p>ES.01059.ATHA.SCH.PC.47551</text:p>
          </table:table-cell>
          <table:table-cell table:style-name="ce2" table:number-columns-repeated="3"/>
          <table:table-cell table:style-name="ce2" table:number-columns-repeated="2" office:value-type="string" calcext:value-type="string">
            <text:p>Jugador del Deportivo Alavés en Primera División: Bonifacio Mejino (sic)</text:p>
          </table:table-cell>
          <table:table-cell table:style-name="ce2" table:number-columns-repeated="6"/>
        </table:table-row>
        <table:table-row table:style-name="ro1">
          <table:table-cell table:style-name="ce2" office:value-type="string" calcext:value-type="string">
            <text:p>https://photo.araba.eus/s/photoaraba/item/1629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50  /*|*/ | Signatura anterior: Caja 106-27 Signatura originales: Celuloide 6x9, nº 2707</text:p>
          </table:table-cell>
          <table:table-cell table:style-name="ce2" office:value-type="string" calcext:value-type="string">
            <text:p>ES.01059.ATHA.SCH.PC.47550</text:p>
          </table:table-cell>
          <table:table-cell table:style-name="ce2" table:number-columns-repeated="3"/>
          <table:table-cell table:style-name="ce2" table:number-columns-repeated="2" office:value-type="string" calcext:value-type="string">
            <text:p>Jugador del Deportivo Alavés en Primera División: Juan Antonio López</text:p>
          </table:table-cell>
          <table:table-cell table:style-name="ce2" table:number-columns-repeated="6"/>
        </table:table-row>
        <table:table-row table:style-name="ro1">
          <table:table-cell table:style-name="ce2" office:value-type="string" calcext:value-type="string">
            <text:p>https://photo.araba.eus/s/photoaraba/item/1629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7549   /*|*/ | Signatura anterior: Caja 106-14 Signatura originales: Celuloide 6x9, nº 2706</text:p>
          </table:table-cell>
          <table:table-cell table:style-name="ce2" office:value-type="string" calcext:value-type="string">
            <text:p>ES.01059.ATHA.SCH.PC.47549</text:p>
          </table:table-cell>
          <table:table-cell table:style-name="ce2" table:number-columns-repeated="3"/>
          <table:table-cell table:style-name="ce2" table:number-columns-repeated="2" office:value-type="string" calcext:value-type="string">
            <text:p>Jugador del Deportivo Alavés en Primera División: Miguel Lizaso</text:p>
          </table:table-cell>
          <table:table-cell table:style-name="ce2" table:number-columns-repeated="6"/>
        </table:table-row>
        <table:table-row table:style-name="ro1">
          <table:table-cell table:style-name="ce2" office:value-type="string" calcext:value-type="string">
            <text:p>https://photo.araba.eus/s/photoaraba/item/1629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7548   /*|*/ | Signatura anterior: Caja 106-26 Signatura originales: Celuloide 6x9, nº 2705</text:p>
          </table:table-cell>
          <table:table-cell table:style-name="ce2" office:value-type="string" calcext:value-type="string">
            <text:p>ES.01059.ATHA.SCH.PC.47548</text:p>
          </table:table-cell>
          <table:table-cell table:style-name="ce2" table:number-columns-repeated="3"/>
          <table:table-cell table:style-name="ce2" table:number-columns-repeated="2" office:value-type="string" calcext:value-type="string">
            <text:p>Jugador del Deportivo Alavés en Primera División: Carlos Larrañaga, portero</text:p>
          </table:table-cell>
          <table:table-cell table:style-name="ce2" table:number-columns-repeated="6"/>
        </table:table-row>
        <table:table-row table:style-name="ro1">
          <table:table-cell table:style-name="ce2" office:value-type="string" calcext:value-type="string">
            <text:p>https://photo.araba.eus/s/photoaraba/item/1629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47 | Signatura anterior: Caja 106-32 Signatura originales: Celuloide 6x9, nº 2704</text:p>
          </table:table-cell>
          <table:table-cell table:style-name="ce2" office:value-type="string" calcext:value-type="string">
            <text:p>ES.01059.ATHA.SCH.PC.47547</text:p>
          </table:table-cell>
          <table:table-cell table:style-name="ce2" table:number-columns-repeated="3"/>
          <table:table-cell table:style-name="ce2" table:number-columns-repeated="2" office:value-type="string" calcext:value-type="string">
            <text:p>Jugador del Deportivo Alavés en Primera División: Wilson Jones, delantero c entro</text:p>
          </table:table-cell>
          <table:table-cell table:style-name="ce2" table:number-columns-repeated="6"/>
        </table:table-row>
        <table:table-row table:style-name="ro1">
          <table:table-cell table:style-name="ce2" office:value-type="string" calcext:value-type="string">
            <text:p>https://photo.araba.eus/s/photoaraba/item/1629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46   /*|*/ | Signatura anterior: Caja 106-20 Signatura originales: Celuloide 6x9, nº 2703</text:p>
          </table:table-cell>
          <table:table-cell table:style-name="ce2" office:value-type="string" calcext:value-type="string">
            <text:p>ES.01059.ATHA.SCH.PC.47546</text:p>
          </table:table-cell>
          <table:table-cell table:style-name="ce2" table:number-columns-repeated="3"/>
          <table:table-cell table:style-name="ce2" table:number-columns-repeated="2" office:value-type="string" calcext:value-type="string">
            <text:p>Jugador del Deportivo Alavés en Primera División: José Mª Insagurbe</text:p>
          </table:table-cell>
          <table:table-cell table:style-name="ce2" table:number-columns-repeated="6"/>
        </table:table-row>
        <table:table-row table:style-name="ro1">
          <table:table-cell table:style-name="ce2" office:value-type="string" calcext:value-type="string">
            <text:p>https://photo.araba.eus/s/photoaraba/item/1629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7545   /*|*/ | Signatura anterior: Caja 106-29 Signatura originales: Celuloide 6x9, nº 2702</text:p>
          </table:table-cell>
          <table:table-cell table:style-name="ce2" office:value-type="string" calcext:value-type="string">
            <text:p>ES.01059.ATHA.SCH.PC.47545</text:p>
          </table:table-cell>
          <table:table-cell table:style-name="ce2" table:number-columns-repeated="3"/>
          <table:table-cell table:style-name="ce2" table:number-columns-repeated="2" office:value-type="string" calcext:value-type="string">
            <text:p>Jugador del Deportivo Alavés en Primera División: Iborra</text:p>
          </table:table-cell>
          <table:table-cell table:style-name="ce2" table:number-columns-repeated="6"/>
        </table:table-row>
        <table:table-row table:style-name="ro1">
          <table:table-cell table:style-name="ce2" office:value-type="string" calcext:value-type="string">
            <text:p>https://photo.araba.eus/s/photoaraba/item/1628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7544   /*|*/ | Signatura anterior: Caja 106-13 Signatura originales: Celuloide 6x9, nº 2701</text:p>
          </table:table-cell>
          <table:table-cell table:style-name="ce2" office:value-type="string" calcext:value-type="string">
            <text:p>ES.01059.ATHA.SCH.PC.47544</text:p>
          </table:table-cell>
          <table:table-cell table:style-name="ce2" table:number-columns-repeated="3"/>
          <table:table-cell table:style-name="ce2" table:number-columns-repeated="2" office:value-type="string" calcext:value-type="string">
            <text:p>Jugador del Deportivo Alavés en Primera División: José Antonio Guisasola 'K aiku'</text:p>
          </table:table-cell>
          <table:table-cell table:style-name="ce2" table:number-columns-repeated="6"/>
        </table:table-row>
        <table:table-row table:style-name="ro1">
          <table:table-cell table:style-name="ce2" office:value-type="string" calcext:value-type="string">
            <text:p>https://photo.araba.eus/s/photoaraba/item/1628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43   /*|*/ | Signatura anterior: Caja 106-10 Signatura originales: Celuloide 6x9, nº 2700</text:p>
          </table:table-cell>
          <table:table-cell table:style-name="ce2" office:value-type="string" calcext:value-type="string">
            <text:p>ES.01059.ATHA.SCH.PC.47543</text:p>
          </table:table-cell>
          <table:table-cell table:style-name="ce2" table:number-columns-repeated="3"/>
          <table:table-cell table:style-name="ce2" table:number-columns-repeated="2" office:value-type="string" calcext:value-type="string">
            <text:p>Jugador del Deportivo Alavés en Primera División: Alberto Garcieta</text:p>
          </table:table-cell>
          <table:table-cell table:style-name="ce2" table:number-columns-repeated="6"/>
        </table:table-row>
        <table:table-row table:style-name="ro1">
          <table:table-cell table:style-name="ce2" office:value-type="string" calcext:value-type="string">
            <text:p>https://photo.araba.eus/s/photoaraba/item/1628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42   /*|*/ | Signatura anterior: Caja 106-18 Signatura originales: Celuloide 6x9, nº 2699</text:p>
          </table:table-cell>
          <table:table-cell table:style-name="ce2" office:value-type="string" calcext:value-type="string">
            <text:p>ES.01059.ATHA.SCH.PC.47542</text:p>
          </table:table-cell>
          <table:table-cell table:style-name="ce2" table:number-columns-repeated="3"/>
          <table:table-cell table:style-name="ce2" table:number-columns-repeated="2" office:value-type="string" calcext:value-type="string">
            <text:p>Jugador del Deportivo Alavés en Primera División: José Mª Erezuma, nacido e n Guernica, defensa central y capitán del equipo</text:p>
          </table:table-cell>
          <table:table-cell table:style-name="ce2" table:number-columns-repeated="6"/>
        </table:table-row>
        <table:table-row table:style-name="ro1">
          <table:table-cell table:style-name="ce2" office:value-type="string" calcext:value-type="string">
            <text:p>https://photo.araba.eus/s/photoaraba/item/1628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41   /*|*/ | Signatura anterior: Caja 106-30 Signatura originales: Celuloide 6x9, nº 2698</text:p>
          </table:table-cell>
          <table:table-cell table:style-name="ce2" office:value-type="string" calcext:value-type="string">
            <text:p>ES.01059.ATHA.SCH.PC.47541</text:p>
          </table:table-cell>
          <table:table-cell table:style-name="ce2" table:number-columns-repeated="3"/>
          <table:table-cell table:style-name="ce2" table:number-columns-repeated="2" office:value-type="string" calcext:value-type="string">
            <text:p>Jugador del Deportivo Alavés en Primera División: Javier Erdocio</text:p>
          </table:table-cell>
          <table:table-cell table:style-name="ce2" table:number-columns-repeated="6"/>
        </table:table-row>
        <table:table-row table:style-name="ro1">
          <table:table-cell table:style-name="ce2" office:value-type="string" calcext:value-type="string">
            <text:p>https://photo.araba.eus/s/photoaraba/item/1628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40   /*|*/ | Signatura anterior: Caja 106-08 Signatura originales: Celuloide 6x9, nº 2697</text:p>
          </table:table-cell>
          <table:table-cell table:style-name="ce2" office:value-type="string" calcext:value-type="string">
            <text:p>ES.01059.ATHA.SCH.PC.47540</text:p>
          </table:table-cell>
          <table:table-cell table:style-name="ce2" table:number-columns-repeated="3"/>
          <table:table-cell table:style-name="ce2" table:number-columns-repeated="2" office:value-type="string" calcext:value-type="string">
            <text:p>Jugador del Deportivo Alavés en Primera División: José Mª Erausquin</text:p>
          </table:table-cell>
          <table:table-cell table:style-name="ce2" table:number-columns-repeated="6"/>
        </table:table-row>
        <table:table-row table:style-name="ro1">
          <table:table-cell table:style-name="ce2" office:value-type="string" calcext:value-type="string">
            <text:p>https://photo.araba.eus/s/photoaraba/item/1628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38   /*|*/ | Signatura anterior: Caja 106-25 Signatura originales: Celuloide 6x9, nº 2695</text:p>
          </table:table-cell>
          <table:table-cell table:style-name="ce2" office:value-type="string" calcext:value-type="string">
            <text:p>ES.01059.ATHA.SCH.PC.47538</text:p>
          </table:table-cell>
          <table:table-cell table:style-name="ce2" table:number-columns-repeated="3"/>
          <table:table-cell table:style-name="ce2" table:number-columns-repeated="2" office:value-type="string" calcext:value-type="string">
            <text:p>Jugador del Deportivo Alavés en Primera División: Miguel Echezarreta, entre nador</text:p>
          </table:table-cell>
          <table:table-cell table:style-name="ce2" table:number-columns-repeated="6"/>
        </table:table-row>
        <table:table-row table:style-name="ro1">
          <table:table-cell table:style-name="ce2" office:value-type="string" calcext:value-type="string">
            <text:p>https://photo.araba.eus/s/photoaraba/item/1628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37   /*|*/ | Signatura anterior: Caja 106-17 Signatura originales: Celuloide 6x9, nº 2694</text:p>
          </table:table-cell>
          <table:table-cell table:style-name="ce2" office:value-type="string" calcext:value-type="string">
            <text:p>ES.01059.ATHA.SCH.PC.47537</text:p>
          </table:table-cell>
          <table:table-cell table:style-name="ce2" table:number-columns-repeated="3"/>
          <table:table-cell table:style-name="ce2" table:number-columns-repeated="2" office:value-type="string" calcext:value-type="string">
            <text:p>Jugador del Deportivo Alavés en Primera División: Vicente Echeandia</text:p>
          </table:table-cell>
          <table:table-cell table:style-name="ce2" table:number-columns-repeated="6"/>
        </table:table-row>
        <table:table-row table:style-name="ro1">
          <table:table-cell table:style-name="ce2" office:value-type="string" calcext:value-type="string">
            <text:p>https://photo.araba.eus/s/photoaraba/item/1628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36   /*|*/ | Signatura anterior: Caja 106-22 Signatura originales: Celuloide 6x9, nº 2693</text:p>
          </table:table-cell>
          <table:table-cell table:style-name="ce2" office:value-type="string" calcext:value-type="string">
            <text:p>ES.01059.ATHA.SCH.PC.47536</text:p>
          </table:table-cell>
          <table:table-cell table:style-name="ce2" table:number-columns-repeated="3"/>
          <table:table-cell table:style-name="ce2" table:number-columns-repeated="2" office:value-type="string" calcext:value-type="string">
            <text:p>Jugador del Deportivo Alavés en Primera División: Miguel Echaniz</text:p>
          </table:table-cell>
          <table:table-cell table:style-name="ce2" table:number-columns-repeated="6"/>
        </table:table-row>
        <table:table-row table:style-name="ro1">
          <table:table-cell table:style-name="ce2" office:value-type="string" calcext:value-type="string">
            <text:p>https://photo.araba.eus/s/photoaraba/item/1628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35   /*|*/ | Signatura anterior: Caja 106-11 Signatura originales: Celuloide 6x9, nº 2692</text:p>
          </table:table-cell>
          <table:table-cell table:style-name="ce2" office:value-type="string" calcext:value-type="string">
            <text:p>ES.01059.ATHA.SCH.PC.47535</text:p>
          </table:table-cell>
          <table:table-cell table:style-name="ce2" table:number-columns-repeated="3"/>
          <table:table-cell table:style-name="ce2" table:number-columns-repeated="2" office:value-type="string" calcext:value-type="string">
            <text:p>Jugador del Deportivo Alavés en Primera División: Alfredo Contrasta, nacido  en Vitoria</text:p>
          </table:table-cell>
          <table:table-cell table:style-name="ce2" table:number-columns-repeated="6"/>
        </table:table-row>
        <table:table-row table:style-name="ro1">
          <table:table-cell table:style-name="ce2" office:value-type="string" calcext:value-type="string">
            <text:p>https://photo.araba.eus/s/photoaraba/item/1628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34    /*|*/ | Signatura anterior: Caja 106-04 Signatura originales: Celuloide 6x9, nº 2691</text:p>
          </table:table-cell>
          <table:table-cell table:style-name="ce2" office:value-type="string" calcext:value-type="string">
            <text:p>ES.01059.ATHA.SCH.PC.47534</text:p>
          </table:table-cell>
          <table:table-cell table:style-name="ce2" table:number-columns-repeated="3"/>
          <table:table-cell table:style-name="ce2" table:number-columns-repeated="2" office:value-type="string" calcext:value-type="string">
            <text:p>Jugador del Deportivo Alavés en Primera División: Antonio Calderón</text:p>
          </table:table-cell>
          <table:table-cell table:style-name="ce2" table:number-columns-repeated="6"/>
        </table:table-row>
        <table:table-row table:style-name="ro1">
          <table:table-cell table:style-name="ce2" office:value-type="string" calcext:value-type="string">
            <text:p>https://photo.araba.eus/s/photoaraba/item/1628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33   /*|*/ | Signatura anterior: Caja 106-15 Signatura originales: Celuloide 6x9, nº 2690</text:p>
          </table:table-cell>
          <table:table-cell table:style-name="ce2" office:value-type="string" calcext:value-type="string">
            <text:p>ES.01059.ATHA.SCH.PC.47533</text:p>
          </table:table-cell>
          <table:table-cell table:style-name="ce2" table:number-columns-repeated="3"/>
          <table:table-cell table:style-name="ce2" table:number-columns-repeated="2" office:value-type="string" calcext:value-type="string">
            <text:p>Jugador del Deportivo Alavés en Primera División: Enrique Bolado</text:p>
          </table:table-cell>
          <table:table-cell table:style-name="ce2" table:number-columns-repeated="6"/>
        </table:table-row>
        <table:table-row table:style-name="ro1">
          <table:table-cell table:style-name="ce2" office:value-type="string" calcext:value-type="string">
            <text:p>https://photo.araba.eus/s/photoaraba/item/1628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32   /*|*/ | Signatura anterior: Caja 106-31 Signatura originales: Celuloide 6x9, nº 2689</text:p>
          </table:table-cell>
          <table:table-cell table:style-name="ce2" office:value-type="string" calcext:value-type="string">
            <text:p>ES.01059.ATHA.SCH.PC.47532</text:p>
          </table:table-cell>
          <table:table-cell table:style-name="ce2" table:number-columns-repeated="3"/>
          <table:table-cell table:style-name="ce2" table:number-columns-repeated="2" office:value-type="string" calcext:value-type="string">
            <text:p>Jugador del Deportivo Alavés en Primera División: Javier Berasaluce</text:p>
          </table:table-cell>
          <table:table-cell table:style-name="ce2" table:number-columns-repeated="6"/>
        </table:table-row>
        <table:table-row table:style-name="ro1">
          <table:table-cell table:style-name="ce2" office:value-type="string" calcext:value-type="string">
            <text:p>https://photo.araba.eus/s/photoaraba/item/1628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31   /*|*/ | Signatura anterior: Caja 106-05 Signatura originales: Celuloide 6x9, nº 2688</text:p>
          </table:table-cell>
          <table:table-cell table:style-name="ce2" office:value-type="string" calcext:value-type="string">
            <text:p>ES.01059.ATHA.SCH.PC.47531</text:p>
          </table:table-cell>
          <table:table-cell table:style-name="ce2" table:number-columns-repeated="3"/>
          <table:table-cell table:style-name="ce2" table:number-columns-repeated="2" office:value-type="string" calcext:value-type="string">
            <text:p>Jugador del Deportivo Alavés en Primera División: Agustin Barcina</text:p>
          </table:table-cell>
          <table:table-cell table:style-name="ce2" table:number-columns-repeated="6"/>
        </table:table-row>
        <table:table-row table:style-name="ro1">
          <table:table-cell table:style-name="ce2" office:value-type="string" calcext:value-type="string">
            <text:p>https://photo.araba.eus/s/photoaraba/item/1628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30   /*|*/ | Signatura anterior: Caja 106-02 Signatura originales: Celuloide 6x9, nº 2687</text:p>
          </table:table-cell>
          <table:table-cell table:style-name="ce2" office:value-type="string" calcext:value-type="string">
            <text:p>ES.01059.ATHA.SCH.PC.47530</text:p>
          </table:table-cell>
          <table:table-cell table:style-name="ce2" table:number-columns-repeated="3"/>
          <table:table-cell table:style-name="ce2" table:number-columns-repeated="2" office:value-type="string" calcext:value-type="string">
            <text:p>Jugador del Deportivo Alavés en Primera División: Tomás Arbulu, portero</text:p>
          </table:table-cell>
          <table:table-cell table:style-name="ce2" table:number-columns-repeated="6"/>
        </table:table-row>
        <table:table-row table:style-name="ro1">
          <table:table-cell table:style-name="ce2" office:value-type="string" calcext:value-type="string">
            <text:p>https://photo.araba.eus/s/photoaraba/item/1628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29   /*|*/ | Signatura anterior: Caja 106-28 Signatura originales: Celuloide 6x9, nº 2686</text:p>
          </table:table-cell>
          <table:table-cell table:style-name="ce2" office:value-type="string" calcext:value-type="string">
            <text:p>ES.01059.ATHA.SCH.PC.47529</text:p>
          </table:table-cell>
          <table:table-cell table:style-name="ce2" table:number-columns-repeated="3"/>
          <table:table-cell table:style-name="ce2" table:number-columns-repeated="2" office:value-type="string" calcext:value-type="string">
            <text:p>Jugador del Deportivo Alavés en Primera División: Emilio Arbaizar</text:p>
          </table:table-cell>
          <table:table-cell table:style-name="ce2" table:number-columns-repeated="6"/>
        </table:table-row>
        <table:table-row table:style-name="ro1">
          <table:table-cell table:style-name="ce2" office:value-type="string" calcext:value-type="string">
            <text:p>https://photo.araba.eus/s/photoaraba/item/1628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28   /*|*/ | Signatura anterior: Caja 106-03 Signatura originales: Celuloide 6x9, nº 2685</text:p>
          </table:table-cell>
          <table:table-cell table:style-name="ce2" office:value-type="string" calcext:value-type="string">
            <text:p>ES.01059.ATHA.SCH.PC.47528</text:p>
          </table:table-cell>
          <table:table-cell table:style-name="ce2" table:number-columns-repeated="3"/>
          <table:table-cell table:style-name="ce2" table:number-columns-repeated="2" office:value-type="string" calcext:value-type="string">
            <text:p>Jugador del Deportivo Alavés en Primera División: Sabino Anchia</text:p>
          </table:table-cell>
          <table:table-cell table:style-name="ce2" table:number-columns-repeated="6"/>
        </table:table-row>
        <table:table-row table:style-name="ro1">
          <table:table-cell table:style-name="ce2" office:value-type="string" calcext:value-type="string">
            <text:p>https://photo.araba.eus/s/photoaraba/item/1628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27   /*|*/ | Signatura anterior: Caja 106-12 Signatura originales: Celuloide 6x9, nº 2684</text:p>
          </table:table-cell>
          <table:table-cell table:style-name="ce2" office:value-type="string" calcext:value-type="string">
            <text:p>ES.01059.ATHA.SCH.PC.47527</text:p>
          </table:table-cell>
          <table:table-cell table:style-name="ce2" table:number-columns-repeated="3"/>
          <table:table-cell table:style-name="ce2" table:number-columns-repeated="2" office:value-type="string" calcext:value-type="string">
            <text:p>Jugador del Deportivo Alavés en Primera División: Francisco Aguirre</text:p>
          </table:table-cell>
          <table:table-cell table:style-name="ce2" table:number-columns-repeated="6"/>
        </table:table-row>
        <table:table-row table:style-name="ro1">
          <table:table-cell table:style-name="ce2" office:value-type="string" calcext:value-type="string">
            <text:p>https://photo.araba.eus/s/photoaraba/item/1628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7526    /*|*/ | Signatura anterior: V-Z 47 Signatura originales: Celuloide 6x9, nº 2683</text:p>
          </table:table-cell>
          <table:table-cell table:style-name="ce2" office:value-type="string" calcext:value-type="string">
            <text:p>ES.01059.ATHA.SCH.PC.47526</text:p>
          </table:table-cell>
          <table:table-cell table:style-name="ce2" table:number-columns-repeated="3"/>
          <table:table-cell table:style-name="ce2" table:number-columns-repeated="2" office:value-type="string" calcext:value-type="string">
            <text:p>Retrato de hombre. "Muñoz". "Deportivo Alavés".</text:p>
          </table:table-cell>
          <table:table-cell table:style-name="ce2" table:number-columns-repeated="6"/>
        </table:table-row>
        <table:table-row table:style-name="ro1">
          <table:table-cell table:style-name="ce2" office:value-type="string" calcext:value-type="string">
            <text:p>https://photo.araba.eus/s/photoaraba/item/1628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525   /*|*/ | Signatura anterior: V-Z 52 Signatura originales: Celuloide 6x9, nº 2682</text:p>
          </table:table-cell>
          <table:table-cell table:style-name="ce2" office:value-type="string" calcext:value-type="string">
            <text:p>ES.01059.ATHA.SCH.PC.47525</text:p>
          </table:table-cell>
          <table:table-cell table:style-name="ce2" table:number-columns-repeated="3"/>
          <table:table-cell table:style-name="ce2" table:number-columns-repeated="2" office:value-type="string" calcext:value-type="string">
            <text:p>Retrato de Juan Gorospe del Deportivo Alavés</text:p>
          </table:table-cell>
          <table:table-cell table:style-name="ce2" table:number-columns-repeated="6"/>
        </table:table-row>
        <table:table-row table:style-name="ro1">
          <table:table-cell table:style-name="ce2" office:value-type="string" calcext:value-type="string">
            <text:p>https://photo.araba.eus/s/photoaraba/item/1628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493 a 047524   /*|*/ | Signatura anterior: Caja 317, rollo F-9 Signatura antigua: 3 (1954) Signatura originales: Rollo 35mm, nº 2077</text:p>
          </table:table-cell>
          <table:table-cell table:style-name="ce2" office:value-type="string" calcext:value-type="string">
            <text:p>ES.01059.ATHA.SCH.PC.47493-47524</text:p>
          </table:table-cell>
          <table:table-cell table:style-name="ce2" table:number-columns-repeated="3"/>
          <table:table-cell table:style-name="ce2" table:number-columns-repeated="2" office:value-type="string" calcext:value-type="string">
            <text:p>Cena del Deportivo Alavés</text:p>
          </table:table-cell>
          <table:table-cell table:style-name="ce2" table:number-columns-repeated="6"/>
        </table:table-row>
        <table:table-row table:style-name="ro1">
          <table:table-cell table:style-name="ce2" office:value-type="string" calcext:value-type="string">
            <text:p>https://photo.araba.eus/s/photoaraba/item/1628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589 a 046602   /*|*/ | Signatura anterior: Caja 318, rollo H-6 Signatura antigua: 1954 (4) Signatura originales: Rollo 35mm, nº 2033</text:p>
          </table:table-cell>
          <table:table-cell table:style-name="ce2" office:value-type="string" calcext:value-type="string">
            <text:p>ES.01059.ATHA.SCH.PC.46589-46602</text:p>
          </table:table-cell>
          <table:table-cell table:style-name="ce2" table:number-columns-repeated="3"/>
          <table:table-cell table:style-name="ce2" table:number-columns-repeated="2" office:value-type="string" calcext:value-type="string">
            <text:p>Deportivo Alavés en Arechavaleta</text:p>
          </table:table-cell>
          <table:table-cell table:style-name="ce2" table:number-columns-repeated="6"/>
        </table:table-row>
        <table:table-row table:style-name="ro1">
          <table:table-cell table:style-name="ce2" office:value-type="string" calcext:value-type="string">
            <text:p>https://photo.araba.eus/s/photoaraba/item/1628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574 a 046588   /*|*/ | Signatura anterior: Caja 318, rollo A-4 Signatura antigua: 1954 (4) Signatura originales: Rollo 35mm, nº 2032</text:p>
          </table:table-cell>
          <table:table-cell table:style-name="ce2" office:value-type="string" calcext:value-type="string">
            <text:p>ES.01059.ATHA.SCH.PC.46574-46588</text:p>
          </table:table-cell>
          <table:table-cell table:style-name="ce2" table:number-columns-repeated="3"/>
          <table:table-cell table:style-name="ce2" table:number-columns-repeated="2" office:value-type="string" calcext:value-type="string">
            <text:p>Entrenamiento del Deportivo Alavés</text:p>
          </table:table-cell>
          <table:table-cell table:style-name="ce2" table:number-columns-repeated="6"/>
        </table:table-row>
        <table:table-row table:style-name="ro1">
          <table:table-cell table:style-name="ce2" office:value-type="string" calcext:value-type="string">
            <text:p>https://photo.araba.eus/s/photoaraba/item/1628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446 a 046463   /*|*/ | Signatura anterior: Caja 317, rollo E-9 I Signatura antigua: 3 (1954) Signatura originales: Rollo 35mm, nº 2027</text:p>
          </table:table-cell>
          <table:table-cell table:style-name="ce2" office:value-type="string" calcext:value-type="string">
            <text:p>ES.01059.ATHA.SCH.PC.46446-46463</text:p>
          </table:table-cell>
          <table:table-cell table:style-name="ce2" table:number-columns-repeated="3"/>
          <table:table-cell table:style-name="ce2" table:number-columns-repeated="2" office:value-type="string" calcext:value-type="string">
            <text:p>Partido del Deportivo Alavés</text:p>
          </table:table-cell>
          <table:table-cell table:style-name="ce2" table:number-columns-repeated="6"/>
        </table:table-row>
        <table:table-row table:style-name="ro1">
          <table:table-cell table:style-name="ce2" office:value-type="string" calcext:value-type="string">
            <text:p>https://photo.araba.eus/s/photoaraba/item/1628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101 | 19541231 | 1953-1954 (Atribuida)</text:p>
          </table:table-cell>
          <table:table-cell table:style-name="ce2" table:number-columns-repeated="4"/>
          <table:table-cell table:style-name="ce2" office:value-type="string" calcext:value-type="string">
            <text:p>Gelatina sobre vidrio | Aglutinante: gelatina  /*|*/  Sustancia fotosensible: Sales de plata | B/N</text:p>
          </table:table-cell>
          <table:table-cell table:style-name="ce2" office:value-type="string" calcext:value-type="string">
            <text:p>ES.01059.ATHA.SCH.PC-046408  /*|*/ | ATHA-SCH-NP-001-025-039 | Signatura anterior: Caja 348-03 Signatura originales: nº 1109</text:p>
          </table:table-cell>
          <table:table-cell table:style-name="ce2" office:value-type="string" calcext:value-type="string">
            <text:p>ES.01059.ATHA.SCH.PC.46408</text:p>
          </table:table-cell>
          <table:table-cell table:style-name="ce2"/>
          <table:table-cell table:style-name="ce2" office:value-type="string" calcext:value-type="string">
            <text:p>Óxido-reducción por toda la placa  /*|*/  Huellas dactilares  /*|*/ Arañazos / *|*/ Presencia de microorganismos</text:p>
          </table:table-cell>
          <table:table-cell table:style-name="ce2"/>
          <table:table-cell table:style-name="ce2" table:number-columns-repeated="2" office:value-type="string" calcext:value-type="string">
            <text:p>Orla de jugadores del Deportivo Alavés, campeón de 2ª división</text:p>
          </table:table-cell>
          <table:table-cell table:style-name="ce2" table:number-columns-repeated="6"/>
        </table:table-row>
        <table:table-row table:style-name="ro1">
          <table:table-cell table:style-name="ce2" office:value-type="string" calcext:value-type="string">
            <text:p>https://photo.araba.eus/s/photoaraba/item/1628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101 | 19531231 | 1953, enero, 1 a 195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407   /*|*/ | Signatura anterior: Caja 348-01 Signatura originales: Cristal 13x18, nº 1108</text:p>
          </table:table-cell>
          <table:table-cell table:style-name="ce2" office:value-type="string" calcext:value-type="string">
            <text:p>ES.01059.ATHA.SCH.PC.46407</text:p>
          </table:table-cell>
          <table:table-cell table:style-name="ce2" table:number-columns-repeated="3"/>
          <table:table-cell table:style-name="ce2" table:number-columns-repeated="2" office:value-type="string" calcext:value-type="string">
            <text:p>Orla de jugadores del Deportivo Alavés, campeón de 2ª división</text:p>
          </table:table-cell>
          <table:table-cell table:style-name="ce2" table:number-columns-repeated="6"/>
        </table:table-row>
        <table:table-row table:style-name="ro1">
          <table:table-cell table:style-name="ce2" office:value-type="string" calcext:value-type="string">
            <text:p>https://photo.araba.eus/s/photoaraba/item/1628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127 | 19541231 | 1953, noviembre, 27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309 a 046325   /*|*/ | Signatura anterior: Caja 316, rollo D-9 II Signatura antigua: 2 (1953) Signatura originales: Rollo 35mm, nº 2017</text:p>
          </table:table-cell>
          <table:table-cell table:style-name="ce2" office:value-type="string" calcext:value-type="string">
            <text:p>ES.01059.ATHA.SCH.PC.46309-46325</text:p>
          </table:table-cell>
          <table:table-cell table:style-name="ce2" table:number-columns-repeated="3"/>
          <table:table-cell table:style-name="ce2" table:number-columns-repeated="2" office:value-type="string" calcext:value-type="string">
            <text:p>Partido de fútbol del Deportivo Alavés contra La Felguera</text:p>
          </table:table-cell>
          <table:table-cell table:style-name="ce2" table:number-columns-repeated="6"/>
        </table:table-row>
        <table:table-row table:style-name="ro1">
          <table:table-cell table:style-name="ce2" office:value-type="string" calcext:value-type="string">
            <text:p>https://photo.araba.eus/s/photoaraba/item/1628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127 | 19541231 | 1953, noviembre, 27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305 a 046308 | Signatura anterior: Caja 316, rollo D-9 I Signatura antigua: 2 (1953) Signatura originales: Rollo 35mm, nº 2016</text:p>
          </table:table-cell>
          <table:table-cell table:style-name="ce2" office:value-type="string" calcext:value-type="string">
            <text:p>ES.01059.ATHA.SCH.PC.46305-46308</text:p>
          </table:table-cell>
          <table:table-cell table:style-name="ce2" table:number-columns-repeated="3"/>
          <table:table-cell table:style-name="ce2" table:number-columns-repeated="2" office:value-type="string" calcext:value-type="string">
            <text:p>Partido de fútbol del Deportivo Alavés contra La Felguera</text:p>
          </table:table-cell>
          <table:table-cell table:style-name="ce2" table:number-columns-repeated="6"/>
        </table:table-row>
        <table:table-row table:style-name="ro1">
          <table:table-cell table:style-name="ce2" office:value-type="string" calcext:value-type="string">
            <text:p>https://photo.araba.eus/s/photoaraba/item/1628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101 | 19541231 | 1953, noviembre,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1953, 1954 (sic) en las cartulinas de la caja | ES.01059.ATHA.SCH.PC-046231 a 046254   /*|*/ | Signatura anterior: Caja 316, rollo H-5 Signatura antigua: 2 (1953) Signatura originales: Rollo 35mm, nº 2011</text:p>
          </table:table-cell>
          <table:table-cell table:style-name="ce2" office:value-type="string" calcext:value-type="string">
            <text:p>ES.01059.ATHA.SCH.PC.46231-46254</text:p>
          </table:table-cell>
          <table:table-cell table:style-name="ce2" table:number-columns-repeated="3"/>
          <table:table-cell table:style-name="ce2" table:number-columns-repeated="2" office:value-type="string" calcext:value-type="string">
            <text:p>Partido de fútbol: Deportivo Alavés contra España Industrial. Venció 3 a 1</text:p>
          </table:table-cell>
          <table:table-cell table:style-name="ce2" table:number-columns-repeated="6"/>
        </table:table-row>
        <table:table-row table:style-name="ro1">
          <table:table-cell table:style-name="ce2" office:value-type="string" calcext:value-type="string">
            <text:p>https://photo.araba.eus/s/photoaraba/item/1628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101 | 19541231 | 1953, noviembre,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193 a 046230   /*|*/ | Signatura anterior: Caja 316, rollo C-6 Signatura antigua: 2 (1953) Signatura originales: Rollo 35mm, nº 2010</text:p>
          </table:table-cell>
          <table:table-cell table:style-name="ce2" office:value-type="string" calcext:value-type="string">
            <text:p>ES.01059.ATHA.SCH.PC.46193-46230</text:p>
          </table:table-cell>
          <table:table-cell table:style-name="ce2" table:number-columns-repeated="3"/>
          <table:table-cell table:style-name="ce2" table:number-columns-repeated="2" office:value-type="string" calcext:value-type="string">
            <text:p>Partido de fútbol del Deportivo Alavés contra el Baracaldo</text:p>
          </table:table-cell>
          <table:table-cell table:style-name="ce2" table:number-columns-repeated="6"/>
        </table:table-row>
        <table:table-row table:style-name="ro1">
          <table:table-cell table:style-name="ce2" office:value-type="string" calcext:value-type="string">
            <text:p>https://photo.araba.eus/s/photoaraba/item/1628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913 | 19541231 | 1953, septiembre, 13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117 a 046130   /*|*/ | Signatura anterior: Caja 316, rollo C-3 II Signatura antigua: 2 (1953) Signatura originales: Rollo 35mm, nº 2004</text:p>
          </table:table-cell>
          <table:table-cell table:style-name="ce2" office:value-type="string" calcext:value-type="string">
            <text:p>ES.01059.ATHA.SCH.PC.46117-46130</text:p>
          </table:table-cell>
          <table:table-cell table:style-name="ce2" table:number-columns-repeated="3"/>
          <table:table-cell table:style-name="ce2" office:value-type="string" calcext:value-type="string">
            <text:p>Partido de fútbol del Deportivo Alavés contra la SD Eibar que da comienzo a  la temporada del Campeonato Nacional de Liga de 2ª división. Empate a 2. Puede ser Goyo Querejazu, fotógrafo, quien aparece con la cámara colgada (46121).</text:p>
          </table:table-cell>
          <table:table-cell table:style-name="ce2" office:value-type="string" calcext:value-type="string">
            <text:p>Partido de fútbol del Deportivo Alavés contra la SD Eibar que da comienzo a  la temporada del Campeonato Nacional de Liga de 2ª división. Empate a 2</text:p>
          </table:table-cell>
          <table:table-cell table:style-name="ce2" table:number-columns-repeated="6"/>
        </table:table-row>
        <table:table-row table:style-name="ro1">
          <table:table-cell table:style-name="ce2" office:value-type="string" calcext:value-type="string">
            <text:p>https://photo.araba.eus/s/photoaraba/item/1628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913 | 19541231 | 1953, septiembre, 13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097 a 046116 | Signatura anterior: Caja 316, rollo C-3 I Signatura antigua: 2 (1953) Signatura originales: Rollo 35mm, nº 2003</text:p>
          </table:table-cell>
          <table:table-cell table:style-name="ce2" office:value-type="string" calcext:value-type="string">
            <text:p>ES.01059.ATHA.SCH.PC.46097-46116</text:p>
          </table:table-cell>
          <table:table-cell table:style-name="ce2" table:number-columns-repeated="3"/>
          <table:table-cell table:style-name="ce2" table:number-columns-repeated="2" office:value-type="string" calcext:value-type="string">
            <text:p>Partido de fútbol del Deportivo Alavés contra la SD Eibar que da comienzo a  la temporada del Campeonato Nacional de Liga de 2ª división. Empate a 2</text:p>
          </table:table-cell>
          <table:table-cell table:style-name="ce2" table:number-columns-repeated="6"/>
        </table:table-row>
        <table:table-row table:style-name="ro1">
          <table:table-cell table:style-name="ce2" office:value-type="string" calcext:value-type="string">
            <text:p>https://photo.araba.eus/s/photoaraba/item/1627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901 | 19541231 | 1953, septiembre,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048 a 046062   /*|*/ | Signatura anterior: Caja 316, rollo D-3 Signatura antigua: 2 (1953) Signatura originales: Rollo 35mm, nº 2000</text:p>
          </table:table-cell>
          <table:table-cell table:style-name="ce2" office:value-type="string" calcext:value-type="string">
            <text:p>ES.01059.ATHA.SCH.PC.46048-46062</text:p>
          </table:table-cell>
          <table:table-cell table:style-name="ce2" table:number-columns-repeated="3"/>
          <table:table-cell table:style-name="ce2" table:number-columns-repeated="2" office:value-type="string" calcext:value-type="string">
            <text:p>Partido de fútbol del Deportivo Alavés contra el Mirandés</text:p>
          </table:table-cell>
          <table:table-cell table:style-name="ce2" table:number-columns-repeated="6"/>
        </table:table-row>
        <table:table-row table:style-name="ro1">
          <table:table-cell table:style-name="ce2" office:value-type="string" calcext:value-type="string">
            <text:p>https://photo.araba.eus/s/photoaraba/item/1627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01 | 19541231 | 1954, juli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5739   /*|*/ | Signatura anterior: Caja 106-01 Signatura originales: Celuloide 6x9, nº 2696</text:p>
          </table:table-cell>
          <table:table-cell table:style-name="ce2" office:value-type="string" calcext:value-type="string">
            <text:p>ES.01059.ATHA.SCH.PC.45739</text:p>
          </table:table-cell>
          <table:table-cell table:style-name="ce2" table:number-columns-repeated="3"/>
          <table:table-cell table:style-name="ce2" table:number-columns-repeated="2" office:value-type="string" calcext:value-type="string">
            <text:p>Jugador del Deportivo Alavés en Primera División: Vicente Elorriaga</text:p>
          </table:table-cell>
          <table:table-cell table:style-name="ce2" table:number-columns-repeated="6"/>
        </table:table-row>
        <table:table-row table:style-name="ro1">
          <table:table-cell table:style-name="ce2" office:value-type="string" calcext:value-type="string">
            <text:p>https://photo.araba.eus/s/photoaraba/item/1627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101 | 19531231 | 1952-1953 (Atribuida)</text:p>
          </table:table-cell>
          <table:table-cell table:style-name="ce2" table:number-columns-repeated="4"/>
          <table:table-cell table:style-name="ce2" office:value-type="string" calcext:value-type="string">
            <text:p>Gelatina sobre vidrio | Aglutinante: Gelatina  /*|*/  Sustancia fotosensible: Sales de plata | B/N</text:p>
          </table:table-cell>
          <table:table-cell table:style-name="ce2" office:value-type="string" calcext:value-type="string">
            <text:p>La datación hace referencia a la reproducción y no al original, que es ante rior | ES.01059.ATHA.SCH.PC-045674  /*|*/ | ATHA-SCH-NV-025-035 | Signatura anterior: Caja 201-01 Signatura originales: nº 1105</text:p>
          </table:table-cell>
          <table:table-cell table:style-name="ce2" office:value-type="string" calcext:value-type="string">
            <text:p>ES.01059.ATHA.SCH.PC.45674</text:p>
          </table:table-cell>
          <table:table-cell table:style-name="ce2"/>
          <table:table-cell table:style-name="ce2" office:value-type="string" calcext:value-type="string">
            <text:p>Óxido-reducción fuerte por toda la placa  /*|*/  Presencia de microorganismos  /*|*/  Adhesión de cinta por los bordes  /*|*/  Arañazos /*|*/  Huellas dactilares  /*|*/  Suciedad superficial</text:p>
          </table:table-cell>
          <table:table-cell table:style-name="ce2"/>
          <table:table-cell table:style-name="ce2" office:value-type="string" calcext:value-type="string">
            <text:p>Reproducción del retrato del equipo de futbol Deportivo Alavés</text:p>
          </table:table-cell>
          <table:table-cell table:style-name="ce2" office:value-type="string" calcext:value-type="string">
            <text:p>Equipo de fútbol Deportivo Alavés</text:p>
          </table:table-cell>
          <table:table-cell table:style-name="ce2" table:number-columns-repeated="6"/>
        </table:table-row>
        <table:table-row table:style-name="ro1">
          <table:table-cell table:style-name="ce2" office:value-type="string" calcext:value-type="string">
            <text:p>https://photo.araba.eus/s/photoaraba/item/1005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14-F04-N6 ; | Estas fotografías fueron donadas a la Diputación Foral de Álava el 3 de mazo de 2014 por D. Iñaki López Hermoso y D.ª Begoña López Hermoso.</text:p>
          </table:table-cell>
          <table:table-cell table:style-name="ce2" office:value-type="string" calcext:value-type="string">
            <text:p>ES.01059.ATHA.VIC.NP.0019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futbolista del Deportivo Alavés situado en las instalaciones del campo de fútbol de Mendizorroza en Vitoria-Gasteiz</text:p>
          </table:table-cell>
          <table:table-cell table:style-name="ce2" office:value-type="string" calcext:value-type="string">
            <text:p>Retrato de un futbolista d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1004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09-F02-N5 ; | Estas fotografías fueron donadas a la Diputación Foral de Álava el 3 de mazo de 2014 por D. Iñaki López Hermoso y D.ª Begoña López Hermoso.</text:p>
          </table:table-cell>
          <table:table-cell table:style-name="ce2" office:value-type="string" calcext:value-type="string">
            <text:p>ES.01059.ATHA.VIC.NP.0012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futbolista del Deportivo Alavés situado en las instalaciones del campo de fútbol de Mendizorroza en Vitoria-Gasteiz</text:p>
          </table:table-cell>
          <table:table-cell table:style-name="ce2" office:value-type="string" calcext:value-type="string">
            <text:p>Retrato de un futbolista d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1004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09-F02-N4 ; | Estas fotografías fueron donadas a la Diputación Foral de Álava el 3 de mazo de 2014 por D. Iñaki López Hermoso y D.ª Begoña López Hermoso.</text:p>
          </table:table-cell>
          <table:table-cell table:style-name="ce2" office:value-type="string" calcext:value-type="string">
            <text:p>ES.01059.ATHA.VIC.NP.0012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futbolista del Deportivo Alavés situado en las instalaciones del campo de fútbol de Mendizorroza en Vitoria-Gasteiz</text:p>
          </table:table-cell>
          <table:table-cell table:style-name="ce2" office:value-type="string" calcext:value-type="string">
            <text:p>Retrato de un futbolista d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1004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09-F02-N3 ; | Estas fotografías fueron donadas a la Diputación Foral de Álava el 3 de mazo de 2014 por D. Iñaki López Hermoso y D.ª Begoña López Hermoso.</text:p>
          </table:table-cell>
          <table:table-cell table:style-name="ce2" office:value-type="string" calcext:value-type="string">
            <text:p>ES.01059.ATHA.VIC.NP.0012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futbolista del Deportivo Alavés situado en las instalaciones del campo de fútbol de Mendizorroza en Vitoria-Gasteiz</text:p>
          </table:table-cell>
          <table:table-cell table:style-name="ce2" office:value-type="string" calcext:value-type="string">
            <text:p>Retrato de un futbolista d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1004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09-F02-N1 ; | Estas fotografías fueron donadas a la Diputación Foral de Álava el 3 de mazo de 2014 por D. Iñaki López Hermoso y D.ª Begoña López Hermoso.</text:p>
          </table:table-cell>
          <table:table-cell table:style-name="ce2" office:value-type="string" calcext:value-type="string">
            <text:p>ES.01059.ATHA.VIC.NP.0012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futbolista del Deportivo Alavés situado en las instalaciones del campo de fútbol de Mendizorroza en Vitoria-Gasteiz</text:p>
          </table:table-cell>
          <table:table-cell table:style-name="ce2" office:value-type="string" calcext:value-type="string">
            <text:p>Retrato de un futbolista d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1004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09-F01-N6 | Estas fotografías fueron donadas a la Diputación Foral de Álava el 3 de mazo de 2014 por D. Iñaki López Hermoso y D.ª Begoña López Hermoso.</text:p>
          </table:table-cell>
          <table:table-cell table:style-name="ce2" office:value-type="string" calcext:value-type="string">
            <text:p>ES.01059.ATHA.VIC.NP.0012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dos personas relacionadas con el Deportivo Alavés situadas en las instalaciones del campo de fútbol de Mendizorroza en Vitoria-Gasteiz</text:p>
          </table:table-cell>
          <table:table-cell table:style-name="ce2" office:value-type="string" calcext:value-type="string">
            <text:p>Retrato de dos personas relacionadas con 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1004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09-F01-N5 ; | Estas fotografías fueron donadas a la Diputación Foral de Álava el 3 de mazo de 2014 por D. Iñaki López Hermoso y D.ª Begoña López Hermoso.</text:p>
          </table:table-cell>
          <table:table-cell table:style-name="ce2" office:value-type="string" calcext:value-type="string">
            <text:p>ES.01059.ATHA.VIC.NP.0012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persona relacionada con el Deportivo Alavés situado en las instalaciones del campo de fútbol de Mendizorroza en Vitoria-Gasteiz</text:p>
          </table:table-cell>
          <table:table-cell table:style-name="ce2" office:value-type="string" calcext:value-type="string">
            <text:p>Retrato de una persona relacionada con 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1004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09-F01-N4 ; | Estas fotografías fueron donadas a la Diputación Foral de Álava el 3 de mazo de 2014 por D. Iñaki López Hermoso y D.ª Begoña López Hermoso.</text:p>
          </table:table-cell>
          <table:table-cell table:style-name="ce2" office:value-type="string" calcext:value-type="string">
            <text:p>ES.01059.ATHA.VIC.NP.0012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futbolista del Deportivo Alavés situado en las instalaciones del campo de fútbol de Mendizorroza en Vitoria-Gasteiz</text:p>
          </table:table-cell>
          <table:table-cell table:style-name="ce2" office:value-type="string" calcext:value-type="string">
            <text:p>Retrato de un futbolista d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1004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30101 | 19561231 | 1953 a 1956</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07-F04-N1 ; ATHA-VIC-NP-A01-H07-F04-N3 ; ATHA-VIC-NP-A01-H07-F04-N4 | Estas fotografías fueron donadas a la Diputación Foral de Álava el 3 de mazo de 2014 por D. Iñaki López Hermoso y D.ª Begoña López Hermoso.</text:p>
          </table:table-cell>
          <table:table-cell table:style-name="ce2" office:value-type="string" calcext:value-type="string">
            <text:p>ES.01059.ATHA.VIC.NP.00103</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s de los jugadores del Deportivo Alavés Enrique Bolado, Miguel Ibarra y Juan Gorospe</text:p>
          </table:table-cell>
          <table:table-cell table:style-name="ce2" office:value-type="string" calcext:value-type="string">
            <text:p>Retratos de los jugadores del Deportivo Alavés Bolado, Ibarra y Gorospe</text:p>
          </table:table-cell>
          <table:table-cell table:style-name="ce2" table:number-columns-repeated="6"/>
        </table:table-row>
        <table:table-row table:style-name="ro1">
          <table:table-cell table:style-name="ce2" office:value-type="string" calcext:value-type="string">
            <text:p>https://photo.araba.eus/s/photoaraba/item/981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600101 | 19691231 | 1960 a 1969</text:p>
          </table:table-cell>
          <table:table-cell table:style-name="ce2" office:value-type="string" calcext:value-type="string">
            <text:p>131385</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03 | Estas fotografías fueron donadas a la Diputación Foral de Álava el 3 de mazo de 2014 por D. Iñaki López Hermoso y D.ª Begoña López Hermoso.</text:p>
          </table:table-cell>
          <table:table-cell table:style-name="ce2" office:value-type="string" calcext:value-type="string">
            <text:p>ES.01059.ATHA.VIC.PP.0030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grupo de la alineación titular del Deportivo Alavés en el campo de fútbol de Mendizorroza de Vitoria-Gasteiz. Al fondo figura parte de la torreta de Radio Vitoria</text:p>
          </table:table-cell>
          <table:table-cell table:style-name="ce2" office:value-type="string" calcext:value-type="string">
            <text:p>Retrato de grupo de la alineación titular del Deportivo Alavés en el campo de Mendizorroza</text:p>
          </table:table-cell>
          <table:table-cell table:style-name="ce2" table:number-columns-repeated="6"/>
        </table:table-row>
        <table:table-row table:style-name="ro1">
          <table:table-cell table:style-name="ce2" office:value-type="string" calcext:value-type="string">
            <text:p>https://photo.araba.eus/s/photoaraba/item/981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71231 | 1951 a 1957</text:p>
          </table:table-cell>
          <table:table-cell table:style-name="ce2" office:value-type="string" calcext:value-type="string">
            <text:p>131385</text:p>
          </table:table-cell>
          <table:table-cell table:style-name="ce2" table:number-columns-repeated="3"/>
          <table:table-cell table:style-name="ce2" office:value-type="string" calcext:value-type="string">
            <text:p>6x9 | B/N</text:p>
          </table:table-cell>
          <table:table-cell table:style-name="ce2" office:value-type="string" calcext:value-type="string">
            <text:p>Signatura/s: ATHA-VIC-PP-00297 | Estas fotografías fueron donadas a la Diputación Foral de Álava el 3 de mazo de 2014 por D. Iñaki López Hermoso y D.ª Begoña López Hermoso.</text:p>
          </table:table-cell>
          <table:table-cell table:style-name="ce2" office:value-type="string" calcext:value-type="string">
            <text:p>ES.01059.ATHA.VIC.PP.0029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cuatro jugadores del equipo de fútbol Deportivo Alavés, situado en el campo de fútbol de Mendizorroza de Vitoria-Gasteiz. En pie, en el centro, figura José María Erezuma Garachena</text:p>
          </table:table-cell>
          <table:table-cell table:style-name="ce2" office:value-type="string" calcext:value-type="string">
            <text:p>Retrato de cuatro futbolistas d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981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101 | 19551231 | 1950 a 1955</text:p>
          </table:table-cell>
          <table:table-cell table:style-name="ce2" office:value-type="string" calcext:value-type="string">
            <text:p>131385</text:p>
          </table:table-cell>
          <table:table-cell table:style-name="ce2" table:number-columns-repeated="3"/>
          <table:table-cell table:style-name="ce2" office:value-type="string" calcext:value-type="string">
            <text:p>6x9 | B/N</text:p>
          </table:table-cell>
          <table:table-cell table:style-name="ce2" office:value-type="string" calcext:value-type="string">
            <text:p>Signatura/s: ATHA-VIC-PP-00296 | Estas fotografías fueron donadas a la Diputación Foral de Álava el 3 de mazo de 2014 por D. Iñaki López Hermoso y D.ª Begoña López Hermoso.</text:p>
          </table:table-cell>
          <table:table-cell table:style-name="ce2" office:value-type="string" calcext:value-type="string">
            <text:p>ES.01059.ATHA.VIC.PP.0029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dos jugadores del equipo de fútbol Deportivo Alavés, situados en el campo de fútbol de Mendizorroza de Vitoria-Gasteiz</text:p>
          </table:table-cell>
          <table:table-cell table:style-name="ce2" office:value-type="string" calcext:value-type="string">
            <text:p>Retrato de dos futbolistas d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262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20 a 1930 (Atribuida) | 19200101 | 19301231</text:p>
          </table:table-cell>
          <table:table-cell table:style-name="ce2" office:value-type="string" calcext:value-type="string">
            <text:p>131385</text:p>
          </table:table-cell>
          <table:table-cell table:style-name="ce2" table:number-columns-repeated="3"/>
          <table:table-cell table:style-name="ce2" office:value-type="string" calcext:value-type="string">
            <text:p>Nitrato de celulosa</text:p>
          </table:table-cell>
          <table:table-cell table:style-name="ce2" office:value-type="string" calcext:value-type="string">
            <text:p>Signaturas:  Internegativo: GON-IN-0525 ; Positivo copia: GON-PC-0525 ; Copia digital: GON-CD-01-0525 | GON-NP-015-037</text:p>
          </table:table-cell>
          <table:table-cell table:style-name="ce2" office:value-type="string" calcext:value-type="string">
            <text:p>ES.01059.ATHA.GON.CD.0525</text:p>
          </table:table-cell>
          <table:table-cell table:style-name="ce2" table:number-columns-repeated="3"/>
          <table:table-cell table:style-name="ce2" office:value-type="string" calcext:value-type="string">
            <text:p>Partido de fútbol del Club Deportivo Alavés, en el campo de Mendizorroza (Vitoria-Gasteiz). Jugadores y asistentes, entre los que se encuentran varios miembros del ejército uniformados, están pendientes del balón, que figura en la esquina derecha</text:p>
          </table:table-cell>
          <table:table-cell table:style-name="ce2" office:value-type="string" calcext:value-type="string">
            <text:p>Partido de fútbol del Club Deportivo Alavés</text:p>
          </table:table-cell>
          <table:table-cell table:style-name="ce2" table:number-columns-repeated="6"/>
        </table:table-row>
        <table:table-row table:style-name="ro1">
          <table:table-cell table:style-name="ce2" office:value-type="string" calcext:value-type="string">
            <text:p>https://photo.araba.eus/s/photoaraba/item/262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5398</text:p>
          </table:table-cell>
          <table:table-cell table:style-name="ce2"/>
          <table:table-cell table:style-name="ce2" office:value-type="string" calcext:value-type="string">
            <text:p>1920 a 1930 (Atribuida) | 19200101 | 19301231</text:p>
          </table:table-cell>
          <table:table-cell table:style-name="ce2" office:value-type="string" calcext:value-type="string">
            <text:p>131385</text:p>
          </table:table-cell>
          <table:table-cell table:style-name="ce2" table:number-columns-repeated="3"/>
          <table:table-cell table:style-name="ce2" office:value-type="string" calcext:value-type="string">
            <text:p>Sin especificar (posible nitrato de celulosa)</text:p>
          </table:table-cell>
          <table:table-cell table:style-name="ce2" office:value-type="string" calcext:value-type="string">
            <text:p>Signaturas:  Internegativo: GON-IN-0524 ; Positivo copia: GON-PC-0524 ; Copia digital: GON-CD-01-0524 | GON-NP-015-036</text:p>
          </table:table-cell>
          <table:table-cell table:style-name="ce2" office:value-type="string" calcext:value-type="string">
            <text:p>ES.01059.ATHA.GON.CD.0524</text:p>
          </table:table-cell>
          <table:table-cell table:style-name="ce2" table:number-columns-repeated="3"/>
          <table:table-cell table:style-name="ce2" office:value-type="string" calcext:value-type="string">
            <text:p>Partido de fútbol del Club Deportivo Alavés, en el campo de Mendizorroza (Vitoria-Gasteiz). Jugadores y asistentes, entre los que se encuentran varios miembros del ejército uniformados, están pendientes del balón, que figura en el aire</text:p>
          </table:table-cell>
          <table:table-cell table:style-name="ce2" office:value-type="string" calcext:value-type="string">
            <text:p>Partido de fútbol del Club Deportivo Alavés</text:p>
          </table:table-cell>
          <table:table-cell table:style-name="ce2" table:number-columns-repeated="6"/>
        </table:table-row>
        <table:table-row table:style-name="ro1">
          <table:table-cell table:style-name="ce2" office:value-type="string" calcext:value-type="string">
            <text:p>https://photo.araba.eus/s/photoaraba/item/231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10500</text:p>
          </table:table-cell>
          <table:table-cell table:style-name="ce2" table:number-columns-repeated="4"/>
          <table:table-cell table:style-name="ce2" office:value-type="string" calcext:value-type="string">
            <text:p>B/N</text:p>
          </table:table-cell>
          <table:table-cell table:style-name="ce2"/>
          <table:table-cell table:style-name="ce2" office:value-type="string" calcext:value-type="string">
            <text:p>ES.01059.ATHA.DIP.PP.07175</text:p>
          </table:table-cell>
          <table:table-cell table:style-name="ce2" table:number-columns-repeated="4"/>
          <table:table-cell table:style-name="ce2" office:value-type="string" calcext:value-type="string">
            <text:p>Recepción al Deportivo Alavés (Vitoria, mayo de 1991) | Saludo de las autoridades a miembros del Deportivo Alavés</text:p>
          </table:table-cell>
          <table:table-cell table:style-name="ce2" table:number-columns-repeated="6"/>
        </table:table-row>
        <table:table-row table:style-name="ro1">
          <table:table-cell table:style-name="ce2" office:value-type="string" calcext:value-type="string">
            <text:p>https://photo.araba.eus/s/photoaraba/item/1630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209 | 19570203 | 1956, diciembre, 9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0-12-1956 | ES.01059.ATHA.SCH.PC-048902 a 048909   /*|*/ | Signatura anterior: Caja 322, rollo E-4 II Signatura antigua: 10 (1956-1957) Signatura originales: Rollo 35mm, nº 2163</text:p>
          </table:table-cell>
          <table:table-cell table:style-name="ce2" office:value-type="string" calcext:value-type="string">
            <text:p>ES.01059.ATHA.SCH.PC.48902-48909</text:p>
          </table:table-cell>
          <table:table-cell table:style-name="ce2" table:number-columns-repeated="3"/>
          <table:table-cell table:style-name="ce2" table:number-columns-repeated="2" office:value-type="string" calcext:value-type="string">
            <text:p>Partido de fútbol entre "Alavés At. Bilbao. Castejón - Vitoria". El encuent ro Castejón contra Vitoria se celebró el 9 de dic, 2 a 1. El encuentro Alavés AT. Bilbao tb se jugó el 9 de dic, 2 a 1</text:p>
          </table:table-cell>
          <table:table-cell table:style-name="ce2" table:number-columns-repeated="6"/>
        </table:table-row>
        <table:table-row table:style-name="ro1">
          <table:table-cell table:style-name="ce2" office:value-type="string" calcext:value-type="string">
            <text:p>https://photo.araba.eus/s/photoaraba/item/1629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629 | 1956, junio, 29</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30-6-1956 p. 5 | ES.01059.ATHA.SCH.PC-048613 a 048634   /*|*/ | Signatura anterior: Caja 321, rollo G-5 Signatura antigua: 1956 (9) Signatura originales: Rollo 35mm, nº 2140</text:p>
          </table:table-cell>
          <table:table-cell table:style-name="ce2" office:value-type="string" calcext:value-type="string">
            <text:p>ES.01059.ATHA.SCH.PC.48613-48634</text:p>
          </table:table-cell>
          <table:table-cell table:style-name="ce2" table:number-columns-repeated="3"/>
          <table:table-cell table:style-name="ce2" table:number-columns-repeated="2" office:value-type="string" calcext:value-type="string">
            <text:p>Partido de fútbol Alavés - Zaragoza. 1 a 2. Ultimo partido de la temporada el Alavés desciende a Segunda División</text:p>
          </table:table-cell>
          <table:table-cell table:style-name="ce2" table:number-columns-repeated="6"/>
        </table:table-row>
        <table:table-row table:style-name="ro1">
          <table:table-cell table:style-name="ce2" office:value-type="string" calcext:value-type="string">
            <text:p>https://photo.araba.eus/s/photoaraba/item/1629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525 | 1956, mayo, 2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7-5-1956 p.8. Falta la pág de los resultados | ES.01059.ATHA.SCH.PC-048585 a 048599   /*|*/ | Signatura anterior: Caja 321, rollo B-3 Signatura antigua: 1956 (9) Signatura originales: Rollo 35mm, nº 2138</text:p>
          </table:table-cell>
          <table:table-cell table:style-name="ce2" office:value-type="string" calcext:value-type="string">
            <text:p>ES.01059.ATHA.SCH.PC.48585-48599</text:p>
          </table:table-cell>
          <table:table-cell table:style-name="ce2" table:number-columns-repeated="3"/>
          <table:table-cell table:style-name="ce2" table:number-columns-repeated="2" office:value-type="string" calcext:value-type="string">
            <text:p>Partido de fútbol Alavés - Oviedo. Perdió el Alavés</text:p>
          </table:table-cell>
          <table:table-cell table:style-name="ce2" table:number-columns-repeated="6"/>
        </table:table-row>
        <table:table-row table:style-name="ro1">
          <table:table-cell table:style-name="ce2" office:value-type="string" calcext:value-type="string">
            <text:p>https://photo.araba.eus/s/photoaraba/item/1628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418 | 19541231 | 1954, abril, 18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9-4-1954, p.9 | ES.01059.ATHA.SCH.PC-046904 a 046929   /*|*/ | Signatura anterior: Caja 317, rollo A-7 Signatura antigua: 3 (1954) Signatura originales: Rollo 35mm, nº 2048</text:p>
          </table:table-cell>
          <table:table-cell table:style-name="ce2" office:value-type="string" calcext:value-type="string">
            <text:p>ES.01059.ATHA.SCH.PC.46904-46929</text:p>
          </table:table-cell>
          <table:table-cell table:style-name="ce2" table:number-columns-repeated="3"/>
          <table:table-cell table:style-name="ce2" table:number-columns-repeated="2" office:value-type="string" calcext:value-type="string">
            <text:p>Partido de fútbol: Alavés - Escoriaza. 3 a 1. El Alavés proclamado campeón de Segunda División</text:p>
          </table:table-cell>
          <table:table-cell table:style-name="ce2" table:number-columns-repeated="6"/>
        </table:table-row>
        <table:table-row table:style-name="ro1">
          <table:table-cell table:style-name="ce2" office:value-type="string" calcext:value-type="string">
            <text:p>https://photo.araba.eus/s/photoaraba/item/1628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927 | 19541231 | 1953, septiembre, 27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8-9-1953, p. 4 | 1953, 1954 (sic) en las cartulinas de la caja | ES.01059.ATHA.SCH.PC-046140 a 046158   /*|*/ | Signatura anterior: Caja 316, rollo E-3 Signatura antigua: 2 (1953) Signatura originales: Rollo 35mm, nº 2006</text:p>
          </table:table-cell>
          <table:table-cell table:style-name="ce2" office:value-type="string" calcext:value-type="string">
            <text:p>ES.01059.ATHA.SCH.PC.46140-46158</text:p>
          </table:table-cell>
          <table:table-cell table:style-name="ce2" table:number-columns-repeated="3"/>
          <table:table-cell table:style-name="ce2" table:number-columns-repeated="2" office:value-type="string" calcext:value-type="string">
            <text:p>Partido de fútbol Alavés - Cultural Leonesa. Venció el Alavés 3 a 2</text:p>
          </table:table-cell>
          <table:table-cell table:style-name="ce2" table:number-columns-repeated="6"/>
        </table:table-row>
        <table:table-row table:style-name="ro1">
          <table:table-cell table:style-name="ce2" office:value-type="string" calcext:value-type="string">
            <text:p>https://photo.araba.eus/s/photoaraba/item/1630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1116 | 1957, noviembre, 16</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295 a 049302   /*|*/ | Signatura anterior: Caja 324, rollo F-1 II Signatura antigua: 12 (1957 - 1958) Signatura originales: Rollo 35mm, nº 2193</text:p>
          </table:table-cell>
          <table:table-cell table:style-name="ce2" office:value-type="string" calcext:value-type="string">
            <text:p>ES.01059.ATHA.SCH.PC.49295-49302</text:p>
          </table:table-cell>
          <table:table-cell table:style-name="ce2" table:number-columns-repeated="3"/>
          <table:table-cell table:style-name="ce2" table:number-columns-repeated="2" office:value-type="string" calcext:value-type="string">
            <text:p>Partido de fútbol: Alavés - Coruña o Sestao - Alavés</text:p>
          </table:table-cell>
          <table:table-cell table:style-name="ce2" table:number-columns-repeated="6"/>
        </table:table-row>
        <table:table-row table:style-name="ro1">
          <table:table-cell table:style-name="ce2" office:value-type="string" calcext:value-type="string">
            <text:p>https://photo.araba.eus/s/photoaraba/item/1630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1116 | 1957, noviembre, 16</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291 a 049294   /*|*/ | Signatura anterior: Caja 324, rollo F-1 I Signatura antigua: 12 (1957 - 1958) Signatura originales: Rollo 35mm, nº 2192</text:p>
          </table:table-cell>
          <table:table-cell table:style-name="ce2" office:value-type="string" calcext:value-type="string">
            <text:p>ES.01059.ATHA.SCH.PC.49291-49294</text:p>
          </table:table-cell>
          <table:table-cell table:style-name="ce2" table:number-columns-repeated="3"/>
          <table:table-cell table:style-name="ce2" table:number-columns-repeated="2" office:value-type="string" calcext:value-type="string">
            <text:p>Partido de fútbol: Alavés - Coruña o Sestao - Alavés</text:p>
          </table:table-cell>
          <table:table-cell table:style-name="ce2" table:number-columns-repeated="6"/>
        </table:table-row>
        <table:table-row table:style-name="ro1">
          <table:table-cell table:style-name="ce2" office:value-type="string" calcext:value-type="string">
            <text:p>https://photo.araba.eus/s/photoaraba/item/1626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518 | 1957, mayo, 18</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43352 a 043375 | Signatura anterior: Caja 323, rollo A-860284 II Signatura antigua: 11 (1957) Signatura originales: Rollo 35mm, nº 1869</text:p>
          </table:table-cell>
          <table:table-cell table:style-name="ce2" office:value-type="string" calcext:value-type="string">
            <text:p>ES.01059.ATHA.SCH.PC.43352-43375</text:p>
          </table:table-cell>
          <table:table-cell table:style-name="ce2" table:number-columns-repeated="3"/>
          <table:table-cell table:style-name="ce2" table:number-columns-repeated="2" office:value-type="string" calcext:value-type="string">
            <text:p>Acto de entrega de los trofeos de los Campeonatos de Esquí Vasco-Navarros, así como de los finalistas de montaña y excursionismo, así como las copas y medallas a los vencedores del Campeonato de Alava. El Delegado de la Federación Arturo Echave y Avelino Isasia, presidente del Club Alpino Alavés entregaron los premios. Acto organizado por el Club Alpino Alavés.</text:p>
          </table:table-cell>
          <table:table-cell table:style-name="ce2" table:number-columns-repeated="6"/>
        </table:table-row>
        <table:table-row table:style-name="ro1">
          <table:table-cell table:style-name="ce2" office:value-type="string" calcext:value-type="string">
            <text:p>https://photo.araba.eus/s/photoaraba/item/1629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120 | 1955, noviembre, 2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8145 a 048154  /*|*/ | Signatura anterior: Caja 289, rollo E-1 II Signatura antigua: 1955 - 1956 (8) Signatura originales: Rollo 35mm, nº 2112</text:p>
          </table:table-cell>
          <table:table-cell table:style-name="ce2" office:value-type="string" calcext:value-type="string">
            <text:p>ES.01059.ATHA.SCH.PC.48145-48154</text:p>
          </table:table-cell>
          <table:table-cell table:style-name="ce2" table:number-columns-repeated="3"/>
          <table:table-cell table:style-name="ce2" office:value-type="string" calcext:value-type="string">
            <text:p>4 Partido de fútbol Alavés - Real Madrid. Resultado 1 a 3</text:p>
          </table:table-cell>
          <table:table-cell table:style-name="ce2" office:value-type="string" calcext:value-type="string">
            <text:p>Partido de fútbol entre el Deportivo Alavés y el Real Madrid, con el resultado de 1 a 3</text:p>
          </table:table-cell>
          <table:table-cell table:style-name="ce2" table:number-columns-repeated="6"/>
        </table:table-row>
        <table:table-row table:style-name="ro1">
          <table:table-cell table:style-name="ce2" office:value-type="string" calcext:value-type="string">
            <text:p>https://photo.araba.eus/s/photoaraba/item/1629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120 | 1955, noviembre, 2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8129 a 048144  /*|*/ | Signatura anterior: Caja 289, rollo E-1 I Signatura antigua: 1955 - 1956 (8) Signatura originales: Rollo 35mm, nº 2111</text:p>
          </table:table-cell>
          <table:table-cell table:style-name="ce2" office:value-type="string" calcext:value-type="string">
            <text:p>ES.01059.ATHA.SCH.PC.48129-48144</text:p>
          </table:table-cell>
          <table:table-cell table:style-name="ce2" table:number-columns-repeated="3"/>
          <table:table-cell table:style-name="ce2" office:value-type="string" calcext:value-type="string">
            <text:p>3 Partido de fútbol Alavés - Real Madrid. Resultado 1 a 3</text:p>
          </table:table-cell>
          <table:table-cell table:style-name="ce2" office:value-type="string" calcext:value-type="string">
            <text:p>Partido de fútbol entre el Deportivo Alavés y el Real Madrid, con el resultado de 1 a 3</text:p>
          </table:table-cell>
          <table:table-cell table:style-name="ce2" table:number-columns-repeated="6"/>
        </table:table-row>
        <table:table-row table:style-name="ro1">
          <table:table-cell table:style-name="ce2" office:value-type="string" calcext:value-type="string">
            <text:p>https://photo.araba.eus/s/photoaraba/item/1629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120 | 1955, noviembre, 2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8101 a 048128  /*|*/ | Signatura anterior: Caja 289, rollo D-1 II Signatura antigua: 1955 - 1956 (8) Signatura originales: Rollo 35mm, nº 2110</text:p>
          </table:table-cell>
          <table:table-cell table:style-name="ce2" office:value-type="string" calcext:value-type="string">
            <text:p>ES.01059.ATHA.SCH.PC.48101-48128</text:p>
          </table:table-cell>
          <table:table-cell table:style-name="ce2" table:number-columns-repeated="3"/>
          <table:table-cell table:style-name="ce2" office:value-type="string" calcext:value-type="string">
            <text:p>2 Partido de fútbol Alavés - Real Madrid. Resultado 1 a 3</text:p>
          </table:table-cell>
          <table:table-cell table:style-name="ce2" office:value-type="string" calcext:value-type="string">
            <text:p>Partido de fútbol entre el Deportivo Alavés y el Real Madrid, con el resultado de 1 a 3</text:p>
          </table:table-cell>
          <table:table-cell table:style-name="ce2" table:number-columns-repeated="6"/>
        </table:table-row>
        <table:table-row table:style-name="ro1">
          <table:table-cell table:style-name="ce2" office:value-type="string" calcext:value-type="string">
            <text:p>https://photo.araba.eus/s/photoaraba/item/1629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120 | 1955, noviembre, 2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8089 a 048100  /*|*/ | Signatura anterior: Caja 289, rollo D-1 I Signatura antigua: 1955 - 1956 (8) Signatura originales: Rollo 35mm, nº 2109</text:p>
          </table:table-cell>
          <table:table-cell table:style-name="ce2" office:value-type="string" calcext:value-type="string">
            <text:p>ES.01059.ATHA.SCH.PC.48089-48100</text:p>
          </table:table-cell>
          <table:table-cell table:style-name="ce2" table:number-columns-repeated="3"/>
          <table:table-cell table:style-name="ce2" office:value-type="string" calcext:value-type="string">
            <text:p>1 Partido de fútbol Alavés - Real Madrid. Resultado 1 a 3</text:p>
          </table:table-cell>
          <table:table-cell table:style-name="ce2" office:value-type="string" calcext:value-type="string">
            <text:p>Partido de fútbol entre el Deportivo Alavés  y el Real Madrid, con el resultado de 1 a 3</text:p>
          </table:table-cell>
          <table:table-cell table:style-name="ce2" table:number-columns-repeated="6"/>
        </table:table-row>
        <table:table-row table:style-name="ro1">
          <table:table-cell table:style-name="ce2" office:value-type="string" calcext:value-type="string">
            <text:p>https://photo.araba.eus/s/photoaraba/item/265952</text:p>
          </table:table-cell>
          <table:table-cell table:style-name="ce2" office:value-type="string" calcext:value-type="string">
            <text:p>rico:Thing</text:p>
          </table:table-cell>
          <table:table-cell table:style-name="ce2" table:number-columns-repeated="19"/>
          <table:table-cell table:style-name="ce2" office:value-type="string" calcext:value-type="string">
            <text:p>Otros nombres: Saski Baskonia S.A.D. ; Club Deportivo Vasconia ; Club Deportivo Basconia ; Arabatxo Baskonia ; Caja Álava ; Taugrés Baskonia ; Taugrés ; TAU Cerámica ; Caja Laboral ; Laboral Kutxa Baskonia Vitoria-Gasteiz ; Baskonia Vitoria Gasteiz ; Kirolbet Baskonia Vitoria-Gasteiz ; TD Systems Baskonia Vitoria-Gasteiz ; Bitci Baskonia Vitoria-Gasteiz ; Cazoo Baskonia Vitoria-Gasteiz ; Baskonia Vitoria-Gasteiz. | Beste izen batzuk: Saski Baskonia S.A.D. ; Club Deportivo Vasconia ; Club Deportivo Basconia ; Arabatxo Baskonia ; Caja Álava ; Taugrés Baskonia ; Taugrés ; TAU Cerámica ; Caja Laboral ; Laboral Kutxa Baskonia Vitoria-Gasteiz ; Baskonia Vitoria Gasteiz ; Kirolbet Baskonia Vitoria-Gasteiz ; TD Systems Baskonia Vitoria-Gasteiz ; Bitci Baskonia Vitoria-Gasteiz ; Cazoo Baskonia Vitoria-Gasteiz ; Baskonia Vitoria-Gasteiz.</text:p>
          </table:table-cell>
          <table:table-cell table:style-name="ce2" office:value-type="string" calcext:value-type="string">
            <text:p>ES.01059.GAI.00012</text:p>
          </table:table-cell>
          <table:table-cell table:style-name="ce2" office:value-type="string" calcext:value-type="string">
            <text:p>Baskonia</text:p>
          </table:table-cell>
          <table:table-cell table:style-name="ce2" table:number-columns-repeated="10"/>
        </table:table-row>
        <table:table-row table:style-name="ro1">
          <table:table-cell table:style-name="ce2" office:value-type="string" calcext:value-type="string">
            <text:p>https://photo.araba.eus/s/photoaraba/item/1629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918 | 1955, septiembre, 18</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9-9-1955 p. 9 | Alaves (calzón azul) Carlos, Sanz, Erezuma, Gorospe, Kaiku, Ibarra, Primi, Echeandia, Arbaizar, Echaniz, Erdocia. Real (calzón blanco) Bagur, Gordejuela, Súarez, Elizondo, Larrabeiti, Peporro, Paz, Sarasqueta, Igoa I, Laguardia y Echeveste | ES.01059.ATHA.SCH.PC-047958 a 047973   /*|*/ | Signatura anterior: Caja 288, rollos D-6 II Signatura antigua: 1955 (7) Signatura originales: Rollo 35mm, nº 2101</text:p>
          </table:table-cell>
          <table:table-cell table:style-name="ce2" office:value-type="string" calcext:value-type="string">
            <text:p>ES.01059.ATHA.SCH.PC.47958-47973</text:p>
          </table:table-cell>
          <table:table-cell table:style-name="ce2" table:number-columns-repeated="3"/>
          <table:table-cell table:style-name="ce2" table:number-columns-repeated="2" office:value-type="string" calcext:value-type="string">
            <text:p>Partido de fútbol Alavés - Real Sociedad. Inauguración de la temporada. Emp ate a 1.</text:p>
          </table:table-cell>
          <table:table-cell table:style-name="ce2" table:number-columns-repeated="6"/>
        </table:table-row>
        <table:table-row table:style-name="ro1">
          <table:table-cell table:style-name="ce2" office:value-type="string" calcext:value-type="string">
            <text:p>https://photo.araba.eus/s/photoaraba/item/1629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918 | 1955, septiembre, 18</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9-9-1955 p. 9 | Alaves (calzón azul) Carlos, Sanz, Erezuma, Gorospe, Kaiku, Ibarra, Primi, Echeandia, Arbaizar, Echaniz, Erdocia. Real (calzón blanco) Bagur, Gordejuela, Súarez, Elizondo, Larrabeiti, Peporro, Paz, Sarasqueta, Igoa I, Laguardia y Echeveste | ES.01059.ATHA.SCH.PC-047941 a 047957   /*|*/ | Signatura anterior: Caja 288, rollos D-6 I Signatura antigua: 1955 (7) Signatura originales: Rollo 35mm, nº 2100</text:p>
          </table:table-cell>
          <table:table-cell table:style-name="ce2" office:value-type="string" calcext:value-type="string">
            <text:p>ES.01059.ATHA.SCH.PC.47941-47957</text:p>
          </table:table-cell>
          <table:table-cell table:style-name="ce2" table:number-columns-repeated="3"/>
          <table:table-cell table:style-name="ce2" office:value-type="string" calcext:value-type="string">
            <text:p>Partido de fútbol Alavés - Real Sociedad. Inauguración de la temporada. Empate a 1. Imágenes del público en las gradas, entre ellos, Carlos Ibarreta, sastre, de Casa Ibarreta (calle Postas, Vitoria-Gasteiz), a la derecha con pañuelo blanco en la solapa (47950).</text:p>
          </table:table-cell>
          <table:table-cell table:style-name="ce2" office:value-type="string" calcext:value-type="string">
            <text:p>Partido de fútbol Alavés - Real Sociedad. Inauguración de la temporada. Empate a 1.</text:p>
          </table:table-cell>
          <table:table-cell table:style-name="ce2" table:number-columns-repeated="6"/>
        </table:table-row>
        <table:table-row table:style-name="ro1">
          <table:table-cell table:style-name="ce2" office:value-type="string" calcext:value-type="string">
            <text:p>https://photo.araba.eus/s/photoaraba/item/1634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700101 | 19701231 | 1970, enero, 1 a 197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ATHA-SCH-NCE-3122 | Signatura anterior: 92686 Signatura originales: Celuloide 4x6, nº 3122</text:p>
          </table:table-cell>
          <table:table-cell table:style-name="ce2" office:value-type="string" calcext:value-type="string">
            <text:p>ES.01059.ATHA.SCH.PC.50318</text:p>
          </table:table-cell>
          <table:table-cell table:style-name="ce2" table:number-columns-repeated="2"/>
          <table:table-cell table:style-name="ce2" office:value-type="string" calcext:value-type="string">
            <text:p>1 - Fotografías 1 - Imagen(es) Digital(es)</text:p>
          </table:table-cell>
          <table:table-cell table:style-name="ce2"/>
          <table:table-cell table:style-name="ce2" office:value-type="string" calcext:value-type="string">
            <text:p>Retrato del jugador del Deportivo Alavés José Ángel Ruiz Díez "Pindolas"</text:p>
          </table:table-cell>
          <table:table-cell table:style-name="ce2" table:number-columns-repeated="6"/>
        </table:table-row>
        <table:table-row table:style-name="ro1">
          <table:table-cell table:style-name="ce2" office:value-type="string" calcext:value-type="string">
            <text:p>https://photo.araba.eus/s/photoaraba/item/1634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700101 | 19701231 | 1970, enero, 1 a 197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317  /*|*/ | ATHA-SCH-NCE-3121 | Signatura anterior: 92687 Signatura originales: Celuloide 4x6, nº 3121</text:p>
          </table:table-cell>
          <table:table-cell table:style-name="ce2" office:value-type="string" calcext:value-type="string">
            <text:p>ES.01059.ATHA.SCH.PC.50317</text:p>
          </table:table-cell>
          <table:table-cell table:style-name="ce2" table:number-columns-repeated="2"/>
          <table:table-cell table:style-name="ce2" office:value-type="string" calcext:value-type="string">
            <text:p>1 - Fotografías 1 - Imagen(es) Digital(es)</text:p>
          </table:table-cell>
          <table:table-cell table:style-name="ce2"/>
          <table:table-cell table:style-name="ce2" office:value-type="string" calcext:value-type="string">
            <text:p>Retrato del jugador del Deportivo Alavés Javier Pineda Ramírez </text:p>
          </table:table-cell>
          <table:table-cell table:style-name="ce2" table:number-columns-repeated="6"/>
        </table:table-row>
        <table:table-row table:style-name="ro1">
          <table:table-cell table:style-name="ce2" office:value-type="string" calcext:value-type="string">
            <text:p>https://photo.araba.eus/s/photoaraba/item/1634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 anterior: 86522 Signatura originales: Celuloide 4x6, nº 3093 | ATHA-SCH-NCE-3093</text:p>
          </table:table-cell>
          <table:table-cell table:style-name="ce2" office:value-type="string" calcext:value-type="string">
            <text:p>ES.01059.ATHA.SCH.PC.50289</text:p>
          </table:table-cell>
          <table:table-cell table:style-name="ce2" table:number-columns-repeated="2"/>
          <table:table-cell table:style-name="ce2" office:value-type="string" calcext:value-type="string">
            <text:p>1 - Fotografías 1 - Imagen(es) Digital(es)</text:p>
          </table:table-cell>
          <table:table-cell table:style-name="ce2"/>
          <table:table-cell table:style-name="ce2" office:value-type="string" calcext:value-type="string">
            <text:p>Jugador del Deportivo Alavés: Luis Rodríguez</text:p>
          </table:table-cell>
          <table:table-cell table:style-name="ce2" table:number-columns-repeated="6"/>
        </table:table-row>
        <table:table-row table:style-name="ro1">
          <table:table-cell table:style-name="ce2" office:value-type="string" calcext:value-type="string">
            <text:p>https://photo.araba.eus/s/photoaraba/item/1633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3043</text:p>
          </table:table-cell>
          <table:table-cell table:style-name="ce2" office:value-type="string" calcext:value-type="string">
            <text:p>ES.01059.ATHA.SCH.PC.50235</text:p>
          </table:table-cell>
          <table:table-cell table:style-name="ce2" table:number-columns-repeated="4"/>
          <table:table-cell table:style-name="ce2" office:value-type="string" calcext:value-type="string">
            <text:p>Jugador del Deportivo Alavés: Luis Landa</text:p>
          </table:table-cell>
          <table:table-cell table:style-name="ce2" table:number-columns-repeated="6"/>
        </table:table-row>
        <table:table-row table:style-name="ro1">
          <table:table-cell table:style-name="ce2" office:value-type="string" calcext:value-type="string">
            <text:p>https://photo.araba.eus/s/photoaraba/item/1633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3036</text:p>
          </table:table-cell>
          <table:table-cell table:style-name="ce2" office:value-type="string" calcext:value-type="string">
            <text:p>ES.01059.ATHA.SCH.PC.50228</text:p>
          </table:table-cell>
          <table:table-cell table:style-name="ce2" table:number-columns-repeated="4"/>
          <table:table-cell table:style-name="ce2" office:value-type="string" calcext:value-type="string">
            <text:p>Jugador del Deportivo Alavés: José Javier Berasategui</text:p>
          </table:table-cell>
          <table:table-cell table:style-name="ce2" table:number-columns-repeated="6"/>
        </table:table-row>
        <table:table-row table:style-name="ro1">
          <table:table-cell table:style-name="ce2" office:value-type="string" calcext:value-type="string">
            <text:p>https://photo.araba.eus/s/photoaraba/item/1633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990</text:p>
          </table:table-cell>
          <table:table-cell table:style-name="ce2" office:value-type="string" calcext:value-type="string">
            <text:p>ES.01059.ATHA.SCH.PC.50182</text:p>
          </table:table-cell>
          <table:table-cell table:style-name="ce2" table:number-columns-repeated="4"/>
          <table:table-cell table:style-name="ce2" office:value-type="string" calcext:value-type="string">
            <text:p>Jugador del Deportivo Alavés: José Luis Ortega</text:p>
          </table:table-cell>
          <table:table-cell table:style-name="ce2" table:number-columns-repeated="6"/>
        </table:table-row>
        <table:table-row table:style-name="ro1">
          <table:table-cell table:style-name="ce2" office:value-type="string" calcext:value-type="string">
            <text:p>https://photo.araba.eus/s/photoaraba/item/1631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49</text:p>
          </table:table-cell>
          <table:table-cell table:style-name="ce2" office:value-type="string" calcext:value-type="string">
            <text:p>ES.01059.ATHA.SCH.PC.49882</text:p>
          </table:table-cell>
          <table:table-cell table:style-name="ce2" table:number-columns-repeated="4"/>
          <table:table-cell table:style-name="ce2" office:value-type="string" calcext:value-type="string">
            <text:p>Jugador del Deportivo Alavés: Amancio
</text:p>
            <text:p>Pérez Rey, portero</text:p>
          </table:table-cell>
          <table:table-cell table:style-name="ce2" table:number-columns-repeated="6"/>
        </table:table-row>
        <table:table-row table:style-name="ro1">
          <table:table-cell table:style-name="ce2" office:value-type="string" calcext:value-type="string">
            <text:p>https://photo.araba.eus/s/photoaraba/item/1631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42</text:p>
          </table:table-cell>
          <table:table-cell table:style-name="ce2" office:value-type="string" calcext:value-type="string">
            <text:p>ES.01059.ATHA.SCH.PC.49875</text:p>
          </table:table-cell>
          <table:table-cell table:style-name="ce2" table:number-columns-repeated="4"/>
          <table:table-cell table:style-name="ce2" office:value-type="string" calcext:value-type="string">
            <text:p>Jugador del Deportivo Alavés: Valentín Ibarilucea</text:p>
          </table:table-cell>
          <table:table-cell table:style-name="ce2" table:number-columns-repeated="6"/>
        </table:table-row>
        <table:table-row table:style-name="ro1">
          <table:table-cell table:style-name="ce2" office:value-type="string" calcext:value-type="string">
            <text:p>https://photo.araba.eus/s/photoaraba/item/1631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41</text:p>
          </table:table-cell>
          <table:table-cell table:style-name="ce2" office:value-type="string" calcext:value-type="string">
            <text:p>ES.01059.ATHA.SCH.PC.49874</text:p>
          </table:table-cell>
          <table:table-cell table:style-name="ce2" table:number-columns-repeated="4"/>
          <table:table-cell table:style-name="ce2" office:value-type="string" calcext:value-type="string">
            <text:p>Jugador del Deportivo Alavés: Aníbal Gorostiza</text:p>
          </table:table-cell>
          <table:table-cell table:style-name="ce2" table:number-columns-repeated="6"/>
        </table:table-row>
        <table:table-row table:style-name="ro1">
          <table:table-cell table:style-name="ce2" office:value-type="string" calcext:value-type="string">
            <text:p>https://photo.araba.eus/s/photoaraba/item/1631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40</text:p>
          </table:table-cell>
          <table:table-cell table:style-name="ce2" office:value-type="string" calcext:value-type="string">
            <text:p>ES.01059.ATHA.SCH.PC.49873</text:p>
          </table:table-cell>
          <table:table-cell table:style-name="ce2" table:number-columns-repeated="4"/>
          <table:table-cell table:style-name="ce2" office:value-type="string" calcext:value-type="string">
            <text:p>Jugador del Deportivo Alavés: José Luis
</text:p>
            <text:p>Gorospe</text:p>
          </table:table-cell>
          <table:table-cell table:style-name="ce2" table:number-columns-repeated="6"/>
        </table:table-row>
        <table:table-row table:style-name="ro1">
          <table:table-cell table:style-name="ce2" office:value-type="string" calcext:value-type="string">
            <text:p>https://photo.araba.eus/s/photoaraba/item/1631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34</text:p>
          </table:table-cell>
          <table:table-cell table:style-name="ce2" office:value-type="string" calcext:value-type="string">
            <text:p>ES.01059.ATHA.SCH.PC.49867</text:p>
          </table:table-cell>
          <table:table-cell table:style-name="ce2" table:number-columns-repeated="4"/>
          <table:table-cell table:style-name="ce2" office:value-type="string" calcext:value-type="string">
            <text:p>Jugador del Deportivo Alavés: Alejandro
</text:p>
            <text:p>Blanco Fernández</text:p>
          </table:table-cell>
          <table:table-cell table:style-name="ce2" table:number-columns-repeated="6"/>
        </table:table-row>
        <table:table-row table:style-name="ro1">
          <table:table-cell table:style-name="ce2" office:value-type="string" calcext:value-type="string">
            <text:p>https://photo.araba.eus/s/photoaraba/item/1631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33</text:p>
          </table:table-cell>
          <table:table-cell table:style-name="ce2" office:value-type="string" calcext:value-type="string">
            <text:p>ES.01059.ATHA.SCH.PC.49866</text:p>
          </table:table-cell>
          <table:table-cell table:style-name="ce2" table:number-columns-repeated="4"/>
          <table:table-cell table:style-name="ce2" office:value-type="string" calcext:value-type="string">
            <text:p>Jugador del Deportivo Alavés: Ignacio Beitia</text:p>
          </table:table-cell>
          <table:table-cell table:style-name="ce2" table:number-columns-repeated="6"/>
        </table:table-row>
        <table:table-row table:style-name="ro1">
          <table:table-cell table:style-name="ce2" office:value-type="string" calcext:value-type="string">
            <text:p>https://photo.araba.eus/s/photoaraba/item/1631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30</text:p>
          </table:table-cell>
          <table:table-cell table:style-name="ce2" office:value-type="string" calcext:value-type="string">
            <text:p>ES.01059.ATHA.SCH.PC.49863</text:p>
          </table:table-cell>
          <table:table-cell table:style-name="ce2" table:number-columns-repeated="4"/>
          <table:table-cell table:style-name="ce2" office:value-type="string" calcext:value-type="string">
            <text:p>Jugador del Deportivo Alavés Regional: José
</text:p>
            <text:p>Agustin Iriondo</text:p>
          </table:table-cell>
          <table:table-cell table:style-name="ce2" table:number-columns-repeated="6"/>
        </table:table-row>
        <table:table-row table:style-name="ro1">
          <table:table-cell table:style-name="ce2" office:value-type="string" calcext:value-type="string">
            <text:p>https://photo.araba.eus/s/photoaraba/item/1631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8</text:p>
          </table:table-cell>
          <table:table-cell table:style-name="ce2" office:value-type="string" calcext:value-type="string">
            <text:p>ES.01059.ATHA.SCH.PC.49861</text:p>
          </table:table-cell>
          <table:table-cell table:style-name="ce2" table:number-columns-repeated="4"/>
          <table:table-cell table:style-name="ce2" office:value-type="string" calcext:value-type="string">
            <text:p>Jugador del Deportivo Alavés Juvenil: Carlos
</text:p>
            <text:p>Sena</text:p>
          </table:table-cell>
          <table:table-cell table:style-name="ce2" table:number-columns-repeated="6"/>
        </table:table-row>
        <table:table-row table:style-name="ro1">
          <table:table-cell table:style-name="ce2" office:value-type="string" calcext:value-type="string">
            <text:p>https://photo.araba.eus/s/photoaraba/item/1631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7</text:p>
          </table:table-cell>
          <table:table-cell table:style-name="ce2" office:value-type="string" calcext:value-type="string">
            <text:p>ES.01059.ATHA.SCH.PC.49860</text:p>
          </table:table-cell>
          <table:table-cell table:style-name="ce2" table:number-columns-repeated="4"/>
          <table:table-cell table:style-name="ce2" office:value-type="string" calcext:value-type="string">
            <text:p>Jugador del Deportivo Alavés Juvenil:
</text:p>
            <text:p>Fernando Sagarduy</text:p>
          </table:table-cell>
          <table:table-cell table:style-name="ce2" table:number-columns-repeated="6"/>
        </table:table-row>
        <table:table-row table:style-name="ro1">
          <table:table-cell table:style-name="ce2" office:value-type="string" calcext:value-type="string">
            <text:p>https://photo.araba.eus/s/photoaraba/item/1631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6</text:p>
          </table:table-cell>
          <table:table-cell table:style-name="ce2" office:value-type="string" calcext:value-type="string">
            <text:p>ES.01059.ATHA.SCH.PC.49859</text:p>
          </table:table-cell>
          <table:table-cell table:style-name="ce2" table:number-columns-repeated="4"/>
          <table:table-cell table:style-name="ce2" office:value-type="string" calcext:value-type="string">
            <text:p>Jugador del Deportivo Alavés Juvenil: Julio Garcia 'Boby'</text:p>
          </table:table-cell>
          <table:table-cell table:style-name="ce2" table:number-columns-repeated="6"/>
        </table:table-row>
        <table:table-row table:style-name="ro1">
          <table:table-cell table:style-name="ce2" office:value-type="string" calcext:value-type="string">
            <text:p>https://photo.araba.eus/s/photoaraba/item/1631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5</text:p>
          </table:table-cell>
          <table:table-cell table:style-name="ce2" office:value-type="string" calcext:value-type="string">
            <text:p>ES.01059.ATHA.SCH.PC.49858</text:p>
          </table:table-cell>
          <table:table-cell table:style-name="ce2" table:number-columns-repeated="4"/>
          <table:table-cell table:style-name="ce2" office:value-type="string" calcext:value-type="string">
            <text:p>Jugador del Deportivo Alavés Juvenil: Angel Gancedo</text:p>
          </table:table-cell>
          <table:table-cell table:style-name="ce2" table:number-columns-repeated="6"/>
        </table:table-row>
        <table:table-row table:style-name="ro1">
          <table:table-cell table:style-name="ce2" office:value-type="string" calcext:value-type="string">
            <text:p>https://photo.araba.eus/s/photoaraba/item/1631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3</text:p>
          </table:table-cell>
          <table:table-cell table:style-name="ce2" office:value-type="string" calcext:value-type="string">
            <text:p>ES.01059.ATHA.SCH.PC.49856</text:p>
          </table:table-cell>
          <table:table-cell table:style-name="ce2" table:number-columns-repeated="4"/>
          <table:table-cell table:style-name="ce2" office:value-type="string" calcext:value-type="string">
            <text:p>Jugador del Deportivo Alavés Juvenil: Alfonso Fernández</text:p>
          </table:table-cell>
          <table:table-cell table:style-name="ce2" table:number-columns-repeated="6"/>
        </table:table-row>
        <table:table-row table:style-name="ro1">
          <table:table-cell table:style-name="ce2" office:value-type="string" calcext:value-type="string">
            <text:p>https://photo.araba.eus/s/photoaraba/item/1631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1</text:p>
          </table:table-cell>
          <table:table-cell table:style-name="ce2" office:value-type="string" calcext:value-type="string">
            <text:p>ES.01059.ATHA.SCH.PC.49854</text:p>
          </table:table-cell>
          <table:table-cell table:style-name="ce2" table:number-columns-repeated="4"/>
          <table:table-cell table:style-name="ce2" office:value-type="string" calcext:value-type="string">
            <text:p>Jugador del Deportivo Alavés Juvenil: Angel Antón Tella</text:p>
          </table:table-cell>
          <table:table-cell table:style-name="ce2" table:number-columns-repeated="6"/>
        </table:table-row>
        <table:table-row table:style-name="ro1">
          <table:table-cell table:style-name="ce2" office:value-type="string" calcext:value-type="string">
            <text:p>https://photo.araba.eus/s/photoaraba/item/1631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20</text:p>
          </table:table-cell>
          <table:table-cell table:style-name="ce2" office:value-type="string" calcext:value-type="string">
            <text:p>ES.01059.ATHA.SCH.PC.49853</text:p>
          </table:table-cell>
          <table:table-cell table:style-name="ce2" table:number-columns-repeated="4"/>
          <table:table-cell table:style-name="ce2" office:value-type="string" calcext:value-type="string">
            <text:p>Jugador del Deportivo Alavés Juvenil: José Ma Antón</text:p>
          </table:table-cell>
          <table:table-cell table:style-name="ce2" table:number-columns-repeated="6"/>
        </table:table-row>
        <table:table-row table:style-name="ro1">
          <table:table-cell table:style-name="ce2" office:value-type="string" calcext:value-type="string">
            <text:p>https://photo.araba.eus/s/photoaraba/item/1631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801</text:p>
          </table:table-cell>
          <table:table-cell table:style-name="ce2" office:value-type="string" calcext:value-type="string">
            <text:p>ES.01059.ATHA.SCH.PC.49759</text:p>
          </table:table-cell>
          <table:table-cell table:style-name="ce2" table:number-columns-repeated="4"/>
          <table:table-cell table:style-name="ce2" office:value-type="string" calcext:value-type="string">
            <text:p>Jugador del Deportivo Alavés: Rafael Hernández</text:p>
          </table:table-cell>
          <table:table-cell table:style-name="ce2" table:number-columns-repeated="6"/>
        </table:table-row>
        <table:table-row table:style-name="ro1">
          <table:table-cell table:style-name="ce2" office:value-type="string" calcext:value-type="string">
            <text:p>https://photo.araba.eus/s/photoaraba/item/1630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6 imágenes</text:p>
          </table:table-cell>
          <table:table-cell table:style-name="ce2" office:value-type="string" calcext:value-type="string">
            <text:p>Signatura anterior: Rollo 2173</text:p>
          </table:table-cell>
          <table:table-cell table:style-name="ce2" office:value-type="string" calcext:value-type="string">
            <text:p>ES.01059.ATHA.SCH.PC.49025-49030</text:p>
          </table:table-cell>
          <table:table-cell table:style-name="ce2" table:number-columns-repeated="4"/>
          <table:table-cell table:style-name="ce2" office:value-type="string" calcext:value-type="string">
            <text:p>Partido de fútbol: Deportivo Alavés - Eibar. 1 a 1</text:p>
          </table:table-cell>
          <table:table-cell table:style-name="ce2" table:number-columns-repeated="6"/>
        </table:table-row>
        <table:table-row table:style-name="ro1">
          <table:table-cell table:style-name="ce2" office:value-type="string" calcext:value-type="string">
            <text:p>https://photo.araba.eus/s/photoaraba/item/1628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696</text:p>
          </table:table-cell>
          <table:table-cell table:style-name="ce2" office:value-type="string" calcext:value-type="string">
            <text:p>ES.01059.ATHA.SCH.PC.47539</text:p>
          </table:table-cell>
          <table:table-cell table:style-name="ce2" table:number-columns-repeated="4"/>
          <table:table-cell table:style-name="ce2" office:value-type="string" calcext:value-type="string">
            <text:p>Jugador del Deportivo Alavés en Primera
</text:p>
            <text:p>División: Vicente Elorriaga</text:p>
          </table:table-cell>
          <table:table-cell table:style-name="ce2" table:number-columns-repeated="6"/>
        </table:table-row>
        <table:table-row table:style-name="ro1">
          <table:table-cell table:style-name="ce2" office:value-type="string" calcext:value-type="string">
            <text:p>https://photo.araba.eus/s/photoaraba/item/1012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50101 | 19601231 | 1955 a 1960</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35-F04-N1 ; ATHA-VIC-NP-A02-H35-F04-N2 ; ATHA-VIC-NP-A02-H35-F04-N3 ; ATHA-VIC-NP-A02-H35-F04-N4 ; ATHA-VIC-NP-A02-H35-F04-N5 ; ATHA-VIC-NP-A02-H35-F04-N6 ; ATHA-VIC-NP-A02-H35-F05-N3 ; ATHA-VIC-NP-A02-H35-F05-N4 ; ATHA-VIC-NP-A02-H35-F06-N1 ; ATHA-VIC-NP-A02-H35-F06-N2 ; ATHA-VIC-NP-A02-H35-F06-N4 ; ATHA-VIC-NP-A02-H35-F07-N1 ; ATHA-VIC-NP-A02-H35-F07-N2 ; ATHA-VIC-NP-A02-H35-F07-N3 ; ATHA-VIC-NP-A02-H35-F07-N4 | Estas fotografías fueron donadas a la Diputación Foral de Álava el 3 de mazo de 2014 por D. Iñaki López Hermoso y D.ª Begoña López Hermoso.</text:p>
          </table:table-cell>
          <table:table-cell table:style-name="ce2" office:value-type="string" calcext:value-type="string">
            <text:p>ES.01059.ATHA.VIC.NP.00945</text:p>
          </table:table-cell>
          <table:table-cell table:style-name="ce2" table:number-columns-repeated="2"/>
          <table:table-cell table:style-name="ce2" office:value-type="string" calcext:value-type="string">
            <text:p>15 - Fotografía(s) 15 - Imagen(es) Digital(es)</text:p>
          </table:table-cell>
          <table:table-cell table:style-name="ce2" office:value-type="string" calcext:value-type="string">
            <text:p>Partido de fútbol en el campo de Mendizorroza entre el Deportivo Alavés y otro equipo, donde se recogen lances del juego, retratos de la formación del Deportivo alavés, de los capitanes con los árbitros, de un banquillo y retratos de parte del público, en la ciudad alavesa de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239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1-06-14</text:p>
          </table:table-cell>
          <table:table-cell table:style-name="ce2" table:number-columns-repeated="6"/>
          <table:table-cell table:style-name="ce2" office:value-type="string" calcext:value-type="string">
            <text:p>ES.01059.ATHA.DIP.PP.23058-23084</text:p>
          </table:table-cell>
          <table:table-cell table:style-name="ce2" table:number-columns-repeated="4"/>
          <table:table-cell table:style-name="ce2" office:value-type="string" calcext:value-type="string">
            <text:p>Homenaje Deportivo Alavés</text:p>
          </table:table-cell>
          <table:table-cell table:style-name="ce2" table:number-columns-repeated="6"/>
        </table:table-row>
        <table:table-row table:style-name="ro1">
          <table:table-cell table:style-name="ce2" office:value-type="string" calcext:value-type="string">
            <text:p>https://photo.araba.eus/s/photoaraba/item/238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8-06-sd</text:p>
          </table:table-cell>
          <table:table-cell table:style-name="ce2" table:number-columns-repeated="6"/>
          <table:table-cell table:style-name="ce2" office:value-type="string" calcext:value-type="string">
            <text:p>ES.01059.ATHA.DIP.PP.19800-19851</text:p>
          </table:table-cell>
          <table:table-cell table:style-name="ce2" table:number-columns-repeated="4"/>
          <table:table-cell table:style-name="ce2" office:value-type="string" calcext:value-type="string">
            <text:p>Recepción al Deportivo Alavés en el Palacio de la Provincia. con motivo de su ascenso a primera división (1998)</text:p>
          </table:table-cell>
          <table:table-cell table:style-name="ce2"/>
          <table:table-cell table:style-name="ce2" office:value-type="string" calcext:value-type="string">
            <text:p>22780</text:p>
          </table:table-cell>
          <table:table-cell table:style-name="ce2" table:number-columns-repeated="4"/>
        </table:table-row>
        <table:table-row table:style-name="ro1">
          <table:table-cell table:style-name="ce2" office:value-type="string" calcext:value-type="string">
            <text:p>https://photo.araba.eus/s/photoaraba/item/231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10500</text:p>
          </table:table-cell>
          <table:table-cell table:style-name="ce2" table:number-columns-repeated="4"/>
          <table:table-cell table:style-name="ce2" office:value-type="string" calcext:value-type="string">
            <text:p>Color</text:p>
          </table:table-cell>
          <table:table-cell table:style-name="ce2"/>
          <table:table-cell table:style-name="ce2" office:value-type="string" calcext:value-type="string">
            <text:p>ES.01059.ATHA.DIP.PP.07158-07174</text:p>
          </table:table-cell>
          <table:table-cell table:style-name="ce2" table:number-columns-repeated="4"/>
          <table:table-cell table:style-name="ce2" office:value-type="string" calcext:value-type="string">
            <text:p>Recepción al Deportivo Alavés (Vitoria, mayo de 1991) | Discursos de las autoridades, saludos a los jugadores y directivos y aperitivo</text:p>
          </table:table-cell>
          <table:table-cell table:style-name="ce2" table:number-columns-repeated="6"/>
        </table:table-row>
        <table:table-row table:style-name="ro1">
          <table:table-cell table:style-name="ce2" office:value-type="string" calcext:value-type="string">
            <text:p>https://photo.araba.eus/s/photoaraba/item/1629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120 | 1955, noviembre, 2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8272 a 048274   /*|*/ | Signatura anterior: Caja 289, rollo E-1 Signatura antigua: 1955 - 1956 (8) Signatura originales: Rollo 35mm, nº 2119</text:p>
          </table:table-cell>
          <table:table-cell table:style-name="ce2" office:value-type="string" calcext:value-type="string">
            <text:p>ES.01059.ATHA.SCH.PC.48272-48274</text:p>
          </table:table-cell>
          <table:table-cell table:style-name="ce2" table:number-columns-repeated="3"/>
          <table:table-cell table:style-name="ce2" table:number-columns-repeated="2" office:value-type="string" calcext:value-type="string">
            <text:p>Directiva del Club Deportivo Vitoria</text:p>
          </table:table-cell>
          <table:table-cell table:style-name="ce2" table:number-columns-repeated="6"/>
        </table:table-row>
        <table:table-row table:style-name="ro1">
          <table:table-cell table:style-name="ce2" office:value-type="string" calcext:value-type="string">
            <text:p>https://photo.araba.eus/s/photoaraba/item/1629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017 | 1954, octubre, 17</text:p>
          </table:table-cell>
          <table:table-cell table:style-name="ce2" table:number-columns-repeated="5"/>
          <table:table-cell table:style-name="ce2" office:value-type="string" calcext:value-type="string">
            <text:p>ES.01059.ATHA.SCH.PC-047574 a 047578   /*|*/ | Signatura anterior: Caja 319, rollo H-3 III Signatura antigua: 5 (1954 - 1955) Signatura originales: Rollo 35mm, nº 2081</text:p>
          </table:table-cell>
          <table:table-cell table:style-name="ce2" office:value-type="string" calcext:value-type="string">
            <text:p>ES.01059.ATHA.SCH.PC.47574-47578</text:p>
          </table:table-cell>
          <table:table-cell table:style-name="ce2" table:number-columns-repeated="3"/>
          <table:table-cell table:style-name="ce2" table:number-columns-repeated="2" office:value-type="string" calcext:value-type="string">
            <text:p>Club Deportivo Vitoria. Retratos del equipo sobre el césped</text:p>
          </table:table-cell>
          <table:table-cell table:style-name="ce2" table:number-columns-repeated="6"/>
        </table:table-row>
        <table:table-row table:style-name="ro1">
          <table:table-cell table:style-name="ce2" office:value-type="string" calcext:value-type="string">
            <text:p>https://photo.araba.eus/s/photoaraba/item/982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650101 | 19701231 | 1965 a 1970</text:p>
          </table:table-cell>
          <table:table-cell table:style-name="ce2" table:number-columns-repeated="4"/>
          <table:table-cell table:style-name="ce2" office:value-type="string" calcext:value-type="string">
            <text:p>7,5 x 10,5 cm | B/N</text:p>
          </table:table-cell>
          <table:table-cell table:style-name="ce2" office:value-type="string" calcext:value-type="string">
            <text:p>Signatura/s: ATHA-VIC-PP-00492 | Estas fotografías fueron donadas a la Diputación Foral de Álava el 3 de mazo de 2014 por D. Iñaki López Hermoso y D.ª Begoña López Hermoso.</text:p>
          </table:table-cell>
          <table:table-cell table:style-name="ce2" office:value-type="string" calcext:value-type="string">
            <text:p>ES.01059.ATHA.VIC.PP.0049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grupo de varios niños con uniforme deportivo del colegio Sagrado Corazón Telleri-Alde de Rentería. Detrás de la pancarta, a la derecha, figura Iñaki López Hermoso</text:p>
          </table:table-cell>
          <table:table-cell table:style-name="ce2" office:value-type="string" calcext:value-type="string">
            <text:p>Retrato de grupo de varios niños con uniforme deportivo del colegio Sagrado Corazón Telleri-Alde de Rentería</text:p>
          </table:table-cell>
          <table:table-cell table:style-name="ce2" table:number-columns-repeated="6"/>
        </table:table-row>
        <table:table-row table:style-name="ro1">
          <table:table-cell table:style-name="ce2" office:value-type="string" calcext:value-type="string">
            <text:p>https://photo.araba.eus/s/photoaraba/item/982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40920 | 19740924 | 1974, Septiembre, 20 a 24</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76; ATHA-DAF-VIC-PP-00379; ATHA-DAF-VIC-PP-00383 | ATHA-VIC-0376 fue publicada en el diario Norte Expres miércoles 25 de septiembre de 1974 | Estas fotografías fueron donadas a la Diputación Foral de Álava el 3 de mazo de 2014 por D. Iñaki López Hermoso y D.ª Begoña López Hermoso.</text:p>
          </table:table-cell>
          <table:table-cell table:style-name="ce2" office:value-type="string" calcext:value-type="string">
            <text:p>ES.01059.ATHA.VIC.PP.00376-00385</text:p>
          </table:table-cell>
          <table:table-cell table:style-name="ce2" table:number-columns-repeated="2"/>
          <table:table-cell table:style-name="ce2" office:value-type="string" calcext:value-type="string">
            <text:p>10 - Fotografías 10 - Imagen(es) Digital(es)</text:p>
          </table:table-cell>
          <table:table-cell table:style-name="ce2" office:value-type="string" calcext:value-type="string">
            <text:p>Retrato de grupo del equipo de Sokatira del Club Deportivo Alegría formado por Francisco Javier Arregui, José Luis Gastaminza, Ramón Aguirre, Julio Marañón, Juan Carlos Astúlez, Bernardo Ibáñez de Opacua, Julián Abril y Pedro Ruiz de Argandoña, que posa en la Herriko plaza de la localidad alavesa de Alegría tras recibir un trofeo después de ganar el campeonato. Entrega el trofeo Javier Ugarte, jefe regional de Promoción Hiconsa Renta.</text:p>
          </table:table-cell>
          <table:table-cell table:style-name="ce2" office:value-type="string" calcext:value-type="string">
            <text:p>Retratos de grupo del equipo de Sokatira del Club Deportivo Alegría</text:p>
          </table:table-cell>
          <table:table-cell table:style-name="ce2" table:number-columns-repeated="6"/>
        </table:table-row>
        <table:table-row table:style-name="ro1">
          <table:table-cell table:style-name="ce2" office:value-type="string" calcext:value-type="string">
            <text:p>https://photo.araba.eus/s/photoaraba/item/981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23; ATHA-DAF-VIC-PP-00326 | Estas fotografías fueron donadas a la Diputación Foral de Álava el 3 de mazo de 2014 por D. Iñaki López Hermoso y D.ª Begoña López Hermoso.</text:p>
          </table:table-cell>
          <table:table-cell table:style-name="ce2" office:value-type="string" calcext:value-type="string">
            <text:p>ES.01059.ATHA.VIC.PP.00323-00326</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Retrato de grupo de la alineación del equipo de fútbol del Club Deportivo Alegría que posa en el campo del citado Club situado en la localidad alavesa de Alegría. De izquierda a derecha figuran, en pie, Francisco Ruiz de Alegría. En cuarta posición Juan Antonio Paternain. En novena posición Félix Bengoa y cierra la fila Pedro Solaún.</text:p>
          </table:table-cell>
          <table:table-cell table:style-name="ce2" office:value-type="string" calcext:value-type="string">
            <text:p>Retratos de grupo de la alineación del equipo de fútbol del Club Deportivo Alegría</text:p>
          </table:table-cell>
          <table:table-cell table:style-name="ce2" table:number-columns-repeated="6"/>
        </table:table-row>
        <table:table-row table:style-name="ro1">
          <table:table-cell table:style-name="ce2" office:value-type="string" calcext:value-type="string">
            <text:p>https://photo.araba.eus/s/photoaraba/item/981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9 x 12 cm | B/N</text:p>
          </table:table-cell>
          <table:table-cell table:style-name="ce2" office:value-type="string" calcext:value-type="string">
            <text:p>Signatura/s: ATHA-VIC-PP-00322 | Estas fotografías fueron donadas a la Diputación Foral de Álava el 3 de mazo de 2014 por D. Iñaki López Hermoso y D.ª Begoña López Hermoso.</text:p>
          </table:table-cell>
          <table:table-cell table:style-name="ce2" office:value-type="string" calcext:value-type="string">
            <text:p>ES.01059.ATHA.VIC.PP.0032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grupo de la alineación del equipo de fútbol del Club Deportivo Alegría, en su campo situado en la localidad alavesa de Alegría. En la posición once desde la izquierda figura Francisco López de Maturana y a su lado, Félix Bengoa</text:p>
          </table:table-cell>
          <table:table-cell table:style-name="ce2" office:value-type="string" calcext:value-type="string">
            <text:p>Retrato de grupo de la alineación del equipo del Club Deportivo Alegría</text:p>
          </table:table-cell>
          <table:table-cell table:style-name="ce2" table:number-columns-repeated="6"/>
        </table:table-row>
        <table:table-row table:style-name="ro1">
          <table:table-cell table:style-name="ce2" office:value-type="string" calcext:value-type="string">
            <text:p>https://photo.araba.eus/s/photoaraba/item/981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21 | Estas fotografías fueron donadas a la Diputación Foral de Álava el 3 de mazo de 2014 por D. Iñaki López Hermoso y D.ª Begoña López Hermoso.</text:p>
          </table:table-cell>
          <table:table-cell table:style-name="ce2" office:value-type="string" calcext:value-type="string">
            <text:p>ES.01059.ATHA.VIC.PP.0032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Jugadores de fútbol del Club Deportivo Alegría figuran junto al cuerpo técnico en el campo del citado Club situado en la localidad alavesa de Alegría. De derecha a izquierda figuran Pedro Guinea, Joaquín Gastaminza y Pedro Solaún</text:p>
          </table:table-cell>
          <table:table-cell table:style-name="ce2" office:value-type="string" calcext:value-type="string">
            <text:p>Jugadores de fútbol del Club Deportivo Alegría y cuerpo técnico en el campo</text:p>
          </table:table-cell>
          <table:table-cell table:style-name="ce2" table:number-columns-repeated="6"/>
        </table:table-row>
        <table:table-row table:style-name="ro1">
          <table:table-cell table:style-name="ce2" office:value-type="string" calcext:value-type="string">
            <text:p>https://photo.araba.eus/s/photoaraba/item/981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20 | Estas fotografías fueron donadas a la Diputación Foral de Álava el 3 de mazo de 2014 por D. Iñaki López Hermoso y D.ª Begoña López Hermoso.</text:p>
          </table:table-cell>
          <table:table-cell table:style-name="ce2" office:value-type="string" calcext:value-type="string">
            <text:p>ES.01059.ATHA.VIC.PP.0032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jugador de fútbol del Club Deportivo Alegría que posa, agachado, en el campo del citado Club situado en la localidad alavesa de Alegría</text:p>
          </table:table-cell>
          <table:table-cell table:style-name="ce2" office:value-type="string" calcext:value-type="string">
            <text:p>Retrato de un jugador de fútbol del Club Deportivo Alegría</text:p>
          </table:table-cell>
          <table:table-cell table:style-name="ce2" table:number-columns-repeated="6"/>
        </table:table-row>
        <table:table-row table:style-name="ro1">
          <table:table-cell table:style-name="ce2" office:value-type="string" calcext:value-type="string">
            <text:p>https://photo.araba.eus/s/photoaraba/item/981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19 | Estas fotografías fueron donadas a la Diputación Foral de Álava el 3 de mazo de 2014 por D. Iñaki López Hermoso y D.ª Begoña López Hermoso.</text:p>
          </table:table-cell>
          <table:table-cell table:style-name="ce2" office:value-type="string" calcext:value-type="string">
            <text:p>ES.01059.ATHA.VIC.PP.0031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jugador de fútbol del Club Deportivo Alegría que posa en el campo del citado Club situado en la localidad alavesa de Alegría</text:p>
          </table:table-cell>
          <table:table-cell table:style-name="ce2" office:value-type="string" calcext:value-type="string">
            <text:p>Retrato de un jugador de fútbol del Club Deportivo Alegría</text:p>
          </table:table-cell>
          <table:table-cell table:style-name="ce2" table:number-columns-repeated="6"/>
        </table:table-row>
        <table:table-row table:style-name="ro1">
          <table:table-cell table:style-name="ce2" office:value-type="string" calcext:value-type="string">
            <text:p>https://photo.araba.eus/s/photoaraba/item/981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17; ATHA-DAF-VIC-PP-00318 | Estas fotografías fueron donadas a la Diputación Foral de Álava el 3 de mazo de 2014 por D. Iñaki López Hermoso y D.ª Begoña López Hermoso.</text:p>
          </table:table-cell>
          <table:table-cell table:style-name="ce2" office:value-type="string" calcext:value-type="string">
            <text:p>ES.01059.ATHA.VIC.PP.00317-00318</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de un jugador de fútbol del Club Deportivo Alegría que posa en el campo del citado Club situado en la localidad alavesa de Alegría</text:p>
          </table:table-cell>
          <table:table-cell table:style-name="ce2" office:value-type="string" calcext:value-type="string">
            <text:p>Retratos de un jugador de fútbol del Club Deportivo Alegría</text:p>
          </table:table-cell>
          <table:table-cell table:style-name="ce2" table:number-columns-repeated="6"/>
        </table:table-row>
        <table:table-row table:style-name="ro1">
          <table:table-cell table:style-name="ce2" office:value-type="string" calcext:value-type="string">
            <text:p>https://photo.araba.eus/s/photoaraba/item/981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680101 | 19681231 | 1968</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15 | Estas fotografías fueron donadas a la Diputación Foral de Álava el 3 de mazo de 2014 por D. Iñaki López Hermoso y D.ª Begoña López Hermoso.</text:p>
          </table:table-cell>
          <table:table-cell table:style-name="ce2" office:value-type="string" calcext:value-type="string">
            <text:p>ES.01059.ATHA.VIC.PP.00315</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de un grupo de niños vestidos con la equipación de fútbol del Club Deportivo Alegría, situados junto a la barandilla de metal del puente sobre el río Alegría, en la calle arrabal de la localidad alavesa de Alegría. En la fila superior, de izquierda a derecha figuran Victoriano Ibáñez de Garayo, Fernando Paternain, Félix Bengoa, Juan Antonio Paternain y Javier López de Maturana. En la fila inferior, de izquierda a derecha figuran Emilio Ona, Lorenzo Fernández de Retana, Miguel Iturre y dos niños más</text:p>
          </table:table-cell>
          <table:table-cell table:style-name="ce2" office:value-type="string" calcext:value-type="string">
            <text:p>Retrato de grupo de unos niños vestidos con la equipación de fútbol del Club Deportivo Alegría</text:p>
          </table:table-cell>
          <table:table-cell table:style-name="ce2" table:number-columns-repeated="6"/>
        </table:table-row>
        <table:table-row table:style-name="ro1">
          <table:table-cell table:style-name="ce2" office:value-type="string" calcext:value-type="string">
            <text:p>https://photo.araba.eus/s/photoaraba/item/981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11 | Estas fotografías fueron donadas a la Diputación Foral de Álava el 3 de mazo de 2014 por D. Iñaki López Hermoso y D.ª Begoña López Hermoso.</text:p>
          </table:table-cell>
          <table:table-cell table:style-name="ce2" office:value-type="string" calcext:value-type="string">
            <text:p>ES.01059.ATHA.VIC.PP.0031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Vista del público sentado en una de las gradas dell campo de fútbol del Club Deportivo Alegría, en la localidad alavesa de Alegría, durante la celebración de un torneo</text:p>
          </table:table-cell>
          <table:table-cell table:style-name="ce2" office:value-type="string" calcext:value-type="string">
            <text:p>Vista de una de las gradas del campo de fútbol del Club Deportivo Alegría</text:p>
          </table:table-cell>
          <table:table-cell table:style-name="ce2" table:number-columns-repeated="6"/>
        </table:table-row>
        <table:table-row table:style-name="ro1">
          <table:table-cell table:style-name="ce2" office:value-type="string" calcext:value-type="string">
            <text:p>https://photo.araba.eus/s/photoaraba/item/981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06 | Estas fotografías fueron donadas a la Diputación Foral de Álava el 3 de mazo de 2014 por D. Iñaki López Hermoso y D.ª Begoña López Hermoso.</text:p>
          </table:table-cell>
          <table:table-cell table:style-name="ce2" office:value-type="string" calcext:value-type="string">
            <text:p>ES.01059.ATHA.VIC.PP.0030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grupo de la alineación de un equipo en el campo de fútbol del Club Deportivo Alegría, en la localidad alavesa de Alegría, durante la celebración de un torneo</text:p>
          </table:table-cell>
          <table:table-cell table:style-name="ce2" office:value-type="string" calcext:value-type="string">
            <text:p>Retrato de grupo de la alineación de un equipo en el campo de fútbol del Club Deportivo Alegría</text:p>
          </table:table-cell>
          <table:table-cell table:style-name="ce2" table:number-columns-repeated="6"/>
        </table:table-row>
        <table:table-row table:style-name="ro1">
          <table:table-cell table:style-name="ce2" office:value-type="string" calcext:value-type="string">
            <text:p>https://photo.araba.eus/s/photoaraba/item/339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17 | 17 de enero de 1954</text:p>
          </table:table-cell>
          <table:table-cell table:style-name="ce2" table:number-columns-repeated="5"/>
          <table:table-cell table:style-name="ce2" office:value-type="string" calcext:value-type="string">
            <text:p>Sign originales: Rollo 35mm, n° 569
</text:p>
            <text:p>Sign copias: Carpeta 109 - Positivos 16388 a 16408</text:p>
          </table:table-cell>
          <table:table-cell table:style-name="ce2" office:value-type="string" calcext:value-type="string">
            <text:p>ES.01059.ATHA.SCH.PC.16388-16408</text:p>
          </table:table-cell>
          <table:table-cell table:style-name="ce2" table:number-columns-repeated="3"/>
          <table:table-cell table:style-name="ce2" office:value-type="string" calcext:value-type="string">
            <text:p>Partido de fútbol entre el Club Deportivo Racing de Vitoria y el Prentice en el I Torneo Social de Fútbol, en el campo de la Sociedad Deportiva Vitoriana. Venció el Racing 6 a 1</text:p>
          </table:table-cell>
          <table:table-cell table:style-name="ce2" office:value-type="string" calcext:value-type="string">
            <text:p>Partido de fútbol entre el Club Deportivo Racing de Vitoria y el Prentice en el I Torneo Social de Fútbol, en el campo de la Sociedad Deportiva Vitoriana (1954)</text:p>
          </table:table-cell>
          <table:table-cell table:style-name="ce2" table:number-columns-repeated="6"/>
        </table:table-row>
        <table:table-row table:style-name="ro1">
          <table:table-cell table:style-name="ce2" office:value-type="string" calcext:value-type="string">
            <text:p>https://photo.araba.eus/s/photoaraba/item/336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number-columns-repeated="7"/>
          <table:table-cell table:style-name="ce2" office:value-type="string" calcext:value-type="string">
            <text:p>Sign originales: Cristal 13x18, n° 238
</text:p>
            <text:p>Sign copias: Carpeta 100 - Positivos 15241</text:p>
          </table:table-cell>
          <table:table-cell table:style-name="ce2" office:value-type="string" calcext:value-type="string">
            <text:p>ES.01059.ATHA.SCH.PC.15241</text:p>
          </table:table-cell>
          <table:table-cell table:style-name="ce2" table:number-columns-repeated="3"/>
          <table:table-cell table:style-name="ce2" office:value-type="string" calcext:value-type="string">
            <text:p>Trofeo deportivo. Encargado por Iriondo, S.A.</text:p>
          </table:table-cell>
          <table:table-cell table:style-name="ce2" office:value-type="string" calcext:value-type="string">
            <text:p>Trofeo deportivo</text:p>
          </table:table-cell>
          <table:table-cell table:style-name="ce2" table:number-columns-repeated="6"/>
        </table:table-row>
        <table:table-row table:style-name="ro1">
          <table:table-cell table:style-name="ce2" office:value-type="string" calcext:value-type="string">
            <text:p>https://photo.araba.eus/s/photoaraba/item/1630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210 | 19570217 | 1957, febrero, 10 a 1957, febrero, 17</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2-1957 | ES.01059.ATHA.SCH.PC-049086 a 049092   /*|*/ | Signatura anterior: Caja 322, rollo E-7 III Signatura antigua: 10 (1956-1957) Signatura originales: Rollo 35mm, nº 2179</text:p>
          </table:table-cell>
          <table:table-cell table:style-name="ce2" office:value-type="string" calcext:value-type="string">
            <text:p>ES.01059.ATHA.SCH.PC.49086-49092</text:p>
          </table:table-cell>
          <table:table-cell table:style-name="ce2" table:number-columns-repeated="3"/>
          <table:table-cell table:style-name="ce2" table:number-columns-repeated="2" office:value-type="string" calcext:value-type="string">
            <text:p>Partido de fútbol: Alavés - Leonesa. 0 a 0</text:p>
          </table:table-cell>
          <table:table-cell table:style-name="ce2" table:number-columns-repeated="6"/>
        </table:table-row>
        <table:table-row table:style-name="ro1">
          <table:table-cell table:style-name="ce2" office:value-type="string" calcext:value-type="string">
            <text:p>https://photo.araba.eus/s/photoaraba/item/1630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210 | 19570217 | 1957, febrero, 10 a 1957, febrero, 17</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2-1957 | ES.01059.ATHA.SCH.PC-049077 a 049085   /*|*/ | Signatura anterior: Caja 322, rollo E-7 II Signatura antigua: 10 (1956-1957) Signatura originales: Rollo 35mm, nº 2178</text:p>
          </table:table-cell>
          <table:table-cell table:style-name="ce2" office:value-type="string" calcext:value-type="string">
            <text:p>ES.01059.ATHA.SCH.PC.49077-49085</text:p>
          </table:table-cell>
          <table:table-cell table:style-name="ce2" table:number-columns-repeated="3"/>
          <table:table-cell table:style-name="ce2" table:number-columns-repeated="2" office:value-type="string" calcext:value-type="string">
            <text:p>Partido de fútbol: Alavés - Leonesa. 0 a 0</text:p>
          </table:table-cell>
          <table:table-cell table:style-name="ce2" table:number-columns-repeated="6"/>
        </table:table-row>
        <table:table-row table:style-name="ro1">
          <table:table-cell table:style-name="ce2" office:value-type="string" calcext:value-type="string">
            <text:p>https://photo.araba.eus/s/photoaraba/item/1629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01 | 19570203 | 1956, noviembre, 1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5-11-1956 | El Lérida no es un equipo de del Grupo IV | ES.01059.ATHA.SCH.PC-048829 a 048830   /*|*/ | Signatura anterior: Caja 322, rollo B-3 IV Signatura antigua: 10 (1956-1957) Signatura originales: Rollo 35mm, nº 2156</text:p>
          </table:table-cell>
          <table:table-cell table:style-name="ce2" office:value-type="string" calcext:value-type="string">
            <text:p>ES.01059.ATHA.SCH.PC.48829-48830</text:p>
          </table:table-cell>
          <table:table-cell table:style-name="ce2" table:number-columns-repeated="3"/>
          <table:table-cell table:style-name="ce2" table:number-columns-repeated="2" office:value-type="string" calcext:value-type="string">
            <text:p>Partido de fútbol entre "Alavés - Lérida y Deportiva. Vitoria Peña Sport". El encuentro Vitoria contra el Peña Sport se celebró el 4 de noviembre. 2 a 0</text:p>
          </table:table-cell>
          <table:table-cell table:style-name="ce2" table:number-columns-repeated="6"/>
        </table:table-row>
        <table:table-row table:style-name="ro1">
          <table:table-cell table:style-name="ce2" office:value-type="string" calcext:value-type="string">
            <text:p>https://photo.araba.eus/s/photoaraba/item/1629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01 | 19570203 | 1956, noviembre, 1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5-11-1956 | El Lérida no es un equipo de del Grupo IV | ES.01059.ATHA.SCH.PC-048820 a 048828   /*|*/ | Signatura anterior: Caja 322, rollo B-3 III Signatura antigua: 10 (1956-1957) Signatura originales: Rollo 35mm, nº 2155</text:p>
          </table:table-cell>
          <table:table-cell table:style-name="ce2" office:value-type="string" calcext:value-type="string">
            <text:p>ES.01059.ATHA.SCH.PC.48820-48828</text:p>
          </table:table-cell>
          <table:table-cell table:style-name="ce2" table:number-columns-repeated="3"/>
          <table:table-cell table:style-name="ce2" table:number-columns-repeated="2" office:value-type="string" calcext:value-type="string">
            <text:p>Partido de fútbol entre "Alavés - Lérida y Deportiva. Vitoria Peña Sport". El encuentro Vitoria contra el Peña Sport se celebró el 4 de noviembre. 2 a 0</text:p>
          </table:table-cell>
          <table:table-cell table:style-name="ce2" table:number-columns-repeated="6"/>
        </table:table-row>
        <table:table-row table:style-name="ro1">
          <table:table-cell table:style-name="ce2" office:value-type="string" calcext:value-type="string">
            <text:p>https://photo.araba.eus/s/photoaraba/item/1629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01 | 19570203 | 1956, noviembre, 1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5-11-1956 | El Lérida no es un equipo de del Grupo IV | ES.01059.ATHA.SCH.PC-048812 a 048819   /*|*/ | Signatura anterior: Caja 322, rollo B-3 II Signatura antigua: 10 (1956-1957) Signatura originales: Rollo 35mm, nº 2154</text:p>
          </table:table-cell>
          <table:table-cell table:style-name="ce2" office:value-type="string" calcext:value-type="string">
            <text:p>ES.01059.ATHA.SCH.PC.48812-48819</text:p>
          </table:table-cell>
          <table:table-cell table:style-name="ce2" table:number-columns-repeated="3"/>
          <table:table-cell table:style-name="ce2" table:number-columns-repeated="2" office:value-type="string" calcext:value-type="string">
            <text:p>Partido de fútbol entre "Alavés - Lérida y Deportiva. Vitoria Peña Sport". El encuentro Vitoria contra el Peña Sport se celebró el 4 de noviembre. 2 a 0</text:p>
          </table:table-cell>
          <table:table-cell table:style-name="ce2" table:number-columns-repeated="6"/>
        </table:table-row>
        <table:table-row table:style-name="ro1">
          <table:table-cell table:style-name="ce2" office:value-type="string" calcext:value-type="string">
            <text:p>https://photo.araba.eus/s/photoaraba/item/1629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01 | 19570203 | 1956, noviembre, 1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5-11-1956 | El Lérida no es un equipo de del Grupo IV | ES.01059.ATHA.SCH.PC-048805 a 048811   /*|*/ | Signatura anterior: Caja 322, rollo B-3 I Signatura antigua: 10 (1956-1957) Signatura originales: Rollo 35mm, nº 2153</text:p>
          </table:table-cell>
          <table:table-cell table:style-name="ce2" office:value-type="string" calcext:value-type="string">
            <text:p>ES.01059.ATHA.SCH.PC.48805-48811</text:p>
          </table:table-cell>
          <table:table-cell table:style-name="ce2" table:number-columns-repeated="3"/>
          <table:table-cell table:style-name="ce2" table:number-columns-repeated="2" office:value-type="string" calcext:value-type="string">
            <text:p>Partido de fútbol entre "Alavés - Lérida y Deportiva. Vitoria Peña Sport". El encuentro Vitoria contra el Peña Sport se celebró el 4 de noviembre, 2 a 0</text:p>
          </table:table-cell>
          <table:table-cell table:style-name="ce2" table:number-columns-repeated="6"/>
        </table:table-row>
        <table:table-row table:style-name="ro1">
          <table:table-cell table:style-name="ce2" office:value-type="string" calcext:value-type="string">
            <text:p>https://photo.araba.eus/s/photoaraba/item/1629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617 | 1956, junio, 17</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8-6-1956 p. 5 | ES.01059.ATHA.SCH.PC-048600 a 048612   /*|*/ | Signatura anterior: Caja 321, rollo C-4 Signatura antigua: 1956 (9) Signatura originales: Rollo 35mm, nº 2139</text:p>
          </table:table-cell>
          <table:table-cell table:style-name="ce2" office:value-type="string" calcext:value-type="string">
            <text:p>ES.01059.ATHA.SCH.PC.48600-48612</text:p>
          </table:table-cell>
          <table:table-cell table:style-name="ce2" table:number-columns-repeated="3"/>
          <table:table-cell table:style-name="ce2" table:number-columns-repeated="2" office:value-type="string" calcext:value-type="string">
            <text:p>Partido de fútbol Alavés - Betis. Empate a 1</text:p>
          </table:table-cell>
          <table:table-cell table:style-name="ce2" table:number-columns-repeated="6"/>
        </table:table-row>
        <table:table-row table:style-name="ro1">
          <table:table-cell table:style-name="ce2" office:value-type="string" calcext:value-type="string">
            <text:p>https://photo.araba.eus/s/photoaraba/item/1629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513 | 1956, mayo, 1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4-5-1956 p. 15 | ES.01059.ATHA.SCH.PC-048580 a 048584   /*|*/ | Signatura anterior: Caja 321, rollo B-2 III Signatura antigua: 1956 (9) Signatura originales: Rollo 35mm, nº 2137</text:p>
          </table:table-cell>
          <table:table-cell table:style-name="ce2" office:value-type="string" calcext:value-type="string">
            <text:p>ES.01059.ATHA.SCH.PC.48580-48584</text:p>
          </table:table-cell>
          <table:table-cell table:style-name="ce2" table:number-columns-repeated="3"/>
          <table:table-cell table:style-name="ce2" table:number-columns-repeated="2" office:value-type="string" calcext:value-type="string">
            <text:p>Partido de fútbol Alavés - Murcia. 1 a 0</text:p>
          </table:table-cell>
          <table:table-cell table:style-name="ce2" table:number-columns-repeated="6"/>
        </table:table-row>
        <table:table-row table:style-name="ro1">
          <table:table-cell table:style-name="ce2" office:value-type="string" calcext:value-type="string">
            <text:p>https://photo.araba.eus/s/photoaraba/item/1629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513 | 1956, mayo, 1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4-5-1956 p. 15 | ES.01059.ATHA.SCH.PC-048573 a 048579   /*|*/ | Signatura anterior: Caja 321, rollo B-2 II Signatura antigua: 1956 (9) Signatura originales: Rollo 35mm, nº 2136</text:p>
          </table:table-cell>
          <table:table-cell table:style-name="ce2" office:value-type="string" calcext:value-type="string">
            <text:p>ES.01059.ATHA.SCH.PC.48573-48579</text:p>
          </table:table-cell>
          <table:table-cell table:style-name="ce2" table:number-columns-repeated="3"/>
          <table:table-cell table:style-name="ce2" table:number-columns-repeated="2" office:value-type="string" calcext:value-type="string">
            <text:p>Partido de fútbol Alavés - Murcia. 1 a 0</text:p>
          </table:table-cell>
          <table:table-cell table:style-name="ce2" table:number-columns-repeated="6"/>
        </table:table-row>
        <table:table-row table:style-name="ro1">
          <table:table-cell table:style-name="ce2" office:value-type="string" calcext:value-type="string">
            <text:p>https://photo.araba.eus/s/photoaraba/item/1629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513 | 1956, mayo, 1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4-5-1956 p. 15 | ES.01059.ATHA.SCH.PC-048563 a 048572   /*|*/ | Signatura anterior: Caja 321, rollo B-2 I Signatura antigua: 1956 (9) Signatura originales: Rollo 35mm, nº 2135</text:p>
          </table:table-cell>
          <table:table-cell table:style-name="ce2" office:value-type="string" calcext:value-type="string">
            <text:p>ES.01059.ATHA.SCH.PC.48563-48572</text:p>
          </table:table-cell>
          <table:table-cell table:style-name="ce2" table:number-columns-repeated="3"/>
          <table:table-cell table:style-name="ce2" table:number-columns-repeated="2" office:value-type="string" calcext:value-type="string">
            <text:p>Partido de fútbol Alavés - Murcia. 1 a 0</text:p>
          </table:table-cell>
          <table:table-cell table:style-name="ce2" table:number-columns-repeated="6"/>
        </table:table-row>
        <table:table-row table:style-name="ro1">
          <table:table-cell table:style-name="ce2" office:value-type="string" calcext:value-type="string">
            <text:p>https://photo.araba.eus/s/photoaraba/item/1629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416 | 1956, abril, 16</text:p>
          </table:table-cell>
          <table:table-cell table:style-name="ce2" table:number-columns-repeated="4"/>
          <table:table-cell table:style-name="ce2" office:value-type="string" calcext:value-type="string">
            <text:p>C</text:p>
          </table:table-cell>
          <table:table-cell table:style-name="ce2" office:value-type="string" calcext:value-type="string">
            <text:p>Alava en directo (ETB2). 15-01-1999. 14 h. Pensamiento Alavés 17-4-1956, p.  4 y 5 | ES.01059.ATHA.SCH.PC-048546 a 048562   /*|*/ | Signatura anterior: Caja 289, rollo F-10 II Signatura antigua: 1955 - 1956 (8) Signatura originales: Rollo 35mm, nº 2134</text:p>
          </table:table-cell>
          <table:table-cell table:style-name="ce2" office:value-type="string" calcext:value-type="string">
            <text:p>ES.01059.ATHA.SCH.PC.48546-48562</text:p>
          </table:table-cell>
          <table:table-cell table:style-name="ce2" table:number-columns-repeated="3"/>
          <table:table-cell table:style-name="ce2" table:number-columns-repeated="2" office:value-type="string" calcext:value-type="string">
            <text:p>Partido de fútbol Alavés - Athlético de Bilbao. Resultado 0 a 2</text:p>
          </table:table-cell>
          <table:table-cell table:style-name="ce2" table:number-columns-repeated="6"/>
        </table:table-row>
        <table:table-row table:style-name="ro1">
          <table:table-cell table:style-name="ce2" office:value-type="string" calcext:value-type="string">
            <text:p>https://photo.araba.eus/s/photoaraba/item/1629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416 | 1956, abril, 16</text:p>
          </table:table-cell>
          <table:table-cell table:style-name="ce2" office:value-type="string" calcext:value-type="string">
            <text:p>139807 | 131385</text:p>
          </table:table-cell>
          <table:table-cell table:style-name="ce2" table:number-columns-repeated="3"/>
          <table:table-cell table:style-name="ce2" office:value-type="string" calcext:value-type="string">
            <text:p>C</text:p>
          </table:table-cell>
          <table:table-cell table:style-name="ce2" office:value-type="string" calcext:value-type="string">
            <text:p>Alava en directo (ETB2). 15-01-1999. 14 h. Pensamiento Alavés 17-4-1956, p.  4 y 5 | ES.01059.ATHA.SCH.PC-048514 a 048545   /*|*/ | Signatura anterior: Caja 289, rollo F-10 I Signatura antigua: 1955 - 1956 (8) Signatura originales: Rollo 35mm, nº 2133 | Incluye una nota: "Día que se suspendió el partido por exceso de público, con el Athletic de Bilbao"</text:p>
          </table:table-cell>
          <table:table-cell table:style-name="ce2" office:value-type="string" calcext:value-type="string">
            <text:p>ES.01059.ATHA.SCH.PC.48514-48545</text:p>
          </table:table-cell>
          <table:table-cell table:style-name="ce2" table:number-columns-repeated="3"/>
          <table:table-cell table:style-name="ce2" office:value-type="string" calcext:value-type="string">
            <text:p>Partido de fútbol, Alavés - Athletic de Bilbao. Resultado 0 a 2.</text:p>
          </table:table-cell>
          <table:table-cell table:style-name="ce2" office:value-type="string" calcext:value-type="string">
            <text:p>Partido de fútbol, Alavés - Athletic de Bilbao. Resultado, 0 a 2</text:p>
          </table:table-cell>
          <table:table-cell table:style-name="ce2" table:number-columns-repeated="6"/>
        </table:table-row>
        <table:table-row table:style-name="ro1">
          <table:table-cell table:style-name="ce2" office:value-type="string" calcext:value-type="string">
            <text:p>https://photo.araba.eus/s/photoaraba/item/1629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401 | 1956, abril, 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4-1956, p.3 | ES.01059.ATHA.SCH.PC-048483 a 048513   /*|*/ | Signatura anterior: Caja 289, rollo H-9 Signatura antigua: 1955 - 1956 (8) Signatura originales: Rollo 35mm, nº 2132</text:p>
          </table:table-cell>
          <table:table-cell table:style-name="ce2" office:value-type="string" calcext:value-type="string">
            <text:p>ES.01059.ATHA.SCH.PC.48483-48513</text:p>
          </table:table-cell>
          <table:table-cell table:style-name="ce2" table:number-columns-repeated="3"/>
          <table:table-cell table:style-name="ce2" table:number-columns-repeated="2" office:value-type="string" calcext:value-type="string">
            <text:p>Partido de fútbol Alavés - Valencia. Empate a 3</text:p>
          </table:table-cell>
          <table:table-cell table:style-name="ce2" table:number-columns-repeated="6"/>
        </table:table-row>
        <table:table-row table:style-name="ro1">
          <table:table-cell table:style-name="ce2" office:value-type="string" calcext:value-type="string">
            <text:p>https://photo.araba.eus/s/photoaraba/item/1629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318 | 1956, marzo, 18</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9-3-1956, p. 9 | ES.01059.ATHA.SCH.PC-048452 a 048482   /*|*/ | Signatura anterior: Caja 289, rollo G-8 Signatura antigua: 1955 - 1956 (8) Signatura originales: Rollo 35mm, nº 2131</text:p>
          </table:table-cell>
          <table:table-cell table:style-name="ce2" office:value-type="string" calcext:value-type="string">
            <text:p>ES.01059.ATHA.SCH.PC.48452-48482</text:p>
          </table:table-cell>
          <table:table-cell table:style-name="ce2" table:number-columns-repeated="3"/>
          <table:table-cell table:style-name="ce2" table:number-columns-repeated="2" office:value-type="string" calcext:value-type="string">
            <text:p>Partido de fútbol Alavés - Sevilla. Resultado 1 a 0</text:p>
          </table:table-cell>
          <table:table-cell table:style-name="ce2" table:number-columns-repeated="6"/>
        </table:table-row>
        <table:table-row table:style-name="ro1">
          <table:table-cell table:style-name="ce2" office:value-type="string" calcext:value-type="string">
            <text:p>https://photo.araba.eus/s/photoaraba/item/1629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304 | 1956, marzo, 4</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5-3-1956, p. 5 | ES.01059.ATHA.SCH.PC-048441 a 048451   /*|*/ | Signatura anterior: Caja 289, rollo C-8 II Signatura antigua: 1955 - 1956 (8) Signatura originales: Rollo 35mm, nº 2130</text:p>
          </table:table-cell>
          <table:table-cell table:style-name="ce2" office:value-type="string" calcext:value-type="string">
            <text:p>ES.01059.ATHA.SCH.PC.48441-48451</text:p>
          </table:table-cell>
          <table:table-cell table:style-name="ce2" table:number-columns-repeated="3"/>
          <table:table-cell table:style-name="ce2" table:number-columns-repeated="2" office:value-type="string" calcext:value-type="string">
            <text:p>Partido de fútbol Alavés - Las Palmas. Resultado 2 a 0</text:p>
          </table:table-cell>
          <table:table-cell table:style-name="ce2" table:number-columns-repeated="6"/>
        </table:table-row>
        <table:table-row table:style-name="ro1">
          <table:table-cell table:style-name="ce2" office:value-type="string" calcext:value-type="string">
            <text:p>https://photo.araba.eus/s/photoaraba/item/1629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304 | 1956, marzo, 4</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5-3-1956, p. 5 | ES.01059.ATHA.SCH.PC-048421 a 048440   /*|*/ | Signatura anterior: Caja 289, rollo C-8 I Signatura antigua: 1955 - 1956 (8) Signatura originales: Rollo 35mm, nº 2129</text:p>
          </table:table-cell>
          <table:table-cell table:style-name="ce2" office:value-type="string" calcext:value-type="string">
            <text:p>ES.01059.ATHA.SCH.PC.48421-48440</text:p>
          </table:table-cell>
          <table:table-cell table:style-name="ce2" table:number-columns-repeated="3"/>
          <table:table-cell table:style-name="ce2" table:number-columns-repeated="2" office:value-type="string" calcext:value-type="string">
            <text:p>Partido de fútbol Alavés - Las Palmas. Resultado 2 a 0</text:p>
          </table:table-cell>
          <table:table-cell table:style-name="ce2" table:number-columns-repeated="6"/>
        </table:table-row>
        <table:table-row table:style-name="ro1">
          <table:table-cell table:style-name="ce2" office:value-type="string" calcext:value-type="string">
            <text:p>https://photo.araba.eus/s/photoaraba/item/1629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 enero, 29 | 1956, enero, 28</text:p>
          </table:table-cell>
          <table:table-cell table:style-name="ce2" office:value-type="string" calcext:value-type="string">
            <text:p>139807 | 131385</text:p>
          </table:table-cell>
          <table:table-cell table:style-name="ce2" table:number-columns-repeated="3"/>
          <table:table-cell table:style-name="ce2" office:value-type="string" calcext:value-type="string">
            <text:p>C</text:p>
          </table:table-cell>
          <table:table-cell table:style-name="ce2" office:value-type="string" calcext:value-type="string">
            <text:p>Pensamiento Alavés 30-1-1956, p.9 a 12 | ES.01059.ATHA.SCH.PC-048355 a 048377   /*|*/ | Signatura anterior: Caja 289, rollo E-6 II Signatura antigua: 1955 - 1956 (8) Signatura originales: Rollo 35mm, nº 2125</text:p>
          </table:table-cell>
          <table:table-cell table:style-name="ce2" office:value-type="string" calcext:value-type="string">
            <text:p>ES.01059.ATHA.SCH.PC.48355-48377</text:p>
          </table:table-cell>
          <table:table-cell table:style-name="ce2" table:number-columns-repeated="3"/>
          <table:table-cell table:style-name="ce2" table:number-columns-repeated="2" office:value-type="string" calcext:value-type="string">
            <text:p>Partido de fútbol Alavés - Athletico de Madrid. Empate a cero. Torneo "Caserío Buesa"</text:p>
          </table:table-cell>
          <table:table-cell table:style-name="ce2" table:number-columns-repeated="6"/>
        </table:table-row>
        <table:table-row table:style-name="ro1">
          <table:table-cell table:style-name="ce2" office:value-type="string" calcext:value-type="string">
            <text:p>https://photo.araba.eus/s/photoaraba/item/1629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129 | 1956, enero, 29</text:p>
          </table:table-cell>
          <table:table-cell table:style-name="ce2" office:value-type="string" calcext:value-type="string">
            <text:p>139807 | 131385</text:p>
          </table:table-cell>
          <table:table-cell table:style-name="ce2" table:number-columns-repeated="3"/>
          <table:table-cell table:style-name="ce2" office:value-type="string" calcext:value-type="string">
            <text:p>C</text:p>
          </table:table-cell>
          <table:table-cell table:style-name="ce2" office:value-type="string" calcext:value-type="string">
            <text:p>Pensamiento Alavés 30-1-1956, p.9 a 12 | ES.01059.ATHA.SCH.PC-048334 a 048354   /*|*/ | Signatura anterior: Caja 289, rollo E-6 I Signatura antigua: 1955 - 1956 (8) Signatura originales: Rollo 35mm, nº 2124</text:p>
          </table:table-cell>
          <table:table-cell table:style-name="ce2" office:value-type="string" calcext:value-type="string">
            <text:p>ES.01059.ATHA.SCH.PC.48334-48354</text:p>
          </table:table-cell>
          <table:table-cell table:style-name="ce2" table:number-columns-repeated="3"/>
          <table:table-cell table:style-name="ce2" table:number-columns-repeated="2" office:value-type="string" calcext:value-type="string">
            <text:p>Partido de fútbol Alavés - Athletico de Madrid. Empate a cero.</text:p>
          </table:table-cell>
          <table:table-cell table:style-name="ce2" table:number-columns-repeated="6"/>
        </table:table-row>
        <table:table-row table:style-name="ro1">
          <table:table-cell table:style-name="ce2" office:value-type="string" calcext:value-type="string">
            <text:p>https://photo.araba.eus/s/photoaraba/item/1629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115 | 1956, enero, 1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6-1-1956, p. 9 | ES.01059.ATHA.SCH.PC-048302 a 048324   /*|*/ | Signatura anterior: Caja 289, rollo A-6 Signatura antigua: 1955 - 1956 (8) Signatura originales: Rollo 35mm, nº 2122</text:p>
          </table:table-cell>
          <table:table-cell table:style-name="ce2" office:value-type="string" calcext:value-type="string">
            <text:p>ES.01059.ATHA.SCH.PC.48302-48324</text:p>
          </table:table-cell>
          <table:table-cell table:style-name="ce2" table:number-columns-repeated="3"/>
          <table:table-cell table:style-name="ce2" table:number-columns-repeated="2" office:value-type="string" calcext:value-type="string">
            <text:p>Partido de fútbol Alavés - Cultural Leonesa. Resultado 1 a 0</text:p>
          </table:table-cell>
          <table:table-cell table:style-name="ce2" table:number-columns-repeated="6"/>
        </table:table-row>
        <table:table-row table:style-name="ro1">
          <table:table-cell table:style-name="ce2" office:value-type="string" calcext:value-type="string">
            <text:p>https://photo.araba.eus/s/photoaraba/item/1629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108 | 1956, enero, 8</text:p>
          </table:table-cell>
          <table:table-cell table:style-name="ce2" table:number-columns-repeated="4"/>
          <table:table-cell table:style-name="ce2" office:value-type="string" calcext:value-type="string">
            <text:p>C</text:p>
          </table:table-cell>
          <table:table-cell table:style-name="ce2" office:value-type="string" calcext:value-type="string">
            <text:p>Falta el Pensamiento Alavés 9-1-1956 | ES.01059.ATHA.SCH.PC-048286 a 048301   /*|*/ | Signatura anterior: Caja 289, rollo D-5 II Signatura antigua: 1955 - 1956 (8) Signatura originales: Rollo 35mm, nº 2121</text:p>
          </table:table-cell>
          <table:table-cell table:style-name="ce2" office:value-type="string" calcext:value-type="string">
            <text:p>ES.01059.ATHA.SCH.PC.48286-48301</text:p>
          </table:table-cell>
          <table:table-cell table:style-name="ce2" table:number-columns-repeated="3"/>
          <table:table-cell table:style-name="ce2" table:number-columns-repeated="2" office:value-type="string" calcext:value-type="string">
            <text:p>Partido de fútbol Alavés - Español</text:p>
          </table:table-cell>
          <table:table-cell table:style-name="ce2" table:number-columns-repeated="6"/>
        </table:table-row>
        <table:table-row table:style-name="ro1">
          <table:table-cell table:style-name="ce2" office:value-type="string" calcext:value-type="string">
            <text:p>https://photo.araba.eus/s/photoaraba/item/1629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108 | 1956, enero, 8</text:p>
          </table:table-cell>
          <table:table-cell table:style-name="ce2" table:number-columns-repeated="4"/>
          <table:table-cell table:style-name="ce2" office:value-type="string" calcext:value-type="string">
            <text:p>C</text:p>
          </table:table-cell>
          <table:table-cell table:style-name="ce2" office:value-type="string" calcext:value-type="string">
            <text:p>Falta el Pensamiento Alavés 9-1-1956 | ES.01059.ATHA.SCH.PC-048275 a 048285   /*|*/ | Signatura anterior: Caja 289, rollo D-5 I Signatura antigua: 1955 - 1956 (8) Signatura originales: Rollo 35mm, nº 2120</text:p>
          </table:table-cell>
          <table:table-cell table:style-name="ce2" office:value-type="string" calcext:value-type="string">
            <text:p>ES.01059.ATHA.SCH.PC.48275-48285</text:p>
          </table:table-cell>
          <table:table-cell table:style-name="ce2" table:number-columns-repeated="3"/>
          <table:table-cell table:style-name="ce2" table:number-columns-repeated="2" office:value-type="string" calcext:value-type="string">
            <text:p>Partido de fútbol Alavés - Español</text:p>
          </table:table-cell>
          <table:table-cell table:style-name="ce2" table:number-columns-repeated="6"/>
        </table:table-row>
        <table:table-row table:style-name="ro1">
          <table:table-cell table:style-name="ce2" office:value-type="string" calcext:value-type="string">
            <text:p>https://photo.araba.eus/s/photoaraba/item/1629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218 | 1955, diciembre, 18</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9-12-1955, p.9 | ES.01059.ATHA.SCH.PC-048192 a 048213   /*|*/ | Signatura anterior: Caja 289, rollo G-3 II Signatura antigua: 1955 - 1956 (8) Signatura originales: Rollo 35mm, nº 2115</text:p>
          </table:table-cell>
          <table:table-cell table:style-name="ce2" office:value-type="string" calcext:value-type="string">
            <text:p>ES.01059.ATHA.SCH.PC.48192-48213</text:p>
          </table:table-cell>
          <table:table-cell table:style-name="ce2" table:number-columns-repeated="3"/>
          <table:table-cell table:style-name="ce2" table:number-columns-repeated="2" office:value-type="string" calcext:value-type="string">
            <text:p>Partido de fútbol Alavés - Celta. Resultado 5 a 1</text:p>
          </table:table-cell>
          <table:table-cell table:style-name="ce2" table:number-columns-repeated="6"/>
        </table:table-row>
        <table:table-row table:style-name="ro1">
          <table:table-cell table:style-name="ce2" office:value-type="string" calcext:value-type="string">
            <text:p>https://photo.araba.eus/s/photoaraba/item/1629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218 | 1955, diciembre, 18</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9-12-1955, p.9 | ES.01059.ATHA.SCH.PC-048170 a 048191   /*|*/ | Signatura anterior: Caja 289, rollo G-3 I Signatura antigua: 1955 - 1956 (8) Signatura originales: Rollo 35mm, nº 2114</text:p>
          </table:table-cell>
          <table:table-cell table:style-name="ce2" office:value-type="string" calcext:value-type="string">
            <text:p>ES.01059.ATHA.SCH.PC.48170-48191</text:p>
          </table:table-cell>
          <table:table-cell table:style-name="ce2" table:number-columns-repeated="3"/>
          <table:table-cell table:style-name="ce2" table:number-columns-repeated="2" office:value-type="string" calcext:value-type="string">
            <text:p>Partido de fútbol Alavés - Celta. Resultado 5 a 1</text:p>
          </table:table-cell>
          <table:table-cell table:style-name="ce2" table:number-columns-repeated="6"/>
        </table:table-row>
        <table:table-row table:style-name="ro1">
          <table:table-cell table:style-name="ce2" office:value-type="string" calcext:value-type="string">
            <text:p>https://photo.araba.eus/s/photoaraba/item/1629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522 | 19550531 | 1955, mayo, 22 a 1955, mayo,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3-5-1955 p. 9 | ES.01059.ATHA.SCH.PC-047892 a 047904   /*|*/ | Signatura anterior: Caja 320, rollo E-5 I Signatura antigua: 6 (1955) Signatura originales: Rollo 35mm, nº 2098</text:p>
          </table:table-cell>
          <table:table-cell table:style-name="ce2" office:value-type="string" calcext:value-type="string">
            <text:p>ES.01059.ATHA.SCH.PC.47892-47904</text:p>
          </table:table-cell>
          <table:table-cell table:style-name="ce2" table:number-columns-repeated="3"/>
          <table:table-cell table:style-name="ce2" table:number-columns-repeated="2" office:value-type="string" calcext:value-type="string">
            <text:p>Partido amistoso de fútbol Alavés - Osasuna. 3 a 1</text:p>
          </table:table-cell>
          <table:table-cell table:style-name="ce2" table:number-columns-repeated="6"/>
        </table:table-row>
        <table:table-row table:style-name="ro1">
          <table:table-cell table:style-name="ce2" office:value-type="string" calcext:value-type="string">
            <text:p>https://photo.araba.eus/s/photoaraba/item/1629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424 | 1955, abril, 24</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5-4-1955 p.9 | ES.01059.ATHA.SCH.PC-047874 a 047891   /*|*/ | Signatura anterior: Caja 320, rollo D-4 I Signatura antigua: 6 (1955) Signatura originales: Rollo 35mm, nº 2097</text:p>
          </table:table-cell>
          <table:table-cell table:style-name="ce2" office:value-type="string" calcext:value-type="string">
            <text:p>ES.01059.ATHA.SCH.PC.47874-47891</text:p>
          </table:table-cell>
          <table:table-cell table:style-name="ce2" table:number-columns-repeated="3"/>
          <table:table-cell table:style-name="ce2" table:number-columns-repeated="2" office:value-type="string" calcext:value-type="string">
            <text:p>Partido de fútbol Alavés - Coruña de la Copa de S.E. el Generalísimo. 2 a 0</text:p>
          </table:table-cell>
          <table:table-cell table:style-name="ce2" table:number-columns-repeated="6"/>
        </table:table-row>
        <table:table-row table:style-name="ro1">
          <table:table-cell table:style-name="ce2" office:value-type="string" calcext:value-type="string">
            <text:p>https://photo.araba.eus/s/photoaraba/item/1629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403 | 19550430 | 1955, abril, 3 a 1955, abril,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4-4-1959, p.9 | ES.01059.ATHA.SCH.PC-047819 a 047834  /*|*/ | Signatura anterior: Caja 320, rollo E-2 II Signatura antigua: 6 (1955) Signatura originales: Rollo 35mm, nº 2094</text:p>
          </table:table-cell>
          <table:table-cell table:style-name="ce2" office:value-type="string" calcext:value-type="string">
            <text:p>ES.01059.ATHA.SCH.PC.47819-47834</text:p>
          </table:table-cell>
          <table:table-cell table:style-name="ce2" table:number-columns-repeated="3"/>
          <table:table-cell table:style-name="ce2" office:value-type="string" calcext:value-type="string">
            <text:p>Partido de fútbol del Alavés y el Málaga con el resultado de 5 a 1 favorable al primero</text:p>
          </table:table-cell>
          <table:table-cell table:style-name="ce2" office:value-type="string" calcext:value-type="string">
            <text:p>Partido de fútbol del Alavés y el Málaga</text:p>
          </table:table-cell>
          <table:table-cell table:style-name="ce2" table:number-columns-repeated="6"/>
        </table:table-row>
        <table:table-row table:style-name="ro1">
          <table:table-cell table:style-name="ce2" office:value-type="string" calcext:value-type="string">
            <text:p>https://photo.araba.eus/s/photoaraba/item/1629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403 | 19550430 | 1955, abril, 3 a 1955, abril,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4-4-1959, p.9 | ES.01059.ATHA.SCH.PC-047803 a 047818  /*|*/ | Signatura anterior: Caja 320, rollo E-2 I Signatura antigua: 6 (1955) Signatura originales: Rollo 35mm, nº 2093</text:p>
          </table:table-cell>
          <table:table-cell table:style-name="ce2" office:value-type="string" calcext:value-type="string">
            <text:p>ES.01059.ATHA.SCH.PC.47803-47818</text:p>
          </table:table-cell>
          <table:table-cell table:style-name="ce2" table:number-columns-repeated="3"/>
          <table:table-cell table:style-name="ce2" office:value-type="string" calcext:value-type="string">
            <text:p>Partido de fútbol del  Alavés y el Málaga, con el resultado de 5 a 1 favorable al primero</text:p>
          </table:table-cell>
          <table:table-cell table:style-name="ce2" office:value-type="string" calcext:value-type="string">
            <text:p>Partido de fútbol del  Alavés y el Málaga</text:p>
          </table:table-cell>
          <table:table-cell table:style-name="ce2" table:number-columns-repeated="6"/>
        </table:table-row>
        <table:table-row table:style-name="ro1">
          <table:table-cell table:style-name="ce2" office:value-type="string" calcext:value-type="string">
            <text:p>https://photo.araba.eus/s/photoaraba/item/1629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320 | 19550430 | 1955, marzo, 20 a 1955, abril,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1-3-1959, p.9 | ES.01059.ATHA.SCH.PC-047770 a 047788   /*|*/ | Signatura anterior: Caja 320, rollo D-3 II Signatura antigua: 6 (1955) Signatura originales: Rollo 35mm, nº 2091</text:p>
          </table:table-cell>
          <table:table-cell table:style-name="ce2" office:value-type="string" calcext:value-type="string">
            <text:p>ES.01059.ATHA.SCH.PC.47770-47788</text:p>
          </table:table-cell>
          <table:table-cell table:style-name="ce2" table:number-columns-repeated="3"/>
          <table:table-cell table:style-name="ce2" table:number-columns-repeated="2" office:value-type="string" calcext:value-type="string">
            <text:p>Partido de fútbol Alavés - Valencia. 7 a 0</text:p>
          </table:table-cell>
          <table:table-cell table:style-name="ce2" table:number-columns-repeated="6"/>
        </table:table-row>
        <table:table-row table:style-name="ro1">
          <table:table-cell table:style-name="ce2" office:value-type="string" calcext:value-type="string">
            <text:p>https://photo.araba.eus/s/photoaraba/item/1629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320 | 19550430 | 1955, marzo, 20 a 1955, abril,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1-3-1959, p.9 | ES.01059.ATHA.SCH.PC-047749 a 047769   /*|*/ | Signatura anterior: Caja 320, rollo D-3 I Signatura antigua: 6 (1955) Signatura originales: Rollo 35mm, nº 2090</text:p>
          </table:table-cell>
          <table:table-cell table:style-name="ce2" office:value-type="string" calcext:value-type="string">
            <text:p>ES.01059.ATHA.SCH.PC.47749-47769</text:p>
          </table:table-cell>
          <table:table-cell table:style-name="ce2" table:number-columns-repeated="3"/>
          <table:table-cell table:style-name="ce2" table:number-columns-repeated="2" office:value-type="string" calcext:value-type="string">
            <text:p>Partido de fútbol Alavés - Valencia. 7 a 0</text:p>
          </table:table-cell>
          <table:table-cell table:style-name="ce2" table:number-columns-repeated="6"/>
        </table:table-row>
        <table:table-row table:style-name="ro1">
          <table:table-cell table:style-name="ce2" office:value-type="string" calcext:value-type="string">
            <text:p>https://photo.araba.eus/s/photoaraba/item/1629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227 | 1955, febrero, 27</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8-2-1955, p. 9 | ES.01059.ATHA.SCH.PC-047736 a 047748 | Signatura anterior: Caja 320, rollo D-1 II Signatura antigua: 6 (1955) Signatura originales: Rollo 35mm, nº 2089</text:p>
          </table:table-cell>
          <table:table-cell table:style-name="ce2" office:value-type="string" calcext:value-type="string">
            <text:p>ES.01059.ATHA.SCH.PC.47736-47748</text:p>
          </table:table-cell>
          <table:table-cell table:style-name="ce2" table:number-columns-repeated="3"/>
          <table:table-cell table:style-name="ce2" table:number-columns-repeated="2" office:value-type="string" calcext:value-type="string">
            <text:p>Partido de fútbol Alavés - Celta. 2 a 0</text:p>
          </table:table-cell>
          <table:table-cell table:style-name="ce2" table:number-columns-repeated="6"/>
        </table:table-row>
        <table:table-row table:style-name="ro1">
          <table:table-cell table:style-name="ce2" office:value-type="string" calcext:value-type="string">
            <text:p>https://photo.araba.eus/s/photoaraba/item/1629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227 | 1955, febrero, 27</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8-2-1955, p. 9 | ES.01059.ATHA.SCH.PC-047712 a 047735   /*|*/ | Signatura anterior: Caja 320, rollo D-1 I Signatura antigua: 6 (1955) Signatura originales: Rollo 35mm, nº 2088</text:p>
          </table:table-cell>
          <table:table-cell table:style-name="ce2" office:value-type="string" calcext:value-type="string">
            <text:p>ES.01059.ATHA.SCH.PC.47712-47735</text:p>
          </table:table-cell>
          <table:table-cell table:style-name="ce2" table:number-columns-repeated="3"/>
          <table:table-cell table:style-name="ce2" table:number-columns-repeated="2" office:value-type="string" calcext:value-type="string">
            <text:p>Partido de fútbol Alavés - Celta. 2 a 0</text:p>
          </table:table-cell>
          <table:table-cell table:style-name="ce2" table:number-columns-repeated="6"/>
        </table:table-row>
        <table:table-row table:style-name="ro1">
          <table:table-cell table:style-name="ce2" office:value-type="string" calcext:value-type="string">
            <text:p>https://photo.araba.eus/s/photoaraba/item/1628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219 | 1954, diciembre, 19</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0-12-1954, p. 9 | ES.01059.ATHA.SCH.PC-047379 a 047398   /*|*/ | Signatura anterior: Caja 319, rollo C-7 II Signatura antigua: 5 (1954 - 1955) Signatura originales: Rollo 35mm, nº 2072</text:p>
          </table:table-cell>
          <table:table-cell table:style-name="ce2" office:value-type="string" calcext:value-type="string">
            <text:p>ES.01059.ATHA.SCH.PC.47379-47398</text:p>
          </table:table-cell>
          <table:table-cell table:style-name="ce2" table:number-columns-repeated="3"/>
          <table:table-cell table:style-name="ce2" table:number-columns-repeated="2" office:value-type="string" calcext:value-type="string">
            <text:p>Partido de fútbol: Alavés - Santander. 2 a 1</text:p>
          </table:table-cell>
          <table:table-cell table:style-name="ce2" table:number-columns-repeated="6"/>
        </table:table-row>
        <table:table-row table:style-name="ro1">
          <table:table-cell table:style-name="ce2" office:value-type="string" calcext:value-type="string">
            <text:p>https://photo.araba.eus/s/photoaraba/item/1628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219 | 1954, diciembre, 19</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0-12-1954, p. 9 | ES.01059.ATHA.SCH.PC-047365 a 047378   /*|*/ | Signatura anterior: Caja 319, rollo C-7 I Signatura antigua: 5 (1954 - 1955) Signatura originales: Rollo 35mm, nº 2071</text:p>
          </table:table-cell>
          <table:table-cell table:style-name="ce2" office:value-type="string" calcext:value-type="string">
            <text:p>ES.01059.ATHA.SCH.PC.47365-47378</text:p>
          </table:table-cell>
          <table:table-cell table:style-name="ce2" table:number-columns-repeated="3"/>
          <table:table-cell table:style-name="ce2" table:number-columns-repeated="2" office:value-type="string" calcext:value-type="string">
            <text:p>Partido de fútbol: Alavés - Santander. 2 a 1</text:p>
          </table:table-cell>
          <table:table-cell table:style-name="ce2" table:number-columns-repeated="6"/>
        </table:table-row>
        <table:table-row table:style-name="ro1">
          <table:table-cell table:style-name="ce2" office:value-type="string" calcext:value-type="string">
            <text:p>https://photo.araba.eus/s/photoaraba/item/1628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205 | 19541219 | 1954, diciembre, 5 a 1954, diciembre, 19</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6-12-1954, p. 9 | ES.01059.ATHA.SCH.PC-047338 a 047364   /*|*/ | Signatura anterior: Caja 319, rollo B-7 III Signatura antigua: 5 (1954 - 1955) Signatura originales: Rollo 35mm, nº 2070</text:p>
          </table:table-cell>
          <table:table-cell table:style-name="ce2" office:value-type="string" calcext:value-type="string">
            <text:p>ES.01059.ATHA.SCH.PC.47338-47364</text:p>
          </table:table-cell>
          <table:table-cell table:style-name="ce2" table:number-columns-repeated="3"/>
          <table:table-cell table:style-name="ce2" table:number-columns-repeated="2" office:value-type="string" calcext:value-type="string">
            <text:p>Partido de fútbol: Alavés - Las Palmas. 4 a 1</text:p>
          </table:table-cell>
          <table:table-cell table:style-name="ce2" table:number-columns-repeated="6"/>
        </table:table-row>
        <table:table-row table:style-name="ro1">
          <table:table-cell table:style-name="ce2" office:value-type="string" calcext:value-type="string">
            <text:p>https://photo.araba.eus/s/photoaraba/item/1628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205 | 19541219 | 1954, diciembre, 5 a 1954, diciembre, 19</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6-12-1954, p. 9 | ES.01059.ATHA.SCH.PC-047318 a 047337   /*|*/ | Signatura anterior: Caja 319, rollo B-7 II Signatura antigua: 5 (1954 - 1955) Signatura originales: Rollo 35mm, nº 2069</text:p>
          </table:table-cell>
          <table:table-cell table:style-name="ce2" office:value-type="string" calcext:value-type="string">
            <text:p>ES.01059.ATHA.SCH.PC.47318-47337</text:p>
          </table:table-cell>
          <table:table-cell table:style-name="ce2" table:number-columns-repeated="3"/>
          <table:table-cell table:style-name="ce2" table:number-columns-repeated="2" office:value-type="string" calcext:value-type="string">
            <text:p>Partido de fútbol: Alavés - Las Palmas. 4 a 1</text:p>
          </table:table-cell>
          <table:table-cell table:style-name="ce2" table:number-columns-repeated="6"/>
        </table:table-row>
        <table:table-row table:style-name="ro1">
          <table:table-cell table:style-name="ce2" office:value-type="string" calcext:value-type="string">
            <text:p>https://photo.araba.eus/s/photoaraba/item/1628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205 | 19541219 | 1954, diciembre, 5 a 1954, diciembre, 19</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6-12-1954, p. 9 | ES.01059.ATHA.SCH.PC-047312 a 047317   /*|*/ | Signatura anterior: Caja 319, rollo B-7 I Signatura antigua: 5 (1954 - 1955) Signatura originales: Rollo 35mm, nº 2068</text:p>
          </table:table-cell>
          <table:table-cell table:style-name="ce2" office:value-type="string" calcext:value-type="string">
            <text:p>ES.01059.ATHA.SCH.PC.47312-47317</text:p>
          </table:table-cell>
          <table:table-cell table:style-name="ce2" table:number-columns-repeated="3"/>
          <table:table-cell table:style-name="ce2" table:number-columns-repeated="2" office:value-type="string" calcext:value-type="string">
            <text:p>Partido de fútbol: Alavés - Las Palmas. 4 a 1</text:p>
          </table:table-cell>
          <table:table-cell table:style-name="ce2" table:number-columns-repeated="6"/>
        </table:table-row>
        <table:table-row table:style-name="ro1">
          <table:table-cell table:style-name="ce2" office:value-type="string" calcext:value-type="string">
            <text:p>https://photo.araba.eus/s/photoaraba/item/1628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121 | 19541231 | 1954, noviembre, 2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11-1954, p. 9 | ES.01059.ATHA.SCH.PC-047292 a 047311   /*|*/ | Signatura anterior: Caja 319, rollo G-4 III Signatura antigua: 5 (1954 - 1955) Signatura originales: Rollo 35mm, nº 2067</text:p>
          </table:table-cell>
          <table:table-cell table:style-name="ce2" office:value-type="string" calcext:value-type="string">
            <text:p>ES.01059.ATHA.SCH.PC.47292-47311</text:p>
          </table:table-cell>
          <table:table-cell table:style-name="ce2" table:number-columns-repeated="3"/>
          <table:table-cell table:style-name="ce2" table:number-columns-repeated="2" office:value-type="string" calcext:value-type="string">
            <text:p>Partido de fútbol: Alavés - Athletico de Madrid. 2 a 0</text:p>
          </table:table-cell>
          <table:table-cell table:style-name="ce2" table:number-columns-repeated="6"/>
        </table:table-row>
        <table:table-row table:style-name="ro1">
          <table:table-cell table:style-name="ce2" office:value-type="string" calcext:value-type="string">
            <text:p>https://photo.araba.eus/s/photoaraba/item/1628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121 | 19541231 | 1954, noviembre, 2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11-1954, p. 9 | ES.01059.ATHA.SCH.PC-047271 a 047283   /*|*/ | Signatura anterior: Caja 319, rollo G-4 I Signatura antigua: 5 (1954 - 1955) Signatura originales: Rollo 35mm, nº 2065</text:p>
          </table:table-cell>
          <table:table-cell table:style-name="ce2" office:value-type="string" calcext:value-type="string">
            <text:p>ES.01059.ATHA.SCH.PC.47271-47283</text:p>
          </table:table-cell>
          <table:table-cell table:style-name="ce2" table:number-columns-repeated="3"/>
          <table:table-cell table:style-name="ce2" table:number-columns-repeated="2" office:value-type="string" calcext:value-type="string">
            <text:p>Partido de fútbol: Alavés - Athletico de Madrid. 2 a 0</text:p>
          </table:table-cell>
          <table:table-cell table:style-name="ce2" table:number-columns-repeated="6"/>
        </table:table-row>
        <table:table-row table:style-name="ro1">
          <table:table-cell table:style-name="ce2" office:value-type="string" calcext:value-type="string">
            <text:p>https://photo.araba.eus/s/photoaraba/item/1628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107 | 19541231 | 1954, noviembre, 7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8-11-1954, p. 9 | ES.01059.ATHA.SCH.PC-047264 a 047270   /*|*/ | Signatura anterior: Caja 319, rollo A-862996 III Signatura antigua: 5 (1954 - 1955) Signatura originales: Rollo 35mm, nº 2064</text:p>
          </table:table-cell>
          <table:table-cell table:style-name="ce2" office:value-type="string" calcext:value-type="string">
            <text:p>ES.01059.ATHA.SCH.PC.47264-47270</text:p>
          </table:table-cell>
          <table:table-cell table:style-name="ce2" table:number-columns-repeated="3"/>
          <table:table-cell table:style-name="ce2" table:number-columns-repeated="2" office:value-type="string" calcext:value-type="string">
            <text:p>Partido de fútbol: Alavés - Español. 2 a 2</text:p>
          </table:table-cell>
          <table:table-cell table:style-name="ce2" table:number-columns-repeated="6"/>
        </table:table-row>
        <table:table-row table:style-name="ro1">
          <table:table-cell table:style-name="ce2" office:value-type="string" calcext:value-type="string">
            <text:p>https://photo.araba.eus/s/photoaraba/item/1628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107 | 19541231 | 1954, noviembre, 7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8-11-1954, p. 9 | ES.01059.ATHA.SCH.PC-047245 a 047263   /*|*/ | Signatura anterior: Caja 319, rollo A-862996 II Signatura antigua: 5 (1954 - 1955) Signatura originales: Rollo 35mm, nº 2063</text:p>
          </table:table-cell>
          <table:table-cell table:style-name="ce2" office:value-type="string" calcext:value-type="string">
            <text:p>ES.01059.ATHA.SCH.PC.47245-47263</text:p>
          </table:table-cell>
          <table:table-cell table:style-name="ce2" table:number-columns-repeated="3"/>
          <table:table-cell table:style-name="ce2" table:number-columns-repeated="2" office:value-type="string" calcext:value-type="string">
            <text:p>Partido de fútbol: Alavés - Español. 2 a 2</text:p>
          </table:table-cell>
          <table:table-cell table:style-name="ce2" table:number-columns-repeated="6"/>
        </table:table-row>
        <table:table-row table:style-name="ro1">
          <table:table-cell table:style-name="ce2" office:value-type="string" calcext:value-type="string">
            <text:p>https://photo.araba.eus/s/photoaraba/item/1628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107 | 19541231 | 1954, noviembre, 7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8-11-1954, p. 9 | ES.01059.ATHA.SCH.PC-047229 a 047244   /*|*/ | Signatura anterior: Caja 319, rollo A-862996 I Signatura antigua: 5 (1954 - 1955) Signatura originales: Rollo 35mm, nº 2062</text:p>
          </table:table-cell>
          <table:table-cell table:style-name="ce2" office:value-type="string" calcext:value-type="string">
            <text:p>ES.01059.ATHA.SCH.PC.47229-47244</text:p>
          </table:table-cell>
          <table:table-cell table:style-name="ce2" table:number-columns-repeated="3"/>
          <table:table-cell table:style-name="ce2" table:number-columns-repeated="2" office:value-type="string" calcext:value-type="string">
            <text:p>Partido de fútbol: Alavés - Español. 2 a 2</text:p>
          </table:table-cell>
          <table:table-cell table:style-name="ce2" table:number-columns-repeated="6"/>
        </table:table-row>
        <table:table-row table:style-name="ro1">
          <table:table-cell table:style-name="ce2" office:value-type="string" calcext:value-type="string">
            <text:p>https://photo.araba.eus/s/photoaraba/item/1628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031 | 19541231 | 1954, octubre, 3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1-1954, p. 9 | ES.01059.ATHA.SCH.PC-047202 a 047228   /*|*/ | Signatura anterior: Caja 319, rollos B-3 Signatura antigua: 5 (1954 - 1955) Signatura originales: Rollo 35mm, nº 2061</text:p>
          </table:table-cell>
          <table:table-cell table:style-name="ce2" office:value-type="string" calcext:value-type="string">
            <text:p>ES.01059.ATHA.SCH.PC.47202-47228</text:p>
          </table:table-cell>
          <table:table-cell table:style-name="ce2" table:number-columns-repeated="3"/>
          <table:table-cell table:style-name="ce2" table:number-columns-repeated="2" office:value-type="string" calcext:value-type="string">
            <text:p>Partido de fútbol: Alavés - Real Madrid. 2 a 4</text:p>
          </table:table-cell>
          <table:table-cell table:style-name="ce2" table:number-columns-repeated="6"/>
        </table:table-row>
        <table:table-row table:style-name="ro1">
          <table:table-cell table:style-name="ce2" office:value-type="string" calcext:value-type="string">
            <text:p>https://photo.araba.eus/s/photoaraba/item/1628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031 | 19541231 | 1954, octubre, 3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1-1954, p. 9 | ES.01059.ATHA.SCH.PC-047184 a 047201   /*|*/ | Signatura anterior: Caja 319, rollos A-862033 II Signatura antigua: 5 (1954 - 1955) Signatura originales: Rollo 35mm, nº 2060</text:p>
          </table:table-cell>
          <table:table-cell table:style-name="ce2" office:value-type="string" calcext:value-type="string">
            <text:p>ES.01059.ATHA.SCH.PC.47184-47201</text:p>
          </table:table-cell>
          <table:table-cell table:style-name="ce2" table:number-columns-repeated="3"/>
          <table:table-cell table:style-name="ce2" table:number-columns-repeated="2" office:value-type="string" calcext:value-type="string">
            <text:p>Partido de fútbol: Alavés - Real Madrid. 2 a 4</text:p>
          </table:table-cell>
          <table:table-cell table:style-name="ce2" table:number-columns-repeated="6"/>
        </table:table-row>
        <table:table-row table:style-name="ro1">
          <table:table-cell table:style-name="ce2" office:value-type="string" calcext:value-type="string">
            <text:p>https://photo.araba.eus/s/photoaraba/item/1628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031 | 19541231 | 1954, octubre, 3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1-1954, p. 9 | ES.01059.ATHA.SCH.PC-047141 a 047183   /*|*/ | Signatura anterior: Caja 319, rollos A-862033 I Signatura antigua: 5 (1954 - 1955) Signatura originales: Rollo 35mm, nº 2059</text:p>
          </table:table-cell>
          <table:table-cell table:style-name="ce2" office:value-type="string" calcext:value-type="string">
            <text:p>ES.01059.ATHA.SCH.PC.47141-47183</text:p>
          </table:table-cell>
          <table:table-cell table:style-name="ce2" table:number-columns-repeated="3"/>
          <table:table-cell table:style-name="ce2" table:number-columns-repeated="2" office:value-type="string" calcext:value-type="string">
            <text:p>Partido de fútbol: Alavés - Real Madrid. 2 a 4</text:p>
          </table:table-cell>
          <table:table-cell table:style-name="ce2" table:number-columns-repeated="6"/>
        </table:table-row>
        <table:table-row table:style-name="ro1">
          <table:table-cell table:style-name="ce2" office:value-type="string" calcext:value-type="string">
            <text:p>https://photo.araba.eus/s/photoaraba/item/1628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017 | 19541231 | 1954, octubre, 17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7-10-1954, p. 9 | ES.01059.ATHA.SCH.PC-047122 a 047140   /*|*/ | Signatura anterior: Caja 319, rollo H-3 II Signatura antigua: 5 (1954 - 1955) Signatura originales: Rollo 35mm, nº 2058</text:p>
          </table:table-cell>
          <table:table-cell table:style-name="ce2" office:value-type="string" calcext:value-type="string">
            <text:p>ES.01059.ATHA.SCH.PC.47122-47140</text:p>
          </table:table-cell>
          <table:table-cell table:style-name="ce2" table:number-columns-repeated="3"/>
          <table:table-cell table:style-name="ce2" table:number-columns-repeated="2" office:value-type="string" calcext:value-type="string">
            <text:p>Partido de fútbol: Alavés - Hércules. 2 a 0</text:p>
          </table:table-cell>
          <table:table-cell table:style-name="ce2" table:number-columns-repeated="6"/>
        </table:table-row>
        <table:table-row table:style-name="ro1">
          <table:table-cell table:style-name="ce2" office:value-type="string" calcext:value-type="string">
            <text:p>https://photo.araba.eus/s/photoaraba/item/1628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017 | 19541231 | 1954, octubre, 17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7-10-1954, p. 9 | ES.01059.ATHA.SCH.PC-047111 a 047121   /*|*/ | Signatura anterior: Caja 319, rollo H-3 I Signatura antigua: 5 (1954 - 1955) Signatura originales: Rollo 35mm, nº 2057</text:p>
          </table:table-cell>
          <table:table-cell table:style-name="ce2" office:value-type="string" calcext:value-type="string">
            <text:p>ES.01059.ATHA.SCH.PC.47111-47121</text:p>
          </table:table-cell>
          <table:table-cell table:style-name="ce2" table:number-columns-repeated="3"/>
          <table:table-cell table:style-name="ce2" table:number-columns-repeated="2" office:value-type="string" calcext:value-type="string">
            <text:p>Partido de fútbol: Alavés - Hércules. 2 a 0</text:p>
          </table:table-cell>
          <table:table-cell table:style-name="ce2" table:number-columns-repeated="6"/>
        </table:table-row>
        <table:table-row table:style-name="ro1">
          <table:table-cell table:style-name="ce2" office:value-type="string" calcext:value-type="string">
            <text:p>https://photo.araba.eus/s/photoaraba/item/1628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502 | 19541231 | 1954, mayo, 2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3-5-1954 p. 9 | b | ES.01059.ATHA.SCH.PC-046930 a 046961   /*|*/ | Signatura anterior: Caja 317, rollos G-8 Signatura antigua: 3 (1954) Signatura originales: Rollo 35mm, nº 2049</text:p>
          </table:table-cell>
          <table:table-cell table:style-name="ce2" office:value-type="string" calcext:value-type="string">
            <text:p>ES.01059.ATHA.SCH.PC.46930-46961</text:p>
          </table:table-cell>
          <table:table-cell table:style-name="ce2" table:number-columns-repeated="3"/>
          <table:table-cell table:style-name="ce2" table:number-columns-repeated="2" office:value-type="string" calcext:value-type="string">
            <text:p>Partido de fútbol: Alavés - Real Madrid. Copa del Generalísimo. 1 a 2</text:p>
          </table:table-cell>
          <table:table-cell table:style-name="ce2" table:number-columns-repeated="6"/>
        </table:table-row>
        <table:table-row table:style-name="ro1">
          <table:table-cell table:style-name="ce2" office:value-type="string" calcext:value-type="string">
            <text:p>https://photo.araba.eus/s/photoaraba/item/1628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321 | 19541231 | 1954, marzo, 2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3-1954, p. 9 | ES.01059.ATHA.SCH.PC-046848 a 046885   /*|*/ | Signatura anterior: Caja 317, rollos A-8 Signatura antigua: 3 (1954) Signatura originales: Rollo 35mm, nº 2046</text:p>
          </table:table-cell>
          <table:table-cell table:style-name="ce2" office:value-type="string" calcext:value-type="string">
            <text:p>ES.01059.ATHA.SCH.PC.46848-46885</text:p>
          </table:table-cell>
          <table:table-cell table:style-name="ce2" table:number-columns-repeated="3"/>
          <table:table-cell table:style-name="ce2" table:number-columns-repeated="2" office:value-type="string" calcext:value-type="string">
            <text:p>Partido de fútbol: Alavés - Baracaldo. 2 a 1. La mayor entrada del campo de  Mendizorroza, unas 20.000 personas</text:p>
          </table:table-cell>
          <table:table-cell table:style-name="ce2" table:number-columns-repeated="6"/>
        </table:table-row>
        <table:table-row table:style-name="ro1">
          <table:table-cell table:style-name="ce2" office:value-type="string" calcext:value-type="string">
            <text:p>https://photo.araba.eus/s/photoaraba/item/1628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321 | 19541231 | 1954, marzo, 2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3-1954, p. 9 | ES.01059.ATHA.SCH.PC-046840 a 046847   /*|*/ | Signatura anterior: Caja 317, rollos H-7 III Signatura antigua: 3 (1954) Signatura originales: Rollo 35mm, nº 2045</text:p>
          </table:table-cell>
          <table:table-cell table:style-name="ce2" office:value-type="string" calcext:value-type="string">
            <text:p>ES.01059.ATHA.SCH.PC.46840-46847</text:p>
          </table:table-cell>
          <table:table-cell table:style-name="ce2" table:number-columns-repeated="3"/>
          <table:table-cell table:style-name="ce2" table:number-columns-repeated="2" office:value-type="string" calcext:value-type="string">
            <text:p>Partido de fútbol: Alavés - Baracaldo. 2 a 1. La mayor entrada del campo de  Mendizorroza, unas 20.000 personas</text:p>
          </table:table-cell>
          <table:table-cell table:style-name="ce2" table:number-columns-repeated="6"/>
        </table:table-row>
        <table:table-row table:style-name="ro1">
          <table:table-cell table:style-name="ce2" office:value-type="string" calcext:value-type="string">
            <text:p>https://photo.araba.eus/s/photoaraba/item/1628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321 | 19541231 | 1954, marzo, 2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3-1954, p. 9 | ES.01059.ATHA.SCH.PC-046802 a 046839   /*|*/ | Signatura anterior: Caja 317, rollos H-7 II Signatura antigua: 3 (1954) Signatura originales: Rollo 35mm, nº 2044</text:p>
          </table:table-cell>
          <table:table-cell table:style-name="ce2" office:value-type="string" calcext:value-type="string">
            <text:p>ES.01059.ATHA.SCH.PC.46802-46839</text:p>
          </table:table-cell>
          <table:table-cell table:style-name="ce2" table:number-columns-repeated="3"/>
          <table:table-cell table:style-name="ce2" table:number-columns-repeated="2" office:value-type="string" calcext:value-type="string">
            <text:p>Partido de fútbol: Alavés - Baracaldo. 2 a 1. La mayor entrada del campo de  Mendizorroza, unas 20.000 personas</text:p>
          </table:table-cell>
          <table:table-cell table:style-name="ce2" table:number-columns-repeated="6"/>
        </table:table-row>
        <table:table-row table:style-name="ro1">
          <table:table-cell table:style-name="ce2" office:value-type="string" calcext:value-type="string">
            <text:p>https://photo.araba.eus/s/photoaraba/item/1628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321 | 19541231 | 1954, marzo, 2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3-1954, p. 9 | ES.01059.ATHA.SCH.PC-046767 a 046801   /*|*/ | Signatura anterior: Caja 317, rollos H-7 I Signatura antigua: 3 (1954) Signatura originales: Rollo 35mm, nº 2043</text:p>
          </table:table-cell>
          <table:table-cell table:style-name="ce2" office:value-type="string" calcext:value-type="string">
            <text:p>ES.01059.ATHA.SCH.PC.46767-46801</text:p>
          </table:table-cell>
          <table:table-cell table:style-name="ce2" table:number-columns-repeated="3"/>
          <table:table-cell table:style-name="ce2" table:number-columns-repeated="2" office:value-type="string" calcext:value-type="string">
            <text:p>Partido de fútbol: Alavés - Baracaldo. 2 a 1. La mayor entrada del campo de  Mendizorroza, unas 20.000 personas</text:p>
          </table:table-cell>
          <table:table-cell table:style-name="ce2" table:number-columns-repeated="6"/>
        </table:table-row>
        <table:table-row table:style-name="ro1">
          <table:table-cell table:style-name="ce2" office:value-type="string" calcext:value-type="string">
            <text:p>https://photo.araba.eus/s/photoaraba/item/1628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314 | 19541231 | 1954, marzo, 14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5-3-1954, p. 5 | ES.01059.ATHA.SCH.PC-046757 a 046766   /*|*/ | Signatura anterior: Caja 317, rollos B-7 II Signatura antigua: 3 (1954) Signatura originales: Rollo 35mm, nº 2042</text:p>
          </table:table-cell>
          <table:table-cell table:style-name="ce2" office:value-type="string" calcext:value-type="string">
            <text:p>ES.01059.ATHA.SCH.PC.46757-46766</text:p>
          </table:table-cell>
          <table:table-cell table:style-name="ce2" table:number-columns-repeated="3"/>
          <table:table-cell table:style-name="ce2" table:number-columns-repeated="2" office:value-type="string" calcext:value-type="string">
            <text:p>Partido de fútbol: Alavés - Avilés. 2 a 0</text:p>
          </table:table-cell>
          <table:table-cell table:style-name="ce2" table:number-columns-repeated="6"/>
        </table:table-row>
        <table:table-row table:style-name="ro1">
          <table:table-cell table:style-name="ce2" office:value-type="string" calcext:value-type="string">
            <text:p>https://photo.araba.eus/s/photoaraba/item/1628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314 | 19541231 | 1954, marzo, 14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5-3-1954, p. 5 | ES.01059.ATHA.SCH.PC-046738 a 046756   /*|*/ | Signatura anterior: Caja 317, rollos B-7 I Signatura antigua: 3 (1954) Signatura originales: Rollo 35mm, nº 2041</text:p>
          </table:table-cell>
          <table:table-cell table:style-name="ce2" office:value-type="string" calcext:value-type="string">
            <text:p>ES.01059.ATHA.SCH.PC.46738-46756</text:p>
          </table:table-cell>
          <table:table-cell table:style-name="ce2" table:number-columns-repeated="3"/>
          <table:table-cell table:style-name="ce2" table:number-columns-repeated="2" office:value-type="string" calcext:value-type="string">
            <text:p>Partido de fútbol: Alavés - Avilés. 2 a 0</text:p>
          </table:table-cell>
          <table:table-cell table:style-name="ce2" table:number-columns-repeated="6"/>
        </table:table-row>
        <table:table-row table:style-name="ro1">
          <table:table-cell table:style-name="ce2" office:value-type="string" calcext:value-type="string">
            <text:p>https://photo.araba.eus/s/photoaraba/item/1628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228 | 19541231 | 1954, febrero, 28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3-1954, p. 5 | ES.01059.ATHA.SCH.PC-046704 a 046719   /*|*/ | Signatura anterior: Caja 317, rollo B-4 II Signatura antigua: 3 (1954) Signatura originales: Rollo 35mm, nº 2039</text:p>
          </table:table-cell>
          <table:table-cell table:style-name="ce2" office:value-type="string" calcext:value-type="string">
            <text:p>ES.01059.ATHA.SCH.PC.46704-46719</text:p>
          </table:table-cell>
          <table:table-cell table:style-name="ce2" table:number-columns-repeated="3"/>
          <table:table-cell table:style-name="ce2" table:number-columns-repeated="2" office:value-type="string" calcext:value-type="string">
            <text:p>Partido de fútbol: Alavés - Logroñés. 5 a 0</text:p>
          </table:table-cell>
          <table:table-cell table:style-name="ce2" table:number-columns-repeated="6"/>
        </table:table-row>
        <table:table-row table:style-name="ro1">
          <table:table-cell table:style-name="ce2" office:value-type="string" calcext:value-type="string">
            <text:p>https://photo.araba.eus/s/photoaraba/item/1628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228 | 19541231 | 1954, febrero, 28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3-1954, p. 5 | ES.01059.ATHA.SCH.PC-046673 a 046703   /*|*/ | Signatura anterior: Caja 317, rollo B-4 I Signatura antigua: 3 (1954) Signatura originales: Rollo 35mm, nº 2038</text:p>
          </table:table-cell>
          <table:table-cell table:style-name="ce2" office:value-type="string" calcext:value-type="string">
            <text:p>ES.01059.ATHA.SCH.PC.46673-46703</text:p>
          </table:table-cell>
          <table:table-cell table:style-name="ce2" table:number-columns-repeated="3"/>
          <table:table-cell table:style-name="ce2" table:number-columns-repeated="2" office:value-type="string" calcext:value-type="string">
            <text:p>Partido de fútbol: Alavés - Logroñés. 5 a 0</text:p>
          </table:table-cell>
          <table:table-cell table:style-name="ce2" table:number-columns-repeated="6"/>
        </table:table-row>
        <table:table-row table:style-name="ro1">
          <table:table-cell table:style-name="ce2" office:value-type="string" calcext:value-type="string">
            <text:p>https://photo.araba.eus/s/photoaraba/item/1628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214 | 19541231 | 1954, febrero, 14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5-2-1954, p. 5 | ES.01059.ATHA.SCH.PC-046625 a 046630   /*|*/ | Signatura anterior: Caja 317, rollo H-3 Signatura antigua: 3 (1954) Signatura originales: Rollo 35mm, nº 2035</text:p>
          </table:table-cell>
          <table:table-cell table:style-name="ce2" office:value-type="string" calcext:value-type="string">
            <text:p>ES.01059.ATHA.SCH.PC.46625-46630</text:p>
          </table:table-cell>
          <table:table-cell table:style-name="ce2" table:number-columns-repeated="3"/>
          <table:table-cell table:style-name="ce2" table:number-columns-repeated="2" office:value-type="string" calcext:value-type="string">
            <text:p>Partido de fútbol: Alavés - Zaragoza. Empate a 4</text:p>
          </table:table-cell>
          <table:table-cell table:style-name="ce2" table:number-columns-repeated="6"/>
        </table:table-row>
        <table:table-row table:style-name="ro1">
          <table:table-cell table:style-name="ce2" office:value-type="string" calcext:value-type="string">
            <text:p>https://photo.araba.eus/s/photoaraba/item/1626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30 | 19541231 | 1954, enero, 30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2-1954, p. 6 | ES.01059.ATHA.SCH.PC- PC-043290 a 043296   /*|*/ | Signatura anterior: Caja 317, rollo D-5 Signatura antigua: 3 (1954) Signatura originales: Rollo 35mm, nº 1866</text:p>
          </table:table-cell>
          <table:table-cell table:style-name="ce2" office:value-type="string" calcext:value-type="string">
            <text:p>ES.01059.ATHA.SCH.PC.43290-43296</text:p>
          </table:table-cell>
          <table:table-cell table:style-name="ce2" table:number-columns-repeated="3"/>
          <table:table-cell table:style-name="ce2" table:number-columns-repeated="2" office:value-type="string" calcext:value-type="string">
            <text:p>Campeonatos de Esquí Vasco - Navarro con una brillante actuación del Club Alpino Alavés</text:p>
          </table:table-cell>
          <table:table-cell table:style-name="ce2" table:number-columns-repeated="6"/>
        </table:table-row>
        <table:table-row table:style-name="ro1">
          <table:table-cell table:style-name="ce2" office:value-type="string" calcext:value-type="string">
            <text:p>https://photo.araba.eus/s/photoaraba/item/2460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390000</text:p>
          </table:table-cell>
          <table:table-cell table:style-name="ce2" table:number-columns-repeated="5"/>
          <table:table-cell table:style-name="ce2" office:value-type="string" calcext:value-type="string">
            <text:p>Figura la anotación: "Del restaurante La Antonia, fue concejal y directivo del Alavés" (Deportivo Alavés)</text:p>
          </table:table-cell>
          <table:table-cell table:style-name="ce2" office:value-type="string" calcext:value-type="string">
            <text:p>ES.01059.ATHA.SCR.NP.021865</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José Luis Ortiz de Guzmán"</text:p>
          </table:table-cell>
          <table:table-cell table:style-name="ce2" table:number-columns-repeated="6"/>
        </table:table-row>
        <table:table-row table:style-name="ro1">
          <table:table-cell table:style-name="ce2" office:value-type="string" calcext:value-type="string">
            <text:p>https://photo.araba.eus/s/photoaraba/item/1846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31210</text:p>
          </table:table-cell>
          <table:table-cell table:style-name="ce2" table:number-columns-repeated="4"/>
          <table:table-cell table:style-name="ce2" office:value-type="string" calcext:value-type="string">
            <text:p>JPEG</text:p>
          </table:table-cell>
          <table:table-cell table:style-name="ce2" office:value-type="string" calcext:value-type="string">
            <text:p>CD52 | ATHA-DAF-DIP-D-004624  /*|*/  ATHA-DAF-DIP-D-004625  /*|*/ ATHA-DAF-DIP-D-004626  /*|*/  ATHA-DAF-DIP-D-004627  /*|*/ ATHA-DAF-DIP-D-004628  /*|*/  ATHA-DAF-DIP-D-004629  /*|*/ ATHA-DAF-DIP-D-004630  /*|*/  ATHA-DAF-DIP-D-004631  /*|*/ ATHA-DAF-DIP-D-004632  /*|*/  ATHA-DAF-DIP-D-004633  /*|*/ ATHA-DAF-DIP-D-004634  /*|*/  ATHA-DAF-DIP-D-004635  /*|*/ ATHA-DAF-DIP-D-004636  /*|*/  ATHA-DAF-DIP-D-004637  /*|*/ ATHA-DAF-DIP-D-004638  /*|*/  ATHA-DAF-DIP-D-004639  /*|*/ ATHA-DAF-DIP-D-004640  /*|*/  ATHA-DAF-DIP-D-004641  /*|*/ ATHA-DAF-DIP-D-004642  /*|*/  ATHA-DAF-DIP-D-004643  /*|*/ ATHA-DAF-DIP-D-004644  /*|*/  ATHA-DAF-DIP-D-004645 | En la imagen DIP-004643 figuran: de izquierda a derecha: Ramón Rabanera, Federico Verástegui, María Teresa Rodríguez, María Isabel Fernández de Castillo, Encina Serrano, Rodolfo Sáenz de Ugarte | 421251</text:p>
          </table:table-cell>
          <table:table-cell table:style-name="ce2" office:value-type="string" calcext:value-type="string">
            <text:p>ES.01059.ATHA.DIP.OD.04624-04645</text:p>
          </table:table-cell>
          <table:table-cell table:style-name="ce2" table:number-columns-repeated="2"/>
          <table:table-cell table:style-name="ce2" office:value-type="string" calcext:value-type="string">
            <text:p>22 - Imagen(es) Digital(es)</text:p>
          </table:table-cell>
          <table:table-cell table:style-name="ce2" office:value-type="string" calcext:value-type="string">
            <text:p>Celebración, en una de las salas de actos del hotel NH Canciller Ayala de Vitoria Gasteiz, de la Fiesta del Deporte Alavés organizada por el Departamento de Juventud y Deporte de la Diputación Foral de Álava. Al acto asisten el Diputado General Ramón Rabanera, la Presidenta de Juntas Generales María Teresa Rodríguez, el Diputado foral de Cultura, Juventud y Deporte Federico Verástegui, la Diputada foral de Administración Local María Isabel Fernández de Castillo, la Concejala de Cultura Encina Serrano, el Diputado foral de Obras Públicas y transportes Rodolfo Sáez de Ugarte, además de los invitados y homenajeados</text:p>
          </table:table-cell>
          <table:table-cell table:style-name="ce2" office:value-type="string" calcext:value-type="string">
            <text:p>Fiesta del deporte alavés organizada por la Diputación Foral de Álava</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846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30718</text:p>
          </table:table-cell>
          <table:table-cell table:style-name="ce2" table:number-columns-repeated="4"/>
          <table:table-cell table:style-name="ce2" office:value-type="string" calcext:value-type="string">
            <text:p>JPEG | 26,01x17,34 cm</text:p>
          </table:table-cell>
          <table:table-cell table:style-name="ce2" office:value-type="string" calcext:value-type="string">
            <text:p>CD49 | ATHA-DAF-DIP-D-003967  /*|*/  ATHA-DAF-DIP-D-003968  /*|*/ ATHA-DAF-DIP-D-003969  /*|*/  ATHA-DAF-DIP-D-003970  /*|*/ ATHA-DAF-DIP-D-003971  /*|*/  ATHA-DAF-DIP-D-003972  /*|*/ ATHA-DAF-DIP-D-003973  /*|*/  ATHA-DAF-DIP-D-003974  /*|*/ ATHA-DAF-DIP-D-003975  /*|*/  ATHA-DAF-DIP-D-003976  /*|*/ ATHA-DAF-DIP-D-003977  /*|*/  ATHA-DAF-DIP-D-003978  /*|*/ ATHA-DAF-DIP-D-003979  /*|*/  ATHA-DAF-DIP-D-003980  /*|*/ ATHA-DAF-DIP-D-003981  /*|*/  ATHA-DAF-DIP-D-003982  /*|*/ ATHA-DAF-DIP-D-003983  /*|*/  ATHA-DAF-DIP-D-003984  /*|*/ ATHA-DAF-DIP-D-003985  /*|*/  ATHA-DAF-DIP-D-003986  /*|*/ ATHA-DAF-DIP-D-003987  /*|*/  ATHA-DAF-DIP-D-003988  /*|*/ ATHA-DAF-DIP-D-003989  /*|*/  ATHA-DAF-DIP-D-003990  /*|*/ ATHA-DAF-DIP-D-003991  /*|*/  ATHA-DAF-DIP-D-003992  /*|*/ ATHA-DAF-DIP-D-003993  /*|*/  ATHA-DAF-DIP-D-003994  /*|*/ ATHA-DAF-DIP-D-003995  /*|*/  ATHA-DAF-DIP-D-003996  /*|*/ ATHA-DAF-DIP-D-003997  /*|*/  ATHA-DAF-DIP-D-003998  /*|*/ ATHA-DAF-DIP-D-003999  /*|*/  ATHA-DAF-DIP-D-004000  /*|*/ ATHA-DAF-DIP-D-004001  /*|*/  ATHA-DAF-DIP-D-004002  /*|*/ ATHA-DAF-DIP-D-004003  /*|*/  ATHA-DAF-DIP-D-004004  /*|*/ ATHA-DAF-DIP-D-004005  /*|*/  ATHA-DAF-DIP-D-004006  /*|*/ ATHA-DAF-DIP-D-004007 | En la imagen DIP-003977 figuran: Javier Retegui, María Teresa Barahona y Federico Verástegui /*|*/ En la imagen DIP-003986 figura: la esposa de Armando Llanos Nieves urrutia /*|*/ En la imagen DIP-003991 figura: Armando Llanos | 401791</text:p>
          </table:table-cell>
          <table:table-cell table:style-name="ce2" office:value-type="string" calcext:value-type="string">
            <text:p>ES.01059.ATHA.DIP.OD.03967-04007</text:p>
          </table:table-cell>
          <table:table-cell table:style-name="ce2" table:number-columns-repeated="2"/>
          <table:table-cell table:style-name="ce2" office:value-type="string" calcext:value-type="string">
            <text:p>41 - Imagen(es) Digital(es)</text:p>
          </table:table-cell>
          <table:table-cell table:style-name="ce2" office:value-type="string" calcext:value-type="string">
            <text:p>Acto de entrega, en el Salón del Pleno de las Juntas Generales de Álava, del premio Manuel Lekuona de Eusko Ikaskuntza, al investigador alavés Armando Llanos, por su larga y dilatada trayectoria profesional en el ámbito de la arqueología. El acto está presidido por la Presidenta de las Juntas Generales María Teresa Rodríguez Barahona, a quien acompañan el Presidente de Eusko Ikaskuntza Javier Retegui y el Diputado de Cultura, Juventud y Deportes Federico Verástegui</text:p>
          </table:table-cell>
          <table:table-cell table:style-name="ce2" office:value-type="string" calcext:value-type="string">
            <text:p>Entrega del premio Manuel Lekuona de Eusko Ikaskuntza al investigador alavés Armando Llanos</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845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40129</text:p>
          </table:table-cell>
          <table:table-cell table:style-name="ce2" table:number-columns-repeated="4"/>
          <table:table-cell table:style-name="ce2" office:value-type="string" calcext:value-type="string">
            <text:p>JPEG</text:p>
          </table:table-cell>
          <table:table-cell table:style-name="ce2" office:value-type="string" calcext:value-type="string">
            <text:p>CD61 | ATHA-DAF-DIP-D-005956 /*|*/ ATHA-DAF-DIP-D-005957 /*|*/ ATHA-DAF-DIP-D-005958 /*|*/ | En la imagen DIP-005956 figuran: a la izquierda Juan López de Uralde y a la derecha Enrique Aguirrezábal /*|*/ En la imagen DIP-005957 figuran: a la izquierda Juan Antonio Zárate y a la derecha Gonzalo Antón /*|*/ | 433056</text:p>
          </table:table-cell>
          <table:table-cell table:style-name="ce2" office:value-type="string" calcext:value-type="string">
            <text:p>ES.01059.ATHA.DIP.OD.05956-05958</text:p>
          </table:table-cell>
          <table:table-cell table:style-name="ce2" table:number-columns-repeated="2"/>
          <table:table-cell table:style-name="ce2" office:value-type="string" calcext:value-type="string">
            <text:p>3 - Imagen(es) Digital(es)</text:p>
          </table:table-cell>
          <table:table-cell table:style-name="ce2" office:value-type="string" calcext:value-type="string">
            <text:p>La emisora de radio COPE entrega sus galardones "Alavés del Año 2003" a personas, empresas y proyectos que han destacado en Álava de manera sobresaliente. En la entrega de premios participan el Diputado de Asuntos Sociales Enrique Aguirrezábal, que entrega el premio al Presidente de Greenpeace en España Juan López de Uralde, y el Teniente Diputado General y Diputado de Hacienda, Finanzas y Presupuestos Juan Antonio Zárate que entrega el premio al empresario Gonzalo Antón</text:p>
          </table:table-cell>
          <table:table-cell table:style-name="ce2" office:value-type="string" calcext:value-type="string">
            <text:p>Acto de entrega de los Premios Cope Alavés del Año 2003</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634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78  /*|*/ | ATHA-SCH-NCE-3082 | Signatura anterior: 86683 Signatura originales: Celuloide 4x6, nº 3082</text:p>
          </table:table-cell>
          <table:table-cell table:style-name="ce2" office:value-type="string" calcext:value-type="string">
            <text:p>ES.01059.ATHA.SCH.PC.50278</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Juvenil: Antonio Olivar</text:p>
          </table:table-cell>
          <table:table-cell table:style-name="ce2" table:number-columns-repeated="6"/>
        </table:table-row>
        <table:table-row table:style-name="ro1">
          <table:table-cell table:style-name="ce2" office:value-type="string" calcext:value-type="string">
            <text:p>https://photo.araba.eus/s/photoaraba/item/1634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77  /*|*/ | ATHA-SCH-NCE-3081 | Signatura anterior: 86681 Signatura originales: Celuloide 4x6, nº 3081</text:p>
          </table:table-cell>
          <table:table-cell table:style-name="ce2" office:value-type="string" calcext:value-type="string">
            <text:p>ES.01059.ATHA.SCH.PC.50277</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Juvenil: Jorge Martínez</text:p>
          </table:table-cell>
          <table:table-cell table:style-name="ce2" table:number-columns-repeated="6"/>
        </table:table-row>
        <table:table-row table:style-name="ro1">
          <table:table-cell table:style-name="ce2" office:value-type="string" calcext:value-type="string">
            <text:p>https://photo.araba.eus/s/photoaraba/item/1634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76  /*|*/ | ATHA-SCH-NCE-3080 | Signatura anterior: 86779 Signatura originales: Celuloide 4x6, nº 3080</text:p>
          </table:table-cell>
          <table:table-cell table:style-name="ce2" office:value-type="string" calcext:value-type="string">
            <text:p>ES.01059.ATHA.SCH.PC.50276</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Juvenil: Alberto Daniel Echezarreta</text:p>
          </table:table-cell>
          <table:table-cell table:style-name="ce2" table:number-columns-repeated="6"/>
        </table:table-row>
        <table:table-row table:style-name="ro1">
          <table:table-cell table:style-name="ce2" office:value-type="string" calcext:value-type="string">
            <text:p>https://photo.araba.eus/s/photoaraba/item/1634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75  /*|*/ | ATHA-SCH-NCE-3079 | Signatura anterior: 86743 Signatura originales: Celuloide 4x6, nº 3079</text:p>
          </table:table-cell>
          <table:table-cell table:style-name="ce2" office:value-type="string" calcext:value-type="string">
            <text:p>ES.01059.ATHA.SCH.PC.50275</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Juvenil: Juan Luis Carretón</text:p>
          </table:table-cell>
          <table:table-cell table:style-name="ce2" table:number-columns-repeated="6"/>
        </table:table-row>
        <table:table-row table:style-name="ro1">
          <table:table-cell table:style-name="ce2" office:value-type="string" calcext:value-type="string">
            <text:p>https://photo.araba.eus/s/photoaraba/item/1634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74  /*|*/ | ATHA-SCH-NCE-3078 | Signatura anterior: 86682 Signatura originales: Celuloide 4x6, nº 3078</text:p>
          </table:table-cell>
          <table:table-cell table:style-name="ce2" office:value-type="string" calcext:value-type="string">
            <text:p>ES.01059.ATHA.SCH.PC.50274</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Juvenil: Fernando Bravo</text:p>
          </table:table-cell>
          <table:table-cell table:style-name="ce2" table:number-columns-repeated="6"/>
        </table:table-row>
        <table:table-row table:style-name="ro1">
          <table:table-cell table:style-name="ce2" office:value-type="string" calcext:value-type="string">
            <text:p>https://photo.araba.eus/s/photoaraba/item/1634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73  /*|*/ | ATHA-SCH-NCE-3077 | Signatura anterior: 86689 Signatura originales: Celuloide 4x6, nº 3077</text:p>
          </table:table-cell>
          <table:table-cell table:style-name="ce2" office:value-type="string" calcext:value-type="string">
            <text:p>ES.01059.ATHA.SCH.PC.50273</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Juvenil: José Ramón Alonso</text:p>
          </table:table-cell>
          <table:table-cell table:style-name="ce2" table:number-columns-repeated="6"/>
        </table:table-row>
        <table:table-row table:style-name="ro1">
          <table:table-cell table:style-name="ce2" office:value-type="string" calcext:value-type="string">
            <text:p>https://photo.araba.eus/s/photoaraba/item/1634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0101 | 19681231 | 1968, enero, 1 a 196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72  /*|*/ | ATHA-SCH-NCE-3076 | Signatura anterior: 86827 Signatura originales: Celuloide 4x6, nº 3076</text:p>
          </table:table-cell>
          <table:table-cell table:style-name="ce2" office:value-type="string" calcext:value-type="string">
            <text:p>ES.01059.ATHA.SCH.PC.50272</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Aficionado: Gerardo Martínez</text:p>
          </table:table-cell>
          <table:table-cell table:style-name="ce2" table:number-columns-repeated="6"/>
        </table:table-row>
        <table:table-row table:style-name="ro1">
          <table:table-cell table:style-name="ce2" office:value-type="string" calcext:value-type="string">
            <text:p>https://photo.araba.eus/s/photoaraba/item/1634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61   /*|*/ | Signatura anterior: 84278 Signatura originales: Celuloide 4x6, nº 3054</text:p>
          </table:table-cell>
          <table:table-cell table:style-name="ce2" office:value-type="string" calcext:value-type="string">
            <text:p>ES.01059.ATHA.SCH.PC.50261</text:p>
          </table:table-cell>
          <table:table-cell table:style-name="ce2" table:number-columns-repeated="3"/>
          <table:table-cell table:style-name="ce2" table:number-columns-repeated="2" office:value-type="string" calcext:value-type="string">
            <text:p>Jugador del Alavés Regional: Agustin Gracia</text:p>
          </table:table-cell>
          <table:table-cell table:style-name="ce2" table:number-columns-repeated="6"/>
        </table:table-row>
        <table:table-row table:style-name="ro1">
          <table:table-cell table:style-name="ce2" office:value-type="string" calcext:value-type="string">
            <text:p>https://photo.araba.eus/s/photoaraba/item/1634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60   /*|*/ | Signatura anterior: 84216 Signatura originales: Celuloide 4x6, nº 3053</text:p>
          </table:table-cell>
          <table:table-cell table:style-name="ce2" office:value-type="string" calcext:value-type="string">
            <text:p>ES.01059.ATHA.SCH.PC.50260</text:p>
          </table:table-cell>
          <table:table-cell table:style-name="ce2" table:number-columns-repeated="3"/>
          <table:table-cell table:style-name="ce2" table:number-columns-repeated="2" office:value-type="string" calcext:value-type="string">
            <text:p>Jugador del Alavés Regional: Fernando José Garmendia</text:p>
          </table:table-cell>
          <table:table-cell table:style-name="ce2" table:number-columns-repeated="6"/>
        </table:table-row>
        <table:table-row table:style-name="ro1">
          <table:table-cell table:style-name="ce2" office:value-type="string" calcext:value-type="string">
            <text:p>https://photo.araba.eus/s/photoaraba/item/1634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59   /*|*/ | Signatura anterior: 84254 Signatura originales: Celuloide 4x6, nº 3052</text:p>
          </table:table-cell>
          <table:table-cell table:style-name="ce2" office:value-type="string" calcext:value-type="string">
            <text:p>ES.01059.ATHA.SCH.PC.50259</text:p>
          </table:table-cell>
          <table:table-cell table:style-name="ce2" table:number-columns-repeated="3"/>
          <table:table-cell table:style-name="ce2" table:number-columns-repeated="2" office:value-type="string" calcext:value-type="string">
            <text:p>Jugador del Alavés Regional: Ernesto Díaz de Espada</text:p>
          </table:table-cell>
          <table:table-cell table:style-name="ce2" table:number-columns-repeated="6"/>
        </table:table-row>
        <table:table-row table:style-name="ro1">
          <table:table-cell table:style-name="ce2" office:value-type="string" calcext:value-type="string">
            <text:p>https://photo.araba.eus/s/photoaraba/item/1634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57   /*|*/ | Signatura anterior: 84706 Signatura originales: Celuloide 4x6, nº 3050</text:p>
          </table:table-cell>
          <table:table-cell table:style-name="ce2" office:value-type="string" calcext:value-type="string">
            <text:p>ES.01059.ATHA.SCH.PC.50257</text:p>
          </table:table-cell>
          <table:table-cell table:style-name="ce2" table:number-columns-repeated="3"/>
          <table:table-cell table:style-name="ce2" table:number-columns-repeated="2" office:value-type="string" calcext:value-type="string">
            <text:p>Jugador del Alavés Juvenil: Juan Mezcorta</text:p>
          </table:table-cell>
          <table:table-cell table:style-name="ce2" table:number-columns-repeated="6"/>
        </table:table-row>
        <table:table-row table:style-name="ro1">
          <table:table-cell table:style-name="ce2" office:value-type="string" calcext:value-type="string">
            <text:p>https://photo.araba.eus/s/photoaraba/item/1634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55  /*|*/ | ATHA-SCH-NCE-3059 | Signatura anterior: 84215 Signatura originales: Celuloide 4x6, nº 3059</text:p>
          </table:table-cell>
          <table:table-cell table:style-name="ce2" office:value-type="string" calcext:value-type="string">
            <text:p>ES.01059.ATHA.SCH.PC.50255</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Regional: Santiago Tobias</text:p>
          </table:table-cell>
          <table:table-cell table:style-name="ce2" table:number-columns-repeated="6"/>
        </table:table-row>
        <table:table-row table:style-name="ro1">
          <table:table-cell table:style-name="ce2" office:value-type="string" calcext:value-type="string">
            <text:p>https://photo.araba.eus/s/photoaraba/item/1634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54  /*|*/ | ATHA-SCH-NCE-3058 | Signatura anterior: 84205 Signatura originales: Celuloide 4x6, nº 3058</text:p>
          </table:table-cell>
          <table:table-cell table:style-name="ce2" office:value-type="string" calcext:value-type="string">
            <text:p>ES.01059.ATHA.SCH.PC.50254</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Regional: Benjamin Samaniego</text:p>
          </table:table-cell>
          <table:table-cell table:style-name="ce2" table:number-columns-repeated="6"/>
        </table:table-row>
        <table:table-row table:style-name="ro1">
          <table:table-cell table:style-name="ce2" office:value-type="string" calcext:value-type="string">
            <text:p>https://photo.araba.eus/s/photoaraba/item/1634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López en el inventario Sánchez en el sobre | ES.01059.ATHA.SCH.PC-050253  /*|*/ | ATHA-SCH-NCE-3057 | Signatura anterior: 84337 Signatura originales: Celuloide 4x6, nº 3057</text:p>
          </table:table-cell>
          <table:table-cell table:style-name="ce2" office:value-type="string" calcext:value-type="string">
            <text:p>ES.01059.ATHA.SCH.PC.50253</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Regional: José Rozas Sánchez</text:p>
          </table:table-cell>
          <table:table-cell table:style-name="ce2" table:number-columns-repeated="6"/>
        </table:table-row>
        <table:table-row table:style-name="ro1">
          <table:table-cell table:style-name="ce2" office:value-type="string" calcext:value-type="string">
            <text:p>https://photo.araba.eus/s/photoaraba/item/1634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252  /*|*/ | ATHA-SCH-NCE-3056 | Signatura anterior: 84355 Signatura originales: Celuloide 4x6, nº 3056</text:p>
          </table:table-cell>
          <table:table-cell table:style-name="ce2" office:value-type="string" calcext:value-type="string">
            <text:p>ES.01059.ATHA.SCH.PC.50252</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Regional: Pedro Pascual</text:p>
          </table:table-cell>
          <table:table-cell table:style-name="ce2" table:number-columns-repeated="6"/>
        </table:table-row>
        <table:table-row table:style-name="ro1">
          <table:table-cell table:style-name="ce2" office:value-type="string" calcext:value-type="string">
            <text:p>https://photo.araba.eus/s/photoaraba/item/1634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51  /*|*/ | ATHA-SCH-NCE-3055 | Signatura anterior: 84206 Signatura originales: Celuloide 4x6, nº 3055</text:p>
          </table:table-cell>
          <table:table-cell table:style-name="ce2" office:value-type="string" calcext:value-type="string">
            <text:p>ES.01059.ATHA.SCH.PC.50251</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Jugador del Alavés Regional: José Ramon López de Calle</text:p>
          </table:table-cell>
          <table:table-cell table:style-name="ce2" table:number-columns-repeated="6"/>
        </table:table-row>
        <table:table-row table:style-name="ro1">
          <table:table-cell table:style-name="ce2" office:value-type="string" calcext:value-type="string">
            <text:p>https://photo.araba.eus/s/photoaraba/item/1633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38   /*|*/ | Signatura anterior: 79960 Signatura originales: Celuloide 4x6, nº 3035</text:p>
          </table:table-cell>
          <table:table-cell table:style-name="ce2" office:value-type="string" calcext:value-type="string">
            <text:p>ES.01059.ATHA.SCH.PC.50238</text:p>
          </table:table-cell>
          <table:table-cell table:style-name="ce2" table:number-columns-repeated="3"/>
          <table:table-cell table:style-name="ce2" table:number-columns-repeated="2" office:value-type="string" calcext:value-type="string">
            <text:p>Jugador del Alavés Regional: Agustín Gracia</text:p>
          </table:table-cell>
          <table:table-cell table:style-name="ce2" table:number-columns-repeated="6"/>
        </table:table-row>
        <table:table-row table:style-name="ro1">
          <table:table-cell table:style-name="ce2" office:value-type="string" calcext:value-type="string">
            <text:p>https://photo.araba.eus/s/photoaraba/item/1633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37   /*|*/ | Signatura anterior: 81627 Signatura originales: Celuloide 4x6, nº 3034</text:p>
          </table:table-cell>
          <table:table-cell table:style-name="ce2" office:value-type="string" calcext:value-type="string">
            <text:p>ES.01059.ATHA.SCH.PC.50237</text:p>
          </table:table-cell>
          <table:table-cell table:style-name="ce2" table:number-columns-repeated="3"/>
          <table:table-cell table:style-name="ce2" table:number-columns-repeated="2" office:value-type="string" calcext:value-type="string">
            <text:p>Jugador del Alavés Regional: José Mª Antón Tella</text:p>
          </table:table-cell>
          <table:table-cell table:style-name="ce2" table:number-columns-repeated="6"/>
        </table:table-row>
        <table:table-row table:style-name="ro1">
          <table:table-cell table:style-name="ce2" office:value-type="string" calcext:value-type="string">
            <text:p>https://photo.araba.eus/s/photoaraba/item/1633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60101 | 19661231 | 1966, enero, 1 a 196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36 | Signatura anterior: 80018 Signatura originales: Celuloide 4x6, nº 3033</text:p>
          </table:table-cell>
          <table:table-cell table:style-name="ce2" office:value-type="string" calcext:value-type="string">
            <text:p>ES.01059.ATHA.SCH.PC.50236</text:p>
          </table:table-cell>
          <table:table-cell table:style-name="ce2" table:number-columns-repeated="3"/>
          <table:table-cell table:style-name="ce2" table:number-columns-repeated="2" office:value-type="string" calcext:value-type="string">
            <text:p>Jugador del Alavés Juvenil: Angel Calvo</text:p>
          </table:table-cell>
          <table:table-cell table:style-name="ce2" table:number-columns-repeated="6"/>
        </table:table-row>
        <table:table-row table:style-name="ro1">
          <table:table-cell table:style-name="ce2" office:value-type="string" calcext:value-type="string">
            <text:p>https://photo.araba.eus/s/photoaraba/item/1633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221   /*|*/ | Signatura anterior: 78236 Signatura originales: Celuloide 4x6, nº 3018</text:p>
          </table:table-cell>
          <table:table-cell table:style-name="ce2" office:value-type="string" calcext:value-type="string">
            <text:p>ES.01059.ATHA.SCH.PC.50221</text:p>
          </table:table-cell>
          <table:table-cell table:style-name="ce2" table:number-columns-repeated="3"/>
          <table:table-cell table:style-name="ce2" table:number-columns-repeated="2" office:value-type="string" calcext:value-type="string">
            <text:p>Jugador del Alavés Regional: Antonio Zamorano</text:p>
          </table:table-cell>
          <table:table-cell table:style-name="ce2" table:number-columns-repeated="6"/>
        </table:table-row>
        <table:table-row table:style-name="ro1">
          <table:table-cell table:style-name="ce2" office:value-type="string" calcext:value-type="string">
            <text:p>https://photo.araba.eus/s/photoaraba/item/1633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220   /*|*/ | Signatura anterior: 78482 Signatura originales: Celuloide 4x6, nº 3017</text:p>
          </table:table-cell>
          <table:table-cell table:style-name="ce2" office:value-type="string" calcext:value-type="string">
            <text:p>ES.01059.ATHA.SCH.PC.50220</text:p>
          </table:table-cell>
          <table:table-cell table:style-name="ce2" table:number-columns-repeated="3"/>
          <table:table-cell table:style-name="ce2" table:number-columns-repeated="2" office:value-type="string" calcext:value-type="string">
            <text:p>Jugador del Alavés Regional: Javier Viteri</text:p>
          </table:table-cell>
          <table:table-cell table:style-name="ce2" table:number-columns-repeated="6"/>
        </table:table-row>
        <table:table-row table:style-name="ro1">
          <table:table-cell table:style-name="ce2" office:value-type="string" calcext:value-type="string">
            <text:p>https://photo.araba.eus/s/photoaraba/item/1633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219   /*|*/ | Signatura anterior: 77994 Signatura originales: Celuloide 4x6, nº 3016</text:p>
          </table:table-cell>
          <table:table-cell table:style-name="ce2" office:value-type="string" calcext:value-type="string">
            <text:p>ES.01059.ATHA.SCH.PC.50219</text:p>
          </table:table-cell>
          <table:table-cell table:style-name="ce2" table:number-columns-repeated="3"/>
          <table:table-cell table:style-name="ce2" table:number-columns-repeated="2" office:value-type="string" calcext:value-type="string">
            <text:p>Jugador del Alavés Regional: Quiterio Villares</text:p>
          </table:table-cell>
          <table:table-cell table:style-name="ce2" table:number-columns-repeated="6"/>
        </table:table-row>
        <table:table-row table:style-name="ro1">
          <table:table-cell table:style-name="ce2" office:value-type="string" calcext:value-type="string">
            <text:p>https://photo.araba.eus/s/photoaraba/item/1633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18   /*|*/ | Signatura anterior: 78877 Signatura originales: Celuloide 4x6, nº 3015</text:p>
          </table:table-cell>
          <table:table-cell table:style-name="ce2" office:value-type="string" calcext:value-type="string">
            <text:p>ES.01059.ATHA.SCH.PC.50218</text:p>
          </table:table-cell>
          <table:table-cell table:style-name="ce2" table:number-columns-repeated="3"/>
          <table:table-cell table:style-name="ce2" table:number-columns-repeated="2" office:value-type="string" calcext:value-type="string">
            <text:p>Jugador del Alavés Regional: Pedro Pascual</text:p>
          </table:table-cell>
          <table:table-cell table:style-name="ce2" table:number-columns-repeated="6"/>
        </table:table-row>
        <table:table-row table:style-name="ro1">
          <table:table-cell table:style-name="ce2" office:value-type="string" calcext:value-type="string">
            <text:p>https://photo.araba.eus/s/photoaraba/item/1633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17  /*|*/ | Signatura anterior: 78483 Signatura originales: Celuloide 4x6, nº 3014</text:p>
          </table:table-cell>
          <table:table-cell table:style-name="ce2" office:value-type="string" calcext:value-type="string">
            <text:p>ES.01059.ATHA.SCH.PC.50217</text:p>
          </table:table-cell>
          <table:table-cell table:style-name="ce2" table:number-columns-repeated="3"/>
          <table:table-cell table:style-name="ce2" table:number-columns-repeated="2" office:value-type="string" calcext:value-type="string">
            <text:p>Jugador del Alavés Regional: José Mª Martinez</text:p>
          </table:table-cell>
          <table:table-cell table:style-name="ce2" table:number-columns-repeated="6"/>
        </table:table-row>
        <table:table-row table:style-name="ro1">
          <table:table-cell table:style-name="ce2" office:value-type="string" calcext:value-type="string">
            <text:p>https://photo.araba.eus/s/photoaraba/item/1633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216  /*|*/ | Signatura anterior: 77995 Signatura originales: Celuloide 4x6, nº 3013</text:p>
          </table:table-cell>
          <table:table-cell table:style-name="ce2" office:value-type="string" calcext:value-type="string">
            <text:p>ES.01059.ATHA.SCH.PC.50216</text:p>
          </table:table-cell>
          <table:table-cell table:style-name="ce2" table:number-columns-repeated="3"/>
          <table:table-cell table:style-name="ce2" table:number-columns-repeated="2" office:value-type="string" calcext:value-type="string">
            <text:p>Jugador del Alavés Regional: José Luis Martinez</text:p>
          </table:table-cell>
          <table:table-cell table:style-name="ce2" table:number-columns-repeated="6"/>
        </table:table-row>
        <table:table-row table:style-name="ro1">
          <table:table-cell table:style-name="ce2" office:value-type="string" calcext:value-type="string">
            <text:p>https://photo.araba.eus/s/photoaraba/item/1633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15   /*|*/ | Signatura anterior: 78434 Signatura originales: Celuloide 4x6, nº 3012</text:p>
          </table:table-cell>
          <table:table-cell table:style-name="ce2" office:value-type="string" calcext:value-type="string">
            <text:p>ES.01059.ATHA.SCH.PC.50215</text:p>
          </table:table-cell>
          <table:table-cell table:style-name="ce2" table:number-columns-repeated="3"/>
          <table:table-cell table:style-name="ce2" table:number-columns-repeated="2" office:value-type="string" calcext:value-type="string">
            <text:p>Jugador del Alavés Regional: José Ramón Echeverria</text:p>
          </table:table-cell>
          <table:table-cell table:style-name="ce2" table:number-columns-repeated="6"/>
        </table:table-row>
        <table:table-row table:style-name="ro1">
          <table:table-cell table:style-name="ce2" office:value-type="string" calcext:value-type="string">
            <text:p>https://photo.araba.eus/s/photoaraba/item/1633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214   /*|*/ | Signatura anterior: 78568 Signatura originales: Celuloide 4x6, nº 3011</text:p>
          </table:table-cell>
          <table:table-cell table:style-name="ce2" office:value-type="string" calcext:value-type="string">
            <text:p>ES.01059.ATHA.SCH.PC.50214</text:p>
          </table:table-cell>
          <table:table-cell table:style-name="ce2" table:number-columns-repeated="3"/>
          <table:table-cell table:style-name="ce2" table:number-columns-repeated="2" office:value-type="string" calcext:value-type="string">
            <text:p>Jugador del Alavés Regional: Angel Cortés</text:p>
          </table:table-cell>
          <table:table-cell table:style-name="ce2" table:number-columns-repeated="6"/>
        </table:table-row>
        <table:table-row table:style-name="ro1">
          <table:table-cell table:style-name="ce2" office:value-type="string" calcext:value-type="string">
            <text:p>https://photo.araba.eus/s/photoaraba/item/1633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213   /*|*/ | Signatura anterior: 78905 Signatura originales: Celuloide 4x6, nº 3010</text:p>
          </table:table-cell>
          <table:table-cell table:style-name="ce2" office:value-type="string" calcext:value-type="string">
            <text:p>ES.01059.ATHA.SCH.PC.50213</text:p>
          </table:table-cell>
          <table:table-cell table:style-name="ce2" table:number-columns-repeated="3"/>
          <table:table-cell table:style-name="ce2" table:number-columns-repeated="2" office:value-type="string" calcext:value-type="string">
            <text:p>Jugador del Alavés Regional: José Mª Antonteya (? sic)</text:p>
          </table:table-cell>
          <table:table-cell table:style-name="ce2" table:number-columns-repeated="6"/>
        </table:table-row>
        <table:table-row table:style-name="ro1">
          <table:table-cell table:style-name="ce2" office:value-type="string" calcext:value-type="string">
            <text:p>https://photo.araba.eus/s/photoaraba/item/1633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12   /*|*/ | Signatura anterior: 79064 Signatura originales: Celuloide 4x6, nº 3009</text:p>
          </table:table-cell>
          <table:table-cell table:style-name="ce2" office:value-type="string" calcext:value-type="string">
            <text:p>ES.01059.ATHA.SCH.PC.50212</text:p>
          </table:table-cell>
          <table:table-cell table:style-name="ce2" table:number-columns-repeated="3"/>
          <table:table-cell table:style-name="ce2" table:number-columns-repeated="2" office:value-type="string" calcext:value-type="string">
            <text:p>Jugador del Alavés Juvenil: José Ignacio Uribesalgo</text:p>
          </table:table-cell>
          <table:table-cell table:style-name="ce2" table:number-columns-repeated="6"/>
        </table:table-row>
        <table:table-row table:style-name="ro1">
          <table:table-cell table:style-name="ce2" office:value-type="string" calcext:value-type="string">
            <text:p>https://photo.araba.eus/s/photoaraba/item/1633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11   /*|*/ | Signatura anterior: 78887 Signatura originales: Celuloide 4x6, nº 3008</text:p>
          </table:table-cell>
          <table:table-cell table:style-name="ce2" office:value-type="string" calcext:value-type="string">
            <text:p>ES.01059.ATHA.SCH.PC.50211</text:p>
          </table:table-cell>
          <table:table-cell table:style-name="ce2" table:number-columns-repeated="3"/>
          <table:table-cell table:style-name="ce2" table:number-columns-repeated="2" office:value-type="string" calcext:value-type="string">
            <text:p>Jugador del Alavés Juvenil: Fernando Saenz Urrutia</text:p>
          </table:table-cell>
          <table:table-cell table:style-name="ce2" table:number-columns-repeated="6"/>
        </table:table-row>
        <table:table-row table:style-name="ro1">
          <table:table-cell table:style-name="ce2" office:value-type="string" calcext:value-type="string">
            <text:p>https://photo.araba.eus/s/photoaraba/item/1633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210   /*|*/ | Signatura anterior: 78861 Signatura originales: Celuloide 4x6, nº 3007</text:p>
          </table:table-cell>
          <table:table-cell table:style-name="ce2" office:value-type="string" calcext:value-type="string">
            <text:p>ES.01059.ATHA.SCH.PC.50210</text:p>
          </table:table-cell>
          <table:table-cell table:style-name="ce2" table:number-columns-repeated="3"/>
          <table:table-cell table:style-name="ce2" table:number-columns-repeated="2" office:value-type="string" calcext:value-type="string">
            <text:p>Jugador del Alavés Juvenil: Alberto Rodríguez</text:p>
          </table:table-cell>
          <table:table-cell table:style-name="ce2" table:number-columns-repeated="6"/>
        </table:table-row>
        <table:table-row table:style-name="ro1">
          <table:table-cell table:style-name="ce2" office:value-type="string" calcext:value-type="string">
            <text:p>https://photo.araba.eus/s/photoaraba/item/1633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09   /*|*/ | Signatura anterior: 79183 Signatura originales: Celuloide 4x6, nº 3006</text:p>
          </table:table-cell>
          <table:table-cell table:style-name="ce2" office:value-type="string" calcext:value-type="string">
            <text:p>ES.01059.ATHA.SCH.PC.50209</text:p>
          </table:table-cell>
          <table:table-cell table:style-name="ce2" table:number-columns-repeated="3"/>
          <table:table-cell table:style-name="ce2" table:number-columns-repeated="2" office:value-type="string" calcext:value-type="string">
            <text:p>Jugador del Alavés Juvenil: Juan Antonio Martinez</text:p>
          </table:table-cell>
          <table:table-cell table:style-name="ce2" table:number-columns-repeated="6"/>
        </table:table-row>
        <table:table-row table:style-name="ro1">
          <table:table-cell table:style-name="ce2" office:value-type="string" calcext:value-type="string">
            <text:p>https://photo.araba.eus/s/photoaraba/item/1633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olor</text:p>
          </table:table-cell>
          <table:table-cell table:style-name="ce2" office:value-type="string" calcext:value-type="string">
            <text:p>Signaturas: /*|*/ Positivo copia: PC-050208 /*|*/ | Signatura anterior: 78950 Signatura originales: Celuloide 4x6, nº 3005</text:p>
          </table:table-cell>
          <table:table-cell table:style-name="ce2" office:value-type="string" calcext:value-type="string">
            <text:p>ES.01059.ATHA.SCH.PC.50208</text:p>
          </table:table-cell>
          <table:table-cell table:style-name="ce2" table:number-columns-repeated="3"/>
          <table:table-cell table:style-name="ce2" table:number-columns-repeated="2" office:value-type="string" calcext:value-type="string">
            <text:p>Jugador del Alavés Juvenil: Enrique Martínez de Marigorta</text:p>
          </table:table-cell>
          <table:table-cell table:style-name="ce2" table:number-columns-repeated="6"/>
        </table:table-row>
        <table:table-row table:style-name="ro1">
          <table:table-cell table:style-name="ce2" office:value-type="string" calcext:value-type="string">
            <text:p>https://photo.araba.eus/s/photoaraba/item/1633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07   /*|*/ | Signatura anterior: 78825 Signatura originales: Celuloide 4x6, nº 3004</text:p>
          </table:table-cell>
          <table:table-cell table:style-name="ce2" office:value-type="string" calcext:value-type="string">
            <text:p>ES.01059.ATHA.SCH.PC.50207</text:p>
          </table:table-cell>
          <table:table-cell table:style-name="ce2" table:number-columns-repeated="3"/>
          <table:table-cell table:style-name="ce2" table:number-columns-repeated="2" office:value-type="string" calcext:value-type="string">
            <text:p>Jugador del Alavés Juvenil: José Ramón López</text:p>
          </table:table-cell>
          <table:table-cell table:style-name="ce2" table:number-columns-repeated="6"/>
        </table:table-row>
        <table:table-row table:style-name="ro1">
          <table:table-cell table:style-name="ce2" office:value-type="string" calcext:value-type="string">
            <text:p>https://photo.araba.eus/s/photoaraba/item/1633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206   /*|*/ | Signatura anterior: 78873 Signatura originales: Celuloide 4x6, nº 3003</text:p>
          </table:table-cell>
          <table:table-cell table:style-name="ce2" office:value-type="string" calcext:value-type="string">
            <text:p>ES.01059.ATHA.SCH.PC.50206</text:p>
          </table:table-cell>
          <table:table-cell table:style-name="ce2" table:number-columns-repeated="3"/>
          <table:table-cell table:style-name="ce2" table:number-columns-repeated="2" office:value-type="string" calcext:value-type="string">
            <text:p>Jugador del Alavés Juvenil: Alberto López</text:p>
          </table:table-cell>
          <table:table-cell table:style-name="ce2" table:number-columns-repeated="6"/>
        </table:table-row>
        <table:table-row table:style-name="ro1">
          <table:table-cell table:style-name="ce2" office:value-type="string" calcext:value-type="string">
            <text:p>https://photo.araba.eus/s/photoaraba/item/1633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05   /*|*/ | Signatura anterior: 78924 Signatura originales: Celuloide 4x6, nº 3002</text:p>
          </table:table-cell>
          <table:table-cell table:style-name="ce2" office:value-type="string" calcext:value-type="string">
            <text:p>ES.01059.ATHA.SCH.PC.50205</text:p>
          </table:table-cell>
          <table:table-cell table:style-name="ce2" table:number-columns-repeated="3"/>
          <table:table-cell table:style-name="ce2" table:number-columns-repeated="2" office:value-type="string" calcext:value-type="string">
            <text:p>Jugador del Alavés Juvenil: Victor Manuel Ibañez</text:p>
          </table:table-cell>
          <table:table-cell table:style-name="ce2" table:number-columns-repeated="6"/>
        </table:table-row>
        <table:table-row table:style-name="ro1">
          <table:table-cell table:style-name="ce2" office:value-type="string" calcext:value-type="string">
            <text:p>https://photo.araba.eus/s/photoaraba/item/1633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204   /*|*/ | Signatura anterior: 78875 Signatura originales: Celuloide 4x6, nº 3001</text:p>
          </table:table-cell>
          <table:table-cell table:style-name="ce2" office:value-type="string" calcext:value-type="string">
            <text:p>ES.01059.ATHA.SCH.PC.50204</text:p>
          </table:table-cell>
          <table:table-cell table:style-name="ce2" table:number-columns-repeated="3"/>
          <table:table-cell table:style-name="ce2" table:number-columns-repeated="2" office:value-type="string" calcext:value-type="string">
            <text:p>Jugador del Alavés Juvenil: José Ignacio Eguiluz</text:p>
          </table:table-cell>
          <table:table-cell table:style-name="ce2" table:number-columns-repeated="6"/>
        </table:table-row>
        <table:table-row table:style-name="ro1">
          <table:table-cell table:style-name="ce2" office:value-type="string" calcext:value-type="string">
            <text:p>https://photo.araba.eus/s/photoaraba/item/1633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50101 | 19651231 | 1965, enero, 1 a 1965,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203   /*|*/ | Signatura anterior: 78876 Signatura originales: Celuloide 4x6, nº 3000</text:p>
          </table:table-cell>
          <table:table-cell table:style-name="ce2" office:value-type="string" calcext:value-type="string">
            <text:p>ES.01059.ATHA.SCH.PC.50203</text:p>
          </table:table-cell>
          <table:table-cell table:style-name="ce2" table:number-columns-repeated="3"/>
          <table:table-cell table:style-name="ce2" table:number-columns-repeated="2" office:value-type="string" calcext:value-type="string">
            <text:p>Jugador del Alavés Juvenil: Luis Alberto Aguirre</text:p>
          </table:table-cell>
          <table:table-cell table:style-name="ce2" table:number-columns-repeated="6"/>
        </table:table-row>
        <table:table-row table:style-name="ro1">
          <table:table-cell table:style-name="ce2" office:value-type="string" calcext:value-type="string">
            <text:p>https://photo.araba.eus/s/photoaraba/item/1633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95   /*|*/ | Signatura anterior: 76417 Signatura originales: Celuloide 4x6, nº 2992</text:p>
          </table:table-cell>
          <table:table-cell table:style-name="ce2" office:value-type="string" calcext:value-type="string">
            <text:p>ES.01059.ATHA.SCH.PC.50195</text:p>
          </table:table-cell>
          <table:table-cell table:style-name="ce2" table:number-columns-repeated="3"/>
          <table:table-cell table:style-name="ce2" table:number-columns-repeated="2" office:value-type="string" calcext:value-type="string">
            <text:p>Masajista del Alavés: José Mª Pérez Palomar</text:p>
          </table:table-cell>
          <table:table-cell table:style-name="ce2" table:number-columns-repeated="6"/>
        </table:table-row>
        <table:table-row table:style-name="ro1">
          <table:table-cell table:style-name="ce2" office:value-type="string" calcext:value-type="string">
            <text:p>https://photo.araba.eus/s/photoaraba/item/1633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79   /*|*/ | Signatura anterior: 76241 Signatura originales: Celuloide 4x6, nº 2976</text:p>
          </table:table-cell>
          <table:table-cell table:style-name="ce2" office:value-type="string" calcext:value-type="string">
            <text:p>ES.01059.ATHA.SCH.PC.50179</text:p>
          </table:table-cell>
          <table:table-cell table:style-name="ce2" table:number-columns-repeated="3"/>
          <table:table-cell table:style-name="ce2" table:number-columns-repeated="2" office:value-type="string" calcext:value-type="string">
            <text:p>Jugador del Alavés Regional: Jesús Ubis</text:p>
          </table:table-cell>
          <table:table-cell table:style-name="ce2" table:number-columns-repeated="6"/>
        </table:table-row>
        <table:table-row table:style-name="ro1">
          <table:table-cell table:style-name="ce2" office:value-type="string" calcext:value-type="string">
            <text:p>https://photo.araba.eus/s/photoaraba/item/1633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78   /*|*/ | Signatura anterior: 76415 Signatura originales: Celuloide 4x6, nº 2975</text:p>
          </table:table-cell>
          <table:table-cell table:style-name="ce2" office:value-type="string" calcext:value-type="string">
            <text:p>ES.01059.ATHA.SCH.PC.50178</text:p>
          </table:table-cell>
          <table:table-cell table:style-name="ce2" table:number-columns-repeated="3"/>
          <table:table-cell table:style-name="ce2" table:number-columns-repeated="2" office:value-type="string" calcext:value-type="string">
            <text:p>Jugador del Alavés Regional: Guillermo Ortiz de Guzman</text:p>
          </table:table-cell>
          <table:table-cell table:style-name="ce2" table:number-columns-repeated="6"/>
        </table:table-row>
        <table:table-row table:style-name="ro1">
          <table:table-cell table:style-name="ce2" office:value-type="string" calcext:value-type="string">
            <text:p>https://photo.araba.eus/s/photoaraba/item/1633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77   /*|*/ | Signatura anterior: 76413 Signatura originales: Celuloide 4x6, nº 2974</text:p>
          </table:table-cell>
          <table:table-cell table:style-name="ce2" office:value-type="string" calcext:value-type="string">
            <text:p>ES.01059.ATHA.SCH.PC.50177</text:p>
          </table:table-cell>
          <table:table-cell table:style-name="ce2" table:number-columns-repeated="3"/>
          <table:table-cell table:style-name="ce2" table:number-columns-repeated="2" office:value-type="string" calcext:value-type="string">
            <text:p>Jugador del Alavés Regional: Juan José Medina</text:p>
          </table:table-cell>
          <table:table-cell table:style-name="ce2" table:number-columns-repeated="6"/>
        </table:table-row>
        <table:table-row table:style-name="ro1">
          <table:table-cell table:style-name="ce2" office:value-type="string" calcext:value-type="string">
            <text:p>https://photo.araba.eus/s/photoaraba/item/1633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76   /*|*/ | Signatura anterior: 76418 Signatura originales: Celuloide 4x6, nº 2973</text:p>
          </table:table-cell>
          <table:table-cell table:style-name="ce2" office:value-type="string" calcext:value-type="string">
            <text:p>ES.01059.ATHA.SCH.PC.50176</text:p>
          </table:table-cell>
          <table:table-cell table:style-name="ce2" table:number-columns-repeated="3"/>
          <table:table-cell table:style-name="ce2" table:number-columns-repeated="2" office:value-type="string" calcext:value-type="string">
            <text:p>Jugador del Alavés Regional: José Alberto Fernandez de Castillo 'Piti'</text:p>
          </table:table-cell>
          <table:table-cell table:style-name="ce2" table:number-columns-repeated="6"/>
        </table:table-row>
        <table:table-row table:style-name="ro1">
          <table:table-cell table:style-name="ce2" office:value-type="string" calcext:value-type="string">
            <text:p>https://photo.araba.eus/s/photoaraba/item/1633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75   /*|*/ | Signatura anterior: 76414 Signatura originales: Celuloide 4x6, nº 2972</text:p>
          </table:table-cell>
          <table:table-cell table:style-name="ce2" office:value-type="string" calcext:value-type="string">
            <text:p>ES.01059.ATHA.SCH.PC.50175</text:p>
          </table:table-cell>
          <table:table-cell table:style-name="ce2" table:number-columns-repeated="3"/>
          <table:table-cell table:style-name="ce2" table:number-columns-repeated="2" office:value-type="string" calcext:value-type="string">
            <text:p>Jugador del Alavés Regional: Juan José Erquiaga</text:p>
          </table:table-cell>
          <table:table-cell table:style-name="ce2" table:number-columns-repeated="6"/>
        </table:table-row>
        <table:table-row table:style-name="ro1">
          <table:table-cell table:style-name="ce2" office:value-type="string" calcext:value-type="string">
            <text:p>https://photo.araba.eus/s/photoaraba/item/1633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74   /*|*/ | Signatura anterior: 75270 Signatura originales: Celuloide 4x6, nº 2971</text:p>
          </table:table-cell>
          <table:table-cell table:style-name="ce2" office:value-type="string" calcext:value-type="string">
            <text:p>ES.01059.ATHA.SCH.PC.50174</text:p>
          </table:table-cell>
          <table:table-cell table:style-name="ce2" table:number-columns-repeated="3"/>
          <table:table-cell table:style-name="ce2" table:number-columns-repeated="2" office:value-type="string" calcext:value-type="string">
            <text:p>Jugador del Alavés Regional: Francisco Cid</text:p>
          </table:table-cell>
          <table:table-cell table:style-name="ce2" table:number-columns-repeated="6"/>
        </table:table-row>
        <table:table-row table:style-name="ro1">
          <table:table-cell table:style-name="ce2" office:value-type="string" calcext:value-type="string">
            <text:p>https://photo.araba.eus/s/photoaraba/item/1633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73   /*|*/ | Signatura anterior: 76523 Signatura originales: Celuloide 4x6, nº 2970</text:p>
          </table:table-cell>
          <table:table-cell table:style-name="ce2" office:value-type="string" calcext:value-type="string">
            <text:p>ES.01059.ATHA.SCH.PC.50173</text:p>
          </table:table-cell>
          <table:table-cell table:style-name="ce2" table:number-columns-repeated="3"/>
          <table:table-cell table:style-name="ce2" table:number-columns-repeated="2" office:value-type="string" calcext:value-type="string">
            <text:p>Jugador del Alavés Regional: Carlos Ansar o Ausar</text:p>
          </table:table-cell>
          <table:table-cell table:style-name="ce2" table:number-columns-repeated="6"/>
        </table:table-row>
        <table:table-row table:style-name="ro1">
          <table:table-cell table:style-name="ce2" office:value-type="string" calcext:value-type="string">
            <text:p>https://photo.araba.eus/s/photoaraba/item/1633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72   /*|*/ | Signatura anterior: 76706 Signatura originales: Celuloide 4x6, nº 2969</text:p>
          </table:table-cell>
          <table:table-cell table:style-name="ce2" office:value-type="string" calcext:value-type="string">
            <text:p>ES.01059.ATHA.SCH.PC.50172</text:p>
          </table:table-cell>
          <table:table-cell table:style-name="ce2" table:number-columns-repeated="3"/>
          <table:table-cell table:style-name="ce2" table:number-columns-repeated="2" office:value-type="string" calcext:value-type="string">
            <text:p>Jugador del Alavés Juvenil: Miguel Trejo</text:p>
          </table:table-cell>
          <table:table-cell table:style-name="ce2" table:number-columns-repeated="6"/>
        </table:table-row>
        <table:table-row table:style-name="ro1">
          <table:table-cell table:style-name="ce2" office:value-type="string" calcext:value-type="string">
            <text:p>https://photo.araba.eus/s/photoaraba/item/1633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71   /*|*/ | Signatura anterior: 76855 Signatura originales: Celuloide 4x6, nº 2968</text:p>
          </table:table-cell>
          <table:table-cell table:style-name="ce2" office:value-type="string" calcext:value-type="string">
            <text:p>ES.01059.ATHA.SCH.PC.50171</text:p>
          </table:table-cell>
          <table:table-cell table:style-name="ce2" table:number-columns-repeated="3"/>
          <table:table-cell table:style-name="ce2" table:number-columns-repeated="2" office:value-type="string" calcext:value-type="string">
            <text:p>Jugador del Alavés Juvenil: Tomás Tamayo</text:p>
          </table:table-cell>
          <table:table-cell table:style-name="ce2" table:number-columns-repeated="6"/>
        </table:table-row>
        <table:table-row table:style-name="ro1">
          <table:table-cell table:style-name="ce2" office:value-type="string" calcext:value-type="string">
            <text:p>https://photo.araba.eus/s/photoaraba/item/1633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70   /*|*/ | Signatura anterior: 76603 Signatura originales: Celuloide 4x6, nº 2967</text:p>
          </table:table-cell>
          <table:table-cell table:style-name="ce2" office:value-type="string" calcext:value-type="string">
            <text:p>ES.01059.ATHA.SCH.PC.50170</text:p>
          </table:table-cell>
          <table:table-cell table:style-name="ce2" table:number-columns-repeated="3"/>
          <table:table-cell table:style-name="ce2" table:number-columns-repeated="2" office:value-type="string" calcext:value-type="string">
            <text:p>Jugador del Alavés Juvenil: José Ramón Sáenz de Maturana</text:p>
          </table:table-cell>
          <table:table-cell table:style-name="ce2" table:number-columns-repeated="6"/>
        </table:table-row>
        <table:table-row table:style-name="ro1">
          <table:table-cell table:style-name="ce2" office:value-type="string" calcext:value-type="string">
            <text:p>https://photo.araba.eus/s/photoaraba/item/1633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69 | Signatura anterior: 76577 Signatura originales: Celuloide 4x6, nº 2966</text:p>
          </table:table-cell>
          <table:table-cell table:style-name="ce2" office:value-type="string" calcext:value-type="string">
            <text:p>ES.01059.ATHA.SCH.PC.50169</text:p>
          </table:table-cell>
          <table:table-cell table:style-name="ce2" table:number-columns-repeated="3"/>
          <table:table-cell table:style-name="ce2" table:number-columns-repeated="2" office:value-type="string" calcext:value-type="string">
            <text:p>Jugador del Alavés Juvenil: Carlos Sáenz</text:p>
          </table:table-cell>
          <table:table-cell table:style-name="ce2" table:number-columns-repeated="6"/>
        </table:table-row>
        <table:table-row table:style-name="ro1">
          <table:table-cell table:style-name="ce2" office:value-type="string" calcext:value-type="string">
            <text:p>https://photo.araba.eus/s/photoaraba/item/1633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68   /*|*/ | Signatura anterior: 76611 Signatura originales: Celuloide 4x6, nº 2965</text:p>
          </table:table-cell>
          <table:table-cell table:style-name="ce2" office:value-type="string" calcext:value-type="string">
            <text:p>ES.01059.ATHA.SCH.PC.50168</text:p>
          </table:table-cell>
          <table:table-cell table:style-name="ce2" table:number-columns-repeated="3"/>
          <table:table-cell table:style-name="ce2" table:number-columns-repeated="2" office:value-type="string" calcext:value-type="string">
            <text:p>Jugador del Alavés Juvenil: Francisco Javier Pinedo</text:p>
          </table:table-cell>
          <table:table-cell table:style-name="ce2" table:number-columns-repeated="6"/>
        </table:table-row>
        <table:table-row table:style-name="ro1">
          <table:table-cell table:style-name="ce2" office:value-type="string" calcext:value-type="string">
            <text:p>https://photo.araba.eus/s/photoaraba/item/1633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67   /*|*/ | Signatura anterior: 76615 Signatura originales: Celuloide 4x6, nº 2964</text:p>
          </table:table-cell>
          <table:table-cell table:style-name="ce2" office:value-type="string" calcext:value-type="string">
            <text:p>ES.01059.ATHA.SCH.PC.50167</text:p>
          </table:table-cell>
          <table:table-cell table:style-name="ce2" table:number-columns-repeated="3"/>
          <table:table-cell table:style-name="ce2" table:number-columns-repeated="2" office:value-type="string" calcext:value-type="string">
            <text:p>Jugador del Alavés Juvenil: Pedro Pascual</text:p>
          </table:table-cell>
          <table:table-cell table:style-name="ce2" table:number-columns-repeated="6"/>
        </table:table-row>
        <table:table-row table:style-name="ro1">
          <table:table-cell table:style-name="ce2" office:value-type="string" calcext:value-type="string">
            <text:p>https://photo.araba.eus/s/photoaraba/item/1633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66   /*|*/ | Signatura anterior: 75416 Signatura originales: Celuloide 4x6, nº 2963</text:p>
          </table:table-cell>
          <table:table-cell table:style-name="ce2" office:value-type="string" calcext:value-type="string">
            <text:p>ES.01059.ATHA.SCH.PC.50166</text:p>
          </table:table-cell>
          <table:table-cell table:style-name="ce2" table:number-columns-repeated="3"/>
          <table:table-cell table:style-name="ce2" table:number-columns-repeated="2" office:value-type="string" calcext:value-type="string">
            <text:p>Jugador del Alavés Juvenil: Miguel Angel Martínez</text:p>
          </table:table-cell>
          <table:table-cell table:style-name="ce2" table:number-columns-repeated="6"/>
        </table:table-row>
        <table:table-row table:style-name="ro1">
          <table:table-cell table:style-name="ce2" office:value-type="string" calcext:value-type="string">
            <text:p>https://photo.araba.eus/s/photoaraba/item/1633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65   /*|*/ | Signatura anterior: 76597 Signatura originales: Celuloide 4x6, nº 2962</text:p>
          </table:table-cell>
          <table:table-cell table:style-name="ce2" office:value-type="string" calcext:value-type="string">
            <text:p>ES.01059.ATHA.SCH.PC.50165</text:p>
          </table:table-cell>
          <table:table-cell table:style-name="ce2" table:number-columns-repeated="3"/>
          <table:table-cell table:style-name="ce2" table:number-columns-repeated="2" office:value-type="string" calcext:value-type="string">
            <text:p>Jugador del Alavés Juvenil: Gerardo Martínez</text:p>
          </table:table-cell>
          <table:table-cell table:style-name="ce2" table:number-columns-repeated="6"/>
        </table:table-row>
        <table:table-row table:style-name="ro1">
          <table:table-cell table:style-name="ce2" office:value-type="string" calcext:value-type="string">
            <text:p>https://photo.araba.eus/s/photoaraba/item/1633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64   /*|*/ | Signatura anterior: 76605 Signatura originales: Celuloide 4x6, nº 2961</text:p>
          </table:table-cell>
          <table:table-cell table:style-name="ce2" office:value-type="string" calcext:value-type="string">
            <text:p>ES.01059.ATHA.SCH.PC.50164</text:p>
          </table:table-cell>
          <table:table-cell table:style-name="ce2" table:number-columns-repeated="3"/>
          <table:table-cell table:style-name="ce2" table:number-columns-repeated="2" office:value-type="string" calcext:value-type="string">
            <text:p>Jugador del Alavés Juvenil: José Martin López de Vicuña</text:p>
          </table:table-cell>
          <table:table-cell table:style-name="ce2" table:number-columns-repeated="6"/>
        </table:table-row>
        <table:table-row table:style-name="ro1">
          <table:table-cell table:style-name="ce2" office:value-type="string" calcext:value-type="string">
            <text:p>https://photo.araba.eus/s/photoaraba/item/1633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63   /*|*/ | Signatura anterior: 76710 Signatura originales: Celuloide 4x6, nº 2960</text:p>
          </table:table-cell>
          <table:table-cell table:style-name="ce2" office:value-type="string" calcext:value-type="string">
            <text:p>ES.01059.ATHA.SCH.PC.50163</text:p>
          </table:table-cell>
          <table:table-cell table:style-name="ce2" table:number-columns-repeated="3"/>
          <table:table-cell table:style-name="ce2" table:number-columns-repeated="2" office:value-type="string" calcext:value-type="string">
            <text:p>Jugador del Alavés Juvenil: Julio Mª Letona</text:p>
          </table:table-cell>
          <table:table-cell table:style-name="ce2" table:number-columns-repeated="6"/>
        </table:table-row>
        <table:table-row table:style-name="ro1">
          <table:table-cell table:style-name="ce2" office:value-type="string" calcext:value-type="string">
            <text:p>https://photo.araba.eus/s/photoaraba/item/1633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61   /*|*/ | Signatura anterior: 76561 Signatura originales: Celuloide 4x6, nº 2958</text:p>
          </table:table-cell>
          <table:table-cell table:style-name="ce2" office:value-type="string" calcext:value-type="string">
            <text:p>ES.01059.ATHA.SCH.PC.50161</text:p>
          </table:table-cell>
          <table:table-cell table:style-name="ce2" table:number-columns-repeated="3"/>
          <table:table-cell table:style-name="ce2" table:number-columns-repeated="2" office:value-type="string" calcext:value-type="string">
            <text:p>Jugador del Alavés Juvenil: Julio García</text:p>
          </table:table-cell>
          <table:table-cell table:style-name="ce2" table:number-columns-repeated="6"/>
        </table:table-row>
        <table:table-row table:style-name="ro1">
          <table:table-cell table:style-name="ce2" office:value-type="string" calcext:value-type="string">
            <text:p>https://photo.araba.eus/s/photoaraba/item/1633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60   /*|*/ | Signatura anterior: 76565 Signatura originales: Celuloide 4x6, nº 2957</text:p>
          </table:table-cell>
          <table:table-cell table:style-name="ce2" office:value-type="string" calcext:value-type="string">
            <text:p>ES.01059.ATHA.SCH.PC.50160</text:p>
          </table:table-cell>
          <table:table-cell table:style-name="ce2" table:number-columns-repeated="3"/>
          <table:table-cell table:style-name="ce2" table:number-columns-repeated="2" office:value-type="string" calcext:value-type="string">
            <text:p>Jugador del Alavés Juvenil: Ignacio Garaluces</text:p>
          </table:table-cell>
          <table:table-cell table:style-name="ce2" table:number-columns-repeated="6"/>
        </table:table-row>
        <table:table-row table:style-name="ro1">
          <table:table-cell table:style-name="ce2" office:value-type="string" calcext:value-type="string">
            <text:p>https://photo.araba.eus/s/photoaraba/item/1633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59   /*|*/ | Signatura anterior: 75414 Signatura originales: Celuloide 4x6, nº 2956</text:p>
          </table:table-cell>
          <table:table-cell table:style-name="ce2" office:value-type="string" calcext:value-type="string">
            <text:p>ES.01059.ATHA.SCH.PC.50159</text:p>
          </table:table-cell>
          <table:table-cell table:style-name="ce2" table:number-columns-repeated="3"/>
          <table:table-cell table:style-name="ce2" table:number-columns-repeated="2" office:value-type="string" calcext:value-type="string">
            <text:p>Jugador del Alavés Juvenil: Carmelo Garaluce</text:p>
          </table:table-cell>
          <table:table-cell table:style-name="ce2" table:number-columns-repeated="6"/>
        </table:table-row>
        <table:table-row table:style-name="ro1">
          <table:table-cell table:style-name="ce2" office:value-type="string" calcext:value-type="string">
            <text:p>https://photo.araba.eus/s/photoaraba/item/1633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58   /*|*/ | Signatura anterior: 75412 Signatura originales: Celuloide 4x6, nº 2955</text:p>
          </table:table-cell>
          <table:table-cell table:style-name="ce2" office:value-type="string" calcext:value-type="string">
            <text:p>ES.01059.ATHA.SCH.PC.50158</text:p>
          </table:table-cell>
          <table:table-cell table:style-name="ce2" table:number-columns-repeated="3"/>
          <table:table-cell table:style-name="ce2" table:number-columns-repeated="2" office:value-type="string" calcext:value-type="string">
            <text:p>Jugador del Alavés Juvenil: Ignacio Garaita</text:p>
          </table:table-cell>
          <table:table-cell table:style-name="ce2" table:number-columns-repeated="6"/>
        </table:table-row>
        <table:table-row table:style-name="ro1">
          <table:table-cell table:style-name="ce2" office:value-type="string" calcext:value-type="string">
            <text:p>https://photo.araba.eus/s/photoaraba/item/1633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57 | Signatura anterior: 76601 Signatura originales: Celuloide 4x6, nº 2954</text:p>
          </table:table-cell>
          <table:table-cell table:style-name="ce2" office:value-type="string" calcext:value-type="string">
            <text:p>ES.01059.ATHA.SCH.PC.50157</text:p>
          </table:table-cell>
          <table:table-cell table:style-name="ce2" table:number-columns-repeated="3"/>
          <table:table-cell table:style-name="ce2" table:number-columns-repeated="2" office:value-type="string" calcext:value-type="string">
            <text:p>Jugador del Alavés Juvenil: Ignacio Garaita</text:p>
          </table:table-cell>
          <table:table-cell table:style-name="ce2" table:number-columns-repeated="6"/>
        </table:table-row>
        <table:table-row table:style-name="ro1">
          <table:table-cell table:style-name="ce2" office:value-type="string" calcext:value-type="string">
            <text:p>https://photo.araba.eus/s/photoaraba/item/1633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56   /*|*/ | Signatura anterior: 76614 Signatura originales: Celuloide 4x6, nº 2953</text:p>
          </table:table-cell>
          <table:table-cell table:style-name="ce2" office:value-type="string" calcext:value-type="string">
            <text:p>ES.01059.ATHA.SCH.PC.50156</text:p>
          </table:table-cell>
          <table:table-cell table:style-name="ce2" table:number-columns-repeated="3"/>
          <table:table-cell table:style-name="ce2" table:number-columns-repeated="2" office:value-type="string" calcext:value-type="string">
            <text:p>Jugador del Alavés Juvenil: Jesús Mª Fernández</text:p>
          </table:table-cell>
          <table:table-cell table:style-name="ce2" table:number-columns-repeated="6"/>
        </table:table-row>
        <table:table-row table:style-name="ro1">
          <table:table-cell table:style-name="ce2" office:value-type="string" calcext:value-type="string">
            <text:p>https://photo.araba.eus/s/photoaraba/item/1633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55   /*|*/ | Signatura anterior: 76678 Signatura originales: Celuloide 4x6, nº 2952</text:p>
          </table:table-cell>
          <table:table-cell table:style-name="ce2" office:value-type="string" calcext:value-type="string">
            <text:p>ES.01059.ATHA.SCH.PC.50155</text:p>
          </table:table-cell>
          <table:table-cell table:style-name="ce2" table:number-columns-repeated="3"/>
          <table:table-cell table:style-name="ce2" table:number-columns-repeated="2" office:value-type="string" calcext:value-type="string">
            <text:p>Jugador del Alavés Juvenil: José Antonio Areitio</text:p>
          </table:table-cell>
          <table:table-cell table:style-name="ce2" table:number-columns-repeated="6"/>
        </table:table-row>
        <table:table-row table:style-name="ro1">
          <table:table-cell table:style-name="ce2" office:value-type="string" calcext:value-type="string">
            <text:p>https://photo.araba.eus/s/photoaraba/item/1633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54   /*|*/ | Signatura anterior: 76637 Signatura originales: Celuloide 4x6, nº 2951</text:p>
          </table:table-cell>
          <table:table-cell table:style-name="ce2" office:value-type="string" calcext:value-type="string">
            <text:p>ES.01059.ATHA.SCH.PC.50154</text:p>
          </table:table-cell>
          <table:table-cell table:style-name="ce2" table:number-columns-repeated="3"/>
          <table:table-cell table:style-name="ce2" table:number-columns-repeated="2" office:value-type="string" calcext:value-type="string">
            <text:p>Jugador del Alavés Juvenil: Pedro Valentin Allende</text:p>
          </table:table-cell>
          <table:table-cell table:style-name="ce2" table:number-columns-repeated="6"/>
        </table:table-row>
        <table:table-row table:style-name="ro1">
          <table:table-cell table:style-name="ce2" office:value-type="string" calcext:value-type="string">
            <text:p>https://photo.araba.eus/s/photoaraba/item/1633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39   /*|*/ | Signatura anterior: 73870 Signatura originales: Celuloide 4x6, nº 2950</text:p>
          </table:table-cell>
          <table:table-cell table:style-name="ce2" office:value-type="string" calcext:value-type="string">
            <text:p>ES.01059.ATHA.SCH.PC.50139</text:p>
          </table:table-cell>
          <table:table-cell table:style-name="ce2" table:number-columns-repeated="3"/>
          <table:table-cell table:style-name="ce2" table:number-columns-repeated="2" office:value-type="string" calcext:value-type="string">
            <text:p>Jugador del Alavés: José Mª Sáenz</text:p>
          </table:table-cell>
          <table:table-cell table:style-name="ce2" table:number-columns-repeated="6"/>
        </table:table-row>
        <table:table-row table:style-name="ro1">
          <table:table-cell table:style-name="ce2" office:value-type="string" calcext:value-type="string">
            <text:p>https://photo.araba.eus/s/photoaraba/item/1633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38   /*|*/ | Signatura anterior: 74015 Signatura originales: Celuloide 4x6, nº 2949</text:p>
          </table:table-cell>
          <table:table-cell table:style-name="ce2" office:value-type="string" calcext:value-type="string">
            <text:p>ES.01059.ATHA.SCH.PC.50138</text:p>
          </table:table-cell>
          <table:table-cell table:style-name="ce2" table:number-columns-repeated="3"/>
          <table:table-cell table:style-name="ce2" table:number-columns-repeated="2" office:value-type="string" calcext:value-type="string">
            <text:p>Jugador del Alavés: José Mª Pérez Palomar</text:p>
          </table:table-cell>
          <table:table-cell table:style-name="ce2" table:number-columns-repeated="6"/>
        </table:table-row>
        <table:table-row table:style-name="ro1">
          <table:table-cell table:style-name="ce2" office:value-type="string" calcext:value-type="string">
            <text:p>https://photo.araba.eus/s/photoaraba/item/1633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37   /*|*/ | Signatura anterior: 73781 Signatura originales: Celuloide 4x6, nº 2948</text:p>
          </table:table-cell>
          <table:table-cell table:style-name="ce2" office:value-type="string" calcext:value-type="string">
            <text:p>ES.01059.ATHA.SCH.PC.50137</text:p>
          </table:table-cell>
          <table:table-cell table:style-name="ce2" table:number-columns-repeated="3"/>
          <table:table-cell table:style-name="ce2" table:number-columns-repeated="2" office:value-type="string" calcext:value-type="string">
            <text:p>Jugador del Alavés: Ricardo Lasurtegui</text:p>
          </table:table-cell>
          <table:table-cell table:style-name="ce2" table:number-columns-repeated="6"/>
        </table:table-row>
        <table:table-row table:style-name="ro1">
          <table:table-cell table:style-name="ce2" office:value-type="string" calcext:value-type="string">
            <text:p>https://photo.araba.eus/s/photoaraba/item/1633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28   /*|*/ | Signatura anterior: 73850 Signatura originales: Celuloide 4x6, nº 2939</text:p>
          </table:table-cell>
          <table:table-cell table:style-name="ce2" office:value-type="string" calcext:value-type="string">
            <text:p>ES.01059.ATHA.SCH.PC.50128</text:p>
          </table:table-cell>
          <table:table-cell table:style-name="ce2" table:number-columns-repeated="3"/>
          <table:table-cell table:style-name="ce2" table:number-columns-repeated="2" office:value-type="string" calcext:value-type="string">
            <text:p>Jugador del Alavés: Juan José Camarero, practicante</text:p>
          </table:table-cell>
          <table:table-cell table:style-name="ce2" table:number-columns-repeated="6"/>
        </table:table-row>
        <table:table-row table:style-name="ro1">
          <table:table-cell table:style-name="ce2" office:value-type="string" calcext:value-type="string">
            <text:p>https://photo.araba.eus/s/photoaraba/item/1633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27   /*|*/ | Signatura anterior: 73991 Signatura originales: Celuloide 4x6, nº 2938</text:p>
          </table:table-cell>
          <table:table-cell table:style-name="ce2" office:value-type="string" calcext:value-type="string">
            <text:p>ES.01059.ATHA.SCH.PC.50127</text:p>
          </table:table-cell>
          <table:table-cell table:style-name="ce2" table:number-columns-repeated="3"/>
          <table:table-cell table:style-name="ce2" table:number-columns-repeated="2" office:value-type="string" calcext:value-type="string">
            <text:p>Jugador del Alavés: Alfonso Azcárraga</text:p>
          </table:table-cell>
          <table:table-cell table:style-name="ce2" table:number-columns-repeated="6"/>
        </table:table-row>
        <table:table-row table:style-name="ro1">
          <table:table-cell table:style-name="ce2" office:value-type="string" calcext:value-type="string">
            <text:p>https://photo.araba.eus/s/photoaraba/item/1632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40101 | 19641231 | 1964, enero, 1 a 196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26   /*|*/ | Signatura anterior: 76566 Signatura originales: Celuloide 4x6, nº 2959</text:p>
          </table:table-cell>
          <table:table-cell table:style-name="ce2" office:value-type="string" calcext:value-type="string">
            <text:p>ES.01059.ATHA.SCH.PC.50126</text:p>
          </table:table-cell>
          <table:table-cell table:style-name="ce2" table:number-columns-repeated="3"/>
          <table:table-cell table:style-name="ce2" table:number-columns-repeated="2" office:value-type="string" calcext:value-type="string">
            <text:p>Jugador del Alavés Juvenil: Fernando José Garmendia</text:p>
          </table:table-cell>
          <table:table-cell table:style-name="ce2" table:number-columns-repeated="6"/>
        </table:table-row>
        <table:table-row table:style-name="ro1">
          <table:table-cell table:style-name="ce2" office:value-type="string" calcext:value-type="string">
            <text:p>https://photo.araba.eus/s/photoaraba/item/1632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25   /*|*/ | Signatura anterior: 74088 Signatura originales: Celuloide 4x6, nº 2936</text:p>
          </table:table-cell>
          <table:table-cell table:style-name="ce2" office:value-type="string" calcext:value-type="string">
            <text:p>ES.01059.ATHA.SCH.PC.50125</text:p>
          </table:table-cell>
          <table:table-cell table:style-name="ce2" table:number-columns-repeated="3"/>
          <table:table-cell table:style-name="ce2" table:number-columns-repeated="2" office:value-type="string" calcext:value-type="string">
            <text:p>Jugador del Alavés Regional: José Luis Otero</text:p>
          </table:table-cell>
          <table:table-cell table:style-name="ce2" table:number-columns-repeated="6"/>
        </table:table-row>
        <table:table-row table:style-name="ro1">
          <table:table-cell table:style-name="ce2" office:value-type="string" calcext:value-type="string">
            <text:p>https://photo.araba.eus/s/photoaraba/item/1632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24   /*|*/ | Signatura anterior: 73972 Signatura originales: Celuloide 4x6, nº 2935</text:p>
          </table:table-cell>
          <table:table-cell table:style-name="ce2" office:value-type="string" calcext:value-type="string">
            <text:p>ES.01059.ATHA.SCH.PC.50124</text:p>
          </table:table-cell>
          <table:table-cell table:style-name="ce2" table:number-columns-repeated="3"/>
          <table:table-cell table:style-name="ce2" table:number-columns-repeated="2" office:value-type="string" calcext:value-type="string">
            <text:p>Jugador del Alavés Regional: Ignacio Osaba</text:p>
          </table:table-cell>
          <table:table-cell table:style-name="ce2" table:number-columns-repeated="6"/>
        </table:table-row>
        <table:table-row table:style-name="ro1">
          <table:table-cell table:style-name="ce2" office:value-type="string" calcext:value-type="string">
            <text:p>https://photo.araba.eus/s/photoaraba/item/1632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23   /*|*/ | Signatura anterior: 74252 Signatura originales: Celuloide 4x6, nº 2934</text:p>
          </table:table-cell>
          <table:table-cell table:style-name="ce2" office:value-type="string" calcext:value-type="string">
            <text:p>ES.01059.ATHA.SCH.PC.50123</text:p>
          </table:table-cell>
          <table:table-cell table:style-name="ce2" table:number-columns-repeated="3"/>
          <table:table-cell table:style-name="ce2" table:number-columns-repeated="2" office:value-type="string" calcext:value-type="string">
            <text:p>Jugador del Alavés Regional: Angel Martinez</text:p>
          </table:table-cell>
          <table:table-cell table:style-name="ce2" table:number-columns-repeated="6"/>
        </table:table-row>
        <table:table-row table:style-name="ro1">
          <table:table-cell table:style-name="ce2" office:value-type="string" calcext:value-type="string">
            <text:p>https://photo.araba.eus/s/photoaraba/item/1632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22   /*|*/ | Signatura anterior: 74014 Signatura originales: Celuloide 4x6, nº 2933</text:p>
          </table:table-cell>
          <table:table-cell table:style-name="ce2" office:value-type="string" calcext:value-type="string">
            <text:p>ES.01059.ATHA.SCH.PC.50122</text:p>
          </table:table-cell>
          <table:table-cell table:style-name="ce2" table:number-columns-repeated="3"/>
          <table:table-cell table:style-name="ce2" table:number-columns-repeated="2" office:value-type="string" calcext:value-type="string">
            <text:p>Jugador del Alavés Regional: Luís Larrazabal</text:p>
          </table:table-cell>
          <table:table-cell table:style-name="ce2" table:number-columns-repeated="6"/>
        </table:table-row>
        <table:table-row table:style-name="ro1">
          <table:table-cell table:style-name="ce2" office:value-type="string" calcext:value-type="string">
            <text:p>https://photo.araba.eus/s/photoaraba/item/1632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21 | Signatura anterior: 73818 Signatura originales: Celuloide 4x6, nº 2932</text:p>
          </table:table-cell>
          <table:table-cell table:style-name="ce2" office:value-type="string" calcext:value-type="string">
            <text:p>ES.01059.ATHA.SCH.PC.50121</text:p>
          </table:table-cell>
          <table:table-cell table:style-name="ce2" table:number-columns-repeated="3"/>
          <table:table-cell table:style-name="ce2" table:number-columns-repeated="2" office:value-type="string" calcext:value-type="string">
            <text:p>Jugador del Alavés Regional: Miguel José García</text:p>
          </table:table-cell>
          <table:table-cell table:style-name="ce2" table:number-columns-repeated="6"/>
        </table:table-row>
        <table:table-row table:style-name="ro1">
          <table:table-cell table:style-name="ce2" office:value-type="string" calcext:value-type="string">
            <text:p>https://photo.araba.eus/s/photoaraba/item/1632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20   /*|*/ | Signatura anterior: 74140 Signatura originales: Celuloide 4x6, nº 2931</text:p>
          </table:table-cell>
          <table:table-cell table:style-name="ce2" office:value-type="string" calcext:value-type="string">
            <text:p>ES.01059.ATHA.SCH.PC.50120</text:p>
          </table:table-cell>
          <table:table-cell table:style-name="ce2" table:number-columns-repeated="3"/>
          <table:table-cell table:style-name="ce2" table:number-columns-repeated="2" office:value-type="string" calcext:value-type="string">
            <text:p>Jugador del Alavés Regional: José Mª Galerón</text:p>
          </table:table-cell>
          <table:table-cell table:style-name="ce2" table:number-columns-repeated="6"/>
        </table:table-row>
        <table:table-row table:style-name="ro1">
          <table:table-cell table:style-name="ce2" office:value-type="string" calcext:value-type="string">
            <text:p>https://photo.araba.eus/s/photoaraba/item/1632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119   /*|*/ | Signatura anterior: 73987 Signatura originales: Celuloide 4x6, nº 2930</text:p>
          </table:table-cell>
          <table:table-cell table:style-name="ce2" office:value-type="string" calcext:value-type="string">
            <text:p>ES.01059.ATHA.SCH.PC.50119</text:p>
          </table:table-cell>
          <table:table-cell table:style-name="ce2" table:number-columns-repeated="3"/>
          <table:table-cell table:style-name="ce2" table:number-columns-repeated="2" office:value-type="string" calcext:value-type="string">
            <text:p>Jugador del Alavés Regional: Jesús Echazarra</text:p>
          </table:table-cell>
          <table:table-cell table:style-name="ce2" table:number-columns-repeated="6"/>
        </table:table-row>
        <table:table-row table:style-name="ro1">
          <table:table-cell table:style-name="ce2" office:value-type="string" calcext:value-type="string">
            <text:p>https://photo.araba.eus/s/photoaraba/item/1632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18   /*|*/ | Signatura anterior: 73975 Signatura originales: Celuloide 4x6, nº 2929</text:p>
          </table:table-cell>
          <table:table-cell table:style-name="ce2" office:value-type="string" calcext:value-type="string">
            <text:p>ES.01059.ATHA.SCH.PC.50118</text:p>
          </table:table-cell>
          <table:table-cell table:style-name="ce2" table:number-columns-repeated="3"/>
          <table:table-cell table:style-name="ce2" table:number-columns-repeated="2" office:value-type="string" calcext:value-type="string">
            <text:p>Jugador del Alavés Regional: Angel Antón Tella</text:p>
          </table:table-cell>
          <table:table-cell table:style-name="ce2" table:number-columns-repeated="6"/>
        </table:table-row>
        <table:table-row table:style-name="ro1">
          <table:table-cell table:style-name="ce2" office:value-type="string" calcext:value-type="string">
            <text:p>https://photo.araba.eus/s/photoaraba/item/1632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17   /*|*/ | Signatura anterior: 73852 Signatura originales: Celuloide 4x6, nº 2928</text:p>
          </table:table-cell>
          <table:table-cell table:style-name="ce2" office:value-type="string" calcext:value-type="string">
            <text:p>ES.01059.ATHA.SCH.PC.50117</text:p>
          </table:table-cell>
          <table:table-cell table:style-name="ce2" table:number-columns-repeated="3"/>
          <table:table-cell table:style-name="ce2" table:number-columns-repeated="2" office:value-type="string" calcext:value-type="string">
            <text:p>Jugador del Alavés Juvenil: Juan Luis Sanz</text:p>
          </table:table-cell>
          <table:table-cell table:style-name="ce2" table:number-columns-repeated="6"/>
        </table:table-row>
        <table:table-row table:style-name="ro1">
          <table:table-cell table:style-name="ce2" office:value-type="string" calcext:value-type="string">
            <text:p>https://photo.araba.eus/s/photoaraba/item/1632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16   /*|*/ | Signatura anterior: 74232 Signatura originales: Celuloide 4x6, nº 2927</text:p>
          </table:table-cell>
          <table:table-cell table:style-name="ce2" office:value-type="string" calcext:value-type="string">
            <text:p>ES.01059.ATHA.SCH.PC.50116</text:p>
          </table:table-cell>
          <table:table-cell table:style-name="ce2" table:number-columns-repeated="3"/>
          <table:table-cell table:style-name="ce2" table:number-columns-repeated="2" office:value-type="string" calcext:value-type="string">
            <text:p>Jugador del Alavés Juvenil: Carlos Sainz</text:p>
          </table:table-cell>
          <table:table-cell table:style-name="ce2" table:number-columns-repeated="6"/>
        </table:table-row>
        <table:table-row table:style-name="ro1">
          <table:table-cell table:style-name="ce2" office:value-type="string" calcext:value-type="string">
            <text:p>https://photo.araba.eus/s/photoaraba/item/1632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15   /*|*/ | Signatura anterior: 73779 Signatura originales: Celuloide 4x6, nº 2926</text:p>
          </table:table-cell>
          <table:table-cell table:style-name="ce2" office:value-type="string" calcext:value-type="string">
            <text:p>ES.01059.ATHA.SCH.PC.50115</text:p>
          </table:table-cell>
          <table:table-cell table:style-name="ce2" table:number-columns-repeated="3"/>
          <table:table-cell table:style-name="ce2" table:number-columns-repeated="2" office:value-type="string" calcext:value-type="string">
            <text:p>Jugador del Alavés Juvenil: José Ramón Sáenz</text:p>
          </table:table-cell>
          <table:table-cell table:style-name="ce2" table:number-columns-repeated="6"/>
        </table:table-row>
        <table:table-row table:style-name="ro1">
          <table:table-cell table:style-name="ce2" office:value-type="string" calcext:value-type="string">
            <text:p>https://photo.araba.eus/s/photoaraba/item/1632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14   /*|*/ | Signatura anterior: 74240 Signatura originales: Celuloide 4x6, nº 2925</text:p>
          </table:table-cell>
          <table:table-cell table:style-name="ce2" office:value-type="string" calcext:value-type="string">
            <text:p>ES.01059.ATHA.SCH.PC.50114</text:p>
          </table:table-cell>
          <table:table-cell table:style-name="ce2" table:number-columns-repeated="3"/>
          <table:table-cell table:style-name="ce2" table:number-columns-repeated="2" office:value-type="string" calcext:value-type="string">
            <text:p>Jugador del Alavés Juvenil: Vicente Reguera</text:p>
          </table:table-cell>
          <table:table-cell table:style-name="ce2" table:number-columns-repeated="6"/>
        </table:table-row>
        <table:table-row table:style-name="ro1">
          <table:table-cell table:style-name="ce2" office:value-type="string" calcext:value-type="string">
            <text:p>https://photo.araba.eus/s/photoaraba/item/1632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13   /*|*/ | Signatura anterior: 74454 Signatura originales: Celuloide 4x6, nº 2924</text:p>
          </table:table-cell>
          <table:table-cell table:style-name="ce2" office:value-type="string" calcext:value-type="string">
            <text:p>ES.01059.ATHA.SCH.PC.50113</text:p>
          </table:table-cell>
          <table:table-cell table:style-name="ce2" table:number-columns-repeated="3"/>
          <table:table-cell table:style-name="ce2" table:number-columns-repeated="2" office:value-type="string" calcext:value-type="string">
            <text:p>Jugador del Alavés Juvenil: Francisco Javier Pinedo</text:p>
          </table:table-cell>
          <table:table-cell table:style-name="ce2" table:number-columns-repeated="6"/>
        </table:table-row>
        <table:table-row table:style-name="ro1">
          <table:table-cell table:style-name="ce2" office:value-type="string" calcext:value-type="string">
            <text:p>https://photo.araba.eus/s/photoaraba/item/1632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12   /*|*/ | Signatura anterior: 74285 Signatura originales: Celuloide 4x6, nº 2923</text:p>
          </table:table-cell>
          <table:table-cell table:style-name="ce2" office:value-type="string" calcext:value-type="string">
            <text:p>ES.01059.ATHA.SCH.PC.50112</text:p>
          </table:table-cell>
          <table:table-cell table:style-name="ce2" table:number-columns-repeated="3"/>
          <table:table-cell table:style-name="ce2" table:number-columns-repeated="2" office:value-type="string" calcext:value-type="string">
            <text:p>Jugador del Alavés Juvenil: Jesús Ortiz de Martioda</text:p>
          </table:table-cell>
          <table:table-cell table:style-name="ce2" table:number-columns-repeated="6"/>
        </table:table-row>
        <table:table-row table:style-name="ro1">
          <table:table-cell table:style-name="ce2" office:value-type="string" calcext:value-type="string">
            <text:p>https://photo.araba.eus/s/photoaraba/item/1632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11   /*|*/ | Signatura anterior: 74306 Signatura originales: Celuloide 4x6, nº 2922</text:p>
          </table:table-cell>
          <table:table-cell table:style-name="ce2" office:value-type="string" calcext:value-type="string">
            <text:p>ES.01059.ATHA.SCH.PC.50111</text:p>
          </table:table-cell>
          <table:table-cell table:style-name="ce2" table:number-columns-repeated="3"/>
          <table:table-cell table:style-name="ce2" table:number-columns-repeated="2" office:value-type="string" calcext:value-type="string">
            <text:p>Jugador del Alavés Juvenil: Guillermo Ortiz de Guzman</text:p>
          </table:table-cell>
          <table:table-cell table:style-name="ce2" table:number-columns-repeated="6"/>
        </table:table-row>
        <table:table-row table:style-name="ro1">
          <table:table-cell table:style-name="ce2" office:value-type="string" calcext:value-type="string">
            <text:p>https://photo.araba.eus/s/photoaraba/item/1632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10   /*|*/ | Signatura anterior: 74254 Signatura originales: Celuloide 4x6, nº 2921</text:p>
          </table:table-cell>
          <table:table-cell table:style-name="ce2" office:value-type="string" calcext:value-type="string">
            <text:p>ES.01059.ATHA.SCH.PC.50110</text:p>
          </table:table-cell>
          <table:table-cell table:style-name="ce2" table:number-columns-repeated="3"/>
          <table:table-cell table:style-name="ce2" office:value-type="string" calcext:value-type="string">
            <text:p>Jugador del Alavés Juvenil: Gerardo Martínez</text:p>
          </table:table-cell>
          <table:table-cell table:style-name="ce2" office:value-type="string" calcext:value-type="string">
            <text:p>Jugador del Alavés Juvenil: Gerardo Martinez</text:p>
          </table:table-cell>
          <table:table-cell table:style-name="ce2" table:number-columns-repeated="6"/>
        </table:table-row>
        <table:table-row table:style-name="ro1">
          <table:table-cell table:style-name="ce2" office:value-type="string" calcext:value-type="string">
            <text:p>https://photo.araba.eus/s/photoaraba/item/1632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09   /*|*/ | Signatura anterior: 73790 Signatura originales: Celuloide 4x6, nº 2920</text:p>
          </table:table-cell>
          <table:table-cell table:style-name="ce2" office:value-type="string" calcext:value-type="string">
            <text:p>ES.01059.ATHA.SCH.PC.50109</text:p>
          </table:table-cell>
          <table:table-cell table:style-name="ce2" table:number-columns-repeated="3"/>
          <table:table-cell table:style-name="ce2" table:number-columns-repeated="2" office:value-type="string" calcext:value-type="string">
            <text:p>Jugador del Alavés Juvenil: José Martin López</text:p>
          </table:table-cell>
          <table:table-cell table:style-name="ce2" table:number-columns-repeated="6"/>
        </table:table-row>
        <table:table-row table:style-name="ro1">
          <table:table-cell table:style-name="ce2" office:value-type="string" calcext:value-type="string">
            <text:p>https://photo.araba.eus/s/photoaraba/item/1632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08   /*|*/ | Signatura anterior: 73792 Signatura originales: Celuloide 4x6, nº 2919</text:p>
          </table:table-cell>
          <table:table-cell table:style-name="ce2" office:value-type="string" calcext:value-type="string">
            <text:p>ES.01059.ATHA.SCH.PC.50108</text:p>
          </table:table-cell>
          <table:table-cell table:style-name="ce2" table:number-columns-repeated="3"/>
          <table:table-cell table:style-name="ce2" table:number-columns-repeated="2" office:value-type="string" calcext:value-type="string">
            <text:p>Jugador del Alavés Juvenil: Juan José López de Lafuente</text:p>
          </table:table-cell>
          <table:table-cell table:style-name="ce2" table:number-columns-repeated="6"/>
        </table:table-row>
        <table:table-row table:style-name="ro1">
          <table:table-cell table:style-name="ce2" office:value-type="string" calcext:value-type="string">
            <text:p>https://photo.araba.eus/s/photoaraba/item/1632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07  /*|*/ | Signatura anterior: 74269 Signatura originales: Celuloide 4x6, nº 2918</text:p>
          </table:table-cell>
          <table:table-cell table:style-name="ce2" office:value-type="string" calcext:value-type="string">
            <text:p>ES.01059.ATHA.SCH.PC.50107</text:p>
          </table:table-cell>
          <table:table-cell table:style-name="ce2" table:number-columns-repeated="3"/>
          <table:table-cell table:style-name="ce2" table:number-columns-repeated="2" office:value-type="string" calcext:value-type="string">
            <text:p>Jugador del Alavés Juvenil: José María Irigoyen</text:p>
          </table:table-cell>
          <table:table-cell table:style-name="ce2" table:number-columns-repeated="6"/>
        </table:table-row>
        <table:table-row table:style-name="ro1">
          <table:table-cell table:style-name="ce2" office:value-type="string" calcext:value-type="string">
            <text:p>https://photo.araba.eus/s/photoaraba/item/1632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06   /*|*/ | Signatura anterior: 74257 Signatura originales: Celuloide 4x6, nº 2917</text:p>
          </table:table-cell>
          <table:table-cell table:style-name="ce2" office:value-type="string" calcext:value-type="string">
            <text:p>ES.01059.ATHA.SCH.PC.50106</text:p>
          </table:table-cell>
          <table:table-cell table:style-name="ce2" table:number-columns-repeated="3"/>
          <table:table-cell table:style-name="ce2" table:number-columns-repeated="2" office:value-type="string" calcext:value-type="string">
            <text:p>Jugador del Alavés Juvenil: Julio García García</text:p>
          </table:table-cell>
          <table:table-cell table:style-name="ce2" table:number-columns-repeated="6"/>
        </table:table-row>
        <table:table-row table:style-name="ro1">
          <table:table-cell table:style-name="ce2" office:value-type="string" calcext:value-type="string">
            <text:p>https://photo.araba.eus/s/photoaraba/item/1632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05   /*|*/ | Signatura anterior: 74502 Signatura originales: Celuloide 4x6, nº 2916</text:p>
          </table:table-cell>
          <table:table-cell table:style-name="ce2" office:value-type="string" calcext:value-type="string">
            <text:p>ES.01059.ATHA.SCH.PC.50105</text:p>
          </table:table-cell>
          <table:table-cell table:style-name="ce2" table:number-columns-repeated="3"/>
          <table:table-cell table:style-name="ce2" table:number-columns-repeated="2" office:value-type="string" calcext:value-type="string">
            <text:p>Jugador del Alavés Juvenil: Jesús Mª Fernández</text:p>
          </table:table-cell>
          <table:table-cell table:style-name="ce2" table:number-columns-repeated="6"/>
        </table:table-row>
        <table:table-row table:style-name="ro1">
          <table:table-cell table:style-name="ce2" office:value-type="string" calcext:value-type="string">
            <text:p>https://photo.araba.eus/s/photoaraba/item/1632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04   /*|*/ | Signatura anterior: 74511 Signatura originales: Celuloide 4x6, nº 2915</text:p>
          </table:table-cell>
          <table:table-cell table:style-name="ce2" office:value-type="string" calcext:value-type="string">
            <text:p>ES.01059.ATHA.SCH.PC.50104</text:p>
          </table:table-cell>
          <table:table-cell table:style-name="ce2" table:number-columns-repeated="3"/>
          <table:table-cell table:style-name="ce2" table:number-columns-repeated="2" office:value-type="string" calcext:value-type="string">
            <text:p>Jugador del Alavés Juvenil: José Angel Arregui</text:p>
          </table:table-cell>
          <table:table-cell table:style-name="ce2" table:number-columns-repeated="6"/>
        </table:table-row>
        <table:table-row table:style-name="ro1">
          <table:table-cell table:style-name="ce2" office:value-type="string" calcext:value-type="string">
            <text:p>https://photo.araba.eus/s/photoaraba/item/1632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03 | Signatura anterior: 74247 Signatura originales: Celuloide 4x6, nº 2914</text:p>
          </table:table-cell>
          <table:table-cell table:style-name="ce2" office:value-type="string" calcext:value-type="string">
            <text:p>ES.01059.ATHA.SCH.PC.50103</text:p>
          </table:table-cell>
          <table:table-cell table:style-name="ce2" table:number-columns-repeated="3"/>
          <table:table-cell table:style-name="ce2" table:number-columns-repeated="2" office:value-type="string" calcext:value-type="string">
            <text:p>Jugador del Alavés Juvenil: Jose Antonio Areitio</text:p>
          </table:table-cell>
          <table:table-cell table:style-name="ce2" table:number-columns-repeated="6"/>
        </table:table-row>
        <table:table-row table:style-name="ro1">
          <table:table-cell table:style-name="ce2" office:value-type="string" calcext:value-type="string">
            <text:p>https://photo.araba.eus/s/photoaraba/item/1632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02   /*|*/ | Signatura anterior: 73868 Signatura originales: Celuloide 4x6, nº 2913</text:p>
          </table:table-cell>
          <table:table-cell table:style-name="ce2" office:value-type="string" calcext:value-type="string">
            <text:p>ES.01059.ATHA.SCH.PC.50102</text:p>
          </table:table-cell>
          <table:table-cell table:style-name="ce2" table:number-columns-repeated="3"/>
          <table:table-cell table:style-name="ce2" table:number-columns-repeated="2" office:value-type="string" calcext:value-type="string">
            <text:p>Jugador del Alavés Juvenil: José Miguel Arbosa</text:p>
          </table:table-cell>
          <table:table-cell table:style-name="ce2" table:number-columns-repeated="6"/>
        </table:table-row>
        <table:table-row table:style-name="ro1">
          <table:table-cell table:style-name="ce2" office:value-type="string" calcext:value-type="string">
            <text:p>https://photo.araba.eus/s/photoaraba/item/1632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01   /*|*/ | Signatura anterior: 74238 Signatura originales: Celuloide 4x6, nº 2912</text:p>
          </table:table-cell>
          <table:table-cell table:style-name="ce2" office:value-type="string" calcext:value-type="string">
            <text:p>ES.01059.ATHA.SCH.PC.50101</text:p>
          </table:table-cell>
          <table:table-cell table:style-name="ce2" table:number-columns-repeated="3"/>
          <table:table-cell table:style-name="ce2" table:number-columns-repeated="2" office:value-type="string" calcext:value-type="string">
            <text:p>Jugador del Alavés Juvenil: José Mª Antontega</text:p>
          </table:table-cell>
          <table:table-cell table:style-name="ce2" table:number-columns-repeated="6"/>
        </table:table-row>
        <table:table-row table:style-name="ro1">
          <table:table-cell table:style-name="ce2" office:value-type="string" calcext:value-type="string">
            <text:p>https://photo.araba.eus/s/photoaraba/item/1632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100   /*|*/ | Signatura anterior: 74299 Signatura originales: Celuloide 4x6, nº 2911</text:p>
          </table:table-cell>
          <table:table-cell table:style-name="ce2" office:value-type="string" calcext:value-type="string">
            <text:p>ES.01059.ATHA.SCH.PC.50100</text:p>
          </table:table-cell>
          <table:table-cell table:style-name="ce2" table:number-columns-repeated="3"/>
          <table:table-cell table:style-name="ce2" table:number-columns-repeated="2" office:value-type="string" calcext:value-type="string">
            <text:p>Jugador del Alavés Aficionado: Jesús Pérez</text:p>
          </table:table-cell>
          <table:table-cell table:style-name="ce2" table:number-columns-repeated="6"/>
        </table:table-row>
        <table:table-row table:style-name="ro1">
          <table:table-cell table:style-name="ce2" office:value-type="string" calcext:value-type="string">
            <text:p>https://photo.araba.eus/s/photoaraba/item/1632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99   /*|*/ | Signatura anterior: 74248 Signatura originales: Celuloide 4x6, nº 2910</text:p>
          </table:table-cell>
          <table:table-cell table:style-name="ce2" office:value-type="string" calcext:value-type="string">
            <text:p>ES.01059.ATHA.SCH.PC.50099</text:p>
          </table:table-cell>
          <table:table-cell table:style-name="ce2" table:number-columns-repeated="3"/>
          <table:table-cell table:style-name="ce2" table:number-columns-repeated="2" office:value-type="string" calcext:value-type="string">
            <text:p>Jugador del Alavés Aficionado: Angel Miguel Pérez</text:p>
          </table:table-cell>
          <table:table-cell table:style-name="ce2" table:number-columns-repeated="6"/>
        </table:table-row>
        <table:table-row table:style-name="ro1">
          <table:table-cell table:style-name="ce2" office:value-type="string" calcext:value-type="string">
            <text:p>https://photo.araba.eus/s/photoaraba/item/1632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98   /*|*/ | Signatura anterior: 74355 Signatura originales: Celuloide 4x6, nº 2909</text:p>
          </table:table-cell>
          <table:table-cell table:style-name="ce2" office:value-type="string" calcext:value-type="string">
            <text:p>ES.01059.ATHA.SCH.PC.50098</text:p>
          </table:table-cell>
          <table:table-cell table:style-name="ce2" table:number-columns-repeated="3"/>
          <table:table-cell table:style-name="ce2" table:number-columns-repeated="2" office:value-type="string" calcext:value-type="string">
            <text:p>Jugador del Alavés Aficionado: Ricardo Palomar</text:p>
          </table:table-cell>
          <table:table-cell table:style-name="ce2" table:number-columns-repeated="6"/>
        </table:table-row>
        <table:table-row table:style-name="ro1">
          <table:table-cell table:style-name="ce2" office:value-type="string" calcext:value-type="string">
            <text:p>https://photo.araba.eus/s/photoaraba/item/1632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97   /*|*/ | Signatura anterior: 74400 Signatura originales: Celuloide 4x6, nº 2908</text:p>
          </table:table-cell>
          <table:table-cell table:style-name="ce2" office:value-type="string" calcext:value-type="string">
            <text:p>ES.01059.ATHA.SCH.PC.50097</text:p>
          </table:table-cell>
          <table:table-cell table:style-name="ce2" table:number-columns-repeated="3"/>
          <table:table-cell table:style-name="ce2" table:number-columns-repeated="2" office:value-type="string" calcext:value-type="string">
            <text:p>Jugador del Alavés Aficionado: José Ramón Montoya</text:p>
          </table:table-cell>
          <table:table-cell table:style-name="ce2" table:number-columns-repeated="6"/>
        </table:table-row>
        <table:table-row table:style-name="ro1">
          <table:table-cell table:style-name="ce2" office:value-type="string" calcext:value-type="string">
            <text:p>https://photo.araba.eus/s/photoaraba/item/1632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Signaturas:  ;  Positivo copia: PC-050096   /*|*/ | Signatura anterior: 74348 Signatura originales: Celuloide 4x6, nº 2907</text:p>
          </table:table-cell>
          <table:table-cell table:style-name="ce2" office:value-type="string" calcext:value-type="string">
            <text:p>ES.01059.ATHA.SCH.PC.50096</text:p>
          </table:table-cell>
          <table:table-cell table:style-name="ce2" table:number-columns-repeated="3"/>
          <table:table-cell table:style-name="ce2" table:number-columns-repeated="2" office:value-type="string" calcext:value-type="string">
            <text:p>Jugador del Alavés Aficionado: Wencelao Lalastra</text:p>
          </table:table-cell>
          <table:table-cell table:style-name="ce2" table:number-columns-repeated="6"/>
        </table:table-row>
        <table:table-row table:style-name="ro1">
          <table:table-cell table:style-name="ce2" office:value-type="string" calcext:value-type="string">
            <text:p>https://photo.araba.eus/s/photoaraba/item/1632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95   /*|*/ | Signatura anterior: 74273 Signatura originales: Celuloide 4x6, nº 2906</text:p>
          </table:table-cell>
          <table:table-cell table:style-name="ce2" office:value-type="string" calcext:value-type="string">
            <text:p>ES.01059.ATHA.SCH.PC.50095</text:p>
          </table:table-cell>
          <table:table-cell table:style-name="ce2" table:number-columns-repeated="3"/>
          <table:table-cell table:style-name="ce2" table:number-columns-repeated="2" office:value-type="string" calcext:value-type="string">
            <text:p>Jugador del Alavés Aficionado: Fernando Garibay</text:p>
          </table:table-cell>
          <table:table-cell table:style-name="ce2" table:number-columns-repeated="6"/>
        </table:table-row>
        <table:table-row table:style-name="ro1">
          <table:table-cell table:style-name="ce2" office:value-type="string" calcext:value-type="string">
            <text:p>https://photo.araba.eus/s/photoaraba/item/1632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94   /*|*/ | Signatura anterior: 74325 Signatura originales: Celuloide 4x6, nº 2905</text:p>
          </table:table-cell>
          <table:table-cell table:style-name="ce2" office:value-type="string" calcext:value-type="string">
            <text:p>ES.01059.ATHA.SCH.PC.50094</text:p>
          </table:table-cell>
          <table:table-cell table:style-name="ce2" table:number-columns-repeated="3"/>
          <table:table-cell table:style-name="ce2" table:number-columns-repeated="2" office:value-type="string" calcext:value-type="string">
            <text:p>Jugador del Alavés Aficionado: Francisco García Santamaría</text:p>
          </table:table-cell>
          <table:table-cell table:style-name="ce2" table:number-columns-repeated="6"/>
        </table:table-row>
        <table:table-row table:style-name="ro1">
          <table:table-cell table:style-name="ce2" office:value-type="string" calcext:value-type="string">
            <text:p>https://photo.araba.eus/s/photoaraba/item/1632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93   /*|*/ | Signatura anterior: 74326 Signatura originales: Celuloide 4x6, nº 2904</text:p>
          </table:table-cell>
          <table:table-cell table:style-name="ce2" office:value-type="string" calcext:value-type="string">
            <text:p>ES.01059.ATHA.SCH.PC.50093</text:p>
          </table:table-cell>
          <table:table-cell table:style-name="ce2" table:number-columns-repeated="3"/>
          <table:table-cell table:style-name="ce2" table:number-columns-repeated="2" office:value-type="string" calcext:value-type="string">
            <text:p>Jugador del Alavés Aficionado: Alberto García García</text:p>
          </table:table-cell>
          <table:table-cell table:style-name="ce2" table:number-columns-repeated="6"/>
        </table:table-row>
        <table:table-row table:style-name="ro1">
          <table:table-cell table:style-name="ce2" office:value-type="string" calcext:value-type="string">
            <text:p>https://photo.araba.eus/s/photoaraba/item/1632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50088   /*|*/ | Signatura anterior: 74292 Signatura originales: Celuloide 4x6, nº 2903</text:p>
          </table:table-cell>
          <table:table-cell table:style-name="ce2" office:value-type="string" calcext:value-type="string">
            <text:p>ES.01059.ATHA.SCH.PC.50088</text:p>
          </table:table-cell>
          <table:table-cell table:style-name="ce2" table:number-columns-repeated="3"/>
          <table:table-cell table:style-name="ce2" table:number-columns-repeated="2" office:value-type="string" calcext:value-type="string">
            <text:p>Jugador del Alavés Aficionado: José Ignacio Galdós</text:p>
          </table:table-cell>
          <table:table-cell table:style-name="ce2" table:number-columns-repeated="6"/>
        </table:table-row>
        <table:table-row table:style-name="ro1">
          <table:table-cell table:style-name="ce2" office:value-type="string" calcext:value-type="string">
            <text:p>https://photo.araba.eus/s/photoaraba/item/1632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50087   /*|*/ | Signatura anterior: 74293 Signatura originales: Celuloide 4x6, nº 2902</text:p>
          </table:table-cell>
          <table:table-cell table:style-name="ce2" office:value-type="string" calcext:value-type="string">
            <text:p>ES.01059.ATHA.SCH.PC.50087</text:p>
          </table:table-cell>
          <table:table-cell table:style-name="ce2" table:number-columns-repeated="3"/>
          <table:table-cell table:style-name="ce2" table:number-columns-repeated="2" office:value-type="string" calcext:value-type="string">
            <text:p>Jugador del Alavés Aficionado: Alfonso Fernández</text:p>
          </table:table-cell>
          <table:table-cell table:style-name="ce2" table:number-columns-repeated="6"/>
        </table:table-row>
        <table:table-row table:style-name="ro1">
          <table:table-cell table:style-name="ce2" office:value-type="string" calcext:value-type="string">
            <text:p>https://photo.araba.eus/s/photoaraba/item/1632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50086   /*|*/ | Signatura anterior: 74360 Signatura originales: Celuloide 4x6, nº 2901</text:p>
          </table:table-cell>
          <table:table-cell table:style-name="ce2" office:value-type="string" calcext:value-type="string">
            <text:p>ES.01059.ATHA.SCH.PC.50086</text:p>
          </table:table-cell>
          <table:table-cell table:style-name="ce2" table:number-columns-repeated="3"/>
          <table:table-cell table:style-name="ce2" table:number-columns-repeated="2" office:value-type="string" calcext:value-type="string">
            <text:p>Jugador del Alavés Aficionado: Angel Cortés</text:p>
          </table:table-cell>
          <table:table-cell table:style-name="ce2" table:number-columns-repeated="6"/>
        </table:table-row>
        <table:table-row table:style-name="ro1">
          <table:table-cell table:style-name="ce2" office:value-type="string" calcext:value-type="string">
            <text:p>https://photo.araba.eus/s/photoaraba/item/1632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101 | 19631231 | 1963, enero,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50085   /*|*/ | Signatura anterior: 74417 Signatura originales: Celuloide 4x6, nº 2900</text:p>
          </table:table-cell>
          <table:table-cell table:style-name="ce2" office:value-type="string" calcext:value-type="string">
            <text:p>ES.01059.ATHA.SCH.PC.50085</text:p>
          </table:table-cell>
          <table:table-cell table:style-name="ce2" table:number-columns-repeated="3"/>
          <table:table-cell table:style-name="ce2" table:number-columns-repeated="2" office:value-type="string" calcext:value-type="string">
            <text:p>Jugador del Alavés Aficionado: Antonio Campo</text:p>
          </table:table-cell>
          <table:table-cell table:style-name="ce2" table:number-columns-repeated="6"/>
        </table:table-row>
        <table:table-row table:style-name="ro1">
          <table:table-cell table:style-name="ce2" office:value-type="string" calcext:value-type="string">
            <text:p>https://photo.araba.eus/s/photoaraba/item/1632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48   /*|*/ | Signatura anterior: 70769 Signatura originales: Celuloide 4x6, nº 2885</text:p>
          </table:table-cell>
          <table:table-cell table:style-name="ce2" office:value-type="string" calcext:value-type="string">
            <text:p>ES.01059.ATHA.SCH.PC.50048</text:p>
          </table:table-cell>
          <table:table-cell table:style-name="ce2" table:number-columns-repeated="3"/>
          <table:table-cell table:style-name="ce2" table:number-columns-repeated="2" office:value-type="string" calcext:value-type="string">
            <text:p>Jugador del Alavés Regional: Francisco Javier Zabaleta</text:p>
          </table:table-cell>
          <table:table-cell table:style-name="ce2" table:number-columns-repeated="6"/>
        </table:table-row>
        <table:table-row table:style-name="ro1">
          <table:table-cell table:style-name="ce2" office:value-type="string" calcext:value-type="string">
            <text:p>https://photo.araba.eus/s/photoaraba/item/1632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47   /*|*/ | Signatura anterior: 70870 Signatura originales: Celuloide 4x6, nº 2884</text:p>
          </table:table-cell>
          <table:table-cell table:style-name="ce2" office:value-type="string" calcext:value-type="string">
            <text:p>ES.01059.ATHA.SCH.PC.50047</text:p>
          </table:table-cell>
          <table:table-cell table:style-name="ce2" table:number-columns-repeated="3"/>
          <table:table-cell table:style-name="ce2" table:number-columns-repeated="2" office:value-type="string" calcext:value-type="string">
            <text:p>Jugador del Alavés Regional: Juan José Unamuno</text:p>
          </table:table-cell>
          <table:table-cell table:style-name="ce2" table:number-columns-repeated="6"/>
        </table:table-row>
        <table:table-row table:style-name="ro1">
          <table:table-cell table:style-name="ce2" office:value-type="string" calcext:value-type="string">
            <text:p>https://photo.araba.eus/s/photoaraba/item/1632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46   /*|*/ | Signatura anterior: 70766 Signatura originales: Celuloide 4x6, nº 2883</text:p>
          </table:table-cell>
          <table:table-cell table:style-name="ce2" office:value-type="string" calcext:value-type="string">
            <text:p>ES.01059.ATHA.SCH.PC.50046</text:p>
          </table:table-cell>
          <table:table-cell table:style-name="ce2" table:number-columns-repeated="3"/>
          <table:table-cell table:style-name="ce2" table:number-columns-repeated="2" office:value-type="string" calcext:value-type="string">
            <text:p>Jugador del Alavés Regional: Jesus Mª Unamuno</text:p>
          </table:table-cell>
          <table:table-cell table:style-name="ce2" table:number-columns-repeated="6"/>
        </table:table-row>
        <table:table-row table:style-name="ro1">
          <table:table-cell table:style-name="ce2" office:value-type="string" calcext:value-type="string">
            <text:p>https://photo.araba.eus/s/photoaraba/item/1632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45   /*|*/ | Signatura anterior: 70894 Signatura originales: Celuloide 4x6, nº 2882</text:p>
          </table:table-cell>
          <table:table-cell table:style-name="ce2" office:value-type="string" calcext:value-type="string">
            <text:p>ES.01059.ATHA.SCH.PC.50045</text:p>
          </table:table-cell>
          <table:table-cell table:style-name="ce2" table:number-columns-repeated="3"/>
          <table:table-cell table:style-name="ce2" table:number-columns-repeated="2" office:value-type="string" calcext:value-type="string">
            <text:p>Jugador del Alavés Regional: Mario Saenz de Ormijana García 'Mariete', entr enador</text:p>
          </table:table-cell>
          <table:table-cell table:style-name="ce2" table:number-columns-repeated="6"/>
        </table:table-row>
        <table:table-row table:style-name="ro1">
          <table:table-cell table:style-name="ce2" office:value-type="string" calcext:value-type="string">
            <text:p>https://photo.araba.eus/s/photoaraba/item/1632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44   /*|*/ | Signatura anterior: 70880 Signatura originales: Celuloide 4x6, nº 2881</text:p>
          </table:table-cell>
          <table:table-cell table:style-name="ce2" office:value-type="string" calcext:value-type="string">
            <text:p>ES.01059.ATHA.SCH.PC.50044</text:p>
          </table:table-cell>
          <table:table-cell table:style-name="ce2" table:number-columns-repeated="3"/>
          <table:table-cell table:style-name="ce2" table:number-columns-repeated="2" office:value-type="string" calcext:value-type="string">
            <text:p>Jugador del Alavés Regional: José Mª Pérez de Mendiguren</text:p>
          </table:table-cell>
          <table:table-cell table:style-name="ce2" table:number-columns-repeated="6"/>
        </table:table-row>
        <table:table-row table:style-name="ro1">
          <table:table-cell table:style-name="ce2" office:value-type="string" calcext:value-type="string">
            <text:p>https://photo.araba.eus/s/photoaraba/item/1632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43 | Signatura anterior: 70767 Signatura originales: Celuloide 4x6, nº 2880</text:p>
          </table:table-cell>
          <table:table-cell table:style-name="ce2" office:value-type="string" calcext:value-type="string">
            <text:p>ES.01059.ATHA.SCH.PC.50043</text:p>
          </table:table-cell>
          <table:table-cell table:style-name="ce2" table:number-columns-repeated="3"/>
          <table:table-cell table:style-name="ce2" table:number-columns-repeated="2" office:value-type="string" calcext:value-type="string">
            <text:p>Jugador del Alavés Regional: Ignacio Osaba</text:p>
          </table:table-cell>
          <table:table-cell table:style-name="ce2" table:number-columns-repeated="6"/>
        </table:table-row>
        <table:table-row table:style-name="ro1">
          <table:table-cell table:style-name="ce2" office:value-type="string" calcext:value-type="string">
            <text:p>https://photo.araba.eus/s/photoaraba/item/1632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42   /*|*/ | Signatura anterior: 70879 Signatura originales: Celuloide 4x6, nº 2879</text:p>
          </table:table-cell>
          <table:table-cell table:style-name="ce2" office:value-type="string" calcext:value-type="string">
            <text:p>ES.01059.ATHA.SCH.PC.50042</text:p>
          </table:table-cell>
          <table:table-cell table:style-name="ce2" table:number-columns-repeated="3"/>
          <table:table-cell table:style-name="ce2" table:number-columns-repeated="2" office:value-type="string" calcext:value-type="string">
            <text:p>Jugador del Alavés Regional: José Luís Martínez Oca</text:p>
          </table:table-cell>
          <table:table-cell table:style-name="ce2" table:number-columns-repeated="6"/>
        </table:table-row>
        <table:table-row table:style-name="ro1">
          <table:table-cell table:style-name="ce2" office:value-type="string" calcext:value-type="string">
            <text:p>https://photo.araba.eus/s/photoaraba/item/1632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41   /*|*/ | Signatura anterior: 70774 Signatura originales: Celuloide 4x6, nº 2878</text:p>
          </table:table-cell>
          <table:table-cell table:style-name="ce2" office:value-type="string" calcext:value-type="string">
            <text:p>ES.01059.ATHA.SCH.PC.50041</text:p>
          </table:table-cell>
          <table:table-cell table:style-name="ce2" table:number-columns-repeated="3"/>
          <table:table-cell table:style-name="ce2" table:number-columns-repeated="2" office:value-type="string" calcext:value-type="string">
            <text:p>Jugador del Alavés Regional: Angel Mª Martinez</text:p>
          </table:table-cell>
          <table:table-cell table:style-name="ce2" table:number-columns-repeated="6"/>
        </table:table-row>
        <table:table-row table:style-name="ro1">
          <table:table-cell table:style-name="ce2" office:value-type="string" calcext:value-type="string">
            <text:p>https://photo.araba.eus/s/photoaraba/item/1632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40   /*|*/ | Signatura anterior: 70953 Signatura originales: Celuloide 4x6, nº 2877</text:p>
          </table:table-cell>
          <table:table-cell table:style-name="ce2" office:value-type="string" calcext:value-type="string">
            <text:p>ES.01059.ATHA.SCH.PC.50040</text:p>
          </table:table-cell>
          <table:table-cell table:style-name="ce2" table:number-columns-repeated="3"/>
          <table:table-cell table:style-name="ce2" table:number-columns-repeated="2" office:value-type="string" calcext:value-type="string">
            <text:p>Jugador del Alavés Regional: Vicente Marquinez</text:p>
          </table:table-cell>
          <table:table-cell table:style-name="ce2" table:number-columns-repeated="6"/>
        </table:table-row>
        <table:table-row table:style-name="ro1">
          <table:table-cell table:style-name="ce2" office:value-type="string" calcext:value-type="string">
            <text:p>https://photo.araba.eus/s/photoaraba/item/1632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39   /*|*/ | Signatura anterior: 70773 Signatura originales: Celuloide 4x6, nº 2876</text:p>
          </table:table-cell>
          <table:table-cell table:style-name="ce2" office:value-type="string" calcext:value-type="string">
            <text:p>ES.01059.ATHA.SCH.PC.50039</text:p>
          </table:table-cell>
          <table:table-cell table:style-name="ce2" table:number-columns-repeated="3"/>
          <table:table-cell table:style-name="ce2" table:number-columns-repeated="2" office:value-type="string" calcext:value-type="string">
            <text:p>Jugador del Alavés Regional: José Marcos Eguiluz</text:p>
          </table:table-cell>
          <table:table-cell table:style-name="ce2" table:number-columns-repeated="6"/>
        </table:table-row>
        <table:table-row table:style-name="ro1">
          <table:table-cell table:style-name="ce2" office:value-type="string" calcext:value-type="string">
            <text:p>https://photo.araba.eus/s/photoaraba/item/1632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38   /*|*/ | Signatura anterior: 71149 Signatura originales: Celuloide 4x6, nº 2875</text:p>
          </table:table-cell>
          <table:table-cell table:style-name="ce2" office:value-type="string" calcext:value-type="string">
            <text:p>ES.01059.ATHA.SCH.PC.50038</text:p>
          </table:table-cell>
          <table:table-cell table:style-name="ce2" table:number-columns-repeated="3"/>
          <table:table-cell table:style-name="ce2" table:number-columns-repeated="2" office:value-type="string" calcext:value-type="string">
            <text:p>Jugador del Alavés Regional: José Miguel López de Pagaldey</text:p>
          </table:table-cell>
          <table:table-cell table:style-name="ce2" table:number-columns-repeated="6"/>
        </table:table-row>
        <table:table-row table:style-name="ro1">
          <table:table-cell table:style-name="ce2" office:value-type="string" calcext:value-type="string">
            <text:p>https://photo.araba.eus/s/photoaraba/item/1632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olor</text:p>
          </table:table-cell>
          <table:table-cell table:style-name="ce2" office:value-type="string" calcext:value-type="string">
            <text:p>Positivo | Signaturas: /*|*/ Positivo copia: PC-050037 /*|*/ | Signatura anterior: 70835 Signatura originales: Celuloide 4x6, nº 2874</text:p>
          </table:table-cell>
          <table:table-cell table:style-name="ce2" office:value-type="string" calcext:value-type="string">
            <text:p>ES.01059.ATHA.SCH.PC.50037</text:p>
          </table:table-cell>
          <table:table-cell table:style-name="ce2" table:number-columns-repeated="3"/>
          <table:table-cell table:style-name="ce2" table:number-columns-repeated="2" office:value-type="string" calcext:value-type="string">
            <text:p>Jugador del Alavés Regional: José María Jiménez</text:p>
          </table:table-cell>
          <table:table-cell table:style-name="ce2" table:number-columns-repeated="6"/>
        </table:table-row>
        <table:table-row table:style-name="ro1">
          <table:table-cell table:style-name="ce2" office:value-type="string" calcext:value-type="string">
            <text:p>https://photo.araba.eus/s/photoaraba/item/1632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36   /*|*/ | Signatura anterior: 70759 Signatura originales: Celuloide 4x6, nº 2873</text:p>
          </table:table-cell>
          <table:table-cell table:style-name="ce2" office:value-type="string" calcext:value-type="string">
            <text:p>ES.01059.ATHA.SCH.PC.50036</text:p>
          </table:table-cell>
          <table:table-cell table:style-name="ce2" table:number-columns-repeated="3"/>
          <table:table-cell table:style-name="ce2" table:number-columns-repeated="2" office:value-type="string" calcext:value-type="string">
            <text:p>Jugador del Alavés Regional: José Agustín Iriondo 'Txusta'</text:p>
          </table:table-cell>
          <table:table-cell table:style-name="ce2" table:number-columns-repeated="6"/>
        </table:table-row>
        <table:table-row table:style-name="ro1">
          <table:table-cell table:style-name="ce2" office:value-type="string" calcext:value-type="string">
            <text:p>https://photo.araba.eus/s/photoaraba/item/1632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35   /*|*/ | Signatura anterior: 70889 Signatura originales: Celuloide 4x6, nº 2872</text:p>
          </table:table-cell>
          <table:table-cell table:style-name="ce2" office:value-type="string" calcext:value-type="string">
            <text:p>ES.01059.ATHA.SCH.PC.50035</text:p>
          </table:table-cell>
          <table:table-cell table:style-name="ce2" table:number-columns-repeated="3"/>
          <table:table-cell table:style-name="ce2" table:number-columns-repeated="2" office:value-type="string" calcext:value-type="string">
            <text:p>Jugador del Alavés Regional: José Galvan</text:p>
          </table:table-cell>
          <table:table-cell table:style-name="ce2" table:number-columns-repeated="6"/>
        </table:table-row>
        <table:table-row table:style-name="ro1">
          <table:table-cell table:style-name="ce2" office:value-type="string" calcext:value-type="string">
            <text:p>https://photo.araba.eus/s/photoaraba/item/1632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34   /*|*/ | Signatura anterior: 70871 Signatura originales: Celuloide 4x6, nº 2871</text:p>
          </table:table-cell>
          <table:table-cell table:style-name="ce2" office:value-type="string" calcext:value-type="string">
            <text:p>ES.01059.ATHA.SCH.PC.50034</text:p>
          </table:table-cell>
          <table:table-cell table:style-name="ce2" table:number-columns-repeated="3"/>
          <table:table-cell table:style-name="ce2" table:number-columns-repeated="2" office:value-type="string" calcext:value-type="string">
            <text:p>Jugador del Alavés Regional: Jesús Fernández</text:p>
          </table:table-cell>
          <table:table-cell table:style-name="ce2" table:number-columns-repeated="6"/>
        </table:table-row>
        <table:table-row table:style-name="ro1">
          <table:table-cell table:style-name="ce2" office:value-type="string" calcext:value-type="string">
            <text:p>https://photo.araba.eus/s/photoaraba/item/1632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33   /*|*/ | Signatura anterior: 70847 Signatura originales: Celuloide 4x6, nº 2870</text:p>
          </table:table-cell>
          <table:table-cell table:style-name="ce2" office:value-type="string" calcext:value-type="string">
            <text:p>ES.01059.ATHA.SCH.PC.50033</text:p>
          </table:table-cell>
          <table:table-cell table:style-name="ce2" table:number-columns-repeated="3"/>
          <table:table-cell table:style-name="ce2" table:number-columns-repeated="2" office:value-type="string" calcext:value-type="string">
            <text:p>Jugador del Alavés Regional: Alfonso Fernandez</text:p>
          </table:table-cell>
          <table:table-cell table:style-name="ce2" table:number-columns-repeated="6"/>
        </table:table-row>
        <table:table-row table:style-name="ro1">
          <table:table-cell table:style-name="ce2" office:value-type="string" calcext:value-type="string">
            <text:p>https://photo.araba.eus/s/photoaraba/item/1632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32   /*|*/ | Signatura anterior: 70869 Signatura originales: Celuloide 4x6, nº 2869</text:p>
          </table:table-cell>
          <table:table-cell table:style-name="ce2" office:value-type="string" calcext:value-type="string">
            <text:p>ES.01059.ATHA.SCH.PC.50032</text:p>
          </table:table-cell>
          <table:table-cell table:style-name="ce2" table:number-columns-repeated="3"/>
          <table:table-cell table:style-name="ce2" table:number-columns-repeated="2" office:value-type="string" calcext:value-type="string">
            <text:p>Jugador del Alavés Regional: Ignacio Barinaga</text:p>
          </table:table-cell>
          <table:table-cell table:style-name="ce2" table:number-columns-repeated="6"/>
        </table:table-row>
        <table:table-row table:style-name="ro1">
          <table:table-cell table:style-name="ce2" office:value-type="string" calcext:value-type="string">
            <text:p>https://photo.araba.eus/s/photoaraba/item/1632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31   /*|*/ | Signatura anterior: 70873 Signatura originales: Celuloide 4x6, nº 2868</text:p>
          </table:table-cell>
          <table:table-cell table:style-name="ce2" office:value-type="string" calcext:value-type="string">
            <text:p>ES.01059.ATHA.SCH.PC.50031</text:p>
          </table:table-cell>
          <table:table-cell table:style-name="ce2" table:number-columns-repeated="3"/>
          <table:table-cell table:style-name="ce2" table:number-columns-repeated="2" office:value-type="string" calcext:value-type="string">
            <text:p>Jugador del Alavés Regional: Carlos Ansar</text:p>
          </table:table-cell>
          <table:table-cell table:style-name="ce2" table:number-columns-repeated="6"/>
        </table:table-row>
        <table:table-row table:style-name="ro1">
          <table:table-cell table:style-name="ce2" office:value-type="string" calcext:value-type="string">
            <text:p>https://photo.araba.eus/s/photoaraba/item/1632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30   /*|*/ | Signatura anterior: 71161 Signatura originales: Celuloide 4x6, nº 2867</text:p>
          </table:table-cell>
          <table:table-cell table:style-name="ce2" office:value-type="string" calcext:value-type="string">
            <text:p>ES.01059.ATHA.SCH.PC.50030</text:p>
          </table:table-cell>
          <table:table-cell table:style-name="ce2" table:number-columns-repeated="3"/>
          <table:table-cell table:style-name="ce2" table:number-columns-repeated="2" office:value-type="string" calcext:value-type="string">
            <text:p>Jugador del Alavés Juvenil: Miguel Angel Zabaleta</text:p>
          </table:table-cell>
          <table:table-cell table:style-name="ce2" table:number-columns-repeated="6"/>
        </table:table-row>
        <table:table-row table:style-name="ro1">
          <table:table-cell table:style-name="ce2" office:value-type="string" calcext:value-type="string">
            <text:p>https://photo.araba.eus/s/photoaraba/item/1632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29   /*|*/ | Signatura anterior: 70966 Signatura originales: Celuloide 4x6, nº 2866</text:p>
          </table:table-cell>
          <table:table-cell table:style-name="ce2" office:value-type="string" calcext:value-type="string">
            <text:p>ES.01059.ATHA.SCH.PC.50029</text:p>
          </table:table-cell>
          <table:table-cell table:style-name="ce2" table:number-columns-repeated="3"/>
          <table:table-cell table:style-name="ce2" table:number-columns-repeated="2" office:value-type="string" calcext:value-type="string">
            <text:p>Jugador del Alavés Juvenil: José Mª Velez</text:p>
          </table:table-cell>
          <table:table-cell table:style-name="ce2" table:number-columns-repeated="6"/>
        </table:table-row>
        <table:table-row table:style-name="ro1">
          <table:table-cell table:style-name="ce2" office:value-type="string" calcext:value-type="string">
            <text:p>https://photo.araba.eus/s/photoaraba/item/1632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28   /*|*/ | Signatura anterior: 70961 Signatura originales: Celuloide 4x6, nº 2865</text:p>
          </table:table-cell>
          <table:table-cell table:style-name="ce2" office:value-type="string" calcext:value-type="string">
            <text:p>ES.01059.ATHA.SCH.PC.50028</text:p>
          </table:table-cell>
          <table:table-cell table:style-name="ce2" table:number-columns-repeated="3"/>
          <table:table-cell table:style-name="ce2" table:number-columns-repeated="2" office:value-type="string" calcext:value-type="string">
            <text:p>Jugador del Alavés Juvenil: Vicente Reguero</text:p>
          </table:table-cell>
          <table:table-cell table:style-name="ce2" table:number-columns-repeated="6"/>
        </table:table-row>
        <table:table-row table:style-name="ro1">
          <table:table-cell table:style-name="ce2" office:value-type="string" calcext:value-type="string">
            <text:p>https://photo.araba.eus/s/photoaraba/item/1632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27   /*|*/ | Signatura anterior: 71105 Signatura originales: Celuloide 4x6, nº 2864</text:p>
          </table:table-cell>
          <table:table-cell table:style-name="ce2" office:value-type="string" calcext:value-type="string">
            <text:p>ES.01059.ATHA.SCH.PC.50027</text:p>
          </table:table-cell>
          <table:table-cell table:style-name="ce2" table:number-columns-repeated="3"/>
          <table:table-cell table:style-name="ce2" table:number-columns-repeated="2" office:value-type="string" calcext:value-type="string">
            <text:p>Jugador del Alavés Juvenil: Guillermo Ortiz</text:p>
          </table:table-cell>
          <table:table-cell table:style-name="ce2" table:number-columns-repeated="6"/>
        </table:table-row>
        <table:table-row table:style-name="ro1">
          <table:table-cell table:style-name="ce2" office:value-type="string" calcext:value-type="string">
            <text:p>https://photo.araba.eus/s/photoaraba/item/1632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26  /*|*/ | Signatura anterior: 70969 Signatura originales: Celuloide 4x6, nº 2863</text:p>
          </table:table-cell>
          <table:table-cell table:style-name="ce2" office:value-type="string" calcext:value-type="string">
            <text:p>ES.01059.ATHA.SCH.PC.50026</text:p>
          </table:table-cell>
          <table:table-cell table:style-name="ce2" table:number-columns-repeated="3"/>
          <table:table-cell table:style-name="ce2" table:number-columns-repeated="2" office:value-type="string" calcext:value-type="string">
            <text:p>Jugador del Alavés Juvenil: José María Irigoyen</text:p>
          </table:table-cell>
          <table:table-cell table:style-name="ce2" table:number-columns-repeated="6"/>
        </table:table-row>
        <table:table-row table:style-name="ro1">
          <table:table-cell table:style-name="ce2" office:value-type="string" calcext:value-type="string">
            <text:p>https://photo.araba.eus/s/photoaraba/item/1632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s | ES.01059.ATHA.SCH.PC-050025   /*|*/ | Signatura anterior: 71102 Signatura originales: Celuloide 4x6, nº 2862</text:p>
          </table:table-cell>
          <table:table-cell table:style-name="ce2" office:value-type="string" calcext:value-type="string">
            <text:p>ES.01059.ATHA.SCH.PC.50025</text:p>
          </table:table-cell>
          <table:table-cell table:style-name="ce2" table:number-columns-repeated="3"/>
          <table:table-cell table:style-name="ce2" table:number-columns-repeated="2" office:value-type="string" calcext:value-type="string">
            <text:p>Jugador del Alavés Juvenil: Julio García García 'Boby'</text:p>
          </table:table-cell>
          <table:table-cell table:style-name="ce2" table:number-columns-repeated="6"/>
        </table:table-row>
        <table:table-row table:style-name="ro1">
          <table:table-cell table:style-name="ce2" office:value-type="string" calcext:value-type="string">
            <text:p>https://photo.araba.eus/s/photoaraba/item/1632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24   /*|*/ | Signatura anterior: 71121 Signatura originales: Celuloide 4x6, nº 2861</text:p>
          </table:table-cell>
          <table:table-cell table:style-name="ce2" office:value-type="string" calcext:value-type="string">
            <text:p>ES.01059.ATHA.SCH.PC.50024</text:p>
          </table:table-cell>
          <table:table-cell table:style-name="ce2" table:number-columns-repeated="3"/>
          <table:table-cell table:style-name="ce2" table:number-columns-repeated="2" office:value-type="string" calcext:value-type="string">
            <text:p>Jugador del Alavés Juvenil: Alberto García García</text:p>
          </table:table-cell>
          <table:table-cell table:style-name="ce2" table:number-columns-repeated="6"/>
        </table:table-row>
        <table:table-row table:style-name="ro1">
          <table:table-cell table:style-name="ce2" office:value-type="string" calcext:value-type="string">
            <text:p>https://photo.araba.eus/s/photoaraba/item/1632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23 | Signatura anterior: 70882 Signatura originales: Celuloide 4x6, nº 2860</text:p>
          </table:table-cell>
          <table:table-cell table:style-name="ce2" office:value-type="string" calcext:value-type="string">
            <text:p>ES.01059.ATHA.SCH.PC.50023</text:p>
          </table:table-cell>
          <table:table-cell table:style-name="ce2" table:number-columns-repeated="3"/>
          <table:table-cell table:style-name="ce2" table:number-columns-repeated="2" office:value-type="string" calcext:value-type="string">
            <text:p>Jugador del Alavés Juvenil: Julio Galdos</text:p>
          </table:table-cell>
          <table:table-cell table:style-name="ce2" table:number-columns-repeated="6"/>
        </table:table-row>
        <table:table-row table:style-name="ro1">
          <table:table-cell table:style-name="ce2" office:value-type="string" calcext:value-type="string">
            <text:p>https://photo.araba.eus/s/photoaraba/item/1632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22   /*|*/ | Signatura anterior: 70723 Signatura originales: Celuloide 4x6, nº 2859</text:p>
          </table:table-cell>
          <table:table-cell table:style-name="ce2" office:value-type="string" calcext:value-type="string">
            <text:p>ES.01059.ATHA.SCH.PC.50022</text:p>
          </table:table-cell>
          <table:table-cell table:style-name="ce2" table:number-columns-repeated="3"/>
          <table:table-cell table:style-name="ce2" table:number-columns-repeated="2" office:value-type="string" calcext:value-type="string">
            <text:p>Jugador del Alavés Juvenil: José Alberto Fernández</text:p>
          </table:table-cell>
          <table:table-cell table:style-name="ce2" table:number-columns-repeated="6"/>
        </table:table-row>
        <table:table-row table:style-name="ro1">
          <table:table-cell table:style-name="ce2" office:value-type="string" calcext:value-type="string">
            <text:p>https://photo.araba.eus/s/photoaraba/item/1632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21   /*|*/ | Signatura anterior: 71104 Signatura originales: Celuloide 4x6, nº 2858</text:p>
          </table:table-cell>
          <table:table-cell table:style-name="ce2" office:value-type="string" calcext:value-type="string">
            <text:p>ES.01059.ATHA.SCH.PC.50021</text:p>
          </table:table-cell>
          <table:table-cell table:style-name="ce2" table:number-columns-repeated="3"/>
          <table:table-cell table:style-name="ce2" table:number-columns-repeated="2" office:value-type="string" calcext:value-type="string">
            <text:p>Jugador del Alavés Juvenil: Juan José Erquiaga</text:p>
          </table:table-cell>
          <table:table-cell table:style-name="ce2" table:number-columns-repeated="6"/>
        </table:table-row>
        <table:table-row table:style-name="ro1">
          <table:table-cell table:style-name="ce2" office:value-type="string" calcext:value-type="string">
            <text:p>https://photo.araba.eus/s/photoaraba/item/1632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20   /*|*/ | Signatura anterior: 71098 Signatura originales: Celuloide 4x6, nº 2857</text:p>
          </table:table-cell>
          <table:table-cell table:style-name="ce2" office:value-type="string" calcext:value-type="string">
            <text:p>ES.01059.ATHA.SCH.PC.50020</text:p>
          </table:table-cell>
          <table:table-cell table:style-name="ce2" table:number-columns-repeated="3"/>
          <table:table-cell table:style-name="ce2" table:number-columns-repeated="2" office:value-type="string" calcext:value-type="string">
            <text:p>Jugador del Alavés Juvenil: Cristobal Ejea</text:p>
          </table:table-cell>
          <table:table-cell table:style-name="ce2" table:number-columns-repeated="6"/>
        </table:table-row>
        <table:table-row table:style-name="ro1">
          <table:table-cell table:style-name="ce2" office:value-type="string" calcext:value-type="string">
            <text:p>https://photo.araba.eus/s/photoaraba/item/1632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19   /*|*/ | Signatura anterior: 71123 Signatura originales: Celuloide 4x6, nº 2856</text:p>
          </table:table-cell>
          <table:table-cell table:style-name="ce2" office:value-type="string" calcext:value-type="string">
            <text:p>ES.01059.ATHA.SCH.PC.50019</text:p>
          </table:table-cell>
          <table:table-cell table:style-name="ce2" table:number-columns-repeated="3"/>
          <table:table-cell table:style-name="ce2" table:number-columns-repeated="2" office:value-type="string" calcext:value-type="string">
            <text:p>Jugador del Alavés Juvenil: Jesús Echazarra</text:p>
          </table:table-cell>
          <table:table-cell table:style-name="ce2" table:number-columns-repeated="6"/>
        </table:table-row>
        <table:table-row table:style-name="ro1">
          <table:table-cell table:style-name="ce2" office:value-type="string" calcext:value-type="string">
            <text:p>https://photo.araba.eus/s/photoaraba/item/1632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018   /*|*/ | Signatura anterior: 71122 Signatura originales: Celuloide 4x6, nº 2855</text:p>
          </table:table-cell>
          <table:table-cell table:style-name="ce2" office:value-type="string" calcext:value-type="string">
            <text:p>ES.01059.ATHA.SCH.PC.50018</text:p>
          </table:table-cell>
          <table:table-cell table:style-name="ce2" table:number-columns-repeated="3"/>
          <table:table-cell table:style-name="ce2" table:number-columns-repeated="2" office:value-type="string" calcext:value-type="string">
            <text:p>Jugador del Alavés Juvenil: Ignacio Durana</text:p>
          </table:table-cell>
          <table:table-cell table:style-name="ce2" table:number-columns-repeated="6"/>
        </table:table-row>
        <table:table-row table:style-name="ro1">
          <table:table-cell table:style-name="ce2" office:value-type="string" calcext:value-type="string">
            <text:p>https://photo.araba.eus/s/photoaraba/item/1632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s:  /*|*/  Positivo copia: PC-050017  /*|*/ | ATHA-SCH-NCE-2854 | Signatura anterior: 71133 Signatura originales: Celuloide 4x6, nº 2854</text:p>
          </table:table-cell>
          <table:table-cell table:style-name="ce2" office:value-type="string" calcext:value-type="string">
            <text:p>ES.01059.ATHA.SCH.PC.50017</text:p>
          </table:table-cell>
          <table:table-cell table:style-name="ce2" table:number-columns-repeated="2"/>
          <table:table-cell table:style-name="ce2" office:value-type="string" calcext:value-type="string">
            <text:p>1 - Fotografías</text:p>
          </table:table-cell>
          <table:table-cell table:style-name="ce2" table:number-columns-repeated="2" office:value-type="string" calcext:value-type="string">
            <text:p>Jugador del Alavés Juvenil: Alejandro Blanco</text:p>
          </table:table-cell>
          <table:table-cell table:style-name="ce2" table:number-columns-repeated="6"/>
        </table:table-row>
        <table:table-row table:style-name="ro1">
          <table:table-cell table:style-name="ce2" office:value-type="string" calcext:value-type="string">
            <text:p>https://photo.araba.eus/s/photoaraba/item/1632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16   /*|*/ | Signatura anterior: 71088 Signatura originales: Celuloide 4x6, nº 2853</text:p>
          </table:table-cell>
          <table:table-cell table:style-name="ce2" office:value-type="string" calcext:value-type="string">
            <text:p>ES.01059.ATHA.SCH.PC.50016</text:p>
          </table:table-cell>
          <table:table-cell table:style-name="ce2" table:number-columns-repeated="3"/>
          <table:table-cell table:style-name="ce2" table:number-columns-repeated="2" office:value-type="string" calcext:value-type="string">
            <text:p>Jugador del Alavés Juvenil: Gerardo Barazón</text:p>
          </table:table-cell>
          <table:table-cell table:style-name="ce2" table:number-columns-repeated="6"/>
        </table:table-row>
        <table:table-row table:style-name="ro1">
          <table:table-cell table:style-name="ce2" office:value-type="string" calcext:value-type="string">
            <text:p>https://photo.araba.eus/s/photoaraba/item/1632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50015  /*|*/ | Signatura anterior: 71140 Signatura originales: Celuloide 4x6, nº 2852</text:p>
          </table:table-cell>
          <table:table-cell table:style-name="ce2" office:value-type="string" calcext:value-type="string">
            <text:p>ES.01059.ATHA.SCH.PC.50015</text:p>
          </table:table-cell>
          <table:table-cell table:style-name="ce2" table:number-columns-repeated="3"/>
          <table:table-cell table:style-name="ce2" table:number-columns-repeated="2" office:value-type="string" calcext:value-type="string">
            <text:p>Jugador del Alavés Juvenil: José Antonio Areitio</text:p>
          </table:table-cell>
          <table:table-cell table:style-name="ce2" table:number-columns-repeated="6"/>
        </table:table-row>
        <table:table-row table:style-name="ro1">
          <table:table-cell table:style-name="ce2" office:value-type="string" calcext:value-type="string">
            <text:p>https://photo.araba.eus/s/photoaraba/item/1632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01 | 19621231 | 1962, enero,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14   /*|*/ | Signatura anterior: 71057 Signatura originales: Celuloide 4x6, nº 2851</text:p>
          </table:table-cell>
          <table:table-cell table:style-name="ce2" office:value-type="string" calcext:value-type="string">
            <text:p>ES.01059.ATHA.SCH.PC.50014</text:p>
          </table:table-cell>
          <table:table-cell table:style-name="ce2" table:number-columns-repeated="3"/>
          <table:table-cell table:style-name="ce2" table:number-columns-repeated="2" office:value-type="string" calcext:value-type="string">
            <text:p>Jugador del Alavés Juvenil: Angel Antón</text:p>
          </table:table-cell>
          <table:table-cell table:style-name="ce2" table:number-columns-repeated="6"/>
        </table:table-row>
        <table:table-row table:style-name="ro1">
          <table:table-cell table:style-name="ce2" office:value-type="string" calcext:value-type="string">
            <text:p>https://photo.araba.eus/s/photoaraba/item/1632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121 | 19621231 | 1962, enero, 2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50002 a 050013   /*|*/ | Signatura anterior: Caja 7, carpetilla 1 Signatura antigua: 10, 11, 12 (1961) y 1 - 2 (1962) Signatura originales: Carpetilla 35mm, nº 1079</text:p>
          </table:table-cell>
          <table:table-cell table:style-name="ce2" office:value-type="string" calcext:value-type="string">
            <text:p>ES.01059.ATHA.SCH.PC.50002-50013</text:p>
          </table:table-cell>
          <table:table-cell table:style-name="ce2" table:number-columns-repeated="3"/>
          <table:table-cell table:style-name="ce2" table:number-columns-repeated="2" office:value-type="string" calcext:value-type="string">
            <text:p>Partido de fútbol: Alavés - Valladolid</text:p>
          </table:table-cell>
          <table:table-cell table:style-name="ce2" table:number-columns-repeated="6"/>
        </table:table-row>
        <table:table-row table:style-name="ro1">
          <table:table-cell table:style-name="ce2" office:value-type="string" calcext:value-type="string">
            <text:p>https://photo.araba.eus/s/photoaraba/item/1632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318 | 19621231 | 1962, marzo, 18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982 a 049991   /*|*/ | Signatura anterior: Caja 8, carpetilla 8 Signatura antigua: 3 a 5 (1962) Signatura originales: Carpetilla 35mm, nº 1077</text:p>
          </table:table-cell>
          <table:table-cell table:style-name="ce2" office:value-type="string" calcext:value-type="string">
            <text:p>ES.01059.ATHA.SCH.PC.49982-49991</text:p>
          </table:table-cell>
          <table:table-cell table:style-name="ce2" table:number-columns-repeated="3"/>
          <table:table-cell table:style-name="ce2" table:number-columns-repeated="2" office:value-type="string" calcext:value-type="string">
            <text:p>Partido de fútbol: Alavés - Salamanca</text:p>
          </table:table-cell>
          <table:table-cell table:style-name="ce2" table:number-columns-repeated="6"/>
        </table:table-row>
        <table:table-row table:style-name="ro1">
          <table:table-cell table:style-name="ce2" office:value-type="string" calcext:value-type="string">
            <text:p>https://photo.araba.eus/s/photoaraba/item/1632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1101 | 19631231 | 1962, noviembre, 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942 a 049948   /*|*/ | Signatura anterior: Caja 11, carpetilla 2 Signatura antigua: 10 - 12 (1962) y 1- 2 (1963) Signatura originales: Carpetilla 35mm, nº 1074</text:p>
          </table:table-cell>
          <table:table-cell table:style-name="ce2" office:value-type="string" calcext:value-type="string">
            <text:p>ES.01059.ATHA.SCH.PC.49942-49948</text:p>
          </table:table-cell>
          <table:table-cell table:style-name="ce2" table:number-columns-repeated="3"/>
          <table:table-cell table:style-name="ce2" table:number-columns-repeated="2" office:value-type="string" calcext:value-type="string">
            <text:p>Partido de fútbol Alavés - Real Sociedad</text:p>
          </table:table-cell>
          <table:table-cell table:style-name="ce2" table:number-columns-repeated="6"/>
        </table:table-row>
        <table:table-row table:style-name="ro1">
          <table:table-cell table:style-name="ce2" office:value-type="string" calcext:value-type="string">
            <text:p>https://photo.araba.eus/s/photoaraba/item/1632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1202 | 19631231 | 1962, diciembre, 2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934 a 049941   /*|*/ | Signatura anterior: Caja 11, carpetilla 5 Signatura antigua: 10 - 12 (1962) y 1- 2 (1963) Signatura originales: Carpetilla 35mm, nº 1073</text:p>
          </table:table-cell>
          <table:table-cell table:style-name="ce2" office:value-type="string" calcext:value-type="string">
            <text:p>ES.01059.ATHA.SCH.PC.49934-49941</text:p>
          </table:table-cell>
          <table:table-cell table:style-name="ce2" table:number-columns-repeated="3"/>
          <table:table-cell table:style-name="ce2" table:number-columns-repeated="2" office:value-type="string" calcext:value-type="string">
            <text:p>Partido de fútbol: Alavés - Melilla</text:p>
          </table:table-cell>
          <table:table-cell table:style-name="ce2" table:number-columns-repeated="6"/>
        </table:table-row>
        <table:table-row table:style-name="ro1">
          <table:table-cell table:style-name="ce2" office:value-type="string" calcext:value-type="string">
            <text:p>https://photo.araba.eus/s/photoaraba/item/1632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401 | 19621231 | 1962, abril,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926 a 049933   /*|*/ | Signatura anterior: Caja 8, carpetilla 1 Signatura antigua: 3 a 5 (1962) Signatura originales: Carpetilla 35mm, nº 1072</text:p>
          </table:table-cell>
          <table:table-cell table:style-name="ce2" office:value-type="string" calcext:value-type="string">
            <text:p>ES.01059.ATHA.SCH.PC.49926-49933</text:p>
          </table:table-cell>
          <table:table-cell table:style-name="ce2" table:number-columns-repeated="3"/>
          <table:table-cell table:style-name="ce2" table:number-columns-repeated="2" office:value-type="string" calcext:value-type="string">
            <text:p>Partido de fútbol: Alavés - Leonesa</text:p>
          </table:table-cell>
          <table:table-cell table:style-name="ce2" table:number-columns-repeated="6"/>
        </table:table-row>
        <table:table-row table:style-name="ro1">
          <table:table-cell table:style-name="ce2" office:value-type="string" calcext:value-type="string">
            <text:p>https://photo.araba.eus/s/photoaraba/item/1632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401 | 19621231 | 1962, abril, 1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900 a 049912   /*|*/ | Signatura anterior: Caja 8, carpetilla 5 Signatura antigua: 3 a 5 (1962) Signatura originales: Carpetilla 35mm, nº 1070</text:p>
          </table:table-cell>
          <table:table-cell table:style-name="ce2" office:value-type="string" calcext:value-type="string">
            <text:p>ES.01059.ATHA.SCH.PC.49900-49912</text:p>
          </table:table-cell>
          <table:table-cell table:style-name="ce2" table:number-columns-repeated="3"/>
          <table:table-cell table:style-name="ce2" table:number-columns-repeated="2" office:value-type="string" calcext:value-type="string">
            <text:p>Partido de fútbol: Alavés - Español</text:p>
          </table:table-cell>
          <table:table-cell table:style-name="ce2" table:number-columns-repeated="6"/>
        </table:table-row>
        <table:table-row table:style-name="ro1">
          <table:table-cell table:style-name="ce2" office:value-type="string" calcext:value-type="string">
            <text:p>https://photo.araba.eus/s/photoaraba/item/1631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1007 | 19631231 | 1962, octubre, 7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84 a 049899   /*|*/ | Signatura anterior: Caja 11, carpetilla 4 Signatura antigua: 10 - 12 (1962) y 1- 2 (1963) Signatura originales: Carpetilla 35mm, nº 1069</text:p>
          </table:table-cell>
          <table:table-cell table:style-name="ce2" office:value-type="string" calcext:value-type="string">
            <text:p>ES.01059.ATHA.SCH.PC.49884-49899</text:p>
          </table:table-cell>
          <table:table-cell table:style-name="ce2" table:number-columns-repeated="3"/>
          <table:table-cell table:style-name="ce2" table:number-columns-repeated="2" office:value-type="string" calcext:value-type="string">
            <text:p>Partido de fútbol Alavés - Celta</text:p>
          </table:table-cell>
          <table:table-cell table:style-name="ce2" table:number-columns-repeated="6"/>
        </table:table-row>
        <table:table-row table:style-name="ro1">
          <table:table-cell table:style-name="ce2" office:value-type="string" calcext:value-type="string">
            <text:p>https://photo.araba.eus/s/photoaraba/item/1631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924 | 19611231 | 1961, septiembre, 24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28 a 049852   /*|*/ | Signatura anterior: Caja 6, carpetilla 2 Signatura antigua: 8 - 9 (1961) Signatura originales: Carpetilla 35mm, nº 1068</text:p>
          </table:table-cell>
          <table:table-cell table:style-name="ce2" office:value-type="string" calcext:value-type="string">
            <text:p>ES.01059.ATHA.SCH.PC.49828-49852</text:p>
          </table:table-cell>
          <table:table-cell table:style-name="ce2" table:number-columns-repeated="3"/>
          <table:table-cell table:style-name="ce2" table:number-columns-repeated="2" office:value-type="string" calcext:value-type="string">
            <text:p>Partido de fútbol Alavés - Baleares</text:p>
          </table:table-cell>
          <table:table-cell table:style-name="ce2" table:number-columns-repeated="6"/>
        </table:table-row>
        <table:table-row table:style-name="ro1">
          <table:table-cell table:style-name="ce2" office:value-type="string" calcext:value-type="string">
            <text:p>https://photo.araba.eus/s/photoaraba/item/1631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903 | 19611231 | 1961, septiembre, 3 a 1961,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801 a 049827   /*|*/ | Signatura anterior: Caja 6, carpetilla 1 Signatura antigua: 8 - 9 (1961) Signatura originales: Carpetilla 35mm, nº 1067</text:p>
          </table:table-cell>
          <table:table-cell table:style-name="ce2" office:value-type="string" calcext:value-type="string">
            <text:p>ES.01059.ATHA.SCH.PC.49801-49827</text:p>
          </table:table-cell>
          <table:table-cell table:style-name="ce2" table:number-columns-repeated="3"/>
          <table:table-cell table:style-name="ce2" table:number-columns-repeated="2" office:value-type="string" calcext:value-type="string">
            <text:p>Partido de fútbol Alavés - Celta de Vigo</text:p>
          </table:table-cell>
          <table:table-cell table:style-name="ce2" table:number-columns-repeated="6"/>
        </table:table-row>
        <table:table-row table:style-name="ro1">
          <table:table-cell table:style-name="ce2" office:value-type="string" calcext:value-type="string">
            <text:p>https://photo.araba.eus/s/photoaraba/item/1631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47   /*|*/ | Signatura anterior: 67425 Signatura originales: Celuloide 4x6, nº 2789</text:p>
          </table:table-cell>
          <table:table-cell table:style-name="ce2" office:value-type="string" calcext:value-type="string">
            <text:p>ES.01059.ATHA.SCH.PC.49747</text:p>
          </table:table-cell>
          <table:table-cell table:style-name="ce2" table:number-columns-repeated="3"/>
          <table:table-cell table:style-name="ce2" table:number-columns-repeated="2" office:value-type="string" calcext:value-type="string">
            <text:p>Jugador del Alavés Juvenil: Francisco Javier Sáenz de Buruaga</text:p>
          </table:table-cell>
          <table:table-cell table:style-name="ce2" table:number-columns-repeated="6"/>
        </table:table-row>
        <table:table-row table:style-name="ro1">
          <table:table-cell table:style-name="ce2" office:value-type="string" calcext:value-type="string">
            <text:p>https://photo.araba.eus/s/photoaraba/item/1631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46   /*|*/ | Signatura anterior: 66890 Signatura originales: Celuloide 4x6, nº 2788</text:p>
          </table:table-cell>
          <table:table-cell table:style-name="ce2" office:value-type="string" calcext:value-type="string">
            <text:p>ES.01059.ATHA.SCH.PC.49746</text:p>
          </table:table-cell>
          <table:table-cell table:style-name="ce2" table:number-columns-repeated="3"/>
          <table:table-cell table:style-name="ce2" table:number-columns-repeated="2" office:value-type="string" calcext:value-type="string">
            <text:p>Jugador del Alavés Juvenil: Fernando Ortiz de Elguea</text:p>
          </table:table-cell>
          <table:table-cell table:style-name="ce2" table:number-columns-repeated="6"/>
        </table:table-row>
        <table:table-row table:style-name="ro1">
          <table:table-cell table:style-name="ce2" office:value-type="string" calcext:value-type="string">
            <text:p>https://photo.araba.eus/s/photoaraba/item/1631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45   /*|*/ | Signatura anterior: 66966 Signatura originales: Celuloide 4x6, nº 2787</text:p>
          </table:table-cell>
          <table:table-cell table:style-name="ce2" office:value-type="string" calcext:value-type="string">
            <text:p>ES.01059.ATHA.SCH.PC.49745</text:p>
          </table:table-cell>
          <table:table-cell table:style-name="ce2" table:number-columns-repeated="3"/>
          <table:table-cell table:style-name="ce2" table:number-columns-repeated="2" office:value-type="string" calcext:value-type="string">
            <text:p>Jugador del Alavés Juvenil: Jesús Ortiz de Barrón</text:p>
          </table:table-cell>
          <table:table-cell table:style-name="ce2" table:number-columns-repeated="6"/>
        </table:table-row>
        <table:table-row table:style-name="ro1">
          <table:table-cell table:style-name="ce2" office:value-type="string" calcext:value-type="string">
            <text:p>https://photo.araba.eus/s/photoaraba/item/1631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44   /*|*/ | Signatura anterior: 66944 Signatura originales: Celuloide 4x6, nº 2786</text:p>
          </table:table-cell>
          <table:table-cell table:style-name="ce2" office:value-type="string" calcext:value-type="string">
            <text:p>ES.01059.ATHA.SCH.PC.49744</text:p>
          </table:table-cell>
          <table:table-cell table:style-name="ce2" table:number-columns-repeated="3"/>
          <table:table-cell table:style-name="ce2" table:number-columns-repeated="2" office:value-type="string" calcext:value-type="string">
            <text:p>Jugador del Alavés Juvenil: Julio López</text:p>
          </table:table-cell>
          <table:table-cell table:style-name="ce2" table:number-columns-repeated="6"/>
        </table:table-row>
        <table:table-row table:style-name="ro1">
          <table:table-cell table:style-name="ce2" office:value-type="string" calcext:value-type="string">
            <text:p>https://photo.araba.eus/s/photoaraba/item/1631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43   /*|*/ | Signatura anterior: 67367 Signatura originales: Celuloide 4x6, nº 2785</text:p>
          </table:table-cell>
          <table:table-cell table:style-name="ce2" office:value-type="string" calcext:value-type="string">
            <text:p>ES.01059.ATHA.SCH.PC.49743</text:p>
          </table:table-cell>
          <table:table-cell table:style-name="ce2" table:number-columns-repeated="3"/>
          <table:table-cell table:style-name="ce2" table:number-columns-repeated="2" office:value-type="string" calcext:value-type="string">
            <text:p>Jugador del Alavés Juvenil: Wenceslao Lastra</text:p>
          </table:table-cell>
          <table:table-cell table:style-name="ce2" table:number-columns-repeated="6"/>
        </table:table-row>
        <table:table-row table:style-name="ro1">
          <table:table-cell table:style-name="ce2" office:value-type="string" calcext:value-type="string">
            <text:p>https://photo.araba.eus/s/photoaraba/item/1631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olor</text:p>
          </table:table-cell>
          <table:table-cell table:style-name="ce2" office:value-type="string" calcext:value-type="string">
            <text:p>Positivo | Signaturas: /*|*/ Positivo copia: PC-049742 /*|*/ | Signatura anterior: 66852 Signatura originales: Celuloide 4x6, nº 2784</text:p>
          </table:table-cell>
          <table:table-cell table:style-name="ce2" office:value-type="string" calcext:value-type="string">
            <text:p>ES.01059.ATHA.SCH.PC.49742</text:p>
          </table:table-cell>
          <table:table-cell table:style-name="ce2" table:number-columns-repeated="3"/>
          <table:table-cell table:style-name="ce2" table:number-columns-repeated="2" office:value-type="string" calcext:value-type="string">
            <text:p>Jugador del Alavés Juvenil: José María Jiménez</text:p>
          </table:table-cell>
          <table:table-cell table:style-name="ce2" table:number-columns-repeated="6"/>
        </table:table-row>
        <table:table-row table:style-name="ro1">
          <table:table-cell table:style-name="ce2" office:value-type="string" calcext:value-type="string">
            <text:p>https://photo.araba.eus/s/photoaraba/item/1631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41   /*|*/ | Signatura anterior: 66853 Signatura originales: Celuloide 4x6, nº 2783</text:p>
          </table:table-cell>
          <table:table-cell table:style-name="ce2" office:value-type="string" calcext:value-type="string">
            <text:p>ES.01059.ATHA.SCH.PC.49741</text:p>
          </table:table-cell>
          <table:table-cell table:style-name="ce2" table:number-columns-repeated="3"/>
          <table:table-cell table:style-name="ce2" table:number-columns-repeated="2" office:value-type="string" calcext:value-type="string">
            <text:p>Jugador del Alavés Juvenil: Fernando Fernández de Viana</text:p>
          </table:table-cell>
          <table:table-cell table:style-name="ce2" table:number-columns-repeated="6"/>
        </table:table-row>
        <table:table-row table:style-name="ro1">
          <table:table-cell table:style-name="ce2" office:value-type="string" calcext:value-type="string">
            <text:p>https://photo.araba.eus/s/photoaraba/item/1631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40   /*|*/ | Signatura anterior: 67197 Signatura originales: Celuloide 4x6, nº 2782</text:p>
          </table:table-cell>
          <table:table-cell table:style-name="ce2" office:value-type="string" calcext:value-type="string">
            <text:p>ES.01059.ATHA.SCH.PC.49740</text:p>
          </table:table-cell>
          <table:table-cell table:style-name="ce2" table:number-columns-repeated="3"/>
          <table:table-cell table:style-name="ce2" table:number-columns-repeated="2" office:value-type="string" calcext:value-type="string">
            <text:p>Jugador del Alavés Juvenil: Francisco Javier Fernández de Retana</text:p>
          </table:table-cell>
          <table:table-cell table:style-name="ce2" table:number-columns-repeated="6"/>
        </table:table-row>
        <table:table-row table:style-name="ro1">
          <table:table-cell table:style-name="ce2" office:value-type="string" calcext:value-type="string">
            <text:p>https://photo.araba.eus/s/photoaraba/item/1631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39   /*|*/ | Signatura anterior: 66850 Signatura originales: Celuloide 4x6, nº 2781</text:p>
          </table:table-cell>
          <table:table-cell table:style-name="ce2" office:value-type="string" calcext:value-type="string">
            <text:p>ES.01059.ATHA.SCH.PC.49739</text:p>
          </table:table-cell>
          <table:table-cell table:style-name="ce2" table:number-columns-repeated="3"/>
          <table:table-cell table:style-name="ce2" table:number-columns-repeated="2" office:value-type="string" calcext:value-type="string">
            <text:p>Jugador del Alavés Juvenil: Jesús Echazarra</text:p>
          </table:table-cell>
          <table:table-cell table:style-name="ce2" table:number-columns-repeated="6"/>
        </table:table-row>
        <table:table-row table:style-name="ro1">
          <table:table-cell table:style-name="ce2" office:value-type="string" calcext:value-type="string">
            <text:p>https://photo.araba.eus/s/photoaraba/item/1631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38   /*|*/ | Signatura anterior: 66981 Signatura originales: Celuloide 4x6, nº 2780</text:p>
          </table:table-cell>
          <table:table-cell table:style-name="ce2" office:value-type="string" calcext:value-type="string">
            <text:p>ES.01059.ATHA.SCH.PC.49738</text:p>
          </table:table-cell>
          <table:table-cell table:style-name="ce2" table:number-columns-repeated="3"/>
          <table:table-cell table:style-name="ce2" table:number-columns-repeated="2" office:value-type="string" calcext:value-type="string">
            <text:p>Jugador del Alavés Juvenil: José Mª Burgo</text:p>
          </table:table-cell>
          <table:table-cell table:style-name="ce2" table:number-columns-repeated="6"/>
        </table:table-row>
        <table:table-row table:style-name="ro1">
          <table:table-cell table:style-name="ce2" office:value-type="string" calcext:value-type="string">
            <text:p>https://photo.araba.eus/s/photoaraba/item/1631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737   /*|*/ | Signatura anterior: 67360 Signatura originales: Celuloide 4x6, nº 2779</text:p>
          </table:table-cell>
          <table:table-cell table:style-name="ce2" office:value-type="string" calcext:value-type="string">
            <text:p>ES.01059.ATHA.SCH.PC.49737</text:p>
          </table:table-cell>
          <table:table-cell table:style-name="ce2" table:number-columns-repeated="3"/>
          <table:table-cell table:style-name="ce2" table:number-columns-repeated="2" office:value-type="string" calcext:value-type="string">
            <text:p>Jugador del Alavés Juvenil: Francisco Buitron</text:p>
          </table:table-cell>
          <table:table-cell table:style-name="ce2" table:number-columns-repeated="6"/>
        </table:table-row>
        <table:table-row table:style-name="ro1">
          <table:table-cell table:style-name="ce2" office:value-type="string" calcext:value-type="string">
            <text:p>https://photo.araba.eus/s/photoaraba/item/1631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736   /*|*/ | Signatura anterior: 66859 Signatura originales: Celuloide 4x6, nº 2778</text:p>
          </table:table-cell>
          <table:table-cell table:style-name="ce2" office:value-type="string" calcext:value-type="string">
            <text:p>ES.01059.ATHA.SCH.PC.49736</text:p>
          </table:table-cell>
          <table:table-cell table:style-name="ce2" table:number-columns-repeated="3"/>
          <table:table-cell table:style-name="ce2" table:number-columns-repeated="2" office:value-type="string" calcext:value-type="string">
            <text:p>Jugador del Alavés Juvenil: José Luis Baroja</text:p>
          </table:table-cell>
          <table:table-cell table:style-name="ce2" table:number-columns-repeated="6"/>
        </table:table-row>
        <table:table-row table:style-name="ro1">
          <table:table-cell table:style-name="ce2" office:value-type="string" calcext:value-type="string">
            <text:p>https://photo.araba.eus/s/photoaraba/item/1631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1106 | 1960, noviembre, 6</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695 a 049699   /*|*/ | Signatura anterior: Caja 3, rollo G-5 III Signatura antigua: 20 (1960-1961) Signatura originales: Rollo 35mm, nº 2219</text:p>
          </table:table-cell>
          <table:table-cell table:style-name="ce2" office:value-type="string" calcext:value-type="string">
            <text:p>ES.01059.ATHA.SCH.PC.49695-49699</text:p>
          </table:table-cell>
          <table:table-cell table:style-name="ce2" table:number-columns-repeated="3"/>
          <table:table-cell table:style-name="ce2" table:number-columns-repeated="2" office:value-type="string" calcext:value-type="string">
            <text:p>3 Partido de fútbol Vitoria - Alavés</text:p>
          </table:table-cell>
          <table:table-cell table:style-name="ce2" table:number-columns-repeated="6"/>
        </table:table-row>
        <table:table-row table:style-name="ro1">
          <table:table-cell table:style-name="ce2" office:value-type="string" calcext:value-type="string">
            <text:p>https://photo.araba.eus/s/photoaraba/item/1631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1106 | 1960, noviembre, 6</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683 a 049694   /*|*/ | Signatura anterior: Caja 3, rollo G-5 II Signatura antigua: 20 (1960-1961) Signatura originales: Rollo 35mm, nº 2218</text:p>
          </table:table-cell>
          <table:table-cell table:style-name="ce2" office:value-type="string" calcext:value-type="string">
            <text:p>ES.01059.ATHA.SCH.PC.49683-49694</text:p>
          </table:table-cell>
          <table:table-cell table:style-name="ce2" table:number-columns-repeated="3"/>
          <table:table-cell table:style-name="ce2" table:number-columns-repeated="2" office:value-type="string" calcext:value-type="string">
            <text:p>2 Partido de fútbol Vitoria - Alavés</text:p>
          </table:table-cell>
          <table:table-cell table:style-name="ce2" table:number-columns-repeated="6"/>
        </table:table-row>
        <table:table-row table:style-name="ro1">
          <table:table-cell table:style-name="ce2" office:value-type="string" calcext:value-type="string">
            <text:p>https://photo.araba.eus/s/photoaraba/item/1631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1106 | 1960, noviembre, 6</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678 a 049682   /*|*/ | Signatura anterior: Caja 3, rollo G-5 I Signatura antigua: 20 (1960-1961) Signatura originales: Rollo 35mm, nº 2217</text:p>
          </table:table-cell>
          <table:table-cell table:style-name="ce2" office:value-type="string" calcext:value-type="string">
            <text:p>ES.01059.ATHA.SCH.PC.49678-49682</text:p>
          </table:table-cell>
          <table:table-cell table:style-name="ce2" table:number-columns-repeated="3"/>
          <table:table-cell table:style-name="ce2" table:number-columns-repeated="2" office:value-type="string" calcext:value-type="string">
            <text:p>1 Partido de fútbol Vitoria - Alavés</text:p>
          </table:table-cell>
          <table:table-cell table:style-name="ce2" table:number-columns-repeated="6"/>
        </table:table-row>
        <table:table-row table:style-name="ro1">
          <table:table-cell table:style-name="ce2" office:value-type="string" calcext:value-type="string">
            <text:p>https://photo.araba.eus/s/photoaraba/item/1631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669   /*|*/ | Signatura anterior: Caja 351 65074 Signatura originales: Celuloide 4x6, nº 2769</text:p>
          </table:table-cell>
          <table:table-cell table:style-name="ce2" office:value-type="string" calcext:value-type="string">
            <text:p>ES.01059.ATHA.SCH.PC.49669</text:p>
          </table:table-cell>
          <table:table-cell table:style-name="ce2" table:number-columns-repeated="3"/>
          <table:table-cell table:style-name="ce2" table:number-columns-repeated="2" office:value-type="string" calcext:value-type="string">
            <text:p>Jugador del Alavés Juvenil: José Ramón Urreta</text:p>
          </table:table-cell>
          <table:table-cell table:style-name="ce2" table:number-columns-repeated="6"/>
        </table:table-row>
        <table:table-row table:style-name="ro1">
          <table:table-cell table:style-name="ce2" office:value-type="string" calcext:value-type="string">
            <text:p>https://photo.araba.eus/s/photoaraba/item/1631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668   /*|*/ | Signatura anterior: Caja 351 64739 Signatura originales: Celuloide 4x6, nº 2768</text:p>
          </table:table-cell>
          <table:table-cell table:style-name="ce2" office:value-type="string" calcext:value-type="string">
            <text:p>ES.01059.ATHA.SCH.PC.49668</text:p>
          </table:table-cell>
          <table:table-cell table:style-name="ce2" table:number-columns-repeated="3"/>
          <table:table-cell table:style-name="ce2" table:number-columns-repeated="2" office:value-type="string" calcext:value-type="string">
            <text:p>Jugador del Alavés Juvenil: Jesús Ortíz de Baron</text:p>
          </table:table-cell>
          <table:table-cell table:style-name="ce2" table:number-columns-repeated="6"/>
        </table:table-row>
        <table:table-row table:style-name="ro1">
          <table:table-cell table:style-name="ce2" office:value-type="string" calcext:value-type="string">
            <text:p>https://photo.araba.eus/s/photoaraba/item/1631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667   /*|*/ | Signatura anterior: Caja 349 63542 Signatura originales: Celuloide 4x6, nº 2767</text:p>
          </table:table-cell>
          <table:table-cell table:style-name="ce2" office:value-type="string" calcext:value-type="string">
            <text:p>ES.01059.ATHA.SCH.PC.49667</text:p>
          </table:table-cell>
          <table:table-cell table:style-name="ce2" table:number-columns-repeated="3"/>
          <table:table-cell table:style-name="ce2" table:number-columns-repeated="2" office:value-type="string" calcext:value-type="string">
            <text:p>Jugador del Alavés Juvenil: José Luis Massip</text:p>
          </table:table-cell>
          <table:table-cell table:style-name="ce2" table:number-columns-repeated="6"/>
        </table:table-row>
        <table:table-row table:style-name="ro1">
          <table:table-cell table:style-name="ce2" office:value-type="string" calcext:value-type="string">
            <text:p>https://photo.araba.eus/s/photoaraba/item/1631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666   /*|*/ | Signatura anterior: Caja 351 64731 Signatura originales: Celuloide 4x6, nº 2766</text:p>
          </table:table-cell>
          <table:table-cell table:style-name="ce2" office:value-type="string" calcext:value-type="string">
            <text:p>ES.01059.ATHA.SCH.PC.49666</text:p>
          </table:table-cell>
          <table:table-cell table:style-name="ce2" table:number-columns-repeated="3"/>
          <table:table-cell table:style-name="ce2" table:number-columns-repeated="2" office:value-type="string" calcext:value-type="string">
            <text:p>Jugador del Alavés Juvenil: Angel Mª Martínez</text:p>
          </table:table-cell>
          <table:table-cell table:style-name="ce2" table:number-columns-repeated="6"/>
        </table:table-row>
        <table:table-row table:style-name="ro1">
          <table:table-cell table:style-name="ce2" office:value-type="string" calcext:value-type="string">
            <text:p>https://photo.araba.eus/s/photoaraba/item/1631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665  /*|*/ | Signatura anterior: Caja 351 64997 Signatura originales: Celuloide 4x6, nº 2765</text:p>
          </table:table-cell>
          <table:table-cell table:style-name="ce2" office:value-type="string" calcext:value-type="string">
            <text:p>ES.01059.ATHA.SCH.PC.49665</text:p>
          </table:table-cell>
          <table:table-cell table:style-name="ce2" table:number-columns-repeated="3"/>
          <table:table-cell table:style-name="ce2" table:number-columns-repeated="2" office:value-type="string" calcext:value-type="string">
            <text:p>Jugador del Alavés Juvenil: Ricardo López Vallador 'Kaito'</text:p>
          </table:table-cell>
          <table:table-cell table:style-name="ce2" table:number-columns-repeated="6"/>
        </table:table-row>
        <table:table-row table:style-name="ro1">
          <table:table-cell table:style-name="ce2" office:value-type="string" calcext:value-type="string">
            <text:p>https://photo.araba.eus/s/photoaraba/item/1631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664   /*|*/ | Signatura anterior: Caja 351 64772 Signatura originales: Celuloide 4x6, nº 2764</text:p>
          </table:table-cell>
          <table:table-cell table:style-name="ce2" office:value-type="string" calcext:value-type="string">
            <text:p>ES.01059.ATHA.SCH.PC.49664</text:p>
          </table:table-cell>
          <table:table-cell table:style-name="ce2" table:number-columns-repeated="3"/>
          <table:table-cell table:style-name="ce2" table:number-columns-repeated="2" office:value-type="string" calcext:value-type="string">
            <text:p>Jugador del Alavés Juvenil: Mariano Lecumberri</text:p>
          </table:table-cell>
          <table:table-cell table:style-name="ce2" table:number-columns-repeated="6"/>
        </table:table-row>
        <table:table-row table:style-name="ro1">
          <table:table-cell table:style-name="ce2" office:value-type="string" calcext:value-type="string">
            <text:p>https://photo.araba.eus/s/photoaraba/item/1631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663   /*|*/ | Signatura anterior: Caja 351 64773 Signatura originales: Celuloide 4x6, nº 2763</text:p>
          </table:table-cell>
          <table:table-cell table:style-name="ce2" office:value-type="string" calcext:value-type="string">
            <text:p>ES.01059.ATHA.SCH.PC.49663</text:p>
          </table:table-cell>
          <table:table-cell table:style-name="ce2" table:number-columns-repeated="3"/>
          <table:table-cell table:style-name="ce2" table:number-columns-repeated="2" office:value-type="string" calcext:value-type="string">
            <text:p>Jugador del Alavés Juvenil: Emiliano Lecumberri</text:p>
          </table:table-cell>
          <table:table-cell table:style-name="ce2" table:number-columns-repeated="6"/>
        </table:table-row>
        <table:table-row table:style-name="ro1">
          <table:table-cell table:style-name="ce2" office:value-type="string" calcext:value-type="string">
            <text:p>https://photo.araba.eus/s/photoaraba/item/1631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662   /*|*/ | Signatura anterior: Caja 351 64756 Signatura originales: Celuloide 4x6, nº 2762</text:p>
          </table:table-cell>
          <table:table-cell table:style-name="ce2" office:value-type="string" calcext:value-type="string">
            <text:p>ES.01059.ATHA.SCH.PC.49662</text:p>
          </table:table-cell>
          <table:table-cell table:style-name="ce2" table:number-columns-repeated="3"/>
          <table:table-cell table:style-name="ce2" table:number-columns-repeated="2" office:value-type="string" calcext:value-type="string">
            <text:p>Jugador del Alavés Juvenil: Ramón González</text:p>
          </table:table-cell>
          <table:table-cell table:style-name="ce2" table:number-columns-repeated="6"/>
        </table:table-row>
        <table:table-row table:style-name="ro1">
          <table:table-cell table:style-name="ce2" office:value-type="string" calcext:value-type="string">
            <text:p>https://photo.araba.eus/s/photoaraba/item/1631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661   /*|*/ | Signatura anterior: Caja 351 64730 Signatura originales: Celuloide 4x6, nº 2761</text:p>
          </table:table-cell>
          <table:table-cell table:style-name="ce2" office:value-type="string" calcext:value-type="string">
            <text:p>ES.01059.ATHA.SCH.PC.49661</text:p>
          </table:table-cell>
          <table:table-cell table:style-name="ce2" table:number-columns-repeated="3"/>
          <table:table-cell table:style-name="ce2" table:number-columns-repeated="2" office:value-type="string" calcext:value-type="string">
            <text:p>Jugador del Alavés Juvenil: Alberto García</text:p>
          </table:table-cell>
          <table:table-cell table:style-name="ce2" table:number-columns-repeated="6"/>
        </table:table-row>
        <table:table-row table:style-name="ro1">
          <table:table-cell table:style-name="ce2" office:value-type="string" calcext:value-type="string">
            <text:p>https://photo.araba.eus/s/photoaraba/item/1630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660   /*|*/ | Signatura anterior: Caja 351 64733 Signatura originales: Celuloide 4x6, nº 2760</text:p>
          </table:table-cell>
          <table:table-cell table:style-name="ce2" office:value-type="string" calcext:value-type="string">
            <text:p>ES.01059.ATHA.SCH.PC.49660</text:p>
          </table:table-cell>
          <table:table-cell table:style-name="ce2" table:number-columns-repeated="3"/>
          <table:table-cell table:style-name="ce2" table:number-columns-repeated="2" office:value-type="string" calcext:value-type="string">
            <text:p>Jugador del Alavés Juvenil: José Ignacio Galdos</text:p>
          </table:table-cell>
          <table:table-cell table:style-name="ce2" table:number-columns-repeated="6"/>
        </table:table-row>
        <table:table-row table:style-name="ro1">
          <table:table-cell table:style-name="ce2" office:value-type="string" calcext:value-type="string">
            <text:p>https://photo.araba.eus/s/photoaraba/item/1630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659   /*|*/ | Signatura anterior: Caja 351 64734 Signatura originales: Celuloide 4x6, nº 2759</text:p>
          </table:table-cell>
          <table:table-cell table:style-name="ce2" office:value-type="string" calcext:value-type="string">
            <text:p>ES.01059.ATHA.SCH.PC.49659</text:p>
          </table:table-cell>
          <table:table-cell table:style-name="ce2" table:number-columns-repeated="3"/>
          <table:table-cell table:style-name="ce2" table:number-columns-repeated="2" office:value-type="string" calcext:value-type="string">
            <text:p>Jugador del Alavés Juvenil: Carlos Fernández de Landa</text:p>
          </table:table-cell>
          <table:table-cell table:style-name="ce2" table:number-columns-repeated="6"/>
        </table:table-row>
        <table:table-row table:style-name="ro1">
          <table:table-cell table:style-name="ce2" office:value-type="string" calcext:value-type="string">
            <text:p>https://photo.araba.eus/s/photoaraba/item/1630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658   /*|*/ | Signatura anterior: Caja 349 62674 Signatura originales: Celuloide 4x6, nº 2758</text:p>
          </table:table-cell>
          <table:table-cell table:style-name="ce2" office:value-type="string" calcext:value-type="string">
            <text:p>ES.01059.ATHA.SCH.PC.49658</text:p>
          </table:table-cell>
          <table:table-cell table:style-name="ce2" table:number-columns-repeated="3"/>
          <table:table-cell table:style-name="ce2" table:number-columns-repeated="2" office:value-type="string" calcext:value-type="string">
            <text:p>Jugador del Alavés Juvenil: Antonio Ciruelo</text:p>
          </table:table-cell>
          <table:table-cell table:style-name="ce2" table:number-columns-repeated="6"/>
        </table:table-row>
        <table:table-row table:style-name="ro1">
          <table:table-cell table:style-name="ce2" office:value-type="string" calcext:value-type="string">
            <text:p>https://photo.araba.eus/s/photoaraba/item/1630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657   /*|*/ | Signatura anterior: Caja 351 64998 Signatura originales: Celuloide 4x6, nº 2757</text:p>
          </table:table-cell>
          <table:table-cell table:style-name="ce2" office:value-type="string" calcext:value-type="string">
            <text:p>ES.01059.ATHA.SCH.PC.49657</text:p>
          </table:table-cell>
          <table:table-cell table:style-name="ce2" table:number-columns-repeated="3"/>
          <table:table-cell table:style-name="ce2" table:number-columns-repeated="2" office:value-type="string" calcext:value-type="string">
            <text:p>Jugador del Alavés Juvenil: José Manuel Arrizaleta</text:p>
          </table:table-cell>
          <table:table-cell table:style-name="ce2" table:number-columns-repeated="6"/>
        </table:table-row>
        <table:table-row table:style-name="ro1">
          <table:table-cell table:style-name="ce2" office:value-type="string" calcext:value-type="string">
            <text:p>https://photo.araba.eus/s/photoaraba/item/1630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1231 | 1959, enero, 1 a 1959,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656  /*|*/ | Signatura anterior: Caja 351 64732 Signatura originales: Celuloide 4x6, nº 2756</text:p>
          </table:table-cell>
          <table:table-cell table:style-name="ce2" office:value-type="string" calcext:value-type="string">
            <text:p>ES.01059.ATHA.SCH.PC.49656</text:p>
          </table:table-cell>
          <table:table-cell table:style-name="ce2" table:number-columns-repeated="3"/>
          <table:table-cell table:style-name="ce2" office:value-type="string" calcext:value-type="string">
            <text:p>Jugador del Alavés Juvenil: Carlos Achaerandio</text:p>
          </table:table-cell>
          <table:table-cell table:style-name="ce2" office:value-type="string" calcext:value-type="string">
            <text:p>Jugador del Alavés Juvenil, Carlos Achaerandio</text:p>
          </table:table-cell>
          <table:table-cell table:style-name="ce2" table:number-columns-repeated="6"/>
        </table:table-row>
        <table:table-row table:style-name="ro1">
          <table:table-cell table:style-name="ce2" office:value-type="string" calcext:value-type="string">
            <text:p>https://photo.araba.eus/s/photoaraba/item/1630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1018 | 1959, octubre, 18</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630 a 049631 | Signatura anterior: Caja 328, rollo C-4 III Signatura antigua: 17 (1959 - 1960) Signatura originales: Rollo 35mm, nº 2214</text:p>
          </table:table-cell>
          <table:table-cell table:style-name="ce2" office:value-type="string" calcext:value-type="string">
            <text:p>ES.01059.ATHA.SCH.PC.49630-49631</text:p>
          </table:table-cell>
          <table:table-cell table:style-name="ce2" table:number-columns-repeated="3"/>
          <table:table-cell table:style-name="ce2" table:number-columns-repeated="2" office:value-type="string" calcext:value-type="string">
            <text:p>Partido de fútbol Alavés - Gijón</text:p>
          </table:table-cell>
          <table:table-cell table:style-name="ce2" table:number-columns-repeated="6"/>
        </table:table-row>
        <table:table-row table:style-name="ro1">
          <table:table-cell table:style-name="ce2" office:value-type="string" calcext:value-type="string">
            <text:p>https://photo.araba.eus/s/photoaraba/item/1630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1018 | 1959, octubre, 18</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620 a 049629   /*|*/ | Signatura anterior: Caja 328, rollo C-4 II Signatura antigua: 17 (1959 - 1960) Signatura originales: Rollo 35mm, nº 2213</text:p>
          </table:table-cell>
          <table:table-cell table:style-name="ce2" office:value-type="string" calcext:value-type="string">
            <text:p>ES.01059.ATHA.SCH.PC.49620-49629</text:p>
          </table:table-cell>
          <table:table-cell table:style-name="ce2" table:number-columns-repeated="3"/>
          <table:table-cell table:style-name="ce2" table:number-columns-repeated="2" office:value-type="string" calcext:value-type="string">
            <text:p>Partido de fútbol Alavés - Gijón</text:p>
          </table:table-cell>
          <table:table-cell table:style-name="ce2" table:number-columns-repeated="6"/>
        </table:table-row>
        <table:table-row table:style-name="ro1">
          <table:table-cell table:style-name="ce2" office:value-type="string" calcext:value-type="string">
            <text:p>https://photo.araba.eus/s/photoaraba/item/1630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1018 | 1959, octubre, 18</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601 a 049619   /*|*/ | Signatura anterior: Caja 328, rollo C-4 I Signatura antigua: 17 (1959 - 1960) Signatura originales: Rollo 35mm, nº 2212 | En 49601 Carmelo Infante y María Julia Sánchez, aun de novios, en el ambigú que atendían Edelmiro y Martina. Situado en la tribuna de preferente en el campo de fútbol de Mendizorrotza.</text:p>
          </table:table-cell>
          <table:table-cell table:style-name="ce2" office:value-type="string" calcext:value-type="string">
            <text:p>ES.01059.ATHA.SCH.PC.49601-49619</text:p>
          </table:table-cell>
          <table:table-cell table:style-name="ce2" table:number-columns-repeated="3"/>
          <table:table-cell table:style-name="ce2" table:number-columns-repeated="2" office:value-type="string" calcext:value-type="string">
            <text:p>Partido de fútbol Alavés - Gijón</text:p>
          </table:table-cell>
          <table:table-cell table:style-name="ce2" table:number-columns-repeated="6"/>
        </table:table-row>
        <table:table-row table:style-name="ro1">
          <table:table-cell table:style-name="ce2" office:value-type="string" calcext:value-type="string">
            <text:p>https://photo.araba.eus/s/photoaraba/item/1630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1002 | 1959, octubre, 2</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596 a 049600   /*|*/ | Signatura anterior: Caja 328, rollo A-862033 II Signatura antigua: 17 (1959 - 1960) Signatura originales: Rollo 35mm, nº 2211</text:p>
          </table:table-cell>
          <table:table-cell table:style-name="ce2" office:value-type="string" calcext:value-type="string">
            <text:p>ES.01059.ATHA.SCH.PC.49596-49600</text:p>
          </table:table-cell>
          <table:table-cell table:style-name="ce2" table:number-columns-repeated="3"/>
          <table:table-cell table:style-name="ce2" table:number-columns-repeated="2" office:value-type="string" calcext:value-type="string">
            <text:p>Partido de fútbol Alavés - Orense</text:p>
          </table:table-cell>
          <table:table-cell table:style-name="ce2" table:number-columns-repeated="6"/>
        </table:table-row>
        <table:table-row table:style-name="ro1">
          <table:table-cell table:style-name="ce2" office:value-type="string" calcext:value-type="string">
            <text:p>https://photo.araba.eus/s/photoaraba/item/1630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1002 | 1959, octubre, 2</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581 a 049595   /*|*/ | Signatura anterior: Caja 328, rollo A-862033 I Signatura antigua: 17 (1959 - 1960) Signatura originales: Rollo 35mm, nº 2210</text:p>
          </table:table-cell>
          <table:table-cell table:style-name="ce2" office:value-type="string" calcext:value-type="string">
            <text:p>ES.01059.ATHA.SCH.PC.49581-49595</text:p>
          </table:table-cell>
          <table:table-cell table:style-name="ce2" table:number-columns-repeated="3"/>
          <table:table-cell table:style-name="ce2" table:number-columns-repeated="2" office:value-type="string" calcext:value-type="string">
            <text:p>Partido de fútbol Alavés - Orense</text:p>
          </table:table-cell>
          <table:table-cell table:style-name="ce2" table:number-columns-repeated="6"/>
        </table:table-row>
        <table:table-row table:style-name="ro1">
          <table:table-cell table:style-name="ce2" office:value-type="string" calcext:value-type="string">
            <text:p>https://photo.araba.eus/s/photoaraba/item/1630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906 | 1959, septiembre, 6</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559 a 049580   /*|*/ | Signatura anterior: Caja 328, rollo D-2 Signatura antigua: 17 (1959 - 1960) Signatura originales: Rollo 35mm, nº 2209</text:p>
          </table:table-cell>
          <table:table-cell table:style-name="ce2" office:value-type="string" calcext:value-type="string">
            <text:p>ES.01059.ATHA.SCH.PC.49559-49580</text:p>
          </table:table-cell>
          <table:table-cell table:style-name="ce2" table:number-columns-repeated="3"/>
          <table:table-cell table:style-name="ce2" table:number-columns-repeated="2" office:value-type="string" calcext:value-type="string">
            <text:p>Partido de fútbol Alavés - Avilés</text:p>
          </table:table-cell>
          <table:table-cell table:style-name="ce2" table:number-columns-repeated="6"/>
        </table:table-row>
        <table:table-row table:style-name="ro1">
          <table:table-cell table:style-name="ce2" office:value-type="string" calcext:value-type="string">
            <text:p>https://photo.araba.eus/s/photoaraba/item/1630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508   /*|*/ | Signatura anterior: Caja 349 62635 Signatura originales: Celuloide 4x6, nº 2736</text:p>
          </table:table-cell>
          <table:table-cell table:style-name="ce2" office:value-type="string" calcext:value-type="string">
            <text:p>ES.01059.ATHA.SCH.PC.49508</text:p>
          </table:table-cell>
          <table:table-cell table:style-name="ce2" table:number-columns-repeated="3"/>
          <table:table-cell table:style-name="ce2" table:number-columns-repeated="2" office:value-type="string" calcext:value-type="string">
            <text:p>Jugador del Alavés Juvenil: José Manuel Zabaleta</text:p>
          </table:table-cell>
          <table:table-cell table:style-name="ce2" table:number-columns-repeated="6"/>
        </table:table-row>
        <table:table-row table:style-name="ro1">
          <table:table-cell table:style-name="ce2" office:value-type="string" calcext:value-type="string">
            <text:p>https://photo.araba.eus/s/photoaraba/item/1630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07   /*|*/ | Signatura anterior: Caja 349 62784 Signatura originales: Celuloide 4x6, nº 2735</text:p>
          </table:table-cell>
          <table:table-cell table:style-name="ce2" office:value-type="string" calcext:value-type="string">
            <text:p>ES.01059.ATHA.SCH.PC.49507</text:p>
          </table:table-cell>
          <table:table-cell table:style-name="ce2" table:number-columns-repeated="3"/>
          <table:table-cell table:style-name="ce2" table:number-columns-repeated="2" office:value-type="string" calcext:value-type="string">
            <text:p>Jugador del Alavés Juvenil: Ernesto Zabaleta</text:p>
          </table:table-cell>
          <table:table-cell table:style-name="ce2" table:number-columns-repeated="6"/>
        </table:table-row>
        <table:table-row table:style-name="ro1">
          <table:table-cell table:style-name="ce2" office:value-type="string" calcext:value-type="string">
            <text:p>https://photo.araba.eus/s/photoaraba/item/1630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06   /*|*/ | Signatura anterior: Caja 349 62634 Signatura originales: Celuloide 4x6, nº 2734</text:p>
          </table:table-cell>
          <table:table-cell table:style-name="ce2" office:value-type="string" calcext:value-type="string">
            <text:p>ES.01059.ATHA.SCH.PC.49506</text:p>
          </table:table-cell>
          <table:table-cell table:style-name="ce2" table:number-columns-repeated="3"/>
          <table:table-cell table:style-name="ce2" table:number-columns-repeated="2" office:value-type="string" calcext:value-type="string">
            <text:p>Jugador del Alavés Juvenil: José Mª Velasco</text:p>
          </table:table-cell>
          <table:table-cell table:style-name="ce2" table:number-columns-repeated="6"/>
        </table:table-row>
        <table:table-row table:style-name="ro1">
          <table:table-cell table:style-name="ce2" office:value-type="string" calcext:value-type="string">
            <text:p>https://photo.araba.eus/s/photoaraba/item/1630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505   /*|*/ | Signatura anterior: Caja 349 62987 Signatura originales: Celuloide 4x6, nº 2733</text:p>
          </table:table-cell>
          <table:table-cell table:style-name="ce2" office:value-type="string" calcext:value-type="string">
            <text:p>ES.01059.ATHA.SCH.PC.49505</text:p>
          </table:table-cell>
          <table:table-cell table:style-name="ce2" table:number-columns-repeated="3"/>
          <table:table-cell table:style-name="ce2" table:number-columns-repeated="2" office:value-type="string" calcext:value-type="string">
            <text:p>Jugador del Alavés Juvenil: José Ramón Urreta</text:p>
          </table:table-cell>
          <table:table-cell table:style-name="ce2" table:number-columns-repeated="6"/>
        </table:table-row>
        <table:table-row table:style-name="ro1">
          <table:table-cell table:style-name="ce2" office:value-type="string" calcext:value-type="string">
            <text:p>https://photo.araba.eus/s/photoaraba/item/1630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04   /*|*/ | Signatura anterior: 62654 Signatura originales: Celuloide 4x6, nº 2732</text:p>
          </table:table-cell>
          <table:table-cell table:style-name="ce2" office:value-type="string" calcext:value-type="string">
            <text:p>ES.01059.ATHA.SCH.PC.49504</text:p>
          </table:table-cell>
          <table:table-cell table:style-name="ce2" table:number-columns-repeated="3"/>
          <table:table-cell table:style-name="ce2" table:number-columns-repeated="2" office:value-type="string" calcext:value-type="string">
            <text:p>Jugador del Alavés Juvenil: José Luís Ortega</text:p>
          </table:table-cell>
          <table:table-cell table:style-name="ce2" table:number-columns-repeated="6"/>
        </table:table-row>
        <table:table-row table:style-name="ro1">
          <table:table-cell table:style-name="ce2" office:value-type="string" calcext:value-type="string">
            <text:p>https://photo.araba.eus/s/photoaraba/item/1630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03   /*|*/ | Signatura anterior: Caja 349 62677 Signatura originales: Celuloide 4x6, nº 2731</text:p>
          </table:table-cell>
          <table:table-cell table:style-name="ce2" office:value-type="string" calcext:value-type="string">
            <text:p>ES.01059.ATHA.SCH.PC.49503</text:p>
          </table:table-cell>
          <table:table-cell table:style-name="ce2" table:number-columns-repeated="3"/>
          <table:table-cell table:style-name="ce2" table:number-columns-repeated="2" office:value-type="string" calcext:value-type="string">
            <text:p>Jugador del Alavés Juvenil: Alberto Nieva</text:p>
          </table:table-cell>
          <table:table-cell table:style-name="ce2" table:number-columns-repeated="6"/>
        </table:table-row>
        <table:table-row table:style-name="ro1">
          <table:table-cell table:style-name="ce2" office:value-type="string" calcext:value-type="string">
            <text:p>https://photo.araba.eus/s/photoaraba/item/1630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502  /*|*/ | Signatura anterior: Caja 349 62994 Signatura originales: Celuloide 4x6, nº 2730</text:p>
          </table:table-cell>
          <table:table-cell table:style-name="ce2" office:value-type="string" calcext:value-type="string">
            <text:p>ES.01059.ATHA.SCH.PC.49502</text:p>
          </table:table-cell>
          <table:table-cell table:style-name="ce2" table:number-columns-repeated="3"/>
          <table:table-cell table:style-name="ce2" table:number-columns-repeated="2" office:value-type="string" calcext:value-type="string">
            <text:p>Jugador del Alavés Juvenil: José Antonio Martínez</text:p>
          </table:table-cell>
          <table:table-cell table:style-name="ce2" table:number-columns-repeated="6"/>
        </table:table-row>
        <table:table-row table:style-name="ro1">
          <table:table-cell table:style-name="ce2" office:value-type="string" calcext:value-type="string">
            <text:p>https://photo.araba.eus/s/photoaraba/item/1630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501  /*|*/ | Signatura anterior: Caja 349 62783 Signatura originales: Celuloide 4x6, nº 2729</text:p>
          </table:table-cell>
          <table:table-cell table:style-name="ce2" office:value-type="string" calcext:value-type="string">
            <text:p>ES.01059.ATHA.SCH.PC.49501</text:p>
          </table:table-cell>
          <table:table-cell table:style-name="ce2" table:number-columns-repeated="3"/>
          <table:table-cell table:style-name="ce2" table:number-columns-repeated="2" office:value-type="string" calcext:value-type="string">
            <text:p>Jugador del Alavés Juvenil: Ricardo López Vallador 'Keito'</text:p>
          </table:table-cell>
          <table:table-cell table:style-name="ce2" table:number-columns-repeated="6"/>
        </table:table-row>
        <table:table-row table:style-name="ro1">
          <table:table-cell table:style-name="ce2" office:value-type="string" calcext:value-type="string">
            <text:p>https://photo.araba.eus/s/photoaraba/item/1630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500   /*|*/ | Signatura anterior: Caja 349 62683 Signatura originales: Celuloide 4x6, nº 2728</text:p>
          </table:table-cell>
          <table:table-cell table:style-name="ce2" office:value-type="string" calcext:value-type="string">
            <text:p>ES.01059.ATHA.SCH.PC.49500</text:p>
          </table:table-cell>
          <table:table-cell table:style-name="ce2" table:number-columns-repeated="3"/>
          <table:table-cell table:style-name="ce2" table:number-columns-repeated="2" office:value-type="string" calcext:value-type="string">
            <text:p>Jugador del Alavés Juvenil: Juan Manuel Larrea</text:p>
          </table:table-cell>
          <table:table-cell table:style-name="ce2" table:number-columns-repeated="6"/>
        </table:table-row>
        <table:table-row table:style-name="ro1">
          <table:table-cell table:style-name="ce2" office:value-type="string" calcext:value-type="string">
            <text:p>https://photo.araba.eus/s/photoaraba/item/1630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499   /*|*/ | Signatura anterior: Caja 349 62622 Signatura originales: Celuloide 4x6, nº 2727</text:p>
          </table:table-cell>
          <table:table-cell table:style-name="ce2" office:value-type="string" calcext:value-type="string">
            <text:p>ES.01059.ATHA.SCH.PC.49499</text:p>
          </table:table-cell>
          <table:table-cell table:style-name="ce2" table:number-columns-repeated="3"/>
          <table:table-cell table:style-name="ce2" table:number-columns-repeated="2" office:value-type="string" calcext:value-type="string">
            <text:p>Jugador del Alavés Juvenil: Juan José Jauregui</text:p>
          </table:table-cell>
          <table:table-cell table:style-name="ce2" table:number-columns-repeated="6"/>
        </table:table-row>
        <table:table-row table:style-name="ro1">
          <table:table-cell table:style-name="ce2" office:value-type="string" calcext:value-type="string">
            <text:p>https://photo.araba.eus/s/photoaraba/item/1630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498   /*|*/ | Signatura anterior: Caja 349 62637 Signatura originales: Celuloide 4x6, nº 2726</text:p>
          </table:table-cell>
          <table:table-cell table:style-name="ce2" office:value-type="string" calcext:value-type="string">
            <text:p>ES.01059.ATHA.SCH.PC.49498</text:p>
          </table:table-cell>
          <table:table-cell table:style-name="ce2" table:number-columns-repeated="3"/>
          <table:table-cell table:style-name="ce2" table:number-columns-repeated="2" office:value-type="string" calcext:value-type="string">
            <text:p>Jugador del Alavés Juvenil: José Luis Iracheta</text:p>
          </table:table-cell>
          <table:table-cell table:style-name="ce2" table:number-columns-repeated="6"/>
        </table:table-row>
        <table:table-row table:style-name="ro1">
          <table:table-cell table:style-name="ce2" office:value-type="string" calcext:value-type="string">
            <text:p>https://photo.araba.eus/s/photoaraba/item/1630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497   /*|*/ | Signatura anterior: Caja 349 62640 Signatura originales: Celuloide 4x6, nº 2725</text:p>
          </table:table-cell>
          <table:table-cell table:style-name="ce2" office:value-type="string" calcext:value-type="string">
            <text:p>ES.01059.ATHA.SCH.PC.49497</text:p>
          </table:table-cell>
          <table:table-cell table:style-name="ce2" table:number-columns-repeated="3"/>
          <table:table-cell table:style-name="ce2" table:number-columns-repeated="2" office:value-type="string" calcext:value-type="string">
            <text:p>Jugador del Alavés Juvenil: José Ignacio González</text:p>
          </table:table-cell>
          <table:table-cell table:style-name="ce2" table:number-columns-repeated="6"/>
        </table:table-row>
        <table:table-row table:style-name="ro1">
          <table:table-cell table:style-name="ce2" office:value-type="string" calcext:value-type="string">
            <text:p>https://photo.araba.eus/s/photoaraba/item/1630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496   /*|*/ | Signatura anterior: Caja 349 62636 Signatura originales: Celuloide 4x6, nº 2724</text:p>
          </table:table-cell>
          <table:table-cell table:style-name="ce2" office:value-type="string" calcext:value-type="string">
            <text:p>ES.01059.ATHA.SCH.PC.49496</text:p>
          </table:table-cell>
          <table:table-cell table:style-name="ce2" table:number-columns-repeated="3"/>
          <table:table-cell table:style-name="ce2" table:number-columns-repeated="2" office:value-type="string" calcext:value-type="string">
            <text:p>Jugador del Alavés Juvenil: Ismael García</text:p>
          </table:table-cell>
          <table:table-cell table:style-name="ce2" table:number-columns-repeated="6"/>
        </table:table-row>
        <table:table-row table:style-name="ro1">
          <table:table-cell table:style-name="ce2" office:value-type="string" calcext:value-type="string">
            <text:p>https://photo.araba.eus/s/photoaraba/item/1630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495   /*|*/ | Signatura anterior: Caja 349 62746 Signatura originales: Celuloide 4x6, nº 2723</text:p>
          </table:table-cell>
          <table:table-cell table:style-name="ce2" office:value-type="string" calcext:value-type="string">
            <text:p>ES.01059.ATHA.SCH.PC.49495</text:p>
          </table:table-cell>
          <table:table-cell table:style-name="ce2" table:number-columns-repeated="3"/>
          <table:table-cell table:style-name="ce2" table:number-columns-repeated="2" office:value-type="string" calcext:value-type="string">
            <text:p>Jugador del Alavés Juvenil: Juan Díaz</text:p>
          </table:table-cell>
          <table:table-cell table:style-name="ce2" table:number-columns-repeated="6"/>
        </table:table-row>
        <table:table-row table:style-name="ro1">
          <table:table-cell table:style-name="ce2" office:value-type="string" calcext:value-type="string">
            <text:p>https://photo.araba.eus/s/photoaraba/item/1630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494   /*|*/ | Signatura anterior: Caja 349 62639 Signatura originales: Celuloide 4x6, nº 2722</text:p>
          </table:table-cell>
          <table:table-cell table:style-name="ce2" office:value-type="string" calcext:value-type="string">
            <text:p>ES.01059.ATHA.SCH.PC.49494</text:p>
          </table:table-cell>
          <table:table-cell table:style-name="ce2" table:number-columns-repeated="3"/>
          <table:table-cell table:style-name="ce2" table:number-columns-repeated="2" office:value-type="string" calcext:value-type="string">
            <text:p>Jugador del Alavés Juvenil: Fernando Cuesta</text:p>
          </table:table-cell>
          <table:table-cell table:style-name="ce2" table:number-columns-repeated="6"/>
        </table:table-row>
        <table:table-row table:style-name="ro1">
          <table:table-cell table:style-name="ce2" office:value-type="string" calcext:value-type="string">
            <text:p>https://photo.araba.eus/s/photoaraba/item/1630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493   /*|*/ | Signatura anterior: Caja 349 62757 Signatura originales: Celuloide 4x6, nº 2721</text:p>
          </table:table-cell>
          <table:table-cell table:style-name="ce2" office:value-type="string" calcext:value-type="string">
            <text:p>ES.01059.ATHA.SCH.PC.49493</text:p>
          </table:table-cell>
          <table:table-cell table:style-name="ce2" table:number-columns-repeated="3"/>
          <table:table-cell table:style-name="ce2" table:number-columns-repeated="2" office:value-type="string" calcext:value-type="string">
            <text:p>Jugador del Alavés Juvenil: José Luís Bengoa</text:p>
          </table:table-cell>
          <table:table-cell table:style-name="ce2" table:number-columns-repeated="6"/>
        </table:table-row>
        <table:table-row table:style-name="ro1">
          <table:table-cell table:style-name="ce2" office:value-type="string" calcext:value-type="string">
            <text:p>https://photo.araba.eus/s/photoaraba/item/1630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ositivo | ES.01059.ATHA.SCH.PC-049492   /*|*/ | Signatura anterior: 62782 Signatura originales: Celuloide 4x6, nº 2720</text:p>
          </table:table-cell>
          <table:table-cell table:style-name="ce2" office:value-type="string" calcext:value-type="string">
            <text:p>ES.01059.ATHA.SCH.PC.49492</text:p>
          </table:table-cell>
          <table:table-cell table:style-name="ce2" table:number-columns-repeated="3"/>
          <table:table-cell table:style-name="ce2" table:number-columns-repeated="2" office:value-type="string" calcext:value-type="string">
            <text:p>Jugador del Alavés Juvenil: José Manuel Arrizaleta</text:p>
          </table:table-cell>
          <table:table-cell table:style-name="ce2" table:number-columns-repeated="6"/>
        </table:table-row>
        <table:table-row table:style-name="ro1">
          <table:table-cell table:style-name="ce2" office:value-type="string" calcext:value-type="string">
            <text:p>https://photo.araba.eus/s/photoaraba/item/1630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1019 | 1958, octubre, 19</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476 a 049491   /*|*/ | Signatura anterior: Caja 326, rollo A-7 II Signatura antigua: 14 (1958) Signatura originales: Rollo 35mm, nº 2207</text:p>
          </table:table-cell>
          <table:table-cell table:style-name="ce2" office:value-type="string" calcext:value-type="string">
            <text:p>ES.01059.ATHA.SCH.PC.49476-49491</text:p>
          </table:table-cell>
          <table:table-cell table:style-name="ce2" table:number-columns-repeated="3"/>
          <table:table-cell table:style-name="ce2" table:number-columns-repeated="2" office:value-type="string" calcext:value-type="string">
            <text:p>Partido de fútbol: Alavés - Sestao</text:p>
          </table:table-cell>
          <table:table-cell table:style-name="ce2" table:number-columns-repeated="6"/>
        </table:table-row>
        <table:table-row table:style-name="ro1">
          <table:table-cell table:style-name="ce2" office:value-type="string" calcext:value-type="string">
            <text:p>https://photo.araba.eus/s/photoaraba/item/1630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1019 | 1958, octubre, 19</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468 a 049475   /*|*/ | Signatura anterior: Caja 326, rollo A-7 I Signatura antigua: 14 (1958) Signatura originales: Rollo 35mm, nº 2206</text:p>
          </table:table-cell>
          <table:table-cell table:style-name="ce2" office:value-type="string" calcext:value-type="string">
            <text:p>ES.01059.ATHA.SCH.PC.49468-49475</text:p>
          </table:table-cell>
          <table:table-cell table:style-name="ce2" table:number-columns-repeated="3"/>
          <table:table-cell table:style-name="ce2" table:number-columns-repeated="2" office:value-type="string" calcext:value-type="string">
            <text:p>Partido de fútbol: Alavés - Sestao</text:p>
          </table:table-cell>
          <table:table-cell table:style-name="ce2" table:number-columns-repeated="6"/>
        </table:table-row>
        <table:table-row table:style-name="ro1">
          <table:table-cell table:style-name="ce2" office:value-type="string" calcext:value-type="string">
            <text:p>https://photo.araba.eus/s/photoaraba/item/1630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1005 | 19581010 | 1958, octubre, 5 a 1958, octubre, 1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459 a 049467   /*|*/ | Signatura anterior: Caja 326, rollo A-6 Signatura antigua: 14 (1958) Signatura originales: Rollo 35mm, nº 2205</text:p>
          </table:table-cell>
          <table:table-cell table:style-name="ce2" office:value-type="string" calcext:value-type="string">
            <text:p>ES.01059.ATHA.SCH.PC.49459-49467</text:p>
          </table:table-cell>
          <table:table-cell table:style-name="ce2" table:number-columns-repeated="3"/>
          <table:table-cell table:style-name="ce2" table:number-columns-repeated="2" office:value-type="string" calcext:value-type="string">
            <text:p>Partido de fútbol: Alavés - Real Unión</text:p>
          </table:table-cell>
          <table:table-cell table:style-name="ce2" table:number-columns-repeated="6"/>
        </table:table-row>
        <table:table-row table:style-name="ro1">
          <table:table-cell table:style-name="ce2" office:value-type="string" calcext:value-type="string">
            <text:p>https://photo.araba.eus/s/photoaraba/item/1630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922 | 19581010 | 1958, septiembre, 22 a 1958, octubre, 1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444 a 049458   /*|*/ | Signatura anterior: Caja 326, rollo E-4 Signatura antigua: 14 (1958) Signatura originales: Rollo 35mm, nº 2204</text:p>
          </table:table-cell>
          <table:table-cell table:style-name="ce2" office:value-type="string" calcext:value-type="string">
            <text:p>ES.01059.ATHA.SCH.PC.49444-49458</text:p>
          </table:table-cell>
          <table:table-cell table:style-name="ce2" table:number-columns-repeated="3"/>
          <table:table-cell table:style-name="ce2" table:number-columns-repeated="2" office:value-type="string" calcext:value-type="string">
            <text:p>Partido de fútbol: Alavés - Tarrasa</text:p>
          </table:table-cell>
          <table:table-cell table:style-name="ce2" table:number-columns-repeated="6"/>
        </table:table-row>
        <table:table-row table:style-name="ro1">
          <table:table-cell table:style-name="ce2" office:value-type="string" calcext:value-type="string">
            <text:p>https://photo.araba.eus/s/photoaraba/item/1630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908 | 19581010 | 1958, septiembre, 8 a 1958, octubre, 10</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428 a 049443   /*|*/ | Signatura anterior: Caja 326, rollo H-2 Signatura antigua: 14 (1958) Signatura originales: Rollo 35mm, nº 2203</text:p>
          </table:table-cell>
          <table:table-cell table:style-name="ce2" office:value-type="string" calcext:value-type="string">
            <text:p>ES.01059.ATHA.SCH.PC.49428-49443</text:p>
          </table:table-cell>
          <table:table-cell table:style-name="ce2" table:number-columns-repeated="3"/>
          <table:table-cell table:style-name="ce2" table:number-columns-repeated="2" office:value-type="string" calcext:value-type="string">
            <text:p>Partido de fútbol: Alavés - Real Sociedad</text:p>
          </table:table-cell>
          <table:table-cell table:style-name="ce2" table:number-columns-repeated="6"/>
        </table:table-row>
        <table:table-row table:style-name="ro1">
          <table:table-cell table:style-name="ce2" office:value-type="string" calcext:value-type="string">
            <text:p>https://photo.araba.eus/s/photoaraba/item/1630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824 | 1958, agosto, 24</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418 a 049427   /*|*/ | Signatura anterior: Caja 325, rollo B-9 Signatura antigua: 13 (1958) Signatura originales: Rollo 35mm, nº 2202</text:p>
          </table:table-cell>
          <table:table-cell table:style-name="ce2" office:value-type="string" calcext:value-type="string">
            <text:p>ES.01059.ATHA.SCH.PC.49418-49427</text:p>
          </table:table-cell>
          <table:table-cell table:style-name="ce2" table:number-columns-repeated="3"/>
          <table:table-cell table:style-name="ce2" table:number-columns-repeated="2" office:value-type="string" calcext:value-type="string">
            <text:p>Partido de fútbol Alavés - Logroñés</text:p>
          </table:table-cell>
          <table:table-cell table:style-name="ce2" table:number-columns-repeated="6"/>
        </table:table-row>
        <table:table-row table:style-name="ro1">
          <table:table-cell table:style-name="ce2" office:value-type="string" calcext:value-type="string">
            <text:p>https://photo.araba.eus/s/photoaraba/item/1630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1201 | 1957, diciembre, 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313 a 049326   /*|*/ | Signatura anterior: Caja 324, rollo F-2 II Signatura antigua: 12 (1957 - 1958) Signatura originales: Rollo 35mm, nº 2195</text:p>
          </table:table-cell>
          <table:table-cell table:style-name="ce2" office:value-type="string" calcext:value-type="string">
            <text:p>ES.01059.ATHA.SCH.PC.49313-49326</text:p>
          </table:table-cell>
          <table:table-cell table:style-name="ce2" table:number-columns-repeated="3"/>
          <table:table-cell table:style-name="ce2" table:number-columns-repeated="2" office:value-type="string" calcext:value-type="string">
            <text:p>Partido de fútbol: Vitoria Chiqui - Mondragón o Alavés - Rayo</text:p>
          </table:table-cell>
          <table:table-cell table:style-name="ce2" table:number-columns-repeated="6"/>
        </table:table-row>
        <table:table-row table:style-name="ro1">
          <table:table-cell table:style-name="ce2" office:value-type="string" calcext:value-type="string">
            <text:p>https://photo.araba.eus/s/photoaraba/item/1630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1201 | 1957, diciembre, 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303 a 049312  /*|*/ | Signatura anterior: Caja 324, rollo F-2 I Signatura antigua: 12 (1957 - 1958) Signatura originales: Rollo 35mm, nº 2194</text:p>
          </table:table-cell>
          <table:table-cell table:style-name="ce2" office:value-type="string" calcext:value-type="string">
            <text:p>ES.01059.ATHA.SCH.PC.49303-49312</text:p>
          </table:table-cell>
          <table:table-cell table:style-name="ce2" table:number-columns-repeated="3"/>
          <table:table-cell table:style-name="ce2" office:value-type="string" calcext:value-type="string">
            <text:p>Partido de fútbol: Vitoria Chiqui - Mondragón o Alavés - Rayo</text:p>
          </table:table-cell>
          <table:table-cell table:style-name="ce2" office:value-type="string" calcext:value-type="string">
            <text:p>Partido de fútbol: Vitoria Chiqui - Mondragón o Alavés -  Rayo</text:p>
          </table:table-cell>
          <table:table-cell table:style-name="ce2" table:number-columns-repeated="6"/>
        </table:table-row>
        <table:table-row table:style-name="ro1">
          <table:table-cell table:style-name="ce2" office:value-type="string" calcext:value-type="string">
            <text:p>https://photo.araba.eus/s/photoaraba/item/1630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1027 | 1957, octubre, 27</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273 a 049290   /*|*/ | Signatura anterior: Caja 324, rollo A-1 Signatura antigua: 12 (1957 - 1958) Signatura originales: Rollo 35mm, nº 2191</text:p>
          </table:table-cell>
          <table:table-cell table:style-name="ce2" office:value-type="string" calcext:value-type="string">
            <text:p>ES.01059.ATHA.SCH.PC.49273-49290</text:p>
          </table:table-cell>
          <table:table-cell table:style-name="ce2" table:number-columns-repeated="3"/>
          <table:table-cell table:style-name="ce2" table:number-columns-repeated="2" office:value-type="string" calcext:value-type="string">
            <text:p>Partido de fútbol Alavés - Tarrasa</text:p>
          </table:table-cell>
          <table:table-cell table:style-name="ce2" table:number-columns-repeated="6"/>
        </table:table-row>
        <table:table-row table:style-name="ro1">
          <table:table-cell table:style-name="ce2" office:value-type="string" calcext:value-type="string">
            <text:p>https://photo.araba.eus/s/photoaraba/item/1630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916 | 19570924 | 1957, septiembre, 16 a 1957, septiembre, 24</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211 a 049225   /*|*/ | Signatura anterior: Caja 323, rollo C-8 I Signatura antigua: 11 (1957) Signatura originales: Rollo 35mm, nº 2188</text:p>
          </table:table-cell>
          <table:table-cell table:style-name="ce2" office:value-type="string" calcext:value-type="string">
            <text:p>ES.01059.ATHA.SCH.PC.49211-49225</text:p>
          </table:table-cell>
          <table:table-cell table:style-name="ce2" table:number-columns-repeated="3"/>
          <table:table-cell table:style-name="ce2" table:number-columns-repeated="2" office:value-type="string" calcext:value-type="string">
            <text:p>Partido de fútbol: Alavés - Santander</text:p>
          </table:table-cell>
          <table:table-cell table:style-name="ce2" table:number-columns-repeated="6"/>
        </table:table-row>
        <table:table-row table:style-name="ro1">
          <table:table-cell table:style-name="ce2" office:value-type="string" calcext:value-type="string">
            <text:p>https://photo.araba.eus/s/photoaraba/item/1630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916 | 19570924 | 1957, septiembre, 16 a 1957, septiembre, 24</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9200 a 049210   /*|*/ | Signatura anterior: Caja 323, rollo C-8 I Signatura antigua: 11 (1957) Signatura originales: Rollo 35mm, nº 2187</text:p>
          </table:table-cell>
          <table:table-cell table:style-name="ce2" office:value-type="string" calcext:value-type="string">
            <text:p>ES.01059.ATHA.SCH.PC.49200-49210</text:p>
          </table:table-cell>
          <table:table-cell table:style-name="ce2" table:number-columns-repeated="3"/>
          <table:table-cell table:style-name="ce2" table:number-columns-repeated="2" office:value-type="string" calcext:value-type="string">
            <text:p>Partido de fútbol: Alavés - Santander</text:p>
          </table:table-cell>
          <table:table-cell table:style-name="ce2" table:number-columns-repeated="6"/>
        </table:table-row>
        <table:table-row table:style-name="ro1">
          <table:table-cell table:style-name="ce2" office:value-type="string" calcext:value-type="string">
            <text:p>https://photo.araba.eus/s/photoaraba/item/1629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903 | 1956, septiembre, 3</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8635 a 048665   /*|*/ | Signatura anterior: Caja 321, rollo F-10 Signatura antigua: 1956 (9) Signatura originales: Rollo 35mm, nº 2141</text:p>
          </table:table-cell>
          <table:table-cell table:style-name="ce2" office:value-type="string" calcext:value-type="string">
            <text:p>ES.01059.ATHA.SCH.PC.48635-48665</text:p>
          </table:table-cell>
          <table:table-cell table:style-name="ce2" table:number-columns-repeated="3"/>
          <table:table-cell table:style-name="ce2" table:number-columns-repeated="2" office:value-type="string" calcext:value-type="string">
            <text:p>Partido de fútbol Eibar - Alavés</text:p>
          </table:table-cell>
          <table:table-cell table:style-name="ce2" table:number-columns-repeated="6"/>
        </table:table-row>
        <table:table-row table:style-name="ro1">
          <table:table-cell table:style-name="ce2" office:value-type="string" calcext:value-type="string">
            <text:p>https://photo.araba.eus/s/photoaraba/item/1629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213 | 1956, febrero, 13</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8408 a 048420   /*|*/ | Signatura anterior: Caja 289, rollo H-7 Signatura antigua: 1955 - 1956 (8) Signatura originales: Rollo 35mm, nº 2128</text:p>
          </table:table-cell>
          <table:table-cell table:style-name="ce2" office:value-type="string" calcext:value-type="string">
            <text:p>ES.01059.ATHA.SCH.PC.48408-48420</text:p>
          </table:table-cell>
          <table:table-cell table:style-name="ce2" table:number-columns-repeated="3"/>
          <table:table-cell table:style-name="ce2" table:number-columns-repeated="2" office:value-type="string" calcext:value-type="string">
            <text:p>Partido de fútbol Alavés - Barcelona. Resultado 1 a 3</text:p>
          </table:table-cell>
          <table:table-cell table:style-name="ce2" table:number-columns-repeated="6"/>
        </table:table-row>
        <table:table-row table:style-name="ro1">
          <table:table-cell table:style-name="ce2" office:value-type="string" calcext:value-type="string">
            <text:p>https://photo.araba.eus/s/photoaraba/item/1629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424 | 1955, abril, 24</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8214 a 048236   /*|*/ | Signatura anterior: Caja 320, rollo D-4 II Signatura antigua: 6 (1955) Signatura originales: Rollo 35mm, nº 2116</text:p>
          </table:table-cell>
          <table:table-cell table:style-name="ce2" office:value-type="string" calcext:value-type="string">
            <text:p>ES.01059.ATHA.SCH.PC.48214-48236</text:p>
          </table:table-cell>
          <table:table-cell table:style-name="ce2" table:number-columns-repeated="3"/>
          <table:table-cell table:style-name="ce2" table:number-columns-repeated="2" office:value-type="string" calcext:value-type="string">
            <text:p>Retrato de los jugadores del Alaves</text:p>
          </table:table-cell>
          <table:table-cell table:style-name="ce2" table:number-columns-repeated="6"/>
        </table:table-row>
        <table:table-row table:style-name="ro1">
          <table:table-cell table:style-name="ce2" office:value-type="string" calcext:value-type="string">
            <text:p>https://photo.araba.eus/s/photoaraba/item/1629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016 | 1955, octubre, 16</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8023 a 048041   /*|*/ | Signatura anterior: Caja 288, rollo D-9 I Signatura antigua: 1955 (7) Signatura originales: Rollo 35mm, nº 2105</text:p>
          </table:table-cell>
          <table:table-cell table:style-name="ce2" office:value-type="string" calcext:value-type="string">
            <text:p>ES.01059.ATHA.SCH.PC.48023-48041</text:p>
          </table:table-cell>
          <table:table-cell table:style-name="ce2" table:number-columns-repeated="3"/>
          <table:table-cell table:style-name="ce2" table:number-columns-repeated="2" office:value-type="string" calcext:value-type="string">
            <text:p>Partido de fútbol Alavés - Hércules</text:p>
          </table:table-cell>
          <table:table-cell table:style-name="ce2" table:number-columns-repeated="6"/>
        </table:table-row>
        <table:table-row table:style-name="ro1">
          <table:table-cell table:style-name="ce2" office:value-type="string" calcext:value-type="string">
            <text:p>https://photo.araba.eus/s/photoaraba/item/1629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129 | 1955, enero, 29</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686 a 047711   /*|*/ | Signatura anterior: Caja 319, rollo C-9 Signatura antigua: 5 (1954 - 1955) Signatura originales: Rollo 35mm, nº 2087</text:p>
          </table:table-cell>
          <table:table-cell table:style-name="ce2" office:value-type="string" calcext:value-type="string">
            <text:p>ES.01059.ATHA.SCH.PC.47686-47711</text:p>
          </table:table-cell>
          <table:table-cell table:style-name="ce2" table:number-columns-repeated="3"/>
          <table:table-cell table:style-name="ce2" table:number-columns-repeated="2" office:value-type="string" calcext:value-type="string">
            <text:p>Partido de fútbol: Alaves - Real Sociedad</text:p>
          </table:table-cell>
          <table:table-cell table:style-name="ce2" table:number-columns-repeated="6"/>
        </table:table-row>
        <table:table-row table:style-name="ro1">
          <table:table-cell table:style-name="ce2" office:value-type="string" calcext:value-type="string">
            <text:p>https://photo.araba.eus/s/photoaraba/item/1629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129 | 1955, enero, 29</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665 a 047685   /*|*/ | Signatura anterior: Caja 319, rollo H-8 Signatura antigua: 5 (1954 - 1955) Signatura originales: Rollo 35mm, nº 2086</text:p>
          </table:table-cell>
          <table:table-cell table:style-name="ce2" office:value-type="string" calcext:value-type="string">
            <text:p>ES.01059.ATHA.SCH.PC.47665-47685</text:p>
          </table:table-cell>
          <table:table-cell table:style-name="ce2" table:number-columns-repeated="3"/>
          <table:table-cell table:style-name="ce2" table:number-columns-repeated="2" office:value-type="string" calcext:value-type="string">
            <text:p>Partido de fútbol: Alaves - Real Sociedad</text:p>
          </table:table-cell>
          <table:table-cell table:style-name="ce2" table:number-columns-repeated="6"/>
        </table:table-row>
        <table:table-row table:style-name="ro1">
          <table:table-cell table:style-name="ce2" office:value-type="string" calcext:value-type="string">
            <text:p>https://photo.araba.eus/s/photoaraba/item/1629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109 | 19550125 | 1955, enero, 9 a 1955, enero, 25</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648 a 047664   /*|*/ | Signatura anterior: Caja 319, rollo G-8 II Signatura antigua: 5 (1954 - 1955) Signatura originales: Rollo 35mm, nº 2085</text:p>
          </table:table-cell>
          <table:table-cell table:style-name="ce2" office:value-type="string" calcext:value-type="string">
            <text:p>ES.01059.ATHA.SCH.PC.47648-47664</text:p>
          </table:table-cell>
          <table:table-cell table:style-name="ce2" table:number-columns-repeated="3"/>
          <table:table-cell table:style-name="ce2" table:number-columns-repeated="2" office:value-type="string" calcext:value-type="string">
            <text:p>Partido de fútbol: Alavés - Coruña</text:p>
          </table:table-cell>
          <table:table-cell table:style-name="ce2" table:number-columns-repeated="6"/>
        </table:table-row>
        <table:table-row table:style-name="ro1">
          <table:table-cell table:style-name="ce2" office:value-type="string" calcext:value-type="string">
            <text:p>https://photo.araba.eus/s/photoaraba/item/1629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109 | 19550125 | 1955, enero, 9 a 1955, enero, 25</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7633 a 047647   /*|*/ | Signatura anterior: Caja 319, rollo G-8 I Signatura antigua: 5 (1954 - 1955) Signatura originales: Rollo 35mm, nº 2084</text:p>
          </table:table-cell>
          <table:table-cell table:style-name="ce2" office:value-type="string" calcext:value-type="string">
            <text:p>ES.01059.ATHA.SCH.PC.47633-47647</text:p>
          </table:table-cell>
          <table:table-cell table:style-name="ce2" table:number-columns-repeated="3"/>
          <table:table-cell table:style-name="ce2" table:number-columns-repeated="2" office:value-type="string" calcext:value-type="string">
            <text:p>Partido de fútbol: Alavés - Coruña</text:p>
          </table:table-cell>
          <table:table-cell table:style-name="ce2" table:number-columns-repeated="6"/>
        </table:table-row>
        <table:table-row table:style-name="ro1">
          <table:table-cell table:style-name="ce2" office:value-type="string" calcext:value-type="string">
            <text:p>https://photo.araba.eus/s/photoaraba/item/1628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226 | 1954, diciembre, 26</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7-12-1954, p. 9 | ES.01059.ATHA.SCH.PC-047470 a 047492   /*|*/ | Signatura anterior: Caja 319, rollo E-5 II Signatura antigua: 5 (1954 - 1955) Signatura originales: Rollo 35mm, nº 2076</text:p>
          </table:table-cell>
          <table:table-cell table:style-name="ce2" office:value-type="string" calcext:value-type="string">
            <text:p>ES.01059.ATHA.SCH.PC.47470-47492</text:p>
          </table:table-cell>
          <table:table-cell table:style-name="ce2" table:number-columns-repeated="4"/>
          <table:table-cell table:style-name="ce2" office:value-type="string" calcext:value-type="string">
            <text:p>Partido de fútbol Alavés - Athletic de Bilbao. 2 a 2</text:p>
          </table:table-cell>
          <table:table-cell table:style-name="ce2" table:number-columns-repeated="6"/>
        </table:table-row>
        <table:table-row table:style-name="ro1">
          <table:table-cell table:style-name="ce2" office:value-type="string" calcext:value-type="string">
            <text:p>https://photo.araba.eus/s/photoaraba/item/1628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226 | 1954, diciembre, 26</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7-12-1954, p. 9 | ES.01059.ATHA.SCH.PC-047466 a 047469   /*|*/ | Signatura anterior: Caja 319, rollo E-5 I Signatura antigua: 5 (1954 - 1955) Signatura originales: Rollo 35mm, nº 2075</text:p>
          </table:table-cell>
          <table:table-cell table:style-name="ce2" office:value-type="string" calcext:value-type="string">
            <text:p>ES.01059.ATHA.SCH.PC.47466-47469</text:p>
          </table:table-cell>
          <table:table-cell table:style-name="ce2" table:number-columns-repeated="4"/>
          <table:table-cell table:style-name="ce2" office:value-type="string" calcext:value-type="string">
            <text:p>Partido de fútbol Alavés - Athletic de Bilbao. 2 a 2</text:p>
          </table:table-cell>
          <table:table-cell table:style-name="ce2" table:number-columns-repeated="6"/>
        </table:table-row>
        <table:table-row table:style-name="ro1">
          <table:table-cell table:style-name="ce2" office:value-type="string" calcext:value-type="string">
            <text:p>https://photo.araba.eus/s/photoaraba/item/1628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226 | 1954, diciembre, 26</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7-12-1954, p. 9 | ES.01059.ATHA.SCH.PC-047432 a 047465   /*|*/ | Signatura anterior: Caja 319, rollo D-5 II Signatura antigua: 5 (1954 - 1955) Signatura originales: Rollo 35mm, nº 2074</text:p>
          </table:table-cell>
          <table:table-cell table:style-name="ce2" office:value-type="string" calcext:value-type="string">
            <text:p>ES.01059.ATHA.SCH.PC.47432-47465</text:p>
          </table:table-cell>
          <table:table-cell table:style-name="ce2" table:number-columns-repeated="4"/>
          <table:table-cell table:style-name="ce2" office:value-type="string" calcext:value-type="string">
            <text:p>Partido de fútbol Alavés - Athletic de Bilbao. 2 a 2</text:p>
          </table:table-cell>
          <table:table-cell table:style-name="ce2" table:number-columns-repeated="6"/>
        </table:table-row>
        <table:table-row table:style-name="ro1">
          <table:table-cell table:style-name="ce2" office:value-type="string" calcext:value-type="string">
            <text:p>https://photo.araba.eus/s/photoaraba/item/1628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226 | 1954, diciembre, 26</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7-12-1954, p. 9 | ES.01059.ATHA.SCH.PC-047399 a 047431   /*|*/ | Signatura anterior: Caja 319, rollo D-5 I Signatura antigua: 5 (1954 - 1955) Signatura originales: Rollo 35mm, nº 2073</text:p>
          </table:table-cell>
          <table:table-cell table:style-name="ce2" office:value-type="string" calcext:value-type="string">
            <text:p>ES.01059.ATHA.SCH.PC.47399-47431</text:p>
          </table:table-cell>
          <table:table-cell table:style-name="ce2" table:number-columns-repeated="3"/>
          <table:table-cell table:style-name="ce2" office:value-type="string" calcext:value-type="string">
            <text:p>Resultado final 2 a 2</text:p>
          </table:table-cell>
          <table:table-cell table:style-name="ce2" office:value-type="string" calcext:value-type="string">
            <text:p>Partido de fútbol D. Alavés - Athletic de Bilbao (1954)</text:p>
          </table:table-cell>
          <table:table-cell table:style-name="ce2" table:number-columns-repeated="6"/>
        </table:table-row>
        <table:table-row table:style-name="ro1">
          <table:table-cell table:style-name="ce2" office:value-type="string" calcext:value-type="string">
            <text:p>https://photo.araba.eus/s/photoaraba/item/1628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121 | 19541231 | 1954, noviembre, 2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11-1954, p. 9 | ES.01059.ATHA.SCH.PC-047284 a 047291   /*|*/ | Signatura anterior: Caja 319, rollo G-4 II Signatura antigua: 5 (1954 - 1955) Signatura originales: Rollo 35mm, nº 2066</text:p>
          </table:table-cell>
          <table:table-cell table:style-name="ce2" office:value-type="string" calcext:value-type="string">
            <text:p>ES.01059.ATHA.SCH.PC.47284-47291</text:p>
          </table:table-cell>
          <table:table-cell table:style-name="ce2" table:number-columns-repeated="3"/>
          <table:table-cell table:style-name="ce2" office:value-type="string" calcext:value-type="string">
            <text:p>Resultad final 2-0</text:p>
          </table:table-cell>
          <table:table-cell table:style-name="ce2" office:value-type="string" calcext:value-type="string">
            <text:p>Partido de fútbol: D. Alavés - Atlético de Madrid (1954)</text:p>
          </table:table-cell>
          <table:table-cell table:style-name="ce2" table:number-columns-repeated="6"/>
        </table:table-row>
        <table:table-row table:style-name="ro1">
          <table:table-cell table:style-name="ce2" office:value-type="string" calcext:value-type="string">
            <text:p>https://photo.araba.eus/s/photoaraba/item/1628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801 | 19541231 | 1954, agost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Mes dudoso | ES.01059.ATHA.SCH.PC-047090 a 047110   /*|*/ | Signatura anterior: Caja 318, rollo G-7 III Signatura antigua: 1954 (4) Signatura originales: Rollo 35mm, nº 2056</text:p>
          </table:table-cell>
          <table:table-cell table:style-name="ce2" office:value-type="string" calcext:value-type="string">
            <text:p>ES.01059.ATHA.SCH.PC.47090-47110</text:p>
          </table:table-cell>
          <table:table-cell table:style-name="ce2" table:number-columns-repeated="3"/>
          <table:table-cell table:style-name="ce2" table:number-columns-repeated="2" office:value-type="string" calcext:value-type="string">
            <text:p>Partido de fútbol: Alavés - Valladolid</text:p>
          </table:table-cell>
          <table:table-cell table:style-name="ce2" table:number-columns-repeated="6"/>
        </table:table-row>
        <table:table-row table:style-name="ro1">
          <table:table-cell table:style-name="ce2" office:value-type="string" calcext:value-type="string">
            <text:p>https://photo.araba.eus/s/photoaraba/item/1628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801 | 19541231 | 1954, agost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Mes dudoso | ES.01059.ATHA.SCH.PC-047068 a 047089   /*|*/ | Signatura anterior: Caja 318, rollo F-7 II Signatura antigua: 1954 (4) Signatura originales: Rollo 35mm, nº 2055</text:p>
          </table:table-cell>
          <table:table-cell table:style-name="ce2" office:value-type="string" calcext:value-type="string">
            <text:p>ES.01059.ATHA.SCH.PC.47068-47089</text:p>
          </table:table-cell>
          <table:table-cell table:style-name="ce2" table:number-columns-repeated="3"/>
          <table:table-cell table:style-name="ce2" table:number-columns-repeated="2" office:value-type="string" calcext:value-type="string">
            <text:p>Partido de fútbol: Alavés - Valladolid</text:p>
          </table:table-cell>
          <table:table-cell table:style-name="ce2" table:number-columns-repeated="6"/>
        </table:table-row>
        <table:table-row table:style-name="ro1">
          <table:table-cell table:style-name="ce2" office:value-type="string" calcext:value-type="string">
            <text:p>https://photo.araba.eus/s/photoaraba/item/1628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801 | 19541231 | 1954, agost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Mes dudoso | ES.01059.ATHA.SCH.PC-047053 a 047067   /*|*/ | Signatura anterior: Caja 318, rollo F-7 I Signatura antigua: 1954 (4) Signatura originales: Rollo 35mm, nº 2054</text:p>
          </table:table-cell>
          <table:table-cell table:style-name="ce2" office:value-type="string" calcext:value-type="string">
            <text:p>ES.01059.ATHA.SCH.PC.47053-47067</text:p>
          </table:table-cell>
          <table:table-cell table:style-name="ce2" table:number-columns-repeated="3"/>
          <table:table-cell table:style-name="ce2" table:number-columns-repeated="2" office:value-type="string" calcext:value-type="string">
            <text:p>Partido de fútbol: Alavés - Valladolid</text:p>
          </table:table-cell>
          <table:table-cell table:style-name="ce2" table:number-columns-repeated="6"/>
        </table:table-row>
        <table:table-row table:style-name="ro1">
          <table:table-cell table:style-name="ce2" office:value-type="string" calcext:value-type="string">
            <text:p>https://photo.araba.eus/s/photoaraba/item/1628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404 | 19541231 | 1954, abril, 4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5-4-1954 p. 5 y 9 | ES.01059.ATHA.SCH.PC-046886 a 046903   /*|*/ | Signatura anterior: Caja 318, rollo B-10 Signatura antigua: 1954 (4) Signatura originales: Rollo 35mm, nº 2047</text:p>
          </table:table-cell>
          <table:table-cell table:style-name="ce2" office:value-type="string" calcext:value-type="string">
            <text:p>ES.01059.ATHA.SCH.PC.46886-46903</text:p>
          </table:table-cell>
          <table:table-cell table:style-name="ce2" table:number-columns-repeated="3"/>
          <table:table-cell table:style-name="ce2" table:number-columns-repeated="2" office:value-type="string" calcext:value-type="string">
            <text:p>Partido de fútbol: Alavés - Caudal. 1 a 0</text:p>
          </table:table-cell>
          <table:table-cell table:style-name="ce2" table:number-columns-repeated="6"/>
        </table:table-row>
        <table:table-row table:style-name="ro1">
          <table:table-cell table:style-name="ce2" office:value-type="string" calcext:value-type="string">
            <text:p>https://photo.araba.eus/s/photoaraba/item/1628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603 a 046624   /*|*/ | Signatura anterior: Caja 318, rollo D-1 Signatura antigua: 3 (1954) Signatura originales: Rollo 35mm, nº 2034</text:p>
          </table:table-cell>
          <table:table-cell table:style-name="ce2" office:value-type="string" calcext:value-type="string">
            <text:p>ES.01059.ATHA.SCH.PC.46603-46624</text:p>
          </table:table-cell>
          <table:table-cell table:style-name="ce2" table:number-columns-repeated="3"/>
          <table:table-cell table:style-name="ce2" table:number-columns-repeated="2" office:value-type="string" calcext:value-type="string">
            <text:p>Partido de fútbol: Alavés - CD Villosa</text:p>
          </table:table-cell>
          <table:table-cell table:style-name="ce2" table:number-columns-repeated="6"/>
        </table:table-row>
        <table:table-row table:style-name="ro1">
          <table:table-cell table:style-name="ce2" office:value-type="string" calcext:value-type="string">
            <text:p>https://photo.araba.eus/s/photoaraba/item/1628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492 a 046505   /*|*/ | Signatura anterior: Caja 317, rollo H-8 II Signatura antigua: 3 (1954) Signatura originales: Rollo 35mm, nº 2029</text:p>
          </table:table-cell>
          <table:table-cell table:style-name="ce2" office:value-type="string" calcext:value-type="string">
            <text:p>ES.01059.ATHA.SCH.PC.46492-46505</text:p>
          </table:table-cell>
          <table:table-cell table:style-name="ce2" table:number-columns-repeated="3"/>
          <table:table-cell table:style-name="ce2" table:number-columns-repeated="2" office:value-type="string" calcext:value-type="string">
            <text:p>Partido de fútbol: "Alavés - Baracaldo - LAC" (sic)</text:p>
          </table:table-cell>
          <table:table-cell table:style-name="ce2" table:number-columns-repeated="6"/>
        </table:table-row>
        <table:table-row table:style-name="ro1">
          <table:table-cell table:style-name="ce2" office:value-type="string" calcext:value-type="string">
            <text:p>https://photo.araba.eus/s/photoaraba/item/1628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464 a 046491   /*|*/ | Signatura anterior: Caja 317, rollo H-8 I Signatura antigua: 3 (1954) Signatura originales: Rollo 35mm, nº 2028</text:p>
          </table:table-cell>
          <table:table-cell table:style-name="ce2" office:value-type="string" calcext:value-type="string">
            <text:p>ES.01059.ATHA.SCH.PC.46464-46491</text:p>
          </table:table-cell>
          <table:table-cell table:style-name="ce2" table:number-columns-repeated="3"/>
          <table:table-cell table:style-name="ce2" table:number-columns-repeated="2" office:value-type="string" calcext:value-type="string">
            <text:p>Partido de fútbol: "Alavés - Baracaldo - LAC" (sic)</text:p>
          </table:table-cell>
          <table:table-cell table:style-name="ce2" table:number-columns-repeated="6"/>
        </table:table-row>
        <table:table-row table:style-name="ro1">
          <table:table-cell table:style-name="ce2" office:value-type="string" calcext:value-type="string">
            <text:p>https://photo.araba.eus/s/photoaraba/item/1626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518 | 1957, mayo, 18</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7 y 20-5-1957 | ES.01059.ATHA.SCH.PC- PC-043321 a 043351   /*|*/ | Signatura anterior: Caja 323, rollo A-860284 I Signatura antigua: 11 (1957) Signatura originales: Rollo 35mm, nº 1868</text:p>
          </table:table-cell>
          <table:table-cell table:style-name="ce2" office:value-type="string" calcext:value-type="string">
            <text:p>ES.01059.ATHA.SCH.PC.43321-43351</text:p>
          </table:table-cell>
          <table:table-cell table:style-name="ce2" table:number-columns-repeated="3"/>
          <table:table-cell table:style-name="ce2" office:value-type="string" calcext:value-type="string">
            <text:p>El Delegado de la Federación Arturo Echave y Avelino Isasia, presidente del Club Alpino Alavés entregaron los premios. Acto organizado por el Club Alpino Alavés.</text:p>
          </table:table-cell>
          <table:table-cell table:style-name="ce2" office:value-type="string" calcext:value-type="string">
            <text:p>Acto de entrega de los trofeos de los Campeonatos de Esquí Vasco-Navarros, así como de los finalistas de montaña y excursionismo, así como las copas y medallas a los vencedores del Campeonato de Álava.</text:p>
          </table:table-cell>
          <table:table-cell table:style-name="ce2" table:number-columns-repeated="6"/>
        </table:table-row>
        <table:table-row table:style-name="ro1">
          <table:table-cell table:style-name="ce2" office:value-type="string" calcext:value-type="string">
            <text:p>https://photo.araba.eus/s/photoaraba/item/1621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928 | 1963, septiembre, 28</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30-9-1963 p. 1ª,Foto Koch; Pensamiento Alavés 1-10- 1963 P.7; Pensamiento Alavés 4-10-1963 P. 2 Foto Koch | Signatura anterior: Caja 85 Signatura antigua: 7 a 9 (1963) Signatura copias: Carpeta 245 - Positivos 35644 a 35669 Signatura originales: Carpetilla 35mm, nº 886</text:p>
          </table:table-cell>
          <table:table-cell table:style-name="ce2" office:value-type="string" calcext:value-type="string">
            <text:p>ES.01059.ATHA.SCH.PC.35644-35669</text:p>
          </table:table-cell>
          <table:table-cell table:style-name="ce2" table:number-columns-repeated="3"/>
          <table:table-cell table:style-name="ce2" office:value-type="string" calcext:value-type="string">
            <text:p>Inauguración de la exposición de cuadros del pintor Díaz de Olano en el museo de Bellas Artes: el presidente de la Diputación Manuel Aranegui inaugura la exposición</text:p>
          </table:table-cell>
          <table:table-cell table:style-name="ce2" office:value-type="string" calcext:value-type="string">
            <text:p>Inauguración de la exposición dedicada a Díaz de Olano</text:p>
          </table:table-cell>
          <table:table-cell table:style-name="ce2" table:number-columns-repeated="6"/>
        </table:table-row>
        <table:table-row table:style-name="ro1">
          <table:table-cell table:style-name="ce2" office:value-type="string" calcext:value-type="string">
            <text:p>https://photo.araba.eus/s/photoaraba/item/1613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101 | 19561231 | 1956, enero, 1 a 1956, diciembre, 31</text:p>
          </table:table-cell>
          <table:table-cell table:style-name="ce2" table:number-columns-repeated="5"/>
          <table:table-cell table:style-name="ce2" office:value-type="string" calcext:value-type="string">
            <text:p>Signatura anterior: Caja 306-18 Signatura copias: Carpeta 214 - Positivos 31292 Signatura originales: Celuloide 9x12, nº 2348</text:p>
          </table:table-cell>
          <table:table-cell table:style-name="ce2" office:value-type="string" calcext:value-type="string">
            <text:p>ES.01059.ATHA.SCH.PC.31292</text:p>
          </table:table-cell>
          <table:table-cell table:style-name="ce2" table:number-columns-repeated="3"/>
          <table:table-cell table:style-name="ce2" table:number-columns-repeated="2" office:value-type="string" calcext:value-type="string">
            <text:p>Paisaje alavés</text:p>
          </table:table-cell>
          <table:table-cell table:style-name="ce2" table:number-columns-repeated="6"/>
        </table:table-row>
        <table:table-row table:style-name="ro1">
          <table:table-cell table:style-name="ce2" office:value-type="string" calcext:value-type="string">
            <text:p>https://photo.araba.eus/s/photoaraba/item/1613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101 | 19561231 | 1956, enero, 1 a 1956, diciembre, 31</text:p>
          </table:table-cell>
          <table:table-cell table:style-name="ce2" table:number-columns-repeated="5"/>
          <table:table-cell table:style-name="ce2" office:value-type="string" calcext:value-type="string">
            <text:p>Signatura anterior: Caja 306-16 Signatura copias: Carpeta 214 - Positivos 31291 Signatura originales: Celuloide 9x12, nº 2347</text:p>
          </table:table-cell>
          <table:table-cell table:style-name="ce2" office:value-type="string" calcext:value-type="string">
            <text:p>ES.01059.ATHA.SCH.PC.31291</text:p>
          </table:table-cell>
          <table:table-cell table:style-name="ce2" table:number-columns-repeated="3"/>
          <table:table-cell table:style-name="ce2" table:number-columns-repeated="2" office:value-type="string" calcext:value-type="string">
            <text:p>Paisaje alavés</text:p>
          </table:table-cell>
          <table:table-cell table:style-name="ce2" table:number-columns-repeated="6"/>
        </table:table-row>
        <table:table-row table:style-name="ro1">
          <table:table-cell table:style-name="ce2" office:value-type="string" calcext:value-type="string">
            <text:p>https://photo.araba.eus/s/photoaraba/item/1612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101 | 19561231 | 1956, enero, 1 a 1956,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30651  /*|*/ | Signatura anterior: Caja 306-15 Signatura copias: Carpeta 210 - Positivos 30651 Signatura originales: Celuloide 6x9, nº 2274</text:p>
          </table:table-cell>
          <table:table-cell table:style-name="ce2" office:value-type="string" calcext:value-type="string">
            <text:p>ES.01059.ATHA.SCH.PC.30651</text:p>
          </table:table-cell>
          <table:table-cell table:style-name="ce2" table:number-columns-repeated="3"/>
          <table:table-cell table:style-name="ce2" table:number-columns-repeated="2" office:value-type="string" calcext:value-type="string">
            <text:p>Paisaje alavés. Arzubiaga</text:p>
          </table:table-cell>
          <table:table-cell table:style-name="ce2" table:number-columns-repeated="6"/>
        </table:table-row>
        <table:table-row table:style-name="ro1">
          <table:table-cell table:style-name="ce2" office:value-type="string" calcext:value-type="string">
            <text:p>https://photo.araba.eus/s/photoaraba/item/1610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618 | 1959, junio, 18</text:p>
          </table:table-cell>
          <table:table-cell table:style-name="ce2" table:number-columns-repeated="5"/>
          <table:table-cell table:style-name="ce2" office:value-type="string" calcext:value-type="string">
            <text:p>ES.01059.ATHA.SCH.PC-29433 | Signatura anterior: Caja 291, rollo H-2 II Signatura antigua: 1964 (9,10,11,12) Signatura copias: Carpeta 202 - Positivos 29407 a 29433 Signatura originales: Rollo 35mm, nº 1297</text:p>
          </table:table-cell>
          <table:table-cell table:style-name="ce2" office:value-type="string" calcext:value-type="string">
            <text:p>ES.01059.ATHA.SCH.PC.29407-29433</text:p>
          </table:table-cell>
          <table:table-cell table:style-name="ce2" table:number-columns-repeated="2"/>
          <table:table-cell table:style-name="ce2" office:value-type="string" calcext:value-type="string">
            <text:p>16 - Fotografías</text:p>
          </table:table-cell>
          <table:table-cell table:style-name="ce2" table:number-columns-repeated="2" office:value-type="string" calcext:value-type="string">
            <text:p>Imágenes del Santuario de Estíbaliz, realizadas para el periódico "El Pensamiento Alavés"</text:p>
          </table:table-cell>
          <table:table-cell table:style-name="ce2" table:number-columns-repeated="6"/>
        </table:table-row>
        <table:table-row table:style-name="ro1">
          <table:table-cell table:style-name="ce2" office:value-type="string" calcext:value-type="string">
            <text:p>https://photo.araba.eus/s/photoaraba/item/14053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500-0350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61201 | 19761231 | 1976</text:p>
          </table:table-cell>
          <table:table-cell table:style-name="ce2" table:number-columns-repeated="5"/>
          <table:table-cell table:style-name="ce2" office:value-type="string" calcext:value-type="string">
            <text:p>Expediente de procedencia: DAI Caja  13776 nº  22 DAF (I) Caja 8, carpeta 4, fotos 1 a 2</text:p>
          </table:table-cell>
          <table:table-cell table:style-name="ce2" office:value-type="string" calcext:value-type="string">
            <text:p>ES.01059.ATHA.DAI.PP.03500-03501</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Vistas del grupo de corredores participantes en el VI Gran Cross Alavés celebrado en la localidad alavesa de Izarra y organizado por la sección de actividades deportivas de la Delegación Provincial de la Juventud</text:p>
          </table:table-cell>
          <table:table-cell table:style-name="ce2" office:value-type="string" calcext:value-type="string">
            <text:p>VI Gran Cross Alavés</text:p>
          </table:table-cell>
          <table:table-cell table:style-name="ce2" table:number-columns-repeated="6"/>
        </table:table-row>
        <table:table-row table:style-name="ro1">
          <table:table-cell table:style-name="ce2" office:value-type="string" calcext:value-type="string">
            <text:p>https://photo.araba.eus/s/photoaraba/item/458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680101 | 19681231 | 1968, enero, 1 a 1968, diciembre, 31 - Conocida;</text:p>
          </table:table-cell>
          <table:table-cell table:style-name="ce2" table:number-columns-repeated="4"/>
          <table:table-cell table:style-name="ce2" office:value-type="string" calcext:value-type="string">
            <text:p>Tipo de imagen: Positivos Imagen Final: Plata; | B/N;</text:p>
          </table:table-cell>
          <table:table-cell table:style-name="ce2" office:value-type="string" calcext:value-type="string">
            <text:p>Nº de identificación: 311 Positivo original: 311;</text:p>
          </table:table-cell>
          <table:table-cell table:style-name="ce2" office:value-type="string" calcext:value-type="string">
            <text:p>ES.01059.ATHA.GUE.CD.00311</text:p>
          </table:table-cell>
          <table:table-cell table:style-name="ce2" table:number-columns-repeated="3"/>
          <table:table-cell table:style-name="ce2" office:value-type="string" calcext:value-type="string">
            <text:p>Vista general de los valles de la zona; | Vista general de un valle alavés</text:p>
          </table:table-cell>
          <table:table-cell table:style-name="ce2" office:value-type="string" calcext:value-type="string">
            <text:p>Vista general de un valle alavés</text:p>
          </table:table-cell>
          <table:table-cell table:style-name="ce2" table:number-columns-repeated="6"/>
        </table:table-row>
        <table:table-row table:style-name="ro1">
          <table:table-cell table:style-name="ce2" office:value-type="string" calcext:value-type="string">
            <text:p>https://photo.araba.eus/s/photoaraba/item/2777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000</text:p>
          </table:table-cell>
          <table:table-cell table:style-name="ce2" table:number-columns-repeated="5"/>
          <table:table-cell table:style-name="ce2" office:value-type="string" calcext:value-type="string">
            <text:p>Procede de transferencia R-328.4</text:p>
          </table:table-cell>
          <table:table-cell table:style-name="ce2" office:value-type="string" calcext:value-type="string">
            <text:p>ES.01059.ATHA.DIC.PP.01602-01608</text:p>
          </table:table-cell>
          <table:table-cell table:style-name="ce2" table:number-columns-repeated="2"/>
          <table:table-cell table:style-name="ce2" office:value-type="string" calcext:value-type="string">
            <text:p>8 imágenes | 8 irudi</text:p>
          </table:table-cell>
          <table:table-cell table:style-name="ce2"/>
          <table:table-cell table:style-name="ce2" office:value-type="string" calcext:value-type="string">
            <text:p>Zona Valles Alaveses Campaña Deportivo Estival- Finales Salinas de Añana | Arabako Haranetako eremua Udako Kirol Kanpaina- Gesaltza Añanako finalak</text:p>
          </table:table-cell>
          <table:table-cell table:style-name="ce2" table:number-columns-repeated="6"/>
        </table:table-row>
        <table:table-row table:style-name="ro1">
          <table:table-cell table:style-name="ce2" office:value-type="string" calcext:value-type="string">
            <text:p>https://photo.araba.eus/s/photoaraba/item/1497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59</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94. Entrega de la medalla de Oro de Álava a D.Alberto Schommer García (Koch), Club Deportivo Aurrera y Asociación de deficientes mentales de Álava (ADEMA), parte 2. | San Prudentzio jaiak 1994. Arabako urrezko domina ematea Alberto Schommer García (Koch) jaunari, Aurrera Kirol Elkarteari eta Ezintasuna duten Pertsonen Arabako Elkarteari (ADEM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7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40400</text:p>
          </table:table-cell>
          <table:table-cell table:style-name="ce2" table:number-columns-repeated="6"/>
          <table:table-cell table:style-name="ce2" office:value-type="string" calcext:value-type="string">
            <text:p>ES.01059.ATHA.LYP.NP120.02626.47</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1994. Entrega de la medalla de Oro de Álava a D.Alberto Schommer García (Koch), Club Deportivo Aurrera y Asociación de deficientes mentales de Álava (ADEMA), parte 1. | San Prudentzio jaiak 1994. Arabako urrezko domina ematea Alberto Schommer García (Koch) jaunari, Aurrera Kirol Elkarteari eta Ezintasuna duten Pertsonen Arabako Elkarteari (ADEMA),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325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806 | 6 de agosto de 1953</text:p>
          </table:table-cell>
          <table:table-cell table:style-name="ce2" office:value-type="string" calcext:value-type="string">
            <text:p>131385</text:p>
          </table:table-cell>
          <table:table-cell table:style-name="ce2" table:number-columns-repeated="4"/>
          <table:table-cell table:style-name="ce2" office:value-type="string" calcext:value-type="string">
            <text:p>Sign originales: Rollo 35mm, n° 190
</text:p>
            <text:p>Sign copias: Carpeta 37 - Positivos 5293 a 5301</text:p>
          </table:table-cell>
          <table:table-cell table:style-name="ce2" office:value-type="string" calcext:value-type="string">
            <text:p>ES.01059.ATHA.SCH.PC.05293-05301</text:p>
          </table:table-cell>
          <table:table-cell table:style-name="ce2" table:number-columns-repeated="3"/>
          <table:table-cell table:style-name="ce2" office:value-type="string" calcext:value-type="string">
            <text:p>Jornada de baloncesto organizada por la Federación Alavesa en el Frontón Vitoriano entre el Club Deportivo de Vizcaya y el Club Deportivo de Vitoria que triunfó. También jugaron equipos femeninos pertenecientes al Club Begoña y al Colegio de San Agustín, triunfando el primero</text:p>
          </table:table-cell>
          <table:table-cell table:style-name="ce2" office:value-type="string" calcext:value-type="string">
            <text:p>Jornada de baloncesto organizada por la Federación Alavesa en el Frontón Vitoriano (1953)</text:p>
          </table:table-cell>
          <table:table-cell table:style-name="ce2" table:number-columns-repeated="6"/>
        </table:table-row>
        <table:table-row table:style-name="ro1">
          <table:table-cell table:style-name="ce2" office:value-type="string" calcext:value-type="string">
            <text:p>https://photo.araba.eus/s/photoaraba/item/237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6-03-10</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P.PP.18695-18708</text:p>
          </table:table-cell>
          <table:table-cell table:style-name="ce2" table:number-columns-repeated="4"/>
          <table:table-cell table:style-name="ce2" office:value-type="string" calcext:value-type="string">
            <text:p>Ayuntamiento de Vitoria-Gasteiz. Recepción-Homenaje al Club Deportivo Baskonia Taugres</text:p>
          </table:table-cell>
          <table:table-cell table:style-name="ce2"/>
          <table:table-cell table:style-name="ce2" office:value-type="string" calcext:value-type="string">
            <text:p>22780</text:p>
          </table:table-cell>
          <table:table-cell table:style-name="ce2" table:number-columns-repeated="4"/>
        </table:table-row>
        <table:table-row table:style-name="ro1">
          <table:table-cell table:style-name="ce2" office:value-type="string" calcext:value-type="string">
            <text:p>https://photo.araba.eus/s/photoaraba/item/237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s.a.</text:p>
          </table:table-cell>
          <table:table-cell table:style-name="ce2" table:number-columns-repeated="6"/>
          <table:table-cell table:style-name="ce2" office:value-type="string" calcext:value-type="string">
            <text:p>ES.01059.ATHA.DIP.PP.17871-17909</text:p>
          </table:table-cell>
          <table:table-cell table:style-name="ce2" table:number-columns-repeated="4"/>
          <table:table-cell table:style-name="ce2" office:value-type="string" calcext:value-type="string">
            <text:p>Recepción ofrecida en el Museo de Bellas Artes de Álava a la sociedad alavesa y autoridades de los territorios limítrofes y entrega de la medalla de Álava a D. Alberto Schommer  García (Koch), Club Deportivo Aurrera y APDEMA</text:p>
          </table:table-cell>
          <table:table-cell table:style-name="ce2" table:number-columns-repeated="6"/>
        </table:table-row>
        <table:table-row table:style-name="ro1">
          <table:table-cell table:style-name="ce2" office:value-type="string" calcext:value-type="string">
            <text:p>https://photo.araba.eus/s/photoaraba/item/2868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5117</text:p>
          </table:table-cell>
          <table:table-cell table:style-name="ce2"/>
          <table:table-cell table:style-name="ce2" office:value-type="string" calcext:value-type="string">
            <text:p>19680200</text:p>
          </table:table-cell>
          <table:table-cell table:style-name="ce2" table:number-columns-repeated="5"/>
          <table:table-cell table:style-name="ce2" office:value-type="string" calcext:value-type="string">
            <text:p>Album de origen: 04 (1966-1970)</text:p>
          </table:table-cell>
          <table:table-cell table:style-name="ce2" office:value-type="string" calcext:value-type="string">
            <text:p>ES.01059.ATHA.ALF.PP.00577</text:p>
          </table:table-cell>
          <table:table-cell table:style-name="ce2" table:number-columns-repeated="3"/>
          <table:table-cell table:style-name="ce2" office:value-type="string" calcext:value-type="string">
            <text:p>Con Jacinto Quincoces, defensa del Deportivo Alavés</text:p>
          </table:table-cell>
          <table:table-cell table:style-name="ce2" office:value-type="string" calcext:value-type="string">
            <text:p>Programa de televisión "Esta es su vida".</text:p>
          </table:table-cell>
          <table:table-cell table:style-name="ce2" table:number-columns-repeated="6"/>
        </table:table-row>
        <table:table-row table:style-name="ro1">
          <table:table-cell table:style-name="ce2" office:value-type="string" calcext:value-type="string">
            <text:p>https://photo.araba.eus/s/photoaraba/item/2466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Donato Arregui, hermano de Juan, (quien fuera) presidente del (Deportivo) Alavés e industrias; - Forjas Alavesas - y - Arregui S.A. - , entre otras." (Arregui Garay, Juan. Aretxabaleta, Gipuzkoa, 1907 - Madrid 19/04/1999)</text:p>
          </table:table-cell>
          <table:table-cell table:style-name="ce2" office:value-type="string" calcext:value-type="string">
            <text:p>ES.01059.ATHA.SCR.NP.038837</text:p>
          </table:table-cell>
          <table:table-cell table:style-name="ce2" table:number-columns-repeated="3"/>
          <table:table-cell table:style-name="ce2" office:value-type="string" calcext:value-type="string">
            <text:p>Retrato de pareja</text:p>
          </table:table-cell>
          <table:table-cell table:style-name="ce2" office:value-type="string" calcext:value-type="string">
            <text:p>"Donato Arregui"</text:p>
          </table:table-cell>
          <table:table-cell table:style-name="ce2" table:number-columns-repeated="6"/>
        </table:table-row>
        <table:table-row table:style-name="ro1">
          <table:table-cell table:style-name="ce2" office:value-type="string" calcext:value-type="string">
            <text:p>https://photo.araba.eus/s/photoaraba/item/2465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text:p>
          </table:table-cell>
          <table:table-cell table:style-name="ce2" table:number-columns-repeated="5"/>
          <table:table-cell table:style-name="ce2" office:value-type="string" calcext:value-type="string">
            <text:p>Figura la anotación: "Hijo de Urreta, que fue portero del Deportivo Alavés (en los) años 30." (¿Ramón Urreta Uriarte 30/09/1912 -12/11/1997?)</text:p>
          </table:table-cell>
          <table:table-cell table:style-name="ce2" office:value-type="string" calcext:value-type="string">
            <text:p>ES.01059.ATHA.SCR.NP.037989</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osé Ramón Urreta"</text:p>
          </table:table-cell>
          <table:table-cell table:style-name="ce2" table:number-columns-repeated="6"/>
        </table:table-row>
        <table:table-row table:style-name="ro1">
          <table:table-cell table:style-name="ce2" office:value-type="string" calcext:value-type="string">
            <text:p>https://photo.araba.eus/s/photoaraba/item/2463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000</text:p>
          </table:table-cell>
          <table:table-cell table:style-name="ce2" table:number-columns-repeated="5"/>
          <table:table-cell table:style-name="ce2" office:value-type="string" calcext:value-type="string">
            <text:p>Figura la anotación: " Familia Retana, maderas, calle Florida al final. Señor Retana (3º, de pie), concejal y directivo del (Deportivo) Alavés"</text:p>
          </table:table-cell>
          <table:table-cell table:style-name="ce2" office:value-type="string" calcext:value-type="string">
            <text:p>ES.01059.ATHA.SCR.NP.030690</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Rafael Fernández de Retana"</text:p>
          </table:table-cell>
          <table:table-cell table:style-name="ce2" table:number-columns-repeated="6"/>
        </table:table-row>
        <table:table-row table:style-name="ro1">
          <table:table-cell table:style-name="ce2" office:value-type="string" calcext:value-type="string">
            <text:p>https://photo.araba.eus/s/photoaraba/item/2200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35P.06369.02</text:p>
          </table:table-cell>
          <table:table-cell table:style-name="ce2" table:number-columns-repeated="4"/>
          <table:table-cell table:style-name="ce2" office:value-type="string" calcext:value-type="string">
            <text:p>Fotografías panorámicas de la celebración sobre el campo de Mendizorroza tras el partido. | Partidaren ostean Mendizorrotzako zelaian egindako ospakizunaren argazki panoramikoak.</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2200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80503</text:p>
          </table:table-cell>
          <table:table-cell table:style-name="ce2" table:number-columns-repeated="6"/>
          <table:table-cell table:style-name="ce2" office:value-type="string" calcext:value-type="string">
            <text:p>ES.01059.ATHA.LYP.NP35P.06369.01</text:p>
          </table:table-cell>
          <table:table-cell table:style-name="ce2" table:number-columns-repeated="4"/>
          <table:table-cell table:style-name="ce2" office:value-type="string" calcext:value-type="string">
            <text:p>Fotografías panorámicas de campo de fútbol previas al comienzo del partido. | Partida hasi aurreko futbol zelaiaren argazki panoramikoak.</text:p>
          </table:table-cell>
          <table:table-cell table:style-name="ce2" office:value-type="string" calcext:value-type="string">
            <text:p>278659 | 278660</text:p>
          </table:table-cell>
          <table:table-cell table:style-name="ce2"/>
          <table:table-cell table:style-name="ce2" office:value-type="string" calcext:value-type="string">
            <text:p>220019</text:p>
          </table:table-cell>
          <table:table-cell table:style-name="ce2" table:number-columns-repeated="3"/>
        </table:table-row>
        <table:table-row table:style-name="ro1">
          <table:table-cell table:style-name="ce2" office:value-type="string" calcext:value-type="string">
            <text:p>https://photo.araba.eus/s/photoaraba/item/1845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30501</text:p>
          </table:table-cell>
          <table:table-cell table:style-name="ce2" table:number-columns-repeated="4"/>
          <table:table-cell table:style-name="ce2" office:value-type="string" calcext:value-type="string">
            <text:p>JPEG | 26,01x17,34 cm</text:p>
          </table:table-cell>
          <table:table-cell table:style-name="ce2" office:value-type="string" calcext:value-type="string">
            <text:p>CD44 | ATHA-DAF-DIP-D-003044 /*|*/ ATHA-DAF-DIP-D-003045 /*|*/ ATHA-DAF-DIP-D-003046 /*|*/ ATHA-DAF-DIP-D-003047 /*|*/ ATHA-DAF-DIP-D-003048 /*|*/ ATHA-DAF-DIP-D-003049 /*|*/ ATHA-DAF-DIP-D-003050 /*|*/ ATHA-DAF-DIP-D-003051 /*|*/ ATHA-DAF-DIP-D-003052 /*|*/ ATHA-DAF-DIP-D-003053 /*|*/ ATHA-DAF-DIP-D-003054 /*|*/ ATHA-DAF-DIP-D-003055 /*|*/ ATHA-DAF-DIP-D-003056 /*|*/ ATHA-DAF-DIP-D-003057 /*|*/ ATHA-DAF-DIP-D-003058 /*|*/ ATHA-DAF-DIP-D-003059 /*|*/ ATHA-DAF-DIP-D-003060 /*|*/ ATHA-DAF-DIP-D-003061 /*|*/ ATHA-DAF-DIP-D-003062 /*|*/ ATHA-DAF-DIP-D-003063 /*|*/ ATHA-DAF-DIP-D-003064 /*|*/ ATHA-DAF-DIP-D-003065 /*|*/ ATHA-DAF-DIP-D-003067 /*|*/ ATHA-DAF-DIP-D-003068 /*|*/ ATHA-DAF-DIP-D-003069 /*|*/ ATHA-DAF-DIP-D-003070 /*|*/ ATHA-DAF-DIP-D-003071 /*|*/ ATHA-DAF-DIP-D-003072 /*|*/ ATHA-DAF-DIP-D-003073 /*|*/ ATHA-DAF-DIP-D-003074 /*|*/ ATHA-DAF-DIP-D-003075 /*|*/ ATHA-DAF-DIP-D-003076 /*|*/ ATHA-DAF-DIP-D-003077 /*|*/ ATHA-DAF-DIP-D-003078 /*|*/ ATHA-DAF-DIP-D-003079 /*|*/ ATHA-DAF-DIP-D-003080 /*|*/ ATHA-DAF-DIP-D-003081 /*|*/ ATHA-DAF-DIP-D-003082 /*|*/ ATHA-DAF-DIP-D-003083 /*|*/ ATHA-DAF-DIP-D-003084 /*|*/ ATHA-DAF-DIP-D-003085 /*|*/ ATHA-DAF-DIP-D-003086 /*|*/ ATHA-DAF-DIP-D-003087 /*|*/ ATHA-DAF-DIP-D-003088 /*|*/ ATHA-DAF-DIP-D-003089 /*|*/ ATHA-DAF-DIP-D-003090 /*|*/ ATHA-DAF-DIP-D-003091 /*|*/ ATHA-DAF-DIP-D-003092 /*|*/ ATHA-DAF-DIP-D-003093 /*|*/ ATHA-DAF-DIP-D-003094 /*|*/ ATHA-DAF-DIP-D-003095 /*|*/ ATHA-DAF-DIP-D-003096 /*|*/ ATHA-DAF-DIP-D-003097 /*|*/ ATHA-DAF-DIP-D-003098 /*|*/ ATHA-DAF-DIP-D-003099 /*|*/ ATHA-DAF-DIP-D-003100 /*|*/ ATHA-DAF-DIP-D-003101 /*|*/ ATHA-DAF-DIP-D-003102 /*|*/ ATHA-DAF-DIP-D-003103 /*|*/ ATHA-DAF-DIP-D-003104 /*|*/ ATHA-DAF-DIP-D-003105 /*|*/ ATHA-DAF-DIP-D-003106 /*|*/ ATHA-DAF-DIP-D-003107 /*|*/ ATHA-DAF-DIP-D-003108 /*|*/ ATHA-DAF-DIP-D-003109 /*|*/ ATHA-DAF-DIP-D-003110 /*|*/ ATHA-DAF-DIP-D-003111 /*|*/ ATHA-DAF-DIP-D-003112 /*|*/ ATHA-DAF-DIP-D-003113 /*|*/ ATHA-DAF-DIP-D-003114 /*|*/ ATHA-DAF-DIP-D-003115 /*|*/ ATHA-DAF-DIP-D-003116 /*|*/ ATHA-DAF-DIP-D-003117 /*|*/ ATHA-DAF-DIP-D-003118 /*|*/ ATHA-DAF-DIP-D-003119 /*|*/ ATHA-DAF-DIP-D-003120 /*|*/ ATHA-DAF-DIP-D-003121 /*|*/ ATHA-DAF-DIP-D-003122 /*|*/ ATHA-DAF-DIP-D-003123 /*|*/ ATHA-DAF-DIP-D-003124 /*|*/ ATHA-DAF-DIP-D-003125 /*|*/ ATHA-DAF-DIP-D-003126 /*|*/ ATHA-DAF-DIP-D-003127 /*|*/ ATHA-DAF-DIP-D-003128 /*|*/ ATHA-DAF-DIP-D-003129 /*|*/ ATHA-DAF-DIP-D-003130 /*|*/ ATHA-DAF-DIP-D-003131 /*|*/ ATHA-DAF-DIP-D-003132 /*|*/ ATHA-DAF-DIP-D-003133 /*|*/ ATHA-DAF-DIP-D-003134 | En la imagen DIP-003049 figuran: en el primer banco, de izquierda a derecha, el Diputado General Ramón Rabanera, el Teniente Diputado General Carlos Samaniego, el Diputado de Hacienda, Finanzas y Presupuestos Juan Antonio Zárate; en el segundo banco, de izquierda a derecha, el Diputado del Departamento de Presidencia Alfredo Marco Tabar, la Diputada de Juventud y Deporte María Isabel Fernández de Castillo, el Diputado de Agricultura y Medio Ambiente Gabriel Chinchetru y el Diputado de Obras Públicas, Urbanismo y Transportes Antonio Aguilar /*|*/ En la imagen DIP-003068 figura: en el centro, el Presidente del Club Deportivo Alavés Gonzalo Antón /*|*/ En la imagen DIP-003095 figura: en el centro, Juanjo Martínez Viñaspre | 401661</text:p>
          </table:table-cell>
          <table:table-cell table:style-name="ce2" office:value-type="string" calcext:value-type="string">
            <text:p>ES.01059.ATHA.DIP.OD.03044-03134</text:p>
          </table:table-cell>
          <table:table-cell table:style-name="ce2" table:number-columns-repeated="2"/>
          <table:table-cell table:style-name="ce2" office:value-type="string" calcext:value-type="string">
            <text:p>91 - Imagen(es) Digital(es)</text:p>
          </table:table-cell>
          <table:table-cell table:style-name="ce2" office:value-type="string" calcext:value-type="string">
            <text:p>Actos festivos con motivo de la celebración de la festividad de Nuestra Señora de Estibaliz. La comitiva, encabezada por el Diputado General, asiste a la santa misa en el santuario de Estibaliz, en cuyas inmediaciones tienen lugar, más tarde, los concursos gastronómico, de pintura y de danzas vascas</text:p>
          </table:table-cell>
          <table:table-cell table:style-name="ce2" office:value-type="string" calcext:value-type="string">
            <text:p>Celebración de la festividad de Nuestra Señora de Estibaliz en Álava</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631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00101 | 19601231 | 1960, enero, 1 a 1960,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No pone en el sobre que sea del Deportivo Alavés | ES.01059.ATHA.SCH.PC-049771 | Signatura anterior: 66631 Signatura originales: Celuloide 4x6, nº 2813</text:p>
          </table:table-cell>
          <table:table-cell table:style-name="ce2" office:value-type="string" calcext:value-type="string">
            <text:p>ES.01059.ATHA.SCH.PC.49771</text:p>
          </table:table-cell>
          <table:table-cell table:style-name="ce2" table:number-columns-repeated="3"/>
          <table:table-cell table:style-name="ce2" table:number-columns-repeated="2" office:value-type="string" calcext:value-type="string">
            <text:p>Luis Echevarria</text:p>
          </table:table-cell>
          <table:table-cell table:style-name="ce2" table:number-columns-repeated="6"/>
        </table:table-row>
        <table:table-row table:style-name="ro1">
          <table:table-cell table:style-name="ce2" office:value-type="string" calcext:value-type="string">
            <text:p>https://photo.araba.eus/s/photoaraba/item/1628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101 | 19531231 | 1953 (Atribuida)</text:p>
          </table:table-cell>
          <table:table-cell table:style-name="ce2" table:number-columns-repeated="4"/>
          <table:table-cell table:style-name="ce2" office:value-type="string" calcext:value-type="string">
            <text:p>Gelatina sobre vidrio | Aglutinante: Gelatina  /*|*/  Sustancia fotosensible: Sales de plata | B/N</text:p>
          </table:table-cell>
          <table:table-cell table:style-name="ce2" office:value-type="string" calcext:value-type="string">
            <text:p>La datación se refiere a la reproducción, no al original | ES.01059.ATHA.SCH.PC-046410  /*|*/ | ATHA-SCH-NP-025-041 | Signatura anterior: Caja 201-04 Signatura originales: Cristal 13x18, nº 1111</text:p>
          </table:table-cell>
          <table:table-cell table:style-name="ce2" office:value-type="string" calcext:value-type="string">
            <text:p>ES.01059.ATHA.SCH.PC.46410</text:p>
          </table:table-cell>
          <table:table-cell table:style-name="ce2"/>
          <table:table-cell table:style-name="ce2" office:value-type="string" calcext:value-type="string">
            <text:p>Huellas dactilares  /*|*/  Óxido-reducción por toda la placa  /*|*/ Suciedad s uperficial  /*|*/  Arañazos en la emulsión</text:p>
          </table:table-cell>
          <table:table-cell table:style-name="ce2"/>
          <table:table-cell table:style-name="ce2" office:value-type="string" calcext:value-type="string">
            <text:p>Reporducción del retrato de un equipo de fútbol en el campo de juego (parec e el Deportivo Alavés). Foto Salinas</text:p>
          </table:table-cell>
          <table:table-cell table:style-name="ce2" office:value-type="string" calcext:value-type="string">
            <text:p>Equipo de fútbol en el campo</text:p>
          </table:table-cell>
          <table:table-cell table:style-name="ce2" table:number-columns-repeated="6"/>
        </table:table-row>
        <table:table-row table:style-name="ro1">
          <table:table-cell table:style-name="ce2" office:value-type="string" calcext:value-type="string">
            <text:p>https://photo.araba.eus/s/photoaraba/item/1627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101 | 19531231 | 1952, enero, 1 a 1953, diciembre, 31</text:p>
          </table:table-cell>
          <table:table-cell table:style-name="ce2" table:number-columns-repeated="4"/>
          <table:table-cell table:style-name="ce2" office:value-type="string" calcext:value-type="string">
            <text:p>Gelatina sobre vidrio | Aglutinante: Gelatina  /*|*/  Sustancia fotosensible: Sales de plata | B/N</text:p>
          </table:table-cell>
          <table:table-cell table:style-name="ce2" office:value-type="string" calcext:value-type="string">
            <text:p>Descripción realizada por José Ramón Cuesta Astobiza y Raquel Esteban Vega,  basada en una descripción anterior | ES.01059.ATHA.SCH.PC-045675 | ATHA-SCH-NV-025-036 | Signatura anterior: Caja 201-02 Signatura originales: nº 1106</text:p>
          </table:table-cell>
          <table:table-cell table:style-name="ce2" office:value-type="string" calcext:value-type="string">
            <text:p>ES.01059.ATHA.SCH.PC.45675</text:p>
          </table:table-cell>
          <table:table-cell table:style-name="ce2"/>
          <table:table-cell table:style-name="ce2" office:value-type="string" calcext:value-type="string">
            <text:p>Óxido-reducción por toda la placa  /*|*/  Fuerte presencia de microorganismos  /*|*/  Sulfuración localizada en los bordes y en torno a una mancha en el centro de la placa  /*|*/  Arañazos  /*|*/  Rotura de la placa en el borde derecho</text:p>
          </table:table-cell>
          <table:table-cell table:style-name="ce2"/>
          <table:table-cell table:style-name="ce2" office:value-type="string" calcext:value-type="string">
            <text:p>Retrato del equipo de fútbol Deportivo Alavés, en el campo de Mendizorroza.  Se trata de la plantilla que presentó el club en primera división. De izquierda a derecha, Beristain, Ciriaco, Quincoces; Chomin Rey, Antero, Camio; Crespo, Calero, Olivares, Albéniz y Modesto Echvarría</text:p>
          </table:table-cell>
          <table:table-cell table:style-name="ce2" office:value-type="string" calcext:value-type="string">
            <text:p>Equipo de fútbol en el campo de Mendizorroza</text:p>
          </table:table-cell>
          <table:table-cell table:style-name="ce2" table:number-columns-repeated="6"/>
        </table:table-row>
        <table:table-row table:style-name="ro1">
          <table:table-cell table:style-name="ce2" office:value-type="string" calcext:value-type="string">
            <text:p>https://photo.araba.eus/s/photoaraba/item/14073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4040</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10326 | 1961</text:p>
          </table:table-cell>
          <table:table-cell table:style-name="ce2" table:number-columns-repeated="5"/>
          <table:table-cell table:style-name="ce2" office:value-type="string" calcext:value-type="string">
            <text:p>Expediente de procedencia: DAI Caja 9530 nº  1 DAF (I) Caja 9, carpeta 28, foto 37</text:p>
          </table:table-cell>
          <table:table-cell table:style-name="ce2" office:value-type="string" calcext:value-type="string">
            <text:p>ES.01059.ATHA.DAI.PP.0404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ntrega del trofeo a la constancia y deportividad durante la clausura de la temporada de cross, de la mano de José Ustarán, presidente del Club Deportivo Alavés, en las instalaciones del Estadio. Recibe el premio José Castillo</text:p>
          </table:table-cell>
          <table:table-cell table:style-name="ce2" office:value-type="string" calcext:value-type="string">
            <text:p>Entrega de premios</text:p>
          </table:table-cell>
          <table:table-cell table:style-name="ce2" table:number-columns-repeated="6"/>
        </table:table-row>
        <table:table-row table:style-name="ro1">
          <table:table-cell table:style-name="ce2" office:value-type="string" calcext:value-type="string">
            <text:p>https://photo.araba.eus/s/photoaraba/item/1398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280000</text:p>
          </table:table-cell>
          <table:table-cell table:style-name="ce2" table:number-columns-repeated="6"/>
          <table:table-cell table:style-name="ce2" office:value-type="string" calcext:value-type="string">
            <text:p>ES.01059.ATHA.SCR.NP.07724</text:p>
          </table:table-cell>
          <table:table-cell table:style-name="ce2" table:number-columns-repeated="3"/>
          <table:table-cell table:style-name="ce2" office:value-type="string" calcext:value-type="string">
            <text:p>Fundador y primer presidente del “Deportivo Alavés” en 1921</text:p>
          </table:table-cell>
          <table:table-cell table:style-name="ce2" office:value-type="string" calcext:value-type="string">
            <text:p>Retrato de Hilario Dorao Iñiguez</text:p>
          </table:table-cell>
          <table:table-cell table:style-name="ce2" table:number-columns-repeated="6"/>
        </table:table-row>
        <table:table-row table:style-name="ro1">
          <table:table-cell table:style-name="ce2" office:value-type="string" calcext:value-type="string">
            <text:p>https://photo.araba.eus/s/photoaraba/item/1012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50101 | 19601231 | 1955 a 1960</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39-F07-N2 ; ATHA-VIC-NP-A02-H39-F07-N3 ; ATHA-VIC-NP-A02-H39-F07-N4 ; ATHA-VIC-NP-A02-H39-F07-N5 ; ATHA-VIC-NP-A02-H40-F01-N1 ; ATHA-VIC-NP-A02-H40-F01-N2 ; ATHA-VIC-NP-A02-H40-F01-N4 ; ATHA-VIC-NP-A02-H40-F01-N5 ; ATHA-VIC-NP-A02-H40-F01-N6 ; ATHA-VIC-NP-A02-H40-F02-N1 ; ATHA-VIC-NP-A02-H40-F02-N2 ; ATHA-VIC-NP-A02-H40-F02-N3 ; ATHA-VIC-NP-A02-H40-F02-N5 ; ATHA-VIC-NP-A02-H40-F03-N1 ; ATHA-VIC-NP-A02-H40-F03-N2 | Estas fotografías fueron donadas a la Diputación Foral de Álava el 3 de mazo de 2014 por D. Iñaki López Hermoso y D.ª Begoña López Hermoso.</text:p>
          </table:table-cell>
          <table:table-cell table:style-name="ce2" office:value-type="string" calcext:value-type="string">
            <text:p>ES.01059.ATHA.VIC.NP.00989</text:p>
          </table:table-cell>
          <table:table-cell table:style-name="ce2" table:number-columns-repeated="2"/>
          <table:table-cell table:style-name="ce2" office:value-type="string" calcext:value-type="string">
            <text:p>15 - Fotografía(s) 15 - Imagen(es) Digital(es)</text:p>
          </table:table-cell>
          <table:table-cell table:style-name="ce2" office:value-type="string" calcext:value-type="string">
            <text:p>Partido de fútbol en el campo de Mendizorroza entre el Deportivo Alavés y otro equipo, donde se recogen lances del juego y retratos de dos hombres, retratos de parte del público, y donde se aprecia también la torreta desde la que Radio Vitoria retransmite los partidos, en la ciudad alavesa de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12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101 | 19601231 | 1950 a 1960</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37-F03-N3 ; ATHA-VIC-NP-A02-H37-F03-N4 ; ATHA-VIC-NP-A02-H37-F03-N5 ; ATHA-VIC-NP-A02-H37-F04-N1 ; ATHA-VIC-NP-A02-H37-F04-N4 ; ATHA-VIC-NP-A02-H37-F04-N5 | Estas fotografías fueron donadas a la Diputación Foral de Álava el 3 de mazo de 2014 por D. Iñaki López Hermoso y D.ª Begoña López Hermoso.</text:p>
          </table:table-cell>
          <table:table-cell table:style-name="ce2" office:value-type="string" calcext:value-type="string">
            <text:p>ES.01059.ATHA.VIC.NP.00959</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Partido de fútbol en el campo de Mendizorroza entre el Deportivo Alavés y otro equipo, donde se recogen lances del juego y retratos de parte del público, y donde se aprecia la torreta desde la que Radio Vitoria retransmite los partidos, en la ciudad alavesa de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12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50101 | 19651231 | 1955 a 1965</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34-F03-N1 ; ATHA-VIC-NP-A02-H34-F03-N4 ; ATHA-VIC-NP-A02-H34-F03-N6 ; | Estas fotografías fueron donadas a la Diputación Foral de Álava el 3 de mazo de 2014 por D. Iñaki López Hermoso y D.ª Begoña López Hermoso.</text:p>
          </table:table-cell>
          <table:table-cell table:style-name="ce2" office:value-type="string" calcext:value-type="string">
            <text:p>ES.01059.ATHA.VIC.NP.00933</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Partido de fútbol en el campo de Mendizorroza entre el Deportivo Alavés y otro equipo, donde destaca la cabina desde la cual retransmite los partidos Radio Vitoria, en la ciudad alavesa de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12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50101 | 19651231 | 1955 a 1965</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33-F06-N1 ; ATHA-VIC-NP-A02-H33-F07-N1 ; ATHA-VIC-NP-A02-H33-F07-N2 ; ATHA-VIC-NP-A02-H33-F07-N3 ; ATHA-VIC-NP-A02-H33-F07-N4 ; ATHA-VIC-NP-A02-H33-F07-N5 | Estas fotografías fueron donadas a la Diputación Foral de Álava el 3 de mazo de 2014 por D. Iñaki López Hermoso y D.ª Begoña López Hermoso.</text:p>
          </table:table-cell>
          <table:table-cell table:style-name="ce2" office:value-type="string" calcext:value-type="string">
            <text:p>ES.01059.ATHA.VIC.NP.00925</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Partido de fútbol en el campo de Mendizorroza entre el Deportivo Alavés y otro equipo, donde se recogen lances del juego y retratos de parte del público, en la ciudad alavesa de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12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60101 | 19561231 | 1956</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31-F06-N4 ; ATHA-VIC-NP-A02-H31-F06-N5 ; ATHA-VIC-NP-A02-H31-F07-N1 ; ATHA-VIC-NP-A02-H31-F07-N2 ; ATHA-VIC-NP-A02-H31-F07-N4 ; ATHA-VIC-NP-A02-H31-F07-N5 | Estas fotografías fueron donadas a la Diputación Foral de Álava el 3 de mazo de 2014 por D. Iñaki López Hermoso y D.ª Begoña López Hermoso.</text:p>
          </table:table-cell>
          <table:table-cell table:style-name="ce2" office:value-type="string" calcext:value-type="string">
            <text:p>ES.01059.ATHA.VIC.NP.00906</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Partido de fútbol entre el Deportivo Alavés y otro equipo en el campo de fútbol de Mendizorroza en Vitoria-Gasteiz. El reportaje cubre algunos lances del juego y retratos a parte del público asistente; también figura la torre desde la que retransmite los partidos Radio Vitoria</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11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50101 | 19651231 | 1955 a 1965</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29-F01-N1 ; ATHA-VIC-NP-A02-H29-F01-N2 ; ATHA-VIC-NP-A02-H29-F01-N4 ; ATHA-VIC-NP-A02-H29-F01-N6 ; ATHA-VIC-NP-A02-H29-F02-N2 ; ATHA-VIC-NP-A02-H29-F02-N4 | Estas fotografías fueron donadas a la Diputación Foral de Álava el 3 de mazo de 2014 por D. Iñaki López Hermoso y D.ª Begoña López Hermoso.</text:p>
          </table:table-cell>
          <table:table-cell table:style-name="ce2" office:value-type="string" calcext:value-type="string">
            <text:p>ES.01059.ATHA.VIC.NP.00881</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Partido de fútbol en el campo de Mendizorroza entre el Deportivo Alavés y otro equipo, donde destaca la cabina desde la cual retransmite los partidos Radio Vitoria, en la ciudad alavesa de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11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101 | 19591231 | 1950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19-F06-N1 ; ATHA-VIC-NP-A02-H19-F06-N3 ; | Estas fotografías fueron donadas a la Diputación Foral de Álava el 3 de mazo de 2014 por D. Iñaki López Hermoso y D.ª Begoña López Hermoso.</text:p>
          </table:table-cell>
          <table:table-cell table:style-name="ce2" office:value-type="string" calcext:value-type="string">
            <text:p>ES.01059.ATHA.VIC.NP.00803</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Partido de fútbol entre lo que parecen ser juveniles el Deportivo Alavés y otro equipo en el campo de fútbol de Mendizorroza en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10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101 | 19551231 | 1950 a 1955</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05-F03-N1 ; ATHA-VIC-NP-A02-H05-F03-N2 ; ATHA-VIC-NP-A02-H05-F03-N4 ; ATHA-VIC-NP-A02-H05-F03-N6 ; ATHA-VIC-NP-A02-H05-F04-N6 | Estas fotografías fueron donadas a la Diputación Foral de Álava el 3 de mazo de 2014 por D. Iñaki López Hermoso y D.ª Begoña López Hermoso.</text:p>
          </table:table-cell>
          <table:table-cell table:style-name="ce2" office:value-type="string" calcext:value-type="string">
            <text:p>ES.01059.ATHA.VIC.NP.00716</text:p>
          </table:table-cell>
          <table:table-cell table:style-name="ce2" table:number-columns-repeated="2"/>
          <table:table-cell table:style-name="ce2" office:value-type="string" calcext:value-type="string">
            <text:p>5 - Fotografía(s) 5 - Imagen(es) Digital(es)</text:p>
          </table:table-cell>
          <table:table-cell table:style-name="ce2" office:value-type="string" calcext:value-type="string">
            <text:p>Partido de fútbol entre el Deportivo Alavés y otro equipo en el campo de Mendizorroza, en la ciudad alavesa de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10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101 | 19591231 | 1950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02-F06-N1 ; ATHA-VIC-NP-A02-H02-F06-N2 ; ATHA-VIC-NP-A02-H02-F06-N3 ; ATHA-VIC-NP-A02-H02-F07-N2 ; ATHA-VIC-NP-A02-H02-F07-N3 | Estas fotografías fueron donadas a la Diputación Foral de Álava el 3 de mazo de 2014 por D. Iñaki López Hermoso y D.ª Begoña López Hermoso.</text:p>
          </table:table-cell>
          <table:table-cell table:style-name="ce2" office:value-type="string" calcext:value-type="string">
            <text:p>ES.01059.ATHA.VIC.NP.00693</text:p>
          </table:table-cell>
          <table:table-cell table:style-name="ce2" table:number-columns-repeated="2"/>
          <table:table-cell table:style-name="ce2" office:value-type="string" calcext:value-type="string">
            <text:p>5 - Fotografía(s) 5 - Imagen(es) Digital(es)</text:p>
          </table:table-cell>
          <table:table-cell table:style-name="ce2" office:value-type="string" calcext:value-type="string">
            <text:p>Partido de fútbol entre el Deportivo Alavés y otro equipo en el campo de fútbol de Mendizorroza en la ciudad alavesa de Vitoria-Gasteiz, con diversos lances del juego y un periodista que entrevista a un hombre</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9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101 | 19591231 | 1950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01-F07-N2 ; ATHA-VIC-NP-A02-H01-F07-N4 ; | Estas fotografías fueron donadas a la Diputación Foral de Álava el 3 de mazo de 2014 por D. Iñaki López Hermoso y D.ª Begoña López Hermoso.</text:p>
          </table:table-cell>
          <table:table-cell table:style-name="ce2" office:value-type="string" calcext:value-type="string">
            <text:p>ES.01059.ATHA.VIC.NP.00682</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Partido de fútbol entre el Deportivo Alavés y otro equipo en el campo de fútbol de Mendizorroza en la ciudad alavesa de Vitoria-Gasteiz, donde figuran una portería y parte del público asistente</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9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101 | 19591231 | 1950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01-F05-N1 ; ATHA-VIC-NP-A02-H01-F05-N3 ; ATHA-VIC-NP-A02-H01-F05-N5 ; ATHA-VIC-NP-A02-H01-F05-N6 ; | Estas fotografías fueron donadas a la Diputación Foral de Álava el 3 de mazo de 2014 por D. Iñaki López Hermoso y D.ª Begoña López Hermoso.</text:p>
          </table:table-cell>
          <table:table-cell table:style-name="ce2" office:value-type="string" calcext:value-type="string">
            <text:p>ES.01059.ATHA.VIC.NP.00681</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Partido de fútbol entre el Deportivo Alavés y otro equipo en el campo de fútbol de Mendizorroza en la ciudad alavesa de Vitoria-Gasteiz. El reportaje cubre algunos lances del juego y un retrato de José María Palacios Moraza "Ogueta" junto a otro hombre situados en la grada cubierta en una de las bandas, donde se lee la publicidad de máquinas de coser y de bordar ALFA</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9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101 | 19591231 | 1950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58-F04-N2 ; ATHA-VIC-NP-A01-H58-F04-N3 ; ATHA-VIC-NP-A01-H58-F04-N4 ; ATHA-VIC-NP-A01-H58-F04-N5 ; | Estas fotografías fueron donadas a la Diputación Foral de Álava el 3 de mazo de 2014 por D. Iñaki López Hermoso y D.ª Begoña López Hermoso.</text:p>
          </table:table-cell>
          <table:table-cell table:style-name="ce2" office:value-type="string" calcext:value-type="string">
            <text:p>ES.01059.ATHA.VIC.NP.00591</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Partido de fútbol entre el Deportivo Alavés y otro equipo en el campo de fútbol de Mendizorroza en Vitoria-Gasteiz. El reportaje cubre algunos lances del juego donde se aprecia la grada cubierta en una de las bandas, donde se lee la publicidad de máquinas de coser y de bordar ALFA</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8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50901 | 19551231 | 1945 a 1955</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57-F06-N3 ; ATHA-VIC-NP-A01-H57-F06-N4 | Estas fotografías fueron donadas a la Diputación Foral de Álava el 3 de mazo de 2014 por D. Iñaki López Hermoso y D.ª Begoña López Hermoso.</text:p>
          </table:table-cell>
          <table:table-cell table:style-name="ce2" office:value-type="string" calcext:value-type="string">
            <text:p>ES.01059.ATHA.VIC.NP.00584</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Partido de fútbol entre el Deportivo Alavés y otro equipo en el campo de fútbol de Mendizorroza en Vitoria-Gasteiz, donde destaca la grada en construcción</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8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901 | 19591231 | 1950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57-F01-N5 ; ATHA-VIC-NP-A01-H57-F01-N6 ; ATHA-VIC-NP-A01-H57-F02-N1 ; ATHA-VIC-NP-A01-H57-F02-N2 ; ATHA-VIC-NP-A01-H57-F02-N3 ; ATHA-VIC-NP-A01-H57-F02-N5 ; ATHA-VIC-NP-A01-H57-F02-N6 ; ATHA-VIC-NP-A01-H57-F03-N4 ; ATHA-VIC-NP-A01-H57-F03-N5 ; ATHA-VIC-NP-A01-H57-F04-N2 | Estas fotografías fueron donadas a la Diputación Foral de Álava el 3 de mazo de 2014 por D. Iñaki López Hermoso y D.ª Begoña López Hermoso.</text:p>
          </table:table-cell>
          <table:table-cell table:style-name="ce2" office:value-type="string" calcext:value-type="string">
            <text:p>ES.01059.ATHA.VIC.NP.00580</text:p>
          </table:table-cell>
          <table:table-cell table:style-name="ce2" table:number-columns-repeated="2"/>
          <table:table-cell table:style-name="ce2" office:value-type="string" calcext:value-type="string">
            <text:p>10 - Fotografía(s) 10 - Imagen(es) Digital(es)</text:p>
          </table:table-cell>
          <table:table-cell table:style-name="ce2" office:value-type="string" calcext:value-type="string">
            <text:p>Partido de fútbol entre el Deportivo Alavés y otro equipo en el campo de fútbol de Mendizorroza en Vitoria-Gasteiz. El reportaje cubre algunos lances del juego donde se aprecia la grada cubierta en una de las bandas, así como algunas imágenes de parte del público, donde destacan un cura y un hombre con una gorra de plato en la que se puede leer: Gran Hotel Frontón</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8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1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50-F01-N1 ; ATHA-VIC-NP-A01-H50-F01-N2 ; ATHA-VIC-NP-A01-H50-F01-N3 ; | Estas fotografías fueron donadas a la Diputación Foral de Álava el 3 de mazo de 2014 por D. Iñaki López Hermoso y D.ª Begoña López Hermoso.</text:p>
          </table:table-cell>
          <table:table-cell table:style-name="ce2" office:value-type="string" calcext:value-type="string">
            <text:p>ES.01059.ATHA.VIC.NP.00525</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Partido de fútbol entre el Deportivo alavés y otro equipo en el campo de Mendizorroza donde se aprecia una grada en construcción, en la localidad alavesa de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8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7-F02-N2 ; ATHA-VIC-NP-A01-H47-F02-N3 ; ATHA-VIC-NP-A01-H47-F02-N4 ; | Estas fotografías fueron donadas a la Diputación Foral de Álava el 3 de mazo de 2014 por D. Iñaki López Hermoso y D.ª Begoña López Hermoso.</text:p>
          </table:table-cell>
          <table:table-cell table:style-name="ce2" office:value-type="string" calcext:value-type="string">
            <text:p>ES.01059.ATHA.VIC.NP.00492</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Partido de fútbol entre lo que parece ser un equipo compuesto por veteranos y otro por el Deportivo Alavés, en el campo de Mendizorroza, en la localidad alavesa de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5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6-F04-N1 ; ATHA-VIC-NP-A01-H26-F04-N2 ; ATHA-VIC-NP-A01-H26-F04-N3 ; ATHA-VIC-NP-A01-H26-F04-N5 ; ATHA-VIC-NP-A01-H26-F04-N6 ; ATHA-VIC-NP-A01-H26-F05-N1 | Estas fotografías fueron donadas a la Diputación Foral de Álava el 3 de mazo de 2014 por D. Iñaki López Hermoso y D.ª Begoña López Hermoso.</text:p>
          </table:table-cell>
          <table:table-cell table:style-name="ce2" office:value-type="string" calcext:value-type="string">
            <text:p>ES.01059.ATHA.VIC.NP.00272</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Partido de fútbol entre el Deportivo Alavés y otro equipo en el campo de fútbol de Mendizorroza en Vitoria-Gasteiz. El reportaje cubre varios lances del juego y retratos de parte del público asistente así como el retrato de grupo de la alineación de uno de los equipos. Al fondo figura una de las tribunas en construcción</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5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901 | 19591231 | 1950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6-F03-N1 ; ATHA-VIC-NP-A01-H26-F03-N2 ; ATHA-VIC-NP-A01-H26-F03-N3 ; ATHA-VIC-NP-A01-H26-F03-N4 ; ATHA-VIC-NP-A01-H26-F03-N5 | Estas fotografías fueron donadas a la Diputación Foral de Álava el 3 de mazo de 2014 por D. Iñaki López Hermoso y D.ª Begoña López Hermoso.</text:p>
          </table:table-cell>
          <table:table-cell table:style-name="ce2" office:value-type="string" calcext:value-type="string">
            <text:p>ES.01059.ATHA.VIC.NP.00271</text:p>
          </table:table-cell>
          <table:table-cell table:style-name="ce2" table:number-columns-repeated="2"/>
          <table:table-cell table:style-name="ce2" office:value-type="string" calcext:value-type="string">
            <text:p>5 - Fotografías 5 - Imagen(es) Digital(es)</text:p>
          </table:table-cell>
          <table:table-cell table:style-name="ce2" office:value-type="string" calcext:value-type="string">
            <text:p>Partido de fútbol entre el Deportivo Alavés y otro equipo en el campo de fútbol de Mendizorroza en Vitoria-Gasteiz. El reportaje cubre varios lances del juego y retratos de parte del público asistente. Al fondo figura una de las tribunas en construcción</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5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6-F01-N1 ; ATHA-VIC-NP-A01-H26-F01-N2 ; ATHA-VIC-NP-A01-H26-F01-N4 ; ATHA-VIC-NP-A01-H26-F01-N5 ; | Estas fotografías fueron donadas a la Diputación Foral de Álava el 3 de mazo de 2014 por D. Iñaki López Hermoso y D.ª Begoña López Hermoso.</text:p>
          </table:table-cell>
          <table:table-cell table:style-name="ce2" office:value-type="string" calcext:value-type="string">
            <text:p>ES.01059.ATHA.VIC.NP.00266</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Congregación de personas junto a la escultura situada en la plaza del Sagrado Corazón, en la ciudad vizcaína de Bilbao momentos antes del partido entre el Deportivo Alavés y el Athletic Club Bilbao celebrado en el estadio de fútbol San Mamés, sede de este último, donde se observan diversos lances del juego, así como el público en las gradas</text:p>
          </table:table-cell>
          <table:table-cell table:style-name="ce2" office:value-type="string" calcext:value-type="string">
            <text:p>Partido de fútbol en el campo de San Mamés</text:p>
          </table:table-cell>
          <table:table-cell table:style-name="ce2" table:number-columns-repeated="6"/>
        </table:table-row>
        <table:table-row table:style-name="ro1">
          <table:table-cell table:style-name="ce2" office:value-type="string" calcext:value-type="string">
            <text:p>https://photo.araba.eus/s/photoaraba/item/1005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5-F01-N1 ; ATHA-VIC-NP-A01-H25-F1 N2 ; ATHA-VIC-NP-A01-H25-F1 N3 ; ATHA-VIC-NP-A01-H25-F1 N4 ; | Estas fotografías fueron donadas a la Diputación Foral de Álava el 3 de mazo de 2014 por D. Iñaki López Hermoso y D.ª Begoña López Hermoso.</text:p>
          </table:table-cell>
          <table:table-cell table:style-name="ce2" office:value-type="string" calcext:value-type="string">
            <text:p>ES.01059.ATHA.VIC.NP.00253</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Retratos de parte del público y de la alineación del Deportivo Alavés situado en el terreno de juego del estadio de fútbol San Mamés, sede del Athletic Club Bilbao, en la ciudad vizcaína de Bilbao</text:p>
          </table:table-cell>
          <table:table-cell table:style-name="ce2" office:value-type="string" calcext:value-type="string">
            <text:p>Partido de fútbol en el campo de San Mamés</text:p>
          </table:table-cell>
          <table:table-cell table:style-name="ce2" table:number-columns-repeated="6"/>
        </table:table-row>
        <table:table-row table:style-name="ro1">
          <table:table-cell table:style-name="ce2" office:value-type="string" calcext:value-type="string">
            <text:p>https://photo.araba.eus/s/photoaraba/item/1005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101 | 19591231 | 1949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2-F01-N1 ; ATHA-VIC-NP-A01-H22-F01-N2 ; ATHA-VIC-NP-A01-H22-F01-N3 ; | Estas fotografías fueron donadas a la Diputación Foral de Álava el 3 de mazo de 2014 por D. Iñaki López Hermoso y D.ª Begoña López Hermoso.</text:p>
          </table:table-cell>
          <table:table-cell table:style-name="ce2" office:value-type="string" calcext:value-type="string">
            <text:p>ES.01059.ATHA.VIC.NP.00235</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s de parte del público durante un partido de fútbol del Deportivo Alavés. Algunos jugadores se retratan junto a algunos de los asistentes al encuentro, situados en las bandas del terreno de juego</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5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600101 | 19691231 | 1960 a 196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1-F07-N1 ; ATHA-VIC-NP-A01-H21-F07-N2 ; ATHA-VIC-NP-A01-H21-F07-N3 ; ATHA-VIC-NP-A01-H21-F07-N5 | Estas fotografías fueron donadas a la Diputación Foral de Álava el 3 de mazo de 2014 por D. Iñaki López Hermoso y D.ª Begoña López Hermoso.</text:p>
          </table:table-cell>
          <table:table-cell table:style-name="ce2" office:value-type="string" calcext:value-type="string">
            <text:p>ES.01059.ATHA.VIC.NP.00234</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Partido de fútbol entre el Deportivo Alavés y otro equipo en el campo de fútbol de Mendizorroza en Vitoria-Gasteiz. El reportaje cubre algunos lances del juego y retratos a parte del público asistente. En algunos carteles publicitarios se puede leer "Exclusivas Hervi" y "Óptica Mendia"</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5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14-F03-N1 ; ATHA-VIC-NP-A01-H14-F03-N2 ; ATHA-VIC-NP-A01-H14-F03-N3 ; ATHA-VIC-NP-A01-H14-F03-N4 ; ATHA-VIC-NP-A01-H14-F03-N5 ; ATHA-VIC-NP-A01-H14-F03-N6 | Estas fotografías fueron donadas a la Diputación Foral de Álava el 3 de mazo de 2014 por D. Iñaki López Hermoso y D.ª Begoña López Hermoso.</text:p>
          </table:table-cell>
          <table:table-cell table:style-name="ce2" office:value-type="string" calcext:value-type="string">
            <text:p>ES.01059.ATHA.VIC.NP.00194</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Partido de fútbol entre el Deportivo Alavés y otro equipo en el campo de fútbol de Mendizorroza en Vitoria-Gasteiz. El reportaje cubre el saque de honor y algunos lances del juego</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4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901 | 19591231 | 1950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10-F02-N1 ; ATHA-VIC-NP-A01-H10-F02-N2 ; ATHA-VIC-NP-A01-H10-F02-N3 ; ATHA-VIC-NP-A01-H10-F02-N4 ; ATHA-VIC-NP-A01-H10-F02-N5 ; ATHA-VIC-NP-A01-H10-F02-N6 ; ATHA-VIC-NP-A01-H10-F03-N1 ; ATHA-VIC-NP-A01-H10-F03-N2 ; ATHA-VIC-NP-A01-H10-F03-N3 ; ATHA-VIC-NP-A01-H10-F03-N4 ; ATHA-VIC-NP-A01-H10-F03-N5 ; ATHA-VIC-NP-A01-H10-F03-N6 | Estas fotografías fueron donadas a la Diputación Foral de Álava el 3 de mazo de 2014 por D. Iñaki López Hermoso y D.ª Begoña López Hermoso.</text:p>
          </table:table-cell>
          <table:table-cell table:style-name="ce2" office:value-type="string" calcext:value-type="string">
            <text:p>ES.01059.ATHA.VIC.NP.00144</text:p>
          </table:table-cell>
          <table:table-cell table:style-name="ce2" table:number-columns-repeated="2"/>
          <table:table-cell table:style-name="ce2" office:value-type="string" calcext:value-type="string">
            <text:p>12 - Fotografías 12 - Imagen(es) Digital(es)</text:p>
          </table:table-cell>
          <table:table-cell table:style-name="ce2" office:value-type="string" calcext:value-type="string">
            <text:p>Partido de fútbol entre el Deportivo Alavés y otro equipo en el campo de fútbol de Mendizorroza en Vitoria-Gasteiz. El reportaje cubre los dos fondos del estadio y algunas imágenes de parte del público</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4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101 | 19591231 | 1950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09-F03-N1 ; ATHA-VIC-NP-A01-H09-F03-N2 ; ATHA-VIC-NP-A01-H09-F03-N3 ; | Estas fotografías fueron donadas a la Diputación Foral de Álava el 3 de mazo de 2014 por D. Iñaki López Hermoso y D.ª Begoña López Hermoso.</text:p>
          </table:table-cell>
          <table:table-cell table:style-name="ce2" office:value-type="string" calcext:value-type="string">
            <text:p>ES.01059.ATHA.VIC.NP.00129</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Partido de fútbol entre el Deportivo Alavés y otro equipo en el campo de fútbol de Mendizorroza en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4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9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09-F01-N2 ; ATHA-VIC-NP-A01-H09-F01-N3 ; | Estas fotografías fueron donadas a la Diputación Foral de Álava el 3 de mazo de 2014 por D. Iñaki López Hermoso y D.ª Begoña López Hermoso.</text:p>
          </table:table-cell>
          <table:table-cell table:style-name="ce2" office:value-type="string" calcext:value-type="string">
            <text:p>ES.01059.ATHA.VIC.NP.00121</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Partido de fútbol entre el Deportivo Alavés y otro equipo en el campo de fútbol de Mendizorroza en Vitoria-Gasteiz. A la izquierda se puede ver la tribuna cubierta</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4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490101 | 19591231 | 1949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06-F03-N1 ; ATHA-VIC-NP-A01-H06-F03-N2 ; ATHA-VIC-NP-A01-H06-F03-N3 | Estas fotografías fueron donadas a la Diputación Foral de Álava el 3 de mazo de 2014 por D. Iñaki López Hermoso y D.ª Begoña López Hermoso.</text:p>
          </table:table-cell>
          <table:table-cell table:style-name="ce2" office:value-type="string" calcext:value-type="string">
            <text:p>ES.01059.ATHA.VIC.NP.00094</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Partido de fútbol entre el Deportivo alavés y otro equipo en el campo de Mendizorroza, en la localidad alavesa de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3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01-F03-N1 ; ATHA-VIC-NP-A01-H01-F03-N2; | Estas fotografías fueron donadas a la Diputación Foral de Álava el 3 de mazo de 2014 por D. Iñaki López Hermoso y D.ª Begoña López Hermoso.</text:p>
          </table:table-cell>
          <table:table-cell table:style-name="ce2" office:value-type="string" calcext:value-type="string">
            <text:p>ES.01059.ATHA.VIC.NP.00005</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del portero del Deportivo Alavés, también conserje en la Caja Provincial de Ahorros de Álava, junto a una mujer, en el exterior e interior de un establecimiento hostelero, posiblemente situado en la Plaza España de la localidad alavesa de Vitoria</text:p>
          </table:table-cell>
          <table:table-cell table:style-name="ce2" office:value-type="string" calcext:value-type="string">
            <text:p>Retrato de Dionisio Mesanza junto a una mujer en el exterior e interior de un establecimiento hostelero</text:p>
          </table:table-cell>
          <table:table-cell table:style-name="ce2" table:number-columns-repeated="6"/>
        </table:table-row>
        <table:table-row table:style-name="ro1">
          <table:table-cell table:style-name="ce2" office:value-type="string" calcext:value-type="string">
            <text:p>https://photo.araba.eus/s/photoaraba/item/981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00101 | 19591231 | 1950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299 | Estas fotografías fueron donadas a la Diputación Foral de Álava el 3 de mazo de 2014 por D. Iñaki López Hermoso y D.ª Begoña López Hermoso.</text:p>
          </table:table-cell>
          <table:table-cell table:style-name="ce2" office:value-type="string" calcext:value-type="string">
            <text:p>ES.01059.ATHA.VIC.PP.0029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Partido de fútbol entre el Deportivo Alavés y otro equipo, en el campo de fútbol de Mendizorroza de Vitoria-Gasteiz</text:p>
          </table:table-cell>
          <table:table-cell table:style-name="ce2" office:value-type="string" calcext:value-type="string">
            <text:p>Partido de fútbol en el campo de Mendizorroza</text:p>
          </table:table-cell>
          <table:table-cell table:style-name="ce2" table:number-columns-repeated="6"/>
        </table:table-row>
        <table:table-row table:style-name="ro1">
          <table:table-cell table:style-name="ce2" office:value-type="string" calcext:value-type="string">
            <text:p>https://photo.araba.eus/s/photoaraba/item/981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81231 | 1951 a 1958</text:p>
          </table:table-cell>
          <table:table-cell table:style-name="ce2" office:value-type="string" calcext:value-type="string">
            <text:p>131385</text:p>
          </table:table-cell>
          <table:table-cell table:style-name="ce2" table:number-columns-repeated="3"/>
          <table:table-cell table:style-name="ce2" office:value-type="string" calcext:value-type="string">
            <text:p>6x9 | B/N</text:p>
          </table:table-cell>
          <table:table-cell table:style-name="ce2" office:value-type="string" calcext:value-type="string">
            <text:p>Signatura/s: ATHA-VIC-PP-00298 | Estas fotografías fueron donadas a la Diputación Foral de Álava el 3 de mazo de 2014 por D. Iñaki López Hermoso y D.ª Begoña López Hermoso.</text:p>
          </table:table-cell>
          <table:table-cell table:style-name="ce2" office:value-type="string" calcext:value-type="string">
            <text:p>ES.01059.ATHA.VIC.PP.0029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Julián Sanz Pérez, jugador del equipo de fútbol Deportivo Alavés, situado en el campo de fútbol de Mendizorroza de Vitoria-Gasteiz</text:p>
          </table:table-cell>
          <table:table-cell table:style-name="ce2" office:value-type="string" calcext:value-type="string">
            <text:p>Retrato del futbolista Julián Sanz Pérez en Mendizorroza</text:p>
          </table:table-cell>
          <table:table-cell table:style-name="ce2" table:number-columns-repeated="6"/>
        </table:table-row>
        <table:table-row table:style-name="ro1">
          <table:table-cell table:style-name="ce2" office:value-type="string" calcext:value-type="string">
            <text:p>https://photo.araba.eus/s/photoaraba/item/981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office:value-type="string" calcext:value-type="string">
            <text:p>131385</text:p>
          </table:table-cell>
          <table:table-cell table:style-name="ce2" table:number-columns-repeated="3"/>
          <table:table-cell table:style-name="ce2" office:value-type="string" calcext:value-type="string">
            <text:p>6x9 | B/N</text:p>
          </table:table-cell>
          <table:table-cell table:style-name="ce2" office:value-type="string" calcext:value-type="string">
            <text:p>Signatura/s: ATHA-VIC-PP-00295 | Estas fotografías fueron donadas a la Diputación Foral de Álava el 3 de mazo de 2014 por D. Iñaki López Hermoso y D.ª Begoña López Hermoso.</text:p>
          </table:table-cell>
          <table:table-cell table:style-name="ce2" office:value-type="string" calcext:value-type="string">
            <text:p>ES.01059.ATHA.VIC.PP.0029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Julián Remacha Aznar, jugador del equipo de fútbol Deportivo Alavés, situado en el campo de fútbol de Mendizorroza de Vitoria-Gasteiz</text:p>
          </table:table-cell>
          <table:table-cell table:style-name="ce2" office:value-type="string" calcext:value-type="string">
            <text:p>Retrato del futbolista Julio Remacha Aznar en Mendizorroza</text:p>
          </table:table-cell>
          <table:table-cell table:style-name="ce2" table:number-columns-repeated="6"/>
        </table:table-row>
        <table:table-row table:style-name="ro1">
          <table:table-cell table:style-name="ce2" office:value-type="string" calcext:value-type="string">
            <text:p>https://photo.araba.eus/s/photoaraba/item/325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807 | 7 de agosto de 1952</text:p>
          </table:table-cell>
          <table:table-cell table:style-name="ce2" table:number-columns-repeated="5"/>
          <table:table-cell table:style-name="ce2" office:value-type="string" calcext:value-type="string">
            <text:p>Sign originales: Rollo 35mm, n° 176</text:p>
            <text:p>Sign copias: Carpeta 34 - Positivos 4940 a 4975</text:p>
          </table:table-cell>
          <table:table-cell table:style-name="ce2" office:value-type="string" calcext:value-type="string">
            <text:p>ES.01059.ATHA.SCH.PC.04940-04975</text:p>
          </table:table-cell>
          <table:table-cell table:style-name="ce2" table:number-columns-repeated="3"/>
          <table:table-cell table:style-name="ce2" office:value-type="string" calcext:value-type="string">
            <text:p>Baile de gala en "La Peña" en el que se llevó a cabo una postulación a favor del Deportivo Alavés. Sacó el número agraciado la Srta Conchita Buesa. Amenizó la fiesta la orquesta de Cervera</text:p>
          </table:table-cell>
          <table:table-cell table:style-name="ce2" office:value-type="string" calcext:value-type="string">
            <text:p>Baile de gala en "La Peña" (1952)</text:p>
          </table:table-cell>
          <table:table-cell table:style-name="ce2" table:number-columns-repeated="6"/>
        </table:table-row>
        <table:table-row table:style-name="ro1">
          <table:table-cell table:style-name="ce2" office:value-type="string" calcext:value-type="string">
            <text:p>https://photo.araba.eus/s/photoaraba/item/2786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00000</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6942-06957</text:p>
          </table:table-cell>
          <table:table-cell table:style-name="ce2" table:number-columns-repeated="2"/>
          <table:table-cell table:style-name="ce2" office:value-type="string" calcext:value-type="string">
            <text:p>16 imágenes | 16 iudi</text:p>
          </table:table-cell>
          <table:table-cell table:style-name="ce2"/>
          <table:table-cell table:style-name="ce2" office:value-type="string" calcext:value-type="string">
            <text:p>Premio al Deportes alavés | Arabako Kirolen Saria</text:p>
          </table:table-cell>
          <table:table-cell table:style-name="ce2" table:number-columns-repeated="6"/>
        </table:table-row>
        <table:table-row table:style-name="ro1">
          <table:table-cell table:style-name="ce2" office:value-type="string" calcext:value-type="string">
            <text:p>https://photo.araba.eus/s/photoaraba/item/2705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000 | 1963</text:p>
          </table:table-cell>
          <table:table-cell table:style-name="ce2" table:number-columns-repeated="5"/>
          <table:table-cell table:style-name="ce2" office:value-type="string" calcext:value-type="string">
            <text:p>Signatura anterior: 74292</text:p>
            <text:p>Signatura originales: Celuloide 4x6, nº 2903	</text:p>
          </table:table-cell>
          <table:table-cell table:style-name="ce2" office:value-type="string" calcext:value-type="string">
            <text:p>ES.01059.ATHA.SCH.PC.50092</text:p>
          </table:table-cell>
          <table:table-cell table:style-name="ce2" table:number-columns-repeated="4"/>
          <table:table-cell table:style-name="ce2" office:value-type="string" calcext:value-type="string">
            <text:p>Jugador del Alavés Aficionado: José Ignacio Galdós</text:p>
          </table:table-cell>
          <table:table-cell table:style-name="ce2" table:number-columns-repeated="6"/>
        </table:table-row>
        <table:table-row table:style-name="ro1">
          <table:table-cell table:style-name="ce2" office:value-type="string" calcext:value-type="string">
            <text:p>https://photo.araba.eus/s/photoaraba/item/2705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000 | 1963</text:p>
          </table:table-cell>
          <table:table-cell table:style-name="ce2" table:number-columns-repeated="5"/>
          <table:table-cell table:style-name="ce2" office:value-type="string" calcext:value-type="string">
            <text:p>Signatura anterior: 74293</text:p>
            <text:p>Signatura originales: Celuloide 4x6, nº 2902	</text:p>
          </table:table-cell>
          <table:table-cell table:style-name="ce2" office:value-type="string" calcext:value-type="string">
            <text:p>ES.01059.ATHA.SCH.PC.50091</text:p>
          </table:table-cell>
          <table:table-cell table:style-name="ce2" table:number-columns-repeated="4"/>
          <table:table-cell table:style-name="ce2" office:value-type="string" calcext:value-type="string">
            <text:p>Jugador del Alavés Aficionado: Alfonso Fernández</text:p>
          </table:table-cell>
          <table:table-cell table:style-name="ce2" table:number-columns-repeated="6"/>
        </table:table-row>
        <table:table-row table:style-name="ro1">
          <table:table-cell table:style-name="ce2" office:value-type="string" calcext:value-type="string">
            <text:p>https://photo.araba.eus/s/photoaraba/item/2705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000 | 1963</text:p>
          </table:table-cell>
          <table:table-cell table:style-name="ce2" table:number-columns-repeated="5"/>
          <table:table-cell table:style-name="ce2" office:value-type="string" calcext:value-type="string">
            <text:p>Signatura anterior:  74360</text:p>
            <text:p>Signatura originales: Celuloide 4x6, nº 2901</text:p>
          </table:table-cell>
          <table:table-cell table:style-name="ce2" office:value-type="string" calcext:value-type="string">
            <text:p>ES.01059.ATHA.SCH.PC.50090</text:p>
          </table:table-cell>
          <table:table-cell table:style-name="ce2" table:number-columns-repeated="4"/>
          <table:table-cell table:style-name="ce2" office:value-type="string" calcext:value-type="string">
            <text:p>Jugador del Alavés Aficionado: Angel Cortés</text:p>
          </table:table-cell>
          <table:table-cell table:style-name="ce2" table:number-columns-repeated="6"/>
        </table:table-row>
        <table:table-row table:style-name="ro1">
          <table:table-cell table:style-name="ce2" office:value-type="string" calcext:value-type="string">
            <text:p>https://photo.araba.eus/s/photoaraba/item/2705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000 | 1963</text:p>
          </table:table-cell>
          <table:table-cell table:style-name="ce2" table:number-columns-repeated="5"/>
          <table:table-cell table:style-name="ce2" office:value-type="string" calcext:value-type="string">
            <text:p>Signatura anterior:  74417 </text:p>
            <text:p>Signatura originales: Celuloide 4x6, nº 2900</text:p>
          </table:table-cell>
          <table:table-cell table:style-name="ce2" office:value-type="string" calcext:value-type="string">
            <text:p>ES.01059.ATHA.SCH.PC.50089</text:p>
          </table:table-cell>
          <table:table-cell table:style-name="ce2" table:number-columns-repeated="4"/>
          <table:table-cell table:style-name="ce2" office:value-type="string" calcext:value-type="string">
            <text:p>Jugador del Alavés Aficionado: Antonio Campo</text:p>
          </table:table-cell>
          <table:table-cell table:style-name="ce2" table:number-columns-repeated="6"/>
        </table:table-row>
        <table:table-row table:style-name="ro1">
          <table:table-cell table:style-name="ce2" office:value-type="string" calcext:value-type="string">
            <text:p>https://photo.araba.eus/s/photoaraba/item/2617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1-01-14</text:p>
          </table:table-cell>
          <table:table-cell table:style-name="ce2" table:number-columns-repeated="6"/>
          <table:table-cell table:style-name="ce2" office:value-type="string" calcext:value-type="string">
            <text:p>ES.01059.ATHA.LYP.NP135.01472.00</text:p>
          </table:table-cell>
          <table:table-cell table:style-name="ce2" table:number-columns-repeated="4"/>
          <table:table-cell table:style-name="ce2" office:value-type="string" calcext:value-type="string">
            <text:p>Asamblea del Sindicato Empresarial Alavés celebrada en el Hotel Gasteiz</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2471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000</text:p>
          </table:table-cell>
          <table:table-cell table:style-name="ce2" table:number-columns-repeated="5"/>
          <table:table-cell table:style-name="ce2" office:value-type="string" calcext:value-type="string">
            <text:p>Figura la anotación: "Guillermo Langarica fue fundador del Álaves  años 40 y socio en el bar cafetería  - Acuario - del señor Urbina, que fue directivo del Alavés y empleado de - La Azucarera -.  Leopoldo del barrio de San Cristobal" | Guillermo González de Langarica López de Añua (Junín - Buenos Aires -25/08/1916 - 25/06/1982)</text:p>
          </table:table-cell>
          <table:table-cell table:style-name="ce2" office:value-type="string" calcext:value-type="string">
            <text:p>ES.01059.ATHA.SCR.NP.051915</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Guillermo Langarica"</text:p>
          </table:table-cell>
          <table:table-cell table:style-name="ce2" table:number-columns-repeated="6"/>
        </table:table-row>
        <table:table-row table:style-name="ro1">
          <table:table-cell table:style-name="ce2" office:value-type="string" calcext:value-type="string">
            <text:p>https://photo.araba.eus/s/photoaraba/item/2360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20210</text:p>
          </table:table-cell>
          <table:table-cell table:style-name="ce2" table:number-columns-repeated="5"/>
          <table:table-cell table:style-name="ce2" office:value-type="string" calcext:value-type="string">
            <text:p>1etik 1. erreportajea | Reportaje 1 de 1</text:p>
          </table:table-cell>
          <table:table-cell table:style-name="ce2" office:value-type="string" calcext:value-type="string">
            <text:p>ES.01059.ATHA.LYP.NP120.01797.00</text:p>
          </table:table-cell>
          <table:table-cell table:style-name="ce2" table:number-columns-repeated="4"/>
          <table:table-cell table:style-name="ce2" office:value-type="string" calcext:value-type="string">
            <text:p>Juntas Generales. Visita del Sindicato Empresarial Alavés | Batzar Nagusiak. Arabako Enpresaburuen Sindikatua bisitan</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846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31121</text:p>
          </table:table-cell>
          <table:table-cell table:style-name="ce2" table:number-columns-repeated="4"/>
          <table:table-cell table:style-name="ce2" office:value-type="string" calcext:value-type="string">
            <text:p>JPEG</text:p>
          </table:table-cell>
          <table:table-cell table:style-name="ce2" office:value-type="string" calcext:value-type="string">
            <text:p>CD51 | ATHA-DAF-DIP-D-004383  /*|*/  ATHA-DAF-DIP-D-004384  /*|*/ ATHA-DAF-DIP-D-004385  /*|*/  ATHA-DAF-DIP-D-004386  /*|*/ ATHA-DAF-DIP-D-004387  /*|*/  ATHA-DAF-DIP-D-004388  /*|*/ ATHA-DAF-DIP-D-004389  /*|*/  ATHA-DAF-DIP-D-004390  /*|*/ ATHA-DAF-DIP-D-004391  /*|*/  ATHA-DAF-DIP-D-004392  /*|*/ ATHA-DAF-DIP-D-004393  /*|*/  ATHA-DAF-DIP-D-004394  /*|*/ ATHA-DAF-DIP-D-004395  /*|*/  ATHA-DAF-DIP-D-004396 | En la imagen DIP-004384 figuran: de izquierda a derecha, María Isabel Fernández de Castillo, Federico Verástegui, Ramón Rabanera, MaríaTeresa Rodríguez Barahona y Miguel Ángel Echevarría /*|*/ | 421180</text:p>
          </table:table-cell>
          <table:table-cell table:style-name="ce2" office:value-type="string" calcext:value-type="string">
            <text:p>ES.01059.ATHA.DIP.OD.04383-04396</text:p>
          </table:table-cell>
          <table:table-cell table:style-name="ce2" table:number-columns-repeated="2"/>
          <table:table-cell table:style-name="ce2" office:value-type="string" calcext:value-type="string">
            <text:p>14 - Imagen(es) Digital(es)</text:p>
          </table:table-cell>
          <table:table-cell table:style-name="ce2" office:value-type="string" calcext:value-type="string">
            <text:p>Acto de entrega de diplomas en la Gala del Deporte, organizada por el Servicio de Deportes de la Diputación Foral de Álava, en el Palacio de Villasuso de Vitoria-Gasteiz. Además de los premiados y del público asistente, participan en representación de la Diputación la Diputada foral de Administración Local María Isabel Fernández de Castillo, el Diputado foral de Cultura, Juventud y Deportes Federico Verástegui, el Diputado General Ramón Rabanera y la Presidenta de las Juntas Generales María Teresa Rodríguez Barahona, y en representación del Ayuntamiento de Vitoria-Gasteiz el Teniente de Alcalde Miguel Ángel Echevarría</text:p>
          </table:table-cell>
          <table:table-cell table:style-name="ce2" office:value-type="string" calcext:value-type="string">
            <text:p>Gala del deporte alavés 2003 organizada por la Diputación Foral de Álava</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74274</text:p>
          </table:table-cell>
          <table:table-cell table:style-name="ce2" office:value-type="string" calcext:value-type="string">
            <text:p>rico:Thing</text:p>
          </table:table-cell>
          <table:table-cell table:style-name="ce2" table:number-columns-repeated="19"/>
          <table:table-cell table:style-name="ce2" office:value-type="string" calcext:value-type="string">
            <text:p>Se conservan 388 imágenes asociadas a este álbum</text:p>
          </table:table-cell>
          <table:table-cell table:style-name="ce2" office:value-type="string" calcext:value-type="string">
            <text:p>ES.01059.GAI.00004</text:p>
          </table:table-cell>
          <table:table-cell table:style-name="ce2" office:value-type="string" calcext:value-type="string">
            <text:p>Álbum de fotografías de Arte Antiguo Alavés de la Comisión de Monumentos Históricos y Artísticos de Álava</text:p>
          </table:table-cell>
          <table:table-cell table:style-name="ce2" table:number-columns-repeated="2"/>
          <table:table-cell table:style-name="ce2" office:value-type="string" calcext:value-type="string">
            <text:p>El álbum está fechado en las “Pascuas de Natividad de 1934” Su origen está en una decisión de la Comisión Provincial de Monumentos de Álava de 30 de noviembre de 1931 para honrar la memoria de Federico Baráibar que fue su presidente. La Comisión decidió costear y recoger en el álbum las copias de la colección de clichés, ordenando la catalogación y ordenación a un vocal, el Delegado de Bellas Artes en Álava, quien ha podido servirse para la labor de identificación de los clichés, de las indicaciones del propio Sr. Elorza.</text:p>
            <text:p/>
            <text:p>El autor de las fotografías es Lorenzo Elorza, que acompañaba a Federico Baráibar y Zumárraga en los últimos lustros del XIX y principios del XX en sus expediciones científicas. En 1931 el autor y propietario de las fotografías legó en vida su colección al grupo Baráibar de la Delegación Alavesa de la Sociedad de Estudios Vascos.</text:p>
          </table:table-cell>
          <table:table-cell table:style-name="ce2" table:number-columns-repeated="7"/>
        </table:table-row>
        <table:table-row table:style-name="ro1">
          <table:table-cell table:style-name="ce2" office:value-type="string" calcext:value-type="string">
            <text:p>https://photo.araba.eus/s/photoaraba/item/1634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70101 | 19671231 | 1967, enero, 1 a 1967,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Signatura anterior: 84379 Signatura originales: Celuloide 4x6, nº 3049 | Aparecía identificado erróneamente como Mauricio Bengoechea</text:p>
          </table:table-cell>
          <table:table-cell table:style-name="ce2" office:value-type="string" calcext:value-type="string">
            <text:p>ES.01059.ATHA.SCH.PC.50256</text:p>
          </table:table-cell>
          <table:table-cell table:style-name="ce2" table:number-columns-repeated="4"/>
          <table:table-cell table:style-name="ce2" office:value-type="string" calcext:value-type="string">
            <text:p>Retrato del jugador del Alavés Juvenil: Cristóbal Triviño Guerrero</text:p>
          </table:table-cell>
          <table:table-cell table:style-name="ce2" table:number-columns-repeated="6"/>
        </table:table-row>
        <table:table-row table:style-name="ro1">
          <table:table-cell table:style-name="ce2" office:value-type="string" calcext:value-type="string">
            <text:p>https://photo.araba.eus/s/photoaraba/item/1633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 imagen</text:p>
          </table:table-cell>
          <table:table-cell table:style-name="ce2" office:value-type="string" calcext:value-type="string">
            <text:p>Signatura anterior: Sign celuloide 2970</text:p>
          </table:table-cell>
          <table:table-cell table:style-name="ce2" office:value-type="string" calcext:value-type="string">
            <text:p>ES.01059.ATHA.SCH.PC.50162</text:p>
          </table:table-cell>
          <table:table-cell table:style-name="ce2" table:number-columns-repeated="4"/>
          <table:table-cell table:style-name="ce2" office:value-type="string" calcext:value-type="string">
            <text:p>Jugador del Alavés Regional: Carlos Ansar o
</text:p>
            <text:p>Ausar</text:p>
          </table:table-cell>
          <table:table-cell table:style-name="ce2" table:number-columns-repeated="6"/>
        </table:table-row>
        <table:table-row table:style-name="ro1">
          <table:table-cell table:style-name="ce2" office:value-type="string" calcext:value-type="string">
            <text:p>https://photo.araba.eus/s/photoaraba/item/1631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text:p>
          </table:table-cell>
          <table:table-cell table:style-name="ce2" table:number-columns-repeated="4"/>
          <table:table-cell table:style-name="ce2" office:value-type="string" calcext:value-type="string">
            <text:p>12 imágenes</text:p>
          </table:table-cell>
          <table:table-cell table:style-name="ce2" office:value-type="string" calcext:value-type="string">
            <text:p>Signatura anterior: Rollo 2220</text:p>
          </table:table-cell>
          <table:table-cell table:style-name="ce2" office:value-type="string" calcext:value-type="string">
            <text:p>ES.01059.ATHA.SCH.PC.49700-49709</text:p>
          </table:table-cell>
          <table:table-cell table:style-name="ce2" table:number-columns-repeated="4"/>
          <table:table-cell table:style-name="ce2" office:value-type="string" calcext:value-type="string">
            <text:p>Partido de fútbol Alavés - Sestao</text:p>
          </table:table-cell>
          <table:table-cell table:style-name="ce2" table:number-columns-repeated="6"/>
        </table:table-row>
        <table:table-row table:style-name="ro1">
          <table:table-cell table:style-name="ce2" office:value-type="string" calcext:value-type="string">
            <text:p>https://photo.araba.eus/s/photoaraba/item/1630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520 | 19590529 | 1959, mayo, 20 a 1959, mayo, 29</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9-5-1959 p. 7 y Pensamiento Alavés 1-6-1959 p. 4. con f otos de A.S. Koch | ES.01059.ATHA.SCH.PC-049528 a 049558   /*|*/ | Signatura anterior: Caja 290, rollo F-10 Signatura antigua: 1958-59 (15) Signatura originales: Rollo 35mm, nº 2208</text:p>
          </table:table-cell>
          <table:table-cell table:style-name="ce2" office:value-type="string" calcext:value-type="string">
            <text:p>ES.01059.ATHA.SCH.PC.49528-49558</text:p>
          </table:table-cell>
          <table:table-cell table:style-name="ce2" table:number-columns-repeated="3"/>
          <table:table-cell table:style-name="ce2" table:number-columns-repeated="2" office:value-type="string" calcext:value-type="string">
            <text:p>Partido de futbol entre los Gordos y Flacos de Bilbao, organizado por la Asociación de Prensa en el campo de Mendizorroza. Actuó el grupo de danzas Oldarki.</text:p>
          </table:table-cell>
          <table:table-cell table:style-name="ce2" table:number-columns-repeated="6"/>
        </table:table-row>
        <table:table-row table:style-name="ro1">
          <table:table-cell table:style-name="ce2" office:value-type="string" calcext:value-type="string">
            <text:p>https://photo.araba.eus/s/photoaraba/item/1628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01 | 19541231 | 1954, enero, 1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PC-046540 a 046573   /*|*/ | Signatura anterior: Caja 318, rollo C-1 II Signatura antigua: 1954 (4) Signatura originales: Rollo 35mm, nº 2031</text:p>
          </table:table-cell>
          <table:table-cell table:style-name="ce2" office:value-type="string" calcext:value-type="string">
            <text:p>ES.01059.ATHA.SCH.PC.46540-46573</text:p>
          </table:table-cell>
          <table:table-cell table:style-name="ce2" table:number-columns-repeated="4"/>
          <table:table-cell table:style-name="ce2" office:value-type="string" calcext:value-type="string">
            <text:p>Alavés en La Felguera y Homenaje. Grupo, partido de fútbol, paisaje, grupo en el santuario de Covadonga</text:p>
          </table:table-cell>
          <table:table-cell table:style-name="ce2" table:number-columns-repeated="6"/>
        </table:table-row>
        <table:table-row table:style-name="ro1">
          <table:table-cell table:style-name="ce2" office:value-type="string" calcext:value-type="string">
            <text:p>https://photo.araba.eus/s/photoaraba/item/1624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613 | 19530630 | 1953, junio, 13 a 1953, junio,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1-6-1953 p. 5 y Pensamiento Alavés 15-6-1953, p. 5 | ES.01059.ATHA.SCH.PC- PC-040939 a 040950   /*|*/ | Signatura anterior: Caja 315, rollo C-4 Signatura antigua: 1953 (1) Signatura originales: Rollo 35mm, nº 1778</text:p>
          </table:table-cell>
          <table:table-cell table:style-name="ce2" office:value-type="string" calcext:value-type="string">
            <text:p>ES.01059.ATHA.SCH.PC.40939-40950</text:p>
          </table:table-cell>
          <table:table-cell table:style-name="ce2" table:number-columns-repeated="3"/>
          <table:table-cell table:style-name="ce2" table:number-columns-repeated="2" office:value-type="string" calcext:value-type="string">
            <text:p>Circuito San Antonio de Ciclismo organizado por la vecindad de la calle San Antonio con motivo de la festividad de San Antonio. Vencedor Oscar Elguezabal. Circuito urbano de 25 vueltas</text:p>
          </table:table-cell>
          <table:table-cell table:style-name="ce2" table:number-columns-repeated="6"/>
        </table:table-row>
        <table:table-row table:style-name="ro1">
          <table:table-cell table:style-name="ce2" office:value-type="string" calcext:value-type="string">
            <text:p>https://photo.araba.eus/s/photoaraba/item/1624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18 | 19541231 | 1954, julio, 18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Falta el Pensamiento Alavés 19-7-1954. Pensamiento Alavés 17-7-1954 p. 10 | Signatura anterior: Caja 318, rollo C-4 II Signatura antigua: 3 (1954) Signatura copias: Carpeta 276 - Positivos 40233 a 40252 Signatura originales: Rollo 35mm, nº 1736</text:p>
          </table:table-cell>
          <table:table-cell table:style-name="ce2" office:value-type="string" calcext:value-type="string">
            <text:p>ES.01059.ATHA.SCH.PC.40233-40252</text:p>
          </table:table-cell>
          <table:table-cell table:style-name="ce2" table:number-columns-repeated="3"/>
          <table:table-cell table:style-name="ce2" table:number-columns-repeated="2" office:value-type="string" calcext:value-type="string">
            <text:p>Baloncesto en el Frontón Vitoriano organizado por la Federación Alavesa . Se enfrentan los equipos masculino y femenino del Club Nautico de Bayona contra una selección masculina alavesa y el equipo femenino del Excelsior</text:p>
          </table:table-cell>
          <table:table-cell table:style-name="ce2" table:number-columns-repeated="6"/>
        </table:table-row>
        <table:table-row table:style-name="ro1">
          <table:table-cell table:style-name="ce2" office:value-type="string" calcext:value-type="string">
            <text:p>https://photo.araba.eus/s/photoaraba/item/1623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1218 | 19521231 | 1952, diciembre, 18 a 1952, diciembre, 31</text:p>
          </table:table-cell>
          <table:table-cell table:style-name="ce2" table:number-columns-repeated="4"/>
          <table:table-cell table:style-name="ce2" office:value-type="string" calcext:value-type="string">
            <text:p>Color</text:p>
          </table:table-cell>
          <table:table-cell table:style-name="ce2" office:value-type="string" calcext:value-type="string">
            <text:p>ATHA-SCH-40127 /*|*/ ARRILLAGA, Roberto. El Correo del 02 de enero de 2019. Sección deportes, La historia del baloncesto alavés. Página 51 /*|*/  /*|*/ ATHA-SCH-40132 /*|*/ ARRILLAGA, Roberto. El Correo del 6 de enero de 2019. Sección deportes, La historia del baloncesto alavés. Página 52 | Signatura anterior: Caja 296, rollo 90 I Signatura copias: Carpeta 276 - /*|*/ Positivos 40124 a 40137 Signatura originales: Rollo 35mm, nº 1727</text:p>
          </table:table-cell>
          <table:table-cell table:style-name="ce2" office:value-type="string" calcext:value-type="string">
            <text:p>ES.01059.ATHA.SCH.PC.40124-40137</text:p>
          </table:table-cell>
          <table:table-cell table:style-name="ce2" table:number-columns-repeated="3"/>
          <table:table-cell table:style-name="ce2" table:number-columns-repeated="2" office:value-type="string" calcext:value-type="string">
            <text:p>Baloncesto y chicos de Llorente. Un equipo es el CDV</text:p>
          </table:table-cell>
          <table:table-cell table:style-name="ce2" table:number-columns-repeated="6"/>
        </table:table-row>
        <table:table-row table:style-name="ro1">
          <table:table-cell table:style-name="ce2" office:value-type="string" calcext:value-type="string">
            <text:p>https://photo.araba.eus/s/photoaraba/item/1619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214 | 1955, febrero, 14</text:p>
          </table:table-cell>
          <table:table-cell table:style-name="ce2" table:number-columns-repeated="5"/>
          <table:table-cell table:style-name="ce2" office:value-type="string" calcext:value-type="string">
            <text:p>Signatura anterior: Caja 318, rollo C-10 Signatura copias: Carpeta 233 - Positivos 34023 a 34084 Signatura originales: Rollo 35mm, nº 1503 | http://www.liburuklik.euskadi.eus//applet/libros/JPG/fss/214683/1955_02_14/214683_1955_02_14.pdf Pensamiento Alavés (14/feb/1955) | http://www.liburuklik.euskadi.eus/handle/10771/12321#&amp;gid=1&amp;pid=8 Pensamiento Alavés (15/feb/1955)</text:p>
          </table:table-cell>
          <table:table-cell table:style-name="ce2" office:value-type="string" calcext:value-type="string">
            <text:p>ES.01059.ATHA.SCH.PC.34023-34084</text:p>
          </table:table-cell>
          <table:table-cell table:style-name="ce2" table:number-columns-repeated="3"/>
          <table:table-cell table:style-name="ce2" office:value-type="string" calcext:value-type="string">
            <text:p>El recorrido de la comitiva fúnebre abarcó desde la capilla ardiente del Hospital Santiago hasta el cementerio de Santa Isabel.</text:p>
          </table:table-cell>
          <table:table-cell table:style-name="ce2" office:value-type="string" calcext:value-type="string">
            <text:p>Capilla ardiente y Comitiva fúnebre de cuatro de las victimas del suceso del Bar Carabanchel con asistencia de autoridades</text:p>
          </table:table-cell>
          <table:table-cell table:style-name="ce2" table:number-columns-repeated="6"/>
        </table:table-row>
        <table:table-row table:style-name="ro1">
          <table:table-cell table:style-name="ce2" office:value-type="string" calcext:value-type="string">
            <text:p>https://photo.araba.eus/s/photoaraba/item/1619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205 | 1953, febrero, 05</text:p>
          </table:table-cell>
          <table:table-cell table:style-name="ce2" table:number-columns-repeated="5"/>
          <table:table-cell table:style-name="ce2" office:value-type="string" calcext:value-type="string">
            <text:p>Signatura anterior: Caja 296, rollo 166 Signatura copias: Carpeta 233 - Positivos 34002 a 34022 Signatura originales: Rollo 35mm, nº 1502 | 160644 | http://www.liburuklik.euskadi.eus//applet/libros/JPG/fss/214683/1953_02_05/214683_1953_02_05.pdf Pensamiento Alavés (5/feb/1953) | http://www.liburuklik.euskadi.eus/handle/10771/12321#&amp;gid=1&amp;pid=1 Pensamiento Alavés (6/feb/1953)</text:p>
          </table:table-cell>
          <table:table-cell table:style-name="ce2" office:value-type="string" calcext:value-type="string">
            <text:p>ES.01059.ATHA.SCH.PC.34002-34022</text:p>
          </table:table-cell>
          <table:table-cell table:style-name="ce2" table:number-columns-repeated="4"/>
          <table:table-cell table:style-name="ce2" office:value-type="string" calcext:value-type="string">
            <text:p>Sepelio y entierro multitudinario de los seis fallecidos  en la explosión de la Pirotecnia Lecea</text:p>
          </table:table-cell>
          <table:table-cell table:style-name="ce2" table:number-columns-repeated="6"/>
        </table:table-row>
        <table:table-row table:style-name="ro1">
          <table:table-cell table:style-name="ce2" office:value-type="string" calcext:value-type="string">
            <text:p>https://photo.araba.eus/s/photoaraba/item/1498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18</text:p>
          </table:table-cell>
          <table:table-cell table:style-name="ce2" table:number-columns-repeated="2"/>
          <table:table-cell table:style-name="ce2" office:value-type="string" calcext:value-type="string">
            <text:p>10 imágenes | 10 irudi</text:p>
          </table:table-cell>
          <table:table-cell table:style-name="ce2"/>
          <table:table-cell table:style-name="ce2" office:value-type="string" calcext:value-type="string">
            <text:p>Fiestas de San Prudencio 1997. Comitiva hacia la Basílica de Armentia. Campeonato de bolo alavés. | San Prudentzio jaiak 1997. Segizioa Armentiako Basilikarantz. Arabako bola jokoko txapelket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150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48</text:p>
          </table:table-cell>
          <table:table-cell table:style-name="ce2" table:number-columns-repeated="4"/>
          <table:table-cell table:style-name="ce2" office:value-type="string" calcext:value-type="string">
            <text:p>B/N | Gelatino Bromuro</text:p>
          </table:table-cell>
          <table:table-cell table:style-name="ce2" office:value-type="string" calcext:value-type="string">
            <text:p>Calle Dato. Vitoria. Álava; El Pensamiento Alavés; Ferretería Bayo; Ediciones García Garrabella-Zaragoza | 1 Fotografía(s) Otros 14,0x9,0 CM Papel (borde con troquel dentado.)</text:p>
          </table:table-cell>
          <table:table-cell table:style-name="ce2" office:value-type="string" calcext:value-type="string">
            <text:p>ES.01059.AHPA.POS.00088</text:p>
          </table:table-cell>
          <table:table-cell table:style-name="ce2" table:number-columns-repeated="3"/>
          <table:table-cell table:style-name="ce2" office:value-type="string" calcext:value-type="string">
            <text:p>Calle Dato.  Podemos ver la sede del Pensamiento Alavés y la Ferretería Bayo.</text:p>
          </table:table-cell>
          <table:table-cell table:style-name="ce2" office:value-type="string" calcext:value-type="string">
            <text:p>Vista de la calle Dato</text:p>
          </table:table-cell>
          <table:table-cell table:style-name="ce2" office:value-type="string" calcext:value-type="string">
            <text:p>Ediciones García Garrabella y Compañia. Zaragoza</text:p>
          </table:table-cell>
          <table:table-cell table:style-name="ce2" table:number-columns-repeated="5"/>
        </table:table-row>
        <table:table-row table:style-name="ro1">
          <table:table-cell table:style-name="ce2" office:value-type="string" calcext:value-type="string">
            <text:p>https://photo.araba.eus/s/photoaraba/item/275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number-columns-repeated="6"/>
          <table:table-cell table:style-name="ce2" office:value-type="string" calcext:value-type="string">
            <text:p>12,5x18</text:p>
          </table:table-cell>
          <table:table-cell table:style-name="ce2" office:value-type="string" calcext:value-type="string">
            <text:p>Publicada en ESTEBAN VEGA, Raquel et al.: Descubriendo el Románico Alavés. Vitoria-Gasteiz: 2019; anexo fotográfico nº 150.  | III. Arte medieval | 323</text:p>
          </table:table-cell>
          <table:table-cell table:style-name="ce2" office:value-type="string" calcext:value-type="string">
            <text:p>ES.01059.ATHA.BAC.CD.30825</text:p>
          </table:table-cell>
          <table:table-cell table:style-name="ce2" table:number-columns-repeated="4"/>
          <table:table-cell table:style-name="ce2" office:value-type="string" calcext:value-type="string">
            <text:p>Federico Baraibar en la puerta de la ermita de San Vicentejo (Treviño).  | San Vicentejo. Portada de ingreso en el muro sur</text:p>
          </table:table-cell>
          <table:table-cell table:style-name="ce2" office:value-type="string" calcext:value-type="string">
            <text:p>Lorenzo Elorza</text:p>
          </table:table-cell>
          <table:table-cell table:style-name="ce2"/>
          <table:table-cell table:style-name="ce2" office:value-type="string" calcext:value-type="string">
            <text:p>174274</text:p>
          </table:table-cell>
          <table:table-cell table:style-name="ce2" table:number-columns-repeated="3"/>
        </table:table-row>
        <table:table-row table:style-name="ro1">
          <table:table-cell table:style-name="ce2" office:value-type="string" calcext:value-type="string">
            <text:p>https://photo.araba.eus/s/photoaraba/item/275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number-columns-repeated="6"/>
          <table:table-cell table:style-name="ce2" office:value-type="string" calcext:value-type="string">
            <text:p>12,5x18</text:p>
          </table:table-cell>
          <table:table-cell table:style-name="ce2" office:value-type="string" calcext:value-type="string">
            <text:p>Publicada en ESTEBAN VEGA, Raquel et al.: Descubriendo el Románico Alavés. Vitoria-Gasteiz: 2019; anexo fotográfico nº 149.  | III. Arte medieval | 322</text:p>
          </table:table-cell>
          <table:table-cell table:style-name="ce2" office:value-type="string" calcext:value-type="string">
            <text:p>ES.01059.ATHA.BAC.CD.30824</text:p>
          </table:table-cell>
          <table:table-cell table:style-name="ce2" table:number-columns-repeated="4"/>
          <table:table-cell table:style-name="ce2" office:value-type="string" calcext:value-type="string">
            <text:p>Ermita de La Concepción en San Vicentejo (Treviño). | San Vicentejo. Vista general de la ermita de la Concepción</text:p>
          </table:table-cell>
          <table:table-cell table:style-name="ce2" office:value-type="string" calcext:value-type="string">
            <text:p>Lorenzo Elorza</text:p>
          </table:table-cell>
          <table:table-cell table:style-name="ce2"/>
          <table:table-cell table:style-name="ce2" office:value-type="string" calcext:value-type="string">
            <text:p>174274</text:p>
          </table:table-cell>
          <table:table-cell table:style-name="ce2" table:number-columns-repeated="3"/>
        </table:table-row>
        <table:table-row table:style-name="ro1">
          <table:table-cell table:style-name="ce2" office:value-type="string" calcext:value-type="string">
            <text:p>https://photo.araba.eus/s/photoaraba/item/275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number-columns-repeated="2"/>
          <table:table-cell table:style-name="ce2" office:value-type="string" calcext:value-type="string">
            <text:p>Urrúnaga</text:p>
          </table:table-cell>
          <table:table-cell table:style-name="ce2" table:number-columns-repeated="3"/>
          <table:table-cell table:style-name="ce2" office:value-type="string" calcext:value-type="string">
            <text:p>12,5x18</text:p>
          </table:table-cell>
          <table:table-cell table:style-name="ce2" office:value-type="string" calcext:value-type="string">
            <text:p>Publicada en ESTEBAN VEGA, Raquel et al.: Descubriendo el Románico Alavés. Vitoria-Gasteiz: 2019; anexo fotográfico nº 161.  | III. Arte medieval | 321</text:p>
          </table:table-cell>
          <table:table-cell table:style-name="ce2" office:value-type="string" calcext:value-type="string">
            <text:p>ES.01059.ATHA.BAC.CD.30823</text:p>
          </table:table-cell>
          <table:table-cell table:style-name="ce2" table:number-columns-repeated="4"/>
          <table:table-cell table:style-name="ce2" office:value-type="string" calcext:value-type="string">
            <text:p>Federico Baraibar en la puerta de la iglesia de Urrúnaga.   | Urrúnaga. Portada de la iglesia</text:p>
          </table:table-cell>
          <table:table-cell table:style-name="ce2" office:value-type="string" calcext:value-type="string">
            <text:p>Lorenzo Elorza</text:p>
          </table:table-cell>
          <table:table-cell table:style-name="ce2"/>
          <table:table-cell table:style-name="ce2" office:value-type="string" calcext:value-type="string">
            <text:p>174274</text:p>
          </table:table-cell>
          <table:table-cell table:style-name="ce2" table:number-columns-repeated="3"/>
        </table:table-row>
        <table:table-row table:style-name="ro1">
          <table:table-cell table:style-name="ce2" office:value-type="string" calcext:value-type="string">
            <text:p>https://photo.araba.eus/s/photoaraba/item/240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1-12-16</text:p>
          </table:table-cell>
          <table:table-cell table:style-name="ce2" table:number-columns-repeated="6"/>
          <table:table-cell table:style-name="ce2" office:value-type="string" calcext:value-type="string">
            <text:p>ES.01059.ATHA.DIP.PP.23323-23327</text:p>
          </table:table-cell>
          <table:table-cell table:style-name="ce2" table:number-columns-repeated="4"/>
          <table:table-cell table:style-name="ce2" office:value-type="string" calcext:value-type="string">
            <text:p>Inauguración “Ciudad Deportiva El Glorioso Alavés”</text:p>
          </table:table-cell>
          <table:table-cell table:style-name="ce2" table:number-columns-repeated="6"/>
        </table:table-row>
        <table:table-row table:style-name="ro1">
          <table:table-cell table:style-name="ce2" office:value-type="string" calcext:value-type="string">
            <text:p>https://photo.araba.eus/s/photoaraba/item/237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6-03</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P.PP.18719-18721</text:p>
          </table:table-cell>
          <table:table-cell table:style-name="ce2" table:number-columns-repeated="4"/>
          <table:table-cell table:style-name="ce2" office:value-type="string" calcext:value-type="string">
            <text:p>Teatro Principal Antzokia. Entrega de premios a los populares del deporte alavés, organizado por Radio Vitoria.</text:p>
          </table:table-cell>
          <table:table-cell table:style-name="ce2" table:number-columns-repeated="6"/>
        </table:table-row>
        <table:table-row table:style-name="ro1">
          <table:table-cell table:style-name="ce2" office:value-type="string" calcext:value-type="string">
            <text:p>https://photo.araba.eus/s/photoaraba/item/231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s.a.</text:p>
          </table:table-cell>
          <table:table-cell table:style-name="ce2" table:number-columns-repeated="4"/>
          <table:table-cell table:style-name="ce2" office:value-type="string" calcext:value-type="string">
            <text:p>Color</text:p>
          </table:table-cell>
          <table:table-cell table:style-name="ce2"/>
          <table:table-cell table:style-name="ce2" office:value-type="string" calcext:value-type="string">
            <text:p>ES.01059.ATHA.DIP.PP.07147-07148</text:p>
          </table:table-cell>
          <table:table-cell table:style-name="ce2" table:number-columns-repeated="4"/>
          <table:table-cell table:style-name="ce2" office:value-type="string" calcext:value-type="string">
            <text:p>Entrega de premios al deporte alavés (Vitoria, enero de 1991)) | Entrega de premios y foto con todos los premiados</text:p>
          </table:table-cell>
          <table:table-cell table:style-name="ce2" table:number-columns-repeated="6"/>
        </table:table-row>
        <table:table-row table:style-name="ro1">
          <table:table-cell table:style-name="ce2" office:value-type="string" calcext:value-type="string">
            <text:p>https://photo.araba.eus/s/photoaraba/item/229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11227</text:p>
          </table:table-cell>
          <table:table-cell table:style-name="ce2" table:number-columns-repeated="4"/>
          <table:table-cell table:style-name="ce2" office:value-type="string" calcext:value-type="string">
            <text:p>Color</text:p>
          </table:table-cell>
          <table:table-cell table:style-name="ce2"/>
          <table:table-cell table:style-name="ce2" office:value-type="string" calcext:value-type="string">
            <text:p>ES.01059.ATHA.DIP.PP.05079-05096</text:p>
          </table:table-cell>
          <table:table-cell table:style-name="ce2" table:number-columns-repeated="4"/>
          <table:table-cell table:style-name="ce2" office:value-type="string" calcext:value-type="string">
            <text:p>Entrega por Alberto Ansola, Diputado General, y Pedro María Ramos, Diputado de Cultura, de los premios al deporte alavés (Vitoria, 27 de diciembre de 1991) | Autoridades entregando los premios a los deportistas alaveses</text:p>
          </table:table-cell>
          <table:table-cell table:style-name="ce2" table:number-columns-repeated="6"/>
        </table:table-row>
        <table:table-row table:style-name="ro1">
          <table:table-cell table:style-name="ce2" office:value-type="string" calcext:value-type="string">
            <text:p>https://photo.araba.eus/s/photoaraba/item/2497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60505</text:p>
          </table:table-cell>
          <table:table-cell table:style-name="ce2" table:number-columns-repeated="5"/>
          <table:table-cell table:style-name="ce2" office:value-type="string" calcext:value-type="string">
            <text:p>CD-088 | FIRMA DE CONVENIO. MODIFICACIONES DE LAS CLÁUSULAS SEGUNDA Y QUINTA DEL CONVENIO POR EL QUE SE ARTICULA LA PARTICIPACIÓN FINANCIERA DE DIPUTACIÓN EN EL PROYECTO DE EQUIPAMIENTO DEPORTIVO, PISCINAS CUBIERTAS, EN EL MUNICIPIO DE OYÓN-OION.</text:p>
          </table:table-cell>
          <table:table-cell table:style-name="ce2" office:value-type="string" calcext:value-type="string">
            <text:p>ES.01059.ATHA.DIP.OD.10351-10371</text:p>
          </table:table-cell>
          <table:table-cell table:style-name="ce2" table:number-columns-repeated="4"/>
          <table:table-cell table:style-name="ce2" office:value-type="string" calcext:value-type="string">
            <text:p>Firma de convenio en el Salón de Plenos del Ayuntamiento de Oyón</text:p>
          </table:table-cell>
          <table:table-cell table:style-name="ce2" table:number-columns-repeated="6"/>
        </table:table-row>
        <table:table-row table:style-name="ro1">
          <table:table-cell table:style-name="ce2" office:value-type="string" calcext:value-type="string">
            <text:p>https://photo.araba.eus/s/photoaraba/item/14069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4007</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01127 | 1960</text:p>
          </table:table-cell>
          <table:table-cell table:style-name="ce2" table:number-columns-repeated="5"/>
          <table:table-cell table:style-name="ce2" office:value-type="string" calcext:value-type="string">
            <text:p>Expediente de procedencia: DAI Caja  9530  nº  1 DAF (I) Caja 9, carpeta 28, foto 4</text:p>
          </table:table-cell>
          <table:table-cell table:style-name="ce2" office:value-type="string" calcext:value-type="string">
            <text:p>ES.01059.ATHA.DAI.PP.0400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Vista del momento de la salida de la prueba de cross junior (3.300 metros) y senior (5.100 metros) del Club Deportivo Vitoriano donde figuran, de izquierda a derecha Miguel Ángel Aramburu, Ustaran, Lecuona, Martín Calleja, García, Ignacio García de</text:p>
          </table:table-cell>
          <table:table-cell table:style-name="ce2" office:value-type="string" calcext:value-type="string">
            <text:p>Salida de la prueba de cross</text:p>
          </table:table-cell>
          <table:table-cell table:style-name="ce2" table:number-columns-repeated="6"/>
        </table:table-row>
        <table:table-row table:style-name="ro1">
          <table:table-cell table:style-name="ce2" office:value-type="string" calcext:value-type="string">
            <text:p>https://photo.araba.eus/s/photoaraba/item/14069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4006</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01127 | 1960</text:p>
          </table:table-cell>
          <table:table-cell table:style-name="ce2" table:number-columns-repeated="5"/>
          <table:table-cell table:style-name="ce2" office:value-type="string" calcext:value-type="string">
            <text:p>Expediente de procedencia: DAI Caja 9530  nº  1 DAF (I) Caja 9, carpeta 28, fotos 3</text:p>
          </table:table-cell>
          <table:table-cell table:style-name="ce2" office:value-type="string" calcext:value-type="string">
            <text:p>ES.01059.ATHA.DAI.PP.0400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Prueba juvenil de cross del Club Deportivo Vitoria, donde corren R. Díez en primer lugar, seguido por Jesús Elejalde, quien fue ganador, Roberto López, Barreales, Pozo, José Ignacio Ibarra, Mendaza, y Eduardo Cereceda, todos ellos participantes en</text:p>
          </table:table-cell>
          <table:table-cell table:style-name="ce2" office:value-type="string" calcext:value-type="string">
            <text:p>Carrera de cross</text:p>
          </table:table-cell>
          <table:table-cell table:style-name="ce2" table:number-columns-repeated="6"/>
        </table:table-row>
        <table:table-row table:style-name="ro1">
          <table:table-cell table:style-name="ce2" office:value-type="string" calcext:value-type="string">
            <text:p>https://photo.araba.eus/s/photoaraba/item/1012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50801 | 19600831 | 1955 a 1960</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36-F03-N2 ; ATHA-VIC-NP-A02-H36-F03-N3 ; ATHA-VIC-NP-A02-H36-F03-N5 ; ATHA-VIC-NP-A02-H36-F03-N6 ; ATHA-VIC-NP-A02-H36-F04-N1 ; ATHA-VIC-NP-A02-H36-F04-N2 | Estas fotografías fueron donadas a la Diputación Foral de Álava el 3 de mazo de 2014 por D. Iñaki López Hermoso y D.ª Begoña López Hermoso.</text:p>
          </table:table-cell>
          <table:table-cell table:style-name="ce2" office:value-type="string" calcext:value-type="string">
            <text:p>ES.01059.ATHA.VIC.NP.00947</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Unos operarios trabajan en unas obras que se llevan a cabo en el frontón del Campo Municipal de Deportes situado en el complejo deportivo de Mendizorroza en la ciudad alavesa de Vitoria</text:p>
          </table:table-cell>
          <table:table-cell table:style-name="ce2" office:value-type="string" calcext:value-type="string">
            <text:p>Obras en el frontón del Campo Municipal de Deportes de Vitoria</text:p>
          </table:table-cell>
          <table:table-cell table:style-name="ce2" table:number-columns-repeated="6"/>
        </table:table-row>
        <table:table-row table:style-name="ro1">
          <table:table-cell table:style-name="ce2" office:value-type="string" calcext:value-type="string">
            <text:p>https://photo.araba.eus/s/photoaraba/item/981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840301 | 19840302 | 1984, Marzo</text:p>
          </table:table-cell>
          <table:table-cell table:style-name="ce2" office:value-type="string" calcext:value-type="string">
            <text:p>131342</text:p>
          </table:table-cell>
          <table:table-cell table:style-name="ce2" table:number-columns-repeated="3"/>
          <table:table-cell table:style-name="ce2" office:value-type="string" calcext:value-type="string">
            <text:p>9 x 12 cm | B/N</text:p>
          </table:table-cell>
          <table:table-cell table:style-name="ce2" office:value-type="string" calcext:value-type="string">
            <text:p>Signatura/s: ATHA-VIC-PP-00328 | Fotografía publicada en prensa | Estas fotografías fueron donadas a la Diputación Foral de Álava el 3 de mazo de 2014 por D. Iñaki López Hermoso y D.ª Begoña López Hermoso.</text:p>
          </table:table-cell>
          <table:table-cell table:style-name="ce2" office:value-type="string" calcext:value-type="string">
            <text:p>ES.01059.ATHA.VIC.PP.0032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Jesús Ruiz de Gauna hace entrega de un trofeo, donación del Club Deportivo Alegría, a un jugador del equipo de futbito Alegría-Mafre, probablemente en la localidad alavesa de Alegría</text:p>
          </table:table-cell>
          <table:table-cell table:style-name="ce2" office:value-type="string" calcext:value-type="string">
            <text:p>Jesús Ruiz de Gauna entrega un trofeo</text:p>
          </table:table-cell>
          <table:table-cell table:style-name="ce2" table:number-columns-repeated="6"/>
        </table:table-row>
        <table:table-row table:style-name="ro1">
          <table:table-cell table:style-name="ce2" office:value-type="string" calcext:value-type="string">
            <text:p>https://photo.araba.eus/s/photoaraba/item/981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14 | Estas fotografías fueron donadas a la Diputación Foral de Álava el 3 de mazo de 2014 por D. Iñaki López Hermoso y D.ª Begoña López Hermoso.</text:p>
          </table:table-cell>
          <table:table-cell table:style-name="ce2" office:value-type="string" calcext:value-type="string">
            <text:p>ES.01059.ATHA.VIC.PP.0031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grupo de los capitanes junto a los árbitros antes del comienzo de un partido de fútbol, en el campo del Club Deportivo Alegría, situado en la localidad alavesa de Alegría. A la izquierda figura, como capitán del Alegría, Félix Bengoa. A su lado, hacia la derecha, el árbitro Ezequiel Vicente Bermejo.</text:p>
          </table:table-cell>
          <table:table-cell table:style-name="ce2" office:value-type="string" calcext:value-type="string">
            <text:p>Retrato de grupo de los capitanes junto a los árbitros antes del comienzo de un partido de fútbol</text:p>
          </table:table-cell>
          <table:table-cell table:style-name="ce2" table:number-columns-repeated="6"/>
        </table:table-row>
        <table:table-row table:style-name="ro1">
          <table:table-cell table:style-name="ce2" office:value-type="string" calcext:value-type="string">
            <text:p>https://photo.araba.eus/s/photoaraba/item/981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700101 | 19791231 | 1970 a 1979</text:p>
          </table:table-cell>
          <table:table-cell table:style-name="ce2" office:value-type="string" calcext:value-type="string">
            <text:p>131342</text:p>
          </table:table-cell>
          <table:table-cell table:style-name="ce2" table:number-columns-repeated="3"/>
          <table:table-cell table:style-name="ce2" office:value-type="string" calcext:value-type="string">
            <text:p>7,5 x 10,5 cm | B/N</text:p>
          </table:table-cell>
          <table:table-cell table:style-name="ce2" office:value-type="string" calcext:value-type="string">
            <text:p>Signatura/s: ATHA-VIC-PP-00304 | Estas fotografías fueron donadas a la Diputación Foral de Álava el 3 de mazo de 2014 por D. Iñaki López Hermoso y D.ª Begoña López Hermoso.</text:p>
          </table:table-cell>
          <table:table-cell table:style-name="ce2" office:value-type="string" calcext:value-type="string">
            <text:p>ES.01059.ATHA.VIC.PP.0030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grupo de los capitanes junto a los árbitros antes del comienzo de un partido de fútbol, en el campo del Club Deportivo Alegría, situado en la localidad alavesa de Alegría. A la izquierda figura, como capitán del Alegría, Félix Bengoa. A su lado, hacia la derecha, el juez de línea Félix Sáez de Villaverde.</text:p>
          </table:table-cell>
          <table:table-cell table:style-name="ce2" office:value-type="string" calcext:value-type="string">
            <text:p>Retrato de grupo de los capitanes junto a los árbitros antes del comienzo de un partido de fútbol</text:p>
          </table:table-cell>
          <table:table-cell table:style-name="ce2" table:number-columns-repeated="6"/>
        </table:table-row>
        <table:table-row table:style-name="ro1">
          <table:table-cell table:style-name="ce2" office:value-type="string" calcext:value-type="string">
            <text:p>https://photo.araba.eus/s/photoaraba/item/691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3154 Duplicado del negativo: 2507 Duplicado del positivo: 2507;</text:p>
          </table:table-cell>
          <table:table-cell table:style-name="ce2" office:value-type="string" calcext:value-type="string">
            <text:p>ES.01059.ATHA.GUE.CD.13154</text:p>
          </table:table-cell>
          <table:table-cell table:style-name="ce2" table:number-columns-repeated="3"/>
          <table:table-cell table:style-name="ce2" office:value-type="string" calcext:value-type="string">
            <text:p>Miembros de la familia López de Guereñu y un sacerdote en la cima del Artxa mburu, monte del macizo central guipuzcoano. Gerardo López de Guereñu se apoya e n un buzón del Club Deportivo Eibar; | Retrato de grupo</text:p>
          </table:table-cell>
          <table:table-cell table:style-name="ce2" office:value-type="string" calcext:value-type="string">
            <text:p>Retrato de grupo  (BRINKOLA)</text:p>
          </table:table-cell>
          <table:table-cell table:style-name="ce2" table:number-columns-repeated="6"/>
        </table:table-row>
        <table:table-row table:style-name="ro1">
          <table:table-cell table:style-name="ce2" office:value-type="string" calcext:value-type="string">
            <text:p>https://photo.araba.eus/s/photoaraba/item/689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17793 Duplicado del negativo: R. 133 / F. 5 / N. 29 Duplicado del positivo: 7728;</text:p>
          </table:table-cell>
          <table:table-cell table:style-name="ce2" office:value-type="string" calcext:value-type="string">
            <text:p>ES.01059.ATHA.GUE.CD.17793</text:p>
          </table:table-cell>
          <table:table-cell table:style-name="ce2" table:number-columns-repeated="3"/>
          <table:table-cell table:style-name="ce2" office:value-type="string" calcext:value-type="string">
            <text:p>Vista frontal de la fachada de una construcción montañera, en realidad un b uzón deportivo de pequeño tamaño sito en el macizo del Aitzgorri. A la derecha, un paisaje de formas abruptas; | Refugio en el monte Aitzgorri</text:p>
          </table:table-cell>
          <table:table-cell table:style-name="ce2" office:value-type="string" calcext:value-type="string">
            <text:p>Refugio en el monte Aitzgorri</text:p>
          </table:table-cell>
          <table:table-cell table:style-name="ce2" table:number-columns-repeated="6"/>
        </table:table-row>
        <table:table-row table:style-name="ro1">
          <table:table-cell table:style-name="ce2" office:value-type="string" calcext:value-type="string">
            <text:p>https://photo.araba.eus/s/photoaraba/item/631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ldamín; monte (Bizka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445 Duplicado del negativo: R. 152 / F. 3 / N. 21; Duplicado del positivo: 8383; | Signaturas: Copia digital: ATHA-DAF-GUE-18445 ; Duplicado del positivo: ATHA-DAF-GUE-8383 ; Duplicado del negativo: ATHA-DAF-GUE-R 152-F 3-N 21;</text:p>
          </table:table-cell>
          <table:table-cell table:style-name="ce2" office:value-type="string" calcext:value-type="string">
            <text:p>ES.01059.ATHA.GUE.CD.18445</text:p>
          </table:table-cell>
          <table:table-cell table:style-name="ce2" table:number-columns-repeated="3"/>
          <table:table-cell table:style-name="ce2" office:value-type="string" calcext:value-type="string">
            <text:p>Vista del collado de Aldamin, en las proximidades de la cruz de Gorbea. En primer término, un buzón deportivo; sobre la roca que le sirve de asiento aparece escrito: Buzón de Lapursulu. 1275 mts"; | Monte Aldamin</text:p>
          </table:table-cell>
          <table:table-cell table:style-name="ce2" office:value-type="string" calcext:value-type="string">
            <text:p>Monte Aldamin</text:p>
          </table:table-cell>
          <table:table-cell table:style-name="ce2" table:number-columns-repeated="6"/>
        </table:table-row>
        <table:table-row table:style-name="ro1">
          <table:table-cell table:style-name="ce2" office:value-type="string" calcext:value-type="string">
            <text:p>https://photo.araba.eus/s/photoaraba/item/628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Errezil (Gipuzkoa) | Ernio; monte (Errezil, Gipuzko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978 Duplicado del negativo: R. 168 / F. 2 / N. 29; Duplicado del positivo: 8917; | Signaturas: Copia digital: ATHA-DAF-GUE-18978 ; Duplicado del positivo: ATHA-DAF-GUE-8917 ; Duplicado del negativo: ATHA-DAF-GUE-R 168-F 2-N 29;</text:p>
          </table:table-cell>
          <table:table-cell table:style-name="ce2" office:value-type="string" calcext:value-type="string">
            <text:p>ES.01059.ATHA.GUE.CD.18978</text:p>
          </table:table-cell>
          <table:table-cell table:style-name="ce2" table:number-columns-repeated="3"/>
          <table:table-cell table:style-name="ce2" office:value-type="string" calcext:value-type="string">
            <text:p>Gerardo López de Guereñu Yoldi posa en la pedregosa cumbre del monte Ernio, de 1.075 m. de altitud. A su lado, un buzón deportivo; al fondo, el sinuoso relieve de la comarca central de Guipuzcoa"; | Montañero en el monte Ernio</text:p>
          </table:table-cell>
          <table:table-cell table:style-name="ce2" office:value-type="string" calcext:value-type="string">
            <text:p>Montañero  (ERREZIL)</text:p>
          </table:table-cell>
          <table:table-cell table:style-name="ce2" table:number-columns-repeated="6"/>
        </table:table-row>
        <table:table-row table:style-name="ro1">
          <table:table-cell table:style-name="ce2" office:value-type="string" calcext:value-type="string">
            <text:p>https://photo.araba.eus/s/photoaraba/item/628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B/N;</text:p>
          </table:table-cell>
          <table:table-cell table:style-name="ce2" office:value-type="string" calcext:value-type="string">
            <text:p>Nº de identificación: 17819 Duplicado del negativo: R. 133 / F. 1 / N. 2; Duplicado del positivo: 7754; | Signaturas: Copia digital: ATHA-DAF-GUE-17819 ; Duplicado del positivo: ATHA-DAF-GUE-7754 ; Duplicado del negativo: ATHA-DAF-GUE-R 133-F 1-N 2;</text:p>
          </table:table-cell>
          <table:table-cell table:style-name="ce2" office:value-type="string" calcext:value-type="string">
            <text:p>ES.01059.ATHA.GUE.CD.17819</text:p>
          </table:table-cell>
          <table:table-cell table:style-name="ce2" table:number-columns-repeated="3"/>
          <table:table-cell table:style-name="ce2" office:value-type="string" calcext:value-type="string">
            <text:p>Pilar Yoldi y su hija, con pañuelo anudado en la cabeza, posan sentadas en una cima de montaña, junto a un buzón deportivo con forma de casita; | Montañeras en una cima de montaña</text:p>
          </table:table-cell>
          <table:table-cell table:style-name="ce2" office:value-type="string" calcext:value-type="string">
            <text:p>Montañeras en una cima de montaña</text:p>
          </table:table-cell>
          <table:table-cell table:style-name="ce2" table:number-columns-repeated="6"/>
        </table:table-row>
        <table:table-row table:style-name="ro1">
          <table:table-cell table:style-name="ce2" office:value-type="string" calcext:value-type="string">
            <text:p>https://photo.araba.eus/s/photoaraba/item/589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text:p>
          </table:table-cell>
          <table:table-cell table:style-name="ce2" office:value-type="string" calcext:value-type="string">
            <text:p>Cegama (Gipuzkoa) | Aitzgorri; monte (Cegama, Oñate, Gipuzko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9974 Duplicado del negativo: R. 200 / F. 4 / N. 31 Duplicado del positivo: 9973; | Signaturas: Copia digital: ATHA-DAF-GUE-19974 ; Duplicado del positivo: ATHA-DAF-GUE-9973 ; Duplicado del negativo: ATHA-DAF-GUE-R 200-F 4-N 31;</text:p>
          </table:table-cell>
          <table:table-cell table:style-name="ce2" office:value-type="string" calcext:value-type="string">
            <text:p>ES.01059.ATHA.GUE.CD.19974</text:p>
          </table:table-cell>
          <table:table-cell table:style-name="ce2" table:number-columns-repeated="3"/>
          <table:table-cell table:style-name="ce2" office:value-type="string" calcext:value-type="string">
            <text:p>Una mochila, una chaqueta y una cantimplora metálica se hallan depositadas sobre una roca, en un paraje del macizo del Aitzgorri. En la tapa de la mochila hay un distintivo del Club Deportivo Eibar; | Equipaje montañero sobre una roca, en un paraje del macizo del Aitzgorri</text:p>
          </table:table-cell>
          <table:table-cell table:style-name="ce2" office:value-type="string" calcext:value-type="string">
            <text:p>Equipaje montañero  (ZEGAMA)</text:p>
          </table:table-cell>
          <table:table-cell table:style-name="ce2" table:number-columns-repeated="6"/>
        </table:table-row>
        <table:table-row table:style-name="ro1">
          <table:table-cell table:style-name="ce2" office:value-type="string" calcext:value-type="string">
            <text:p>https://photo.araba.eus/s/photoaraba/item/586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table:number-columns-repeated="4"/>
          <table:table-cell table:style-name="ce2" office:value-type="string" calcext:value-type="string">
            <text:p>Tipo de imagen: Positivos Imagen Final: Plata; | B/N;</text:p>
          </table:table-cell>
          <table:table-cell table:style-name="ce2" office:value-type="string" calcext:value-type="string">
            <text:p>Nº de identificación: 20776 Duplicado del negativo: R. 492 / F. 3 / N. 14 Duplicado del positivo: 15641; | Signaturas: Copia digital: ATHA-DAF-GUE-20776 ; Duplicado del positivo: ATHA-DAF-GUE-15641 ; Duplicado del negativo: ATHA-DAF-GUE-R 492-F 3-N 14;</text:p>
          </table:table-cell>
          <table:table-cell table:style-name="ce2" office:value-type="string" calcext:value-type="string">
            <text:p>ES.01059.ATHA.GUE.CD.20776</text:p>
          </table:table-cell>
          <table:table-cell table:style-name="ce2" table:number-columns-repeated="3"/>
          <table:table-cell table:style-name="ce2" office:value-type="string" calcext:value-type="string">
            <text:p>Vista de una sencilla cruz montañera, confeccionada a base de varillas metálicas. Al fondo se aprecia un buzón deportivo colocado sobre un soporte; | Cruz de montaña</text:p>
          </table:table-cell>
          <table:table-cell table:style-name="ce2" office:value-type="string" calcext:value-type="string">
            <text:p>Cruz de montaña</text:p>
          </table:table-cell>
          <table:table-cell table:style-name="ce2" table:number-columns-repeated="6"/>
        </table:table-row>
        <table:table-row table:style-name="ro1">
          <table:table-cell table:style-name="ce2" office:value-type="string" calcext:value-type="string">
            <text:p>https://photo.araba.eus/s/photoaraba/item/572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llarreal de Álav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8434 Duplicado del negativo: R. 152 / F. 5 / N. 32 Duplicado del positivo: 8372; | Signaturas: Copia digital: ATHA-DAF-GUE-18434 ; Duplicado del positivo: ATHA-DAF-GUE-8372 ; Duplicado del negativo: ATHA-DAF-GUE-R 152-F 5-N 32;</text:p>
          </table:table-cell>
          <table:table-cell table:style-name="ce2" office:value-type="string" calcext:value-type="string">
            <text:p>ES.01059.ATHA.GUE.CD.18434</text:p>
          </table:table-cell>
          <table:table-cell table:style-name="ce2" table:number-columns-repeated="3"/>
          <table:table-cell table:style-name="ce2" office:value-type="string" calcext:value-type="string">
            <text:p>Un buzón deportivo con forma de casita corona la cima del monte Jarindo, en la divisoria de Álava y Guipúzcoa por Legutiano y Salinas de Léniz. El dispositivo se apoya en un soporte metálico troncopiramidal, que tiene fijada una chapa indicando el nombre del lugar, su altitud y la fecha de colocación | Buzón montañero del monte Jarindo</text:p>
          </table:table-cell>
          <table:table-cell table:style-name="ce2" office:value-type="string" calcext:value-type="string">
            <text:p>Buzón montañero del monte Jarindo  (LEGUTIANO)</text:p>
          </table:table-cell>
          <table:table-cell table:style-name="ce2" table:number-columns-repeated="6"/>
        </table:table-row>
        <table:table-row table:style-name="ro1">
          <table:table-cell table:style-name="ce2" office:value-type="string" calcext:value-type="string">
            <text:p>https://photo.araba.eus/s/photoaraba/item/344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1119 | 19630000 | 1963</text:p>
          </table:table-cell>
          <table:table-cell table:style-name="ce2" table:number-columns-repeated="5"/>
          <table:table-cell table:style-name="ce2" office:value-type="string" calcext:value-type="string">
            <text:p>Sign originales: Carpetilla 35mm, n° 244
</text:p>
            <text:p>Sign copias: Carpeta 122 - Positivos 18098 a 18132</text:p>
          </table:table-cell>
          <table:table-cell table:style-name="ce2" office:value-type="string" calcext:value-type="string">
            <text:p>ES.01059.ATHA.SCH.PC.18098-18132</text:p>
          </table:table-cell>
          <table:table-cell table:style-name="ce2" table:number-columns-repeated="3"/>
          <table:table-cell table:style-name="ce2" office:value-type="string" calcext:value-type="string">
            <text:p>Actos en conmemoración del 112 aniversario de la fundación de la Caja Municipal: recepción en el ayuntamiento, festival deportivo en el frontón Vitoriano</text:p>
          </table:table-cell>
          <table:table-cell table:style-name="ce2" office:value-type="string" calcext:value-type="string">
            <text:p>Actos en conmemoración del 112 aniversario de la fundación de la Caja Municipal (1962)</text:p>
          </table:table-cell>
          <table:table-cell table:style-name="ce2" table:number-columns-repeated="6"/>
        </table:table-row>
        <table:table-row table:style-name="ro1">
          <table:table-cell table:style-name="ce2" office:value-type="string" calcext:value-type="string">
            <text:p>https://photo.araba.eus/s/photoaraba/item/2489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360000</text:p>
          </table:table-cell>
          <table:table-cell table:style-name="ce2" table:number-columns-repeated="5"/>
          <table:table-cell table:style-name="ce2" office:value-type="string" calcext:value-type="string">
            <text:p>Figura la anotación: "Consiliario de los sindicatos católicos. Tiene muchos artículos y conferencias, algunas de las cuales reprodujo Heraldo Alavés (buscar en el onomástico de "La ciudad católica")"</text:p>
          </table:table-cell>
          <table:table-cell table:style-name="ce2" office:value-type="string" calcext:value-type="string">
            <text:p>ES.01059.ATHA.SCR.NP.013245</text:p>
          </table:table-cell>
          <table:table-cell table:style-name="ce2" table:number-columns-repeated="3"/>
          <table:table-cell table:style-name="ce2" office:value-type="string" calcext:value-type="string">
            <text:p>Retrato de hombre</text:p>
          </table:table-cell>
          <table:table-cell table:style-name="ce2" office:value-type="string" calcext:value-type="string">
            <text:p>"Padre Sergio de Santa Teresa"</text:p>
          </table:table-cell>
          <table:table-cell table:style-name="ce2" table:number-columns-repeated="6"/>
        </table:table-row>
        <table:table-row table:style-name="ro1">
          <table:table-cell table:style-name="ce2" office:value-type="string" calcext:value-type="string">
            <text:p>https://photo.araba.eus/s/photoaraba/item/2471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000</text:p>
          </table:table-cell>
          <table:table-cell table:style-name="ce2" table:number-columns-repeated="5"/>
          <table:table-cell table:style-name="ce2" office:value-type="string" calcext:value-type="string">
            <text:p>Figura la anotación: "Señora de Bardaji, futbolista del Álaves en los años 1960"</text:p>
          </table:table-cell>
          <table:table-cell table:style-name="ce2" office:value-type="string" calcext:value-type="string">
            <text:p>ES.01059.ATHA.SCR.NP.051833</text:p>
          </table:table-cell>
          <table:table-cell table:style-name="ce2" table:number-columns-repeated="3"/>
          <table:table-cell table:style-name="ce2" office:value-type="string" calcext:value-type="string">
            <text:p>Retrato de mujer</text:p>
          </table:table-cell>
          <table:table-cell table:style-name="ce2" office:value-type="string" calcext:value-type="string">
            <text:p>"María Teresa Torquemada"</text:p>
          </table:table-cell>
          <table:table-cell table:style-name="ce2" table:number-columns-repeated="6"/>
        </table:table-row>
        <table:table-row table:style-name="ro1">
          <table:table-cell table:style-name="ce2" office:value-type="string" calcext:value-type="string">
            <text:p>https://photo.araba.eus/s/photoaraba/item/2466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80000</text:p>
          </table:table-cell>
          <table:table-cell table:style-name="ce2" table:number-columns-repeated="5"/>
          <table:table-cell table:style-name="ce2" office:value-type="string" calcext:value-type="string">
            <text:p>Figura la anotación: " Hijo de Urreta, que fue portero del Alavés" (¿Ramón Urreta Uriarte 30/09/1912 -12/11/1997?)</text:p>
          </table:table-cell>
          <table:table-cell table:style-name="ce2" office:value-type="string" calcext:value-type="string">
            <text:p>ES.01059.ATHA.SCR.NP.040055</text:p>
          </table:table-cell>
          <table:table-cell table:style-name="ce2" table:number-columns-repeated="3"/>
          <table:table-cell table:style-name="ce2" office:value-type="string" calcext:value-type="string">
            <text:p>Retrato de niño</text:p>
          </table:table-cell>
          <table:table-cell table:style-name="ce2" office:value-type="string" calcext:value-type="string">
            <text:p>"José Ramón Urreta"</text:p>
          </table:table-cell>
          <table:table-cell table:style-name="ce2" table:number-columns-repeated="6"/>
        </table:table-row>
        <table:table-row table:style-name="ro1">
          <table:table-cell table:style-name="ce2" office:value-type="string" calcext:value-type="string">
            <text:p>https://photo.araba.eus/s/photoaraba/item/2465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60000</text:p>
          </table:table-cell>
          <table:table-cell table:style-name="ce2" table:number-columns-repeated="5"/>
          <table:table-cell table:style-name="ce2" office:value-type="string" calcext:value-type="string">
            <text:p>Figura la anotación: "Moisés Urraca Sastre (vitoriano), fue presidente del Club Taurino Alavés"</text:p>
          </table:table-cell>
          <table:table-cell table:style-name="ce2" office:value-type="string" calcext:value-type="string">
            <text:p>ES.01059.ATHA.SCR.NP.036199</text:p>
          </table:table-cell>
          <table:table-cell table:style-name="ce2" table:number-columns-repeated="3"/>
          <table:table-cell table:style-name="ce2" office:value-type="string" calcext:value-type="string">
            <text:p>Retrato de grupo</text:p>
          </table:table-cell>
          <table:table-cell table:style-name="ce2" office:value-type="string" calcext:value-type="string">
            <text:p>"Moisés Urraca"</text:p>
          </table:table-cell>
          <table:table-cell table:style-name="ce2" table:number-columns-repeated="6"/>
        </table:table-row>
        <table:table-row table:style-name="ro1">
          <table:table-cell table:style-name="ce2" office:value-type="string" calcext:value-type="string">
            <text:p>https://photo.araba.eus/s/photoaraba/item/1847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40515</text:p>
          </table:table-cell>
          <table:table-cell table:style-name="ce2" table:number-columns-repeated="4"/>
          <table:table-cell table:style-name="ce2" office:value-type="string" calcext:value-type="string">
            <text:p>JPEG</text:p>
          </table:table-cell>
          <table:table-cell table:style-name="ce2" office:value-type="string" calcext:value-type="string">
            <text:p>CD57 | ATHA-DAF-DIP-D-005502  /*|*/  ATHA-DAF-DIP-D-005503  /*|*/ ATHA-DAF-DIP-D-005504  /*|*/  ATHA-DAF-DIP-D-005505  /*|*/ ATHA-DAF-DIP-D-005506  /*|*/  ATHA-DAF-DIP-D-005507  /*|*/ ATHA-DAF-DIP-D-005508 | En la imagen DIP-005507 figuran: a la izquierda Eloy López de Foronda y a la derecha Ramón Rabanera | 421545</text:p>
          </table:table-cell>
          <table:table-cell table:style-name="ce2" office:value-type="string" calcext:value-type="string">
            <text:p>ES.01059.ATHA.DIP.OD.05502-05508</text:p>
          </table:table-cell>
          <table:table-cell table:style-name="ce2" table:number-columns-repeated="2"/>
          <table:table-cell table:style-name="ce2" office:value-type="string" calcext:value-type="string">
            <text:p>7 - Imagen(es) Digital(es)</text:p>
          </table:table-cell>
          <table:table-cell table:style-name="ce2" office:value-type="string" calcext:value-type="string">
            <text:p>El Diputado General Ramón Rabanera, acompañado del Diputado foral de Agricultura Eloy López de Foronda, recibe en la Casa Palacio de Diputación a una representación del sector agrario alavés, en la celebración del día de San Isidro Labrador</text:p>
          </table:table-cell>
          <table:table-cell table:style-name="ce2" office:value-type="string" calcext:value-type="string">
            <text:p>Recepción a los labradores por la festividad de San Isidro</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846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30905</text:p>
          </table:table-cell>
          <table:table-cell table:style-name="ce2" table:number-columns-repeated="4"/>
          <table:table-cell table:style-name="ce2" office:value-type="string" calcext:value-type="string">
            <text:p>JPEG | 24,40x19,05 cm</text:p>
          </table:table-cell>
          <table:table-cell table:style-name="ce2" office:value-type="string" calcext:value-type="string">
            <text:p>CD53 | ATHA-DAF-DIP-D-004716  /*|*/  ATHA-DAF-DIP-D-004717  /*|*/ ATHA-DAF-DIP-D-004718  /*|*/  ATHA-DAF-DIP-D-004719 | En la imagen DIP-004716 figura: Juan Luis Antía Audícana en pleno discurso /*|*/ En la imagen DIP-004717 figura: Rodolfo Sáenz de Ugarte en pleno discurso. A su espalda, con corbata amarilla, Josu Jon Imaz /*|*/ | 421274</text:p>
          </table:table-cell>
          <table:table-cell table:style-name="ce2" office:value-type="string" calcext:value-type="string">
            <text:p>ES.01059.ATHA.DIP.OD.04716-04719</text:p>
          </table:table-cell>
          <table:table-cell table:style-name="ce2" table:number-columns-repeated="2"/>
          <table:table-cell table:style-name="ce2" office:value-type="string" calcext:value-type="string">
            <text:p>4 - Imagen(es) Digital(es)</text:p>
          </table:table-cell>
          <table:table-cell table:style-name="ce2" office:value-type="string" calcext:value-type="string">
            <text:p>Acto de inauguración de la Central Hidroeléctrica San Pedro de Araia, situada en el municipio alavés de Asparrena, construida para el aprovechamiento hidroeléctrico del nacedero de Araia. Acuden al acto el Diputado foral del departamento de Obras Públicas y Transportes Rodolfo Sáenz de Ugarte, el alcalde de Asparrena Juan Luis Antía Audícana y el Consejero de Industria, Comercio y Turismo y Portavos del Gobierno Vasco Josu Jon Imaz</text:p>
          </table:table-cell>
          <table:table-cell table:style-name="ce2" office:value-type="string" calcext:value-type="string">
            <text:p>Inauguración de la Central Hidroeléctrica San Pedro de Araia en Álava</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846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40508</text:p>
          </table:table-cell>
          <table:table-cell table:style-name="ce2" table:number-columns-repeated="4"/>
          <table:table-cell table:style-name="ce2" office:value-type="string" calcext:value-type="string">
            <text:p>JPEG</text:p>
          </table:table-cell>
          <table:table-cell table:style-name="ce2" office:value-type="string" calcext:value-type="string">
            <text:p>CD57 | ATHA-DAF-DIP-D-005438  /*|*/  ATHA-DAF-DIP-D-005439  /*|*/ ATHA-DAF-DIP-D-005440  /*|*/  ATHA-DAF-DIP-D-005441 | En la imagen DIP-005439 figuran: a la izquierda la Presidenta de Juntas Generales María Teresa Rodríguez y, junto al muro el Diputado foral de Agricultura Eloy López de Foronda | 421531</text:p>
          </table:table-cell>
          <table:table-cell table:style-name="ce2" office:value-type="string" calcext:value-type="string">
            <text:p>ES.01059.ATHA.DIP.OD.05438-05441</text:p>
          </table:table-cell>
          <table:table-cell table:style-name="ce2" table:number-columns-repeated="2"/>
          <table:table-cell table:style-name="ce2" office:value-type="string" calcext:value-type="string">
            <text:p>4 - Imagen(es) Digital(es)</text:p>
          </table:table-cell>
          <table:table-cell table:style-name="ce2" office:value-type="string" calcext:value-type="string">
            <text:p>Celebración del día de Santo Domingo en el municipio alavés de Yécora, situado en la comarca de Laguardia, en la provincia de Álava. El pueblo marcha en procesión a la ermita de Santa María de Bercijana, de donde sacan la talla de la virgen y, tras bailar los bailarines, ataviados con traje típico azul y blanco y faldas con bordado en hilo de oro, el baile de La Cadena, se traslada la imagen a la iglesia de San Juan Bautista en Yécora</text:p>
          </table:table-cell>
          <table:table-cell table:style-name="ce2" office:value-type="string" calcext:value-type="string">
            <text:p>Fiesta de Santo Domingo en Yécora, Álava</text:p>
          </table:table-cell>
          <table:table-cell table:style-name="ce2" office:value-type="string" calcext:value-type="string">
            <text:p>Quintas Fotógrafos</text:p>
          </table:table-cell>
          <table:table-cell table:style-name="ce2" table:number-columns-repeated="5"/>
        </table:table-row>
        <table:table-row table:style-name="ro1">
          <table:table-cell table:style-name="ce2" office:value-type="string" calcext:value-type="string">
            <text:p>https://photo.araba.eus/s/photoaraba/item/1846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21226</text:p>
          </table:table-cell>
          <table:table-cell table:style-name="ce2" table:number-columns-repeated="4"/>
          <table:table-cell table:style-name="ce2" office:value-type="string" calcext:value-type="string">
            <text:p>JPEG | 20 x 13 cm</text:p>
          </table:table-cell>
          <table:table-cell table:style-name="ce2" office:value-type="string" calcext:value-type="string">
            <text:p>CD29 | ATHA-DAF-DIP-D-001509  /*|*/  ATHA-DAF-DIP-D-001510  /*|*/ ATHA-DAF-DIP-D-001511  /*|*/  ATHA-DAF-DIP-D-001512  /*|*/ ATHA-DAF-DIP-D-001513  /*|*/  ATHA-DAF-DIP-D-001514  /*|*/ ATHA-DAF-DIP-D-001515  /*|*/  ATHA-DAF-DIP-D-001516  /*|*/ ATHA-DAF-DIP-D-001517  /*|*/  ATHA-DAF-DIP-D-001518  /*|*/ ATHA-DAF-DIP-D-001519  /*|*/  ATHA-DAF-DIP-D-001520  /*|*/ ATHA-DAF-DIP-D-001521  /*|*/  ATHA-DAF-DIP-D-001522  /*|*/ ATHA-DAF-DIP-D-001523  /*|*/  ATHA-DAF-DIP-D-001524  /*|*/ ATHA-DAF-DIP-D-001525  /*|*/  ATHA-DAF-DIP-D-001526  /*|*/ ATHA-DAF-DIP-D-001527  /*|*/  ATHA-DAF-DIP-D-001528  /*|*/ ATHA-DAF-DIP-D-001529  /*|*/  ATHA-DAF-DIP-D-001530  /*|*/ ATHA-DAF-DIP-D-001531  /*|*/  ATHA-DAF-DIP-D-001532  /*|*/ ATHA-DAF-DIP-D-001533  /*|*/  ATHA-DAF-DIP-D-001534  /*|*/ ATHA-DAF-DIP-D-001535  /*|*/  ATHA-DAF-DIP-D-001536  /*|*/ ATHA-DAF-DIP-D-001537  /*|*/  ATHA-DAF-DIP-D-001538  /*|*/ ATHA-DAF-DIP-D-001539  /*|*/  ATHA-DAF-DIP-D-001540  /*|*/ ATHA-DAF-DIP-D-001541  /*|*/  ATHA-DAF-DIP-D-001542  /*|*/ ATHA-DAF-DIP-D-001543  /*|*/  ATHA-DAF-DIP-D-001544 | 400056</text:p>
          </table:table-cell>
          <table:table-cell table:style-name="ce2" office:value-type="string" calcext:value-type="string">
            <text:p>ES.01059.ATHA.DIP.OD.01509-01544</text:p>
          </table:table-cell>
          <table:table-cell table:style-name="ce2" table:number-columns-repeated="2"/>
          <table:table-cell table:style-name="ce2" office:value-type="string" calcext:value-type="string">
            <text:p>36 - Imagen(es) Digital(es)</text:p>
          </table:table-cell>
          <table:table-cell table:style-name="ce2" office:value-type="string" calcext:value-type="string">
            <text:p>Recepción oficial ofrecida por la Diputación Foral de Álava a APDEMA, a la Casa de Álava en San Sebastián, al colegio Víctor Tapia de Laguardia, a la Coral Samaniego, a la Fundación Araba en Bilbao, al Grupo Espeleológico Alavés y a María Ángeles Cobas</text:p>
          </table:table-cell>
          <table:table-cell table:style-name="ce2" office:value-type="string" calcext:value-type="string">
            <text:p>Entrega de galardones a homenajeados alaveses del año</text:p>
          </table:table-cell>
          <table:table-cell table:style-name="ce2" office:value-type="string" calcext:value-type="string">
            <text:p>L y P Fotógrafos</text:p>
          </table:table-cell>
          <table:table-cell table:style-name="ce2" table:number-columns-repeated="5"/>
        </table:table-row>
        <table:table-row table:style-name="ro1">
          <table:table-cell table:style-name="ce2" office:value-type="string" calcext:value-type="string">
            <text:p>https://photo.araba.eus/s/photoaraba/item/1630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301 | 1959, marzo, 1</text:p>
          </table:table-cell>
          <table:table-cell table:style-name="ce2" office:value-type="string" calcext:value-type="string">
            <text:p>139807 | 131385</text:p>
          </table:table-cell>
          <table:table-cell table:style-name="ce2" table:number-columns-repeated="3"/>
          <table:table-cell table:style-name="ce2" office:value-type="string" calcext:value-type="string">
            <text:p>C</text:p>
          </table:table-cell>
          <table:table-cell table:style-name="ce2" office:value-type="string" calcext:value-type="string">
            <text:p>Pensamiento Alavés 2-3-1959, p. 3 | ES.01059.ATHA.SCH.PC-049636 a 049655   /*|*/ | Signatura anterior: Caja 290, rollo G-3 Signatura antigua: 1958-59 (15) Signatura originales: Rollo 35mm, nº 2216</text:p>
          </table:table-cell>
          <table:table-cell table:style-name="ce2" office:value-type="string" calcext:value-type="string">
            <text:p>ES.01059.ATHA.SCH.PC.49636-49655</text:p>
          </table:table-cell>
          <table:table-cell table:style-name="ce2" table:number-columns-repeated="3"/>
          <table:table-cell table:style-name="ce2" office:value-type="string" calcext:value-type="string">
            <text:p>Partido de fútbol Vitoria - Motrico en el campo de Mendizorroza. Venció el Vitoria por 3 a 1 lo cual le permitió ascender a Tercera División</text:p>
          </table:table-cell>
          <table:table-cell table:style-name="ce2" office:value-type="string" calcext:value-type="string">
            <text:p>Partido de fútbol Vitoria - Motrico</text:p>
          </table:table-cell>
          <table:table-cell table:style-name="ce2" table:number-columns-repeated="6"/>
        </table:table-row>
        <table:table-row table:style-name="ro1">
          <table:table-cell table:style-name="ce2" office:value-type="string" calcext:value-type="string">
            <text:p>https://photo.araba.eus/s/photoaraba/item/1630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1013 | 1957, octubre, 1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4-10-1957 | ES.01059.ATHA.SCH.PC-049252 a 049272   /*|*/ | Signatura anterior: Caja 323, rollo C-10 Signatura antigua: 11 (1957) Signatura originales: Rollo 35mm, nº 2190</text:p>
          </table:table-cell>
          <table:table-cell table:style-name="ce2" office:value-type="string" calcext:value-type="string">
            <text:p>ES.01059.ATHA.SCH.PC.49252-49272</text:p>
          </table:table-cell>
          <table:table-cell table:style-name="ce2" table:number-columns-repeated="3"/>
          <table:table-cell table:style-name="ce2" table:number-columns-repeated="2" office:value-type="string" calcext:value-type="string">
            <text:p>Partido de fútbol: "Chiqui - Arechavaleta". 0 a 1. Primera Regional</text:p>
          </table:table-cell>
          <table:table-cell table:style-name="ce2" table:number-columns-repeated="6"/>
        </table:table-row>
        <table:table-row table:style-name="ro1">
          <table:table-cell table:style-name="ce2" office:value-type="string" calcext:value-type="string">
            <text:p>https://photo.araba.eus/s/photoaraba/item/1630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1006 | 19571013 | 1957, octubre, 6 a 1957, octubre, 1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7-10-1957 | Primera Regional el Chiqui | ES.01059.ATHA.SCH.PC-049226 a 049251   /*|*/ | Signatura anterior: Caja 323, rollo G-9 Signatura antigua: 11 (1957) Signatura originales: Rollo 35mm, nº 2189</text:p>
          </table:table-cell>
          <table:table-cell table:style-name="ce2" office:value-type="string" calcext:value-type="string">
            <text:p>ES.01059.ATHA.SCH.PC.49226-49251</text:p>
          </table:table-cell>
          <table:table-cell table:style-name="ce2" table:number-columns-repeated="3"/>
          <table:table-cell table:style-name="ce2" table:number-columns-repeated="2" office:value-type="string" calcext:value-type="string">
            <text:p>Partido de fútbol: "Chiqui - Vergara, Vitoria - Mirandés". El primero 3 a 2  y el regundo 0 a 1. Primera Regional el Chiqui</text:p>
          </table:table-cell>
          <table:table-cell table:style-name="ce2" table:number-columns-repeated="6"/>
        </table:table-row>
        <table:table-row table:style-name="ro1">
          <table:table-cell table:style-name="ce2" office:value-type="string" calcext:value-type="string">
            <text:p>https://photo.araba.eus/s/photoaraba/item/1630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203 |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4-2-1957 | ES.01059.ATHA.SCH.PC-049060 a 049076   /*|*/ | Signatura anterior: Caja 322, rollo D-7 Signatura antigua: 10 (1956-1957) Signatura originales: Rollo 35mm, nº 2177</text:p>
          </table:table-cell>
          <table:table-cell table:style-name="ce2" office:value-type="string" calcext:value-type="string">
            <text:p>ES.01059.ATHA.SCH.PC.49060-49076</text:p>
          </table:table-cell>
          <table:table-cell table:style-name="ce2" table:number-columns-repeated="3"/>
          <table:table-cell table:style-name="ce2" table:number-columns-repeated="2" office:value-type="string" calcext:value-type="string">
            <text:p>Partido de fútbol entre el Vitoria y Irún</text:p>
          </table:table-cell>
          <table:table-cell table:style-name="ce2" table:number-columns-repeated="6"/>
        </table:table-row>
        <table:table-row table:style-name="ro1">
          <table:table-cell table:style-name="ce2" office:value-type="string" calcext:value-type="string">
            <text:p>https://photo.araba.eus/s/photoaraba/item/1630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131 | 19570203 | 1957, enero, 31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2-1957 | ES.01059.ATHA.SCH.PC-049051 a 049059  /*|*/ | Signatura anterior: Caja 322, rollo C-7 II Signatura antigua: 10 (1956-1957) Signatura originales: Rollo 35mm, nº 2176</text:p>
          </table:table-cell>
          <table:table-cell table:style-name="ce2" office:value-type="string" calcext:value-type="string">
            <text:p>ES.01059.ATHA.SCH.PC.49051-49059</text:p>
          </table:table-cell>
          <table:table-cell table:style-name="ce2" table:number-columns-repeated="3"/>
          <table:table-cell table:style-name="ce2" office:value-type="string" calcext:value-type="string">
            <text:p>Partido de fútbol entre el Vitoria y el Mondragón, perdiendo el primero</text:p>
          </table:table-cell>
          <table:table-cell table:style-name="ce2" office:value-type="string" calcext:value-type="string">
            <text:p>Partido de fútbol entre el Vitoria y el Mondragón</text:p>
          </table:table-cell>
          <table:table-cell table:style-name="ce2" table:number-columns-repeated="6"/>
        </table:table-row>
        <table:table-row table:style-name="ro1">
          <table:table-cell table:style-name="ce2" office:value-type="string" calcext:value-type="string">
            <text:p>https://photo.araba.eus/s/photoaraba/item/1630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131 | 19570203 | 1957, enero, 31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2-1957 | ES.01059.ATHA.SCH.PC-049051 a 049050  /*|*/ | Signatura anterior: Caja 322, rollo C-7 I Signatura antigua: 10 (1956-1957) Signatura originales: Rollo 35mm, nº 2175</text:p>
          </table:table-cell>
          <table:table-cell table:style-name="ce2" office:value-type="string" calcext:value-type="string">
            <text:p>ES.01059.ATHA.SCH.PC.49046-49050</text:p>
          </table:table-cell>
          <table:table-cell table:style-name="ce2" table:number-columns-repeated="3"/>
          <table:table-cell table:style-name="ce2" office:value-type="string" calcext:value-type="string">
            <text:p>Partido de fútbol entre el Vitoria y Mondragón, perdiendo el Vitoria</text:p>
          </table:table-cell>
          <table:table-cell table:style-name="ce2" office:value-type="string" calcext:value-type="string">
            <text:p>Partido de fútbol entre el Vitoria y el Mondragón</text:p>
          </table:table-cell>
          <table:table-cell table:style-name="ce2" table:number-columns-repeated="6"/>
        </table:table-row>
        <table:table-row table:style-name="ro1">
          <table:table-cell table:style-name="ce2" office:value-type="string" calcext:value-type="string">
            <text:p>https://photo.araba.eus/s/photoaraba/item/1630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106 | 19570203 | 1957, enero, 6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7-1-1957 | ES.01059.ATHA.SCH.PC-048981 a 048998   /*|*/ | Signatura anterior: Caja 322, rollo A-7 I Signatura antigua: 10 (1956-1957) Signatura originales: Rollo 35mm, nº 2170</text:p>
          </table:table-cell>
          <table:table-cell table:style-name="ce2" office:value-type="string" calcext:value-type="string">
            <text:p>ES.01059.ATHA.SCH.PC.48981-48998</text:p>
          </table:table-cell>
          <table:table-cell table:style-name="ce2" table:number-columns-repeated="3"/>
          <table:table-cell table:style-name="ce2" table:number-columns-repeated="2" office:value-type="string" calcext:value-type="string">
            <text:p>Partido de fútbol entre el Vitoria y Elgoibar. 5 a 1</text:p>
          </table:table-cell>
          <table:table-cell table:style-name="ce2" table:number-columns-repeated="6"/>
        </table:table-row>
        <table:table-row table:style-name="ro1">
          <table:table-cell table:style-name="ce2" office:value-type="string" calcext:value-type="string">
            <text:p>https://photo.araba.eus/s/photoaraba/item/1630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221 | 19570203 | 1956, diciembre, 21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12-1956 | ES.01059.ATHA.SCH.PC-048972 a 048974  /*|*/ | Signatura anterior: Caja 322, rollo F-5 II Signatura antigua: 10  (1956-1957) Signatura originales: Rollo 35mm, nº 2168</text:p>
          </table:table-cell>
          <table:table-cell table:style-name="ce2" office:value-type="string" calcext:value-type="string">
            <text:p>ES.01059.ATHA.SCH.PC.48972-48974</text:p>
          </table:table-cell>
          <table:table-cell table:style-name="ce2" table:number-columns-repeated="3"/>
          <table:table-cell table:style-name="ce2" table:number-columns-repeated="2" office:value-type="string" calcext:value-type="string">
            <text:p>Partido de fútbol entre el Vitoria e Iruña, con el resultado de 3 a 1</text:p>
          </table:table-cell>
          <table:table-cell table:style-name="ce2" table:number-columns-repeated="6"/>
        </table:table-row>
        <table:table-row table:style-name="ro1">
          <table:table-cell table:style-name="ce2" office:value-type="string" calcext:value-type="string">
            <text:p>https://photo.araba.eus/s/photoaraba/item/1630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221 | 19570203 | 1956, diciembre, 21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12-1956 | ES.01059.ATHA.SCH.PC-048961 a 048971  /*|*/ | Signatura anterior: Caja 322, rollo F-5 I Signatura antigua: 10  (1956-1957) Signatura originales: Rollo 35 mm, nº 2167</text:p>
          </table:table-cell>
          <table:table-cell table:style-name="ce2" office:value-type="string" calcext:value-type="string">
            <text:p>ES.01059.ATHA.SCH.PC.48961-48971</text:p>
          </table:table-cell>
          <table:table-cell table:style-name="ce2" table:number-columns-repeated="3"/>
          <table:table-cell table:style-name="ce2" office:value-type="string" calcext:value-type="string">
            <text:p>Partido de fútbol entre el Vitoria e Iruña, con el resultado de 3 a 1</text:p>
          </table:table-cell>
          <table:table-cell table:style-name="ce2" office:value-type="string" calcext:value-type="string">
            <text:p>Partido de fútbol entre el Vitoria e Iruña, con el resultado de  3 a 1</text:p>
          </table:table-cell>
          <table:table-cell table:style-name="ce2" table:number-columns-repeated="6"/>
        </table:table-row>
        <table:table-row table:style-name="ro1">
          <table:table-cell table:style-name="ce2" office:value-type="string" calcext:value-type="string">
            <text:p>https://photo.araba.eus/s/photoaraba/item/1630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202 | 19570203 | 1956, diciembre, 2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3-12-1956 | ES.01059.ATHA.SCH.PC-048890 a 048901   /*|*/ | Signatura anterior: Caja 322, rollo D-4 Signatura antigua: 10 (1956-1957) Signatura originales: Rollo 35mm, nº 2162</text:p>
          </table:table-cell>
          <table:table-cell table:style-name="ce2" office:value-type="string" calcext:value-type="string">
            <text:p>ES.01059.ATHA.SCH.PC.48890-48901</text:p>
          </table:table-cell>
          <table:table-cell table:style-name="ce2" table:number-columns-repeated="3"/>
          <table:table-cell table:style-name="ce2" table:number-columns-repeated="2" office:value-type="string" calcext:value-type="string">
            <text:p>Partido de fútbol entre el Vitoria y Alesves. 4 a 0</text:p>
          </table:table-cell>
          <table:table-cell table:style-name="ce2" table:number-columns-repeated="6"/>
        </table:table-row>
        <table:table-row table:style-name="ro1">
          <table:table-cell table:style-name="ce2" office:value-type="string" calcext:value-type="string">
            <text:p>https://photo.araba.eus/s/photoaraba/item/1629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118 | 19570203 | 1956, noviembre, 18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9-11-1956 | ES.01059.ATHA.SCH.PC-048852 a 048875   /*|*/ | Signatura anterior: Caja 322, rollo F-3 I Signatura antigua: 10 (1956-1957) Signatura originales: Rollo 35mm, nº 2159</text:p>
          </table:table-cell>
          <table:table-cell table:style-name="ce2" office:value-type="string" calcext:value-type="string">
            <text:p>ES.01059.ATHA.SCH.PC.48852-48875</text:p>
          </table:table-cell>
          <table:table-cell table:style-name="ce2" table:number-columns-repeated="3"/>
          <table:table-cell table:style-name="ce2" table:number-columns-repeated="2" office:value-type="string" calcext:value-type="string">
            <text:p>Partido de fútbol entre el Vitoria y Anaitasuna. 2 a 3</text:p>
          </table:table-cell>
          <table:table-cell table:style-name="ce2" table:number-columns-repeated="6"/>
        </table:table-row>
        <table:table-row table:style-name="ro1">
          <table:table-cell table:style-name="ce2" office:value-type="string" calcext:value-type="string">
            <text:p>https://photo.araba.eus/s/photoaraba/item/1629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021 | 19570203 | 1956, octubre, 21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10-1956 | ES.01059.ATHA.SCH.PC-048771 a 048781   /*|*/ | Signatura anterior: Caja 322, rollo E-2 II Signatura antigua: 10 (1956-1957) Signatura originales: Rollo 35mm, nº 2150</text:p>
          </table:table-cell>
          <table:table-cell table:style-name="ce2" office:value-type="string" calcext:value-type="string">
            <text:p>ES.01059.ATHA.SCH.PC.48771-48781</text:p>
          </table:table-cell>
          <table:table-cell table:style-name="ce2" table:number-columns-repeated="3"/>
          <table:table-cell table:style-name="ce2" table:number-columns-repeated="2" office:value-type="string" calcext:value-type="string">
            <text:p>Partido de fútbol entre el Vitoria y Tudelano. Deportiva 2ª vez. 2 a 0</text:p>
          </table:table-cell>
          <table:table-cell table:style-name="ce2" table:number-columns-repeated="6"/>
        </table:table-row>
        <table:table-row table:style-name="ro1">
          <table:table-cell table:style-name="ce2" office:value-type="string" calcext:value-type="string">
            <text:p>https://photo.araba.eus/s/photoaraba/item/1629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021 | 19570203 | 1956, octubre, 21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10-1956 | ES.01059.ATHA.SCH.PC-048754 a 048770   /*|*/ | Signatura anterior: Caja 322, rollo E-2 I Signatura antigua: 10 (1956-1957) Signatura originales: Rollo 35mm, nº 2149</text:p>
          </table:table-cell>
          <table:table-cell table:style-name="ce2" office:value-type="string" calcext:value-type="string">
            <text:p>ES.01059.ATHA.SCH.PC.48754-48770</text:p>
          </table:table-cell>
          <table:table-cell table:style-name="ce2" table:number-columns-repeated="3"/>
          <table:table-cell table:style-name="ce2" table:number-columns-repeated="2" office:value-type="string" calcext:value-type="string">
            <text:p>Partido de fútbol entre el Vitoria y Tudelano. Deportiva 2ª vez. 2 a 0</text:p>
          </table:table-cell>
          <table:table-cell table:style-name="ce2" table:number-columns-repeated="6"/>
        </table:table-row>
        <table:table-row table:style-name="ro1">
          <table:table-cell table:style-name="ce2" office:value-type="string" calcext:value-type="string">
            <text:p>https://photo.araba.eus/s/photoaraba/item/1629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1007 | 19570203 | 1956, octubre, 7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8-10-1956 | ES.01059.ATHA.SCH.PC-048707 a 048722   /*|*/ | Signatura anterior: Caja 322, rollo B-2 Signatura antigua: 10 (1956-1957) Signatura originales: Rollo 35mm, nº 2145</text:p>
          </table:table-cell>
          <table:table-cell table:style-name="ce2" office:value-type="string" calcext:value-type="string">
            <text:p>ES.01059.ATHA.SCH.PC.48707-48722</text:p>
          </table:table-cell>
          <table:table-cell table:style-name="ce2" table:number-columns-repeated="3"/>
          <table:table-cell table:style-name="ce2" table:number-columns-repeated="2" office:value-type="string" calcext:value-type="string">
            <text:p>Partido de fútbol entre el Vitoria - Hernani. 3 a 0</text:p>
          </table:table-cell>
          <table:table-cell table:style-name="ce2" table:number-columns-repeated="6"/>
        </table:table-row>
        <table:table-row table:style-name="ro1">
          <table:table-cell table:style-name="ce2" office:value-type="string" calcext:value-type="string">
            <text:p>https://photo.araba.eus/s/photoaraba/item/1629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923 | 19570203 | 1956, septiembre, 23 a 1957, febrero, 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09-1956. Foto Koch en la primera página | ES.01059.ATHA.SCH.PC-048666 a 048675  /*|*/ | Signatura anterior: Caja 322, rollo B-1 Signatura antigua: 10 (1956-1957) Signatura originales: Rollo 35mm, nº 2142</text:p>
          </table:table-cell>
          <table:table-cell table:style-name="ce2" office:value-type="string" calcext:value-type="string">
            <text:p>ES.01059.ATHA.SCH.PC.48666-48675</text:p>
          </table:table-cell>
          <table:table-cell table:style-name="ce2" table:number-columns-repeated="3"/>
          <table:table-cell table:style-name="ce2" office:value-type="string" calcext:value-type="string">
            <text:p>Partido de fútbol entre el Mondragón y el Vitoria en Mondragón. 5 a 2</text:p>
          </table:table-cell>
          <table:table-cell table:style-name="ce2" office:value-type="string" calcext:value-type="string">
            <text:p>Partido de fútbol entre el Mondragón y el Vitoria ,en Mondragón, con el resultado de 5 a 2 favorable al primero</text:p>
          </table:table-cell>
          <table:table-cell table:style-name="ce2" table:number-columns-repeated="6"/>
        </table:table-row>
        <table:table-row table:style-name="ro1">
          <table:table-cell table:style-name="ce2" office:value-type="string" calcext:value-type="string">
            <text:p>https://photo.araba.eus/s/photoaraba/item/1629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129 | 19560130</text:p>
          </table:table-cell>
          <table:table-cell table:style-name="ce2" office:value-type="string" calcext:value-type="string">
            <text:p>131385</text:p>
          </table:table-cell>
          <table:table-cell table:style-name="ce2" table:number-columns-repeated="3"/>
          <table:table-cell table:style-name="ce2" office:value-type="string" calcext:value-type="string">
            <text:p>C</text:p>
          </table:table-cell>
          <table:table-cell table:style-name="ce2" office:value-type="string" calcext:value-type="string">
            <text:p>Pensamiento Alavés 30-1-1956, p.9 a 12 | ES.01059.ATHA.SCH.PC-048378 a 048383   /*|*/ | Signatura anterior: Caja 289, rollo E-6 III Signatura antigua: 1955 - 1956 (8) Signatura originales: Rollo 35mm, nº 2126</text:p>
          </table:table-cell>
          <table:table-cell table:style-name="ce2" office:value-type="string" calcext:value-type="string">
            <text:p>ES.01059.ATHA.SCH.PC.48378-48383</text:p>
          </table:table-cell>
          <table:table-cell table:style-name="ce2" table:number-columns-repeated="3"/>
          <table:table-cell table:style-name="ce2" table:number-columns-repeated="2" office:value-type="string" calcext:value-type="string">
            <text:p>Torneo "Caserío Buesa"</text:p>
          </table:table-cell>
          <table:table-cell table:style-name="ce2" table:number-columns-repeated="6"/>
        </table:table-row>
        <table:table-row table:style-name="ro1">
          <table:table-cell table:style-name="ce2" office:value-type="string" calcext:value-type="string">
            <text:p>https://photo.araba.eus/s/photoaraba/item/1629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102 | 1955, enero, 2</text:p>
          </table:table-cell>
          <table:table-cell table:style-name="ce2" table:number-columns-repeated="4"/>
          <table:table-cell table:style-name="ce2" office:value-type="string" calcext:value-type="string">
            <text:p>B/N</text:p>
          </table:table-cell>
          <table:table-cell table:style-name="ce2" office:value-type="string" calcext:value-type="string">
            <text:p>Pensamiento Alavés 3-1-1955 | ES.01059.ATHA.SCH.PC-047621 a 047632  /*|*/ | Signatura anterior: Caja 320, rollo A-861356 II Signatura antigua: 6 (1955) Signatura originales: Rollo 35mm, nº 2083</text:p>
          </table:table-cell>
          <table:table-cell table:style-name="ce2" office:value-type="string" calcext:value-type="string">
            <text:p>ES.01059.ATHA.SCH.PC.47621-47632</text:p>
          </table:table-cell>
          <table:table-cell table:style-name="ce2" table:number-columns-repeated="3"/>
          <table:table-cell table:style-name="ce2" office:value-type="string" calcext:value-type="string">
            <text:p>Partido de fútbol Vitoria - Zarauz, con el resultado de 2 a 1 a favor de Vitoria</text:p>
          </table:table-cell>
          <table:table-cell table:style-name="ce2" office:value-type="string" calcext:value-type="string">
            <text:p>Partido de fútbol Vitoria - Zarauz</text:p>
          </table:table-cell>
          <table:table-cell table:style-name="ce2" table:number-columns-repeated="6"/>
        </table:table-row>
        <table:table-row table:style-name="ro1">
          <table:table-cell table:style-name="ce2" office:value-type="string" calcext:value-type="string">
            <text:p>https://photo.araba.eus/s/photoaraba/item/1628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303 | 19541231 | 1954, marzo, 3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8-3-1954, p.5 | ES.01059.ATHA.SCH.PC-046720 a 046737   /*|*/ | Signatura anterior: Caja 317, rollo E-4 Signatura antigua: 3 (1954) Signatura originales: Rollo 35mm, nº 2040</text:p>
          </table:table-cell>
          <table:table-cell table:style-name="ce2" office:value-type="string" calcext:value-type="string">
            <text:p>ES.01059.ATHA.SCH.PC.46720-46737</text:p>
          </table:table-cell>
          <table:table-cell table:style-name="ce2" table:number-columns-repeated="3"/>
          <table:table-cell table:style-name="ce2" table:number-columns-repeated="2" office:value-type="string" calcext:value-type="string">
            <text:p>Torneo de fútbol: Vitoria - Aurrerá de Ondarroa. 3 a 2</text:p>
          </table:table-cell>
          <table:table-cell table:style-name="ce2" table:number-columns-repeated="6"/>
        </table:table-row>
        <table:table-row table:style-name="ro1">
          <table:table-cell table:style-name="ce2" office:value-type="string" calcext:value-type="string">
            <text:p>https://photo.araba.eus/s/photoaraba/item/1628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221 | 19541231 | 1954, febrero, 21 a 1954, diciembre, 31</text:p>
          </table:table-cell>
          <table:table-cell table:style-name="ce2" table:number-columns-repeated="4"/>
          <table:table-cell table:style-name="ce2" office:value-type="string" calcext:value-type="string">
            <text:p>B/N</text:p>
          </table:table-cell>
          <table:table-cell table:style-name="ce2" office:value-type="string" calcext:value-type="string">
            <text:p>Pensamiento Alavés 22-2-1954, p. 5 | ES.01059.ATHA.SCH.PC-046647 a 046672  /*|*/ | Signatura anterior: Caja 317, rollo H-4 II Signatura antigua: 3 (1954) Signatura originales: Rollo 35mm, nº 2037</text:p>
          </table:table-cell>
          <table:table-cell table:style-name="ce2" office:value-type="string" calcext:value-type="string">
            <text:p>ES.01059.ATHA.SCH.PC.46647-46672</text:p>
          </table:table-cell>
          <table:table-cell table:style-name="ce2" table:number-columns-repeated="3"/>
          <table:table-cell table:style-name="ce2" office:value-type="string" calcext:value-type="string">
            <text:p>Partido de fútbol Vitoria - Zarauz, con el resultado de 4 a 1 a favor de Vitoria</text:p>
          </table:table-cell>
          <table:table-cell table:style-name="ce2" office:value-type="string" calcext:value-type="string">
            <text:p>Partido de fútbol Vitoria - Zarauz</text:p>
          </table:table-cell>
          <table:table-cell table:style-name="ce2" table:number-columns-repeated="6"/>
        </table:table-row>
        <table:table-row table:style-name="ro1">
          <table:table-cell table:style-name="ce2" office:value-type="string" calcext:value-type="string">
            <text:p>https://photo.araba.eus/s/photoaraba/item/1628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221 | 19541231 | 1954, febrero, 21 a 1954, diciembre, 31</text:p>
          </table:table-cell>
          <table:table-cell table:style-name="ce2" table:number-columns-repeated="4"/>
          <table:table-cell table:style-name="ce2" office:value-type="string" calcext:value-type="string">
            <text:p>B/N</text:p>
          </table:table-cell>
          <table:table-cell table:style-name="ce2" office:value-type="string" calcext:value-type="string">
            <text:p>Pensamiento Alavés 22-2-1954, p. 5 | ES.01059.ATHA.SCH.PC-046631 a 046646  /*|*/ | Signatura anterior: Caja 317, rollo H-4 I Signatura antigua: 3 (1954) Signatura originales: Rollo 35mm, nº 2036</text:p>
          </table:table-cell>
          <table:table-cell table:style-name="ce2" office:value-type="string" calcext:value-type="string">
            <text:p>ES.01059.ATHA.SCH.PC.46631-46646</text:p>
          </table:table-cell>
          <table:table-cell table:style-name="ce2" table:number-columns-repeated="2"/>
          <table:table-cell table:style-name="ce2" office:value-type="string" calcext:value-type="string">
            <text:p>15 fotografías</text:p>
          </table:table-cell>
          <table:table-cell table:style-name="ce2" office:value-type="string" calcext:value-type="string">
            <text:p>Partido de fútbol Vitoria - Zarauz, con el resultado de 4 a 1 a favor de Vitoria</text:p>
          </table:table-cell>
          <table:table-cell table:style-name="ce2" office:value-type="string" calcext:value-type="string">
            <text:p>Partido de fútbol Vitoria - Zarauz</text:p>
          </table:table-cell>
          <table:table-cell table:style-name="ce2" table:number-columns-repeated="6"/>
        </table:table-row>
        <table:table-row table:style-name="ro1">
          <table:table-cell table:style-name="ce2" office:value-type="string" calcext:value-type="string">
            <text:p>https://photo.araba.eus/s/photoaraba/item/1628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004 | 19541231 | 1953, octubre, 4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5-10-1953 p.4 | 1953, 1954 (sic) en las cartulinas de la caja | ES.01059.ATHA.SCH.PC-046159 a 046164   /*|*/ | Signatura anterior: Caja 316, rollo E-3 Signatura antigua: 2 (1953) Signatura originales: Rollo 35mm, nº 2007</text:p>
          </table:table-cell>
          <table:table-cell table:style-name="ce2" office:value-type="string" calcext:value-type="string">
            <text:p>ES.01059.ATHA.SCH.PC.46159-46164</text:p>
          </table:table-cell>
          <table:table-cell table:style-name="ce2" table:number-columns-repeated="3"/>
          <table:table-cell table:style-name="ce2" table:number-columns-repeated="2" office:value-type="string" calcext:value-type="string">
            <text:p>Partido de fútbol CD Vitoria contra el Haro.</text:p>
          </table:table-cell>
          <table:table-cell table:style-name="ce2" table:number-columns-repeated="6"/>
        </table:table-row>
        <table:table-row table:style-name="ro1">
          <table:table-cell table:style-name="ce2" office:value-type="string" calcext:value-type="string">
            <text:p>https://photo.araba.eus/s/photoaraba/item/1627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01 | 19590131 | 1959, enero, 1 a 1959, enero, 31</text:p>
          </table:table-cell>
          <table:table-cell table:style-name="ce2" office:value-type="string" calcext:value-type="string">
            <text:p>131385</text:p>
          </table:table-cell>
          <table:table-cell table:style-name="ce2" table:number-columns-repeated="3"/>
          <table:table-cell table:style-name="ce2" office:value-type="string" calcext:value-type="string">
            <text:p>C</text:p>
          </table:table-cell>
          <table:table-cell table:style-name="ce2" office:value-type="string" calcext:value-type="string">
            <text:p>Pensamiento Alavés 2-2-1959, p. 4 | ES.01059.ATHA.SCH.PC-044879 a 044899   /*|*/ | Signatura anterior: Caja 290, rollo H-2 Signatura antigua: 1958-59 (15) Signatura originales: Rollo 35mm, nº 1946</text:p>
          </table:table-cell>
          <table:table-cell table:style-name="ce2" office:value-type="string" calcext:value-type="string">
            <text:p>ES.01059.ATHA.SCH.PC.44879-44899</text:p>
          </table:table-cell>
          <table:table-cell table:style-name="ce2" table:number-columns-repeated="3"/>
          <table:table-cell table:style-name="ce2" office:value-type="string" calcext:value-type="string">
            <text:p>Partido de pelota celebrado en el Frontón Vitoriano entre Álava y La Rioja en el Torneo Federaciones. Álava obtuvo 2 puntos.</text:p>
          </table:table-cell>
          <table:table-cell table:style-name="ce2" office:value-type="string" calcext:value-type="string">
            <text:p>Partido de pelota celebrado en el Frontón Vitoriano entre Álava y La Rioja </text:p>
          </table:table-cell>
          <table:table-cell table:style-name="ce2" table:number-columns-repeated="6"/>
        </table:table-row>
        <table:table-row table:style-name="ro1">
          <table:table-cell table:style-name="ce2" office:value-type="string" calcext:value-type="string">
            <text:p>https://photo.araba.eus/s/photoaraba/item/1627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327 | 1955, marzo, 27</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8-3-1955, p. 9 | ES.01059.ATHA.SCH.PC-044633 a 044634   /*|*/ | Signatura anterior: Caja 320, rollo G-1 Signatura antigua: 6 (1955) Signatura originales: Rollo 35mm, nº 1925</text:p>
          </table:table-cell>
          <table:table-cell table:style-name="ce2" office:value-type="string" calcext:value-type="string">
            <text:p>ES.01059.ATHA.SCH.PC.44633-44634</text:p>
          </table:table-cell>
          <table:table-cell table:style-name="ce2" table:number-columns-repeated="3"/>
          <table:table-cell table:style-name="ce2" table:number-columns-repeated="2" office:value-type="string" calcext:value-type="string">
            <text:p>Partido de pelota: Alava - Vizcaya. Retrato de pelotaris</text:p>
          </table:table-cell>
          <table:table-cell table:style-name="ce2" table:number-columns-repeated="6"/>
        </table:table-row>
        <table:table-row table:style-name="ro1">
          <table:table-cell table:style-name="ce2" office:value-type="string" calcext:value-type="string">
            <text:p>https://photo.araba.eus/s/photoaraba/item/1626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13 | 1954, enero, 1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4-1-1954, p. 8. Foto AS Koch de Ogueta | ES.01059.ATHA.SCH.PC-044576 a 044582   /*|*/ | Signatura anterior: Caja 316, rollo F-8 Signatura antigua: 2 (1953) Signatura originales: Rollo 35mm, nº 1920</text:p>
          </table:table-cell>
          <table:table-cell table:style-name="ce2" office:value-type="string" calcext:value-type="string">
            <text:p>ES.01059.ATHA.SCH.PC.44576-44582</text:p>
          </table:table-cell>
          <table:table-cell table:style-name="ce2" table:number-columns-repeated="3"/>
          <table:table-cell table:style-name="ce2" table:number-columns-repeated="2" office:value-type="string" calcext:value-type="string">
            <text:p>Partido de pelota Ogueta - Gallastegui I. Ganó el 2º</text:p>
          </table:table-cell>
          <table:table-cell table:style-name="ce2" table:number-columns-repeated="6"/>
        </table:table-row>
        <table:table-row table:style-name="ro1">
          <table:table-cell table:style-name="ce2" office:value-type="string" calcext:value-type="string">
            <text:p>https://photo.araba.eus/s/photoaraba/item/1626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714 | 1957, julio, 14</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5-7-1957, p. 9 | ES.01059.ATHA.SCH.PC-044016 a 044050 | Signatura anterior: Caja 323, rollo A-862033 I Signatura antigua: 11 (1957) Signatura originales: Rollo 35mm, nº 1892</text:p>
          </table:table-cell>
          <table:table-cell table:style-name="ce2" office:value-type="string" calcext:value-type="string">
            <text:p>ES.01059.ATHA.SCH.PC.44016-44050</text:p>
          </table:table-cell>
          <table:table-cell table:style-name="ce2" table:number-columns-repeated="3"/>
          <table:table-cell table:style-name="ce2" table:number-columns-repeated="2" office:value-type="string" calcext:value-type="string">
            <text:p>Natación y Traineras en Villarreal. Gran jornada náutica organizada por el Club Natación Judizmendi en el pantano de Villarreal. Pruebas: travesia a nado, regata de outrigers a 4 remeros y regata de bateles</text:p>
          </table:table-cell>
          <table:table-cell table:style-name="ce2" table:number-columns-repeated="6"/>
        </table:table-row>
        <table:table-row table:style-name="ro1">
          <table:table-cell table:style-name="ce2" office:value-type="string" calcext:value-type="string">
            <text:p>https://photo.araba.eus/s/photoaraba/item/1626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716 | 19550718 | 1955, julio, 16 a 1955, julio, 18</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8-7-1955, p.10 | ES.01059.ATHA.SCH.PC-043977 a 044015 | Signatura anterior: Caja 288, rollo G-3 II Signatura antigua: 1955 (7) Signatura originales: Rollo 35mm, nº 1891</text:p>
          </table:table-cell>
          <table:table-cell table:style-name="ce2" office:value-type="string" calcext:value-type="string">
            <text:p>ES.01059.ATHA.SCH.PC.43977-44015</text:p>
          </table:table-cell>
          <table:table-cell table:style-name="ce2" table:number-columns-repeated="3"/>
          <table:table-cell table:style-name="ce2" office:value-type="string" calcext:value-type="string">
            <text:p>Celebración del 18 de Julio: natación y entrega de premios Match internacio nal entre el Stade Français de Paris y el Judizmendi celebrado en la piscina del Judimendi</text:p>
          </table:table-cell>
          <table:table-cell table:style-name="ce2" office:value-type="string" calcext:value-type="string">
            <text:p>Celebración del 18 de Julio: natación y entrega de premios Match internacional entre el Stade Français de Paris y el Judizmendi celebrado en la piscina del Judimendi</text:p>
          </table:table-cell>
          <table:table-cell table:style-name="ce2" table:number-columns-repeated="6"/>
        </table:table-row>
        <table:table-row table:style-name="ro1">
          <table:table-cell table:style-name="ce2" office:value-type="string" calcext:value-type="string">
            <text:p>https://photo.araba.eus/s/photoaraba/item/1626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903 | 19530905 | 1953, septiembre, 3 a 1953, septiembre,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9-1953, p. 5, | ES.01059.ATHA.SCH.PC-043860 a 043883 | Signatura anterior: Caja 316, rollo A-4 Signatura antigua: 2 (1953) Signatura originales: Rollo 35mm, nº 1887</text:p>
          </table:table-cell>
          <table:table-cell table:style-name="ce2" office:value-type="string" calcext:value-type="string">
            <text:p>ES.01059.ATHA.SCH.PC.43860-43883</text:p>
          </table:table-cell>
          <table:table-cell table:style-name="ce2" table:number-columns-repeated="3"/>
          <table:table-cell table:style-name="ce2" table:number-columns-repeated="2" office:value-type="string" calcext:value-type="string">
            <text:p>Noveno Campeonato de Natación de Alava en el Judizmendi</text:p>
          </table:table-cell>
          <table:table-cell table:style-name="ce2" table:number-columns-repeated="6"/>
        </table:table-row>
        <table:table-row table:style-name="ro1">
          <table:table-cell table:style-name="ce2" office:value-type="string" calcext:value-type="string">
            <text:p>https://photo.araba.eus/s/photoaraba/item/1626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918 | 1955, septiembre, 18</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9-9-1955 p. 6 | ES.01059.ATHA.SCH.PC-043558 a 043565 | Signatura anterior: Caja 288, rollo E-6 Signatura antigua: 1955 (7) Signatura originales: Rollo 35mm, nº 1878</text:p>
          </table:table-cell>
          <table:table-cell table:style-name="ce2" office:value-type="string" calcext:value-type="string">
            <text:p>ES.01059.ATHA.SCH.PC.43558-43565</text:p>
          </table:table-cell>
          <table:table-cell table:style-name="ce2" table:number-columns-repeated="2"/>
          <table:table-cell table:style-name="ce2" office:value-type="string" calcext:value-type="string">
            <text:p>8 fotografías</text:p>
          </table:table-cell>
          <table:table-cell table:style-name="ce2" office:value-type="string" calcext:value-type="string">
            <text:p>Paso del Rallye motorista "Tres capitales" organizado por la Peña de Alava,  a saber Vitoria, Logroño, Burgos, por un punto de cronometraje. Salida y llegada  en Vitoria. Clasificación: Carlos Segalini, Mariano Lorente, Jesús Sáez de Buruaga, Antonio Sampedro, Ricardo Rubio, Félix Grau</text:p>
          </table:table-cell>
          <table:table-cell table:style-name="ce2" office:value-type="string" calcext:value-type="string">
            <text:p>Rallye motorista "Tres capitales" (1955)</text:p>
          </table:table-cell>
          <table:table-cell table:style-name="ce2" table:number-columns-repeated="6"/>
        </table:table-row>
        <table:table-row table:style-name="ro1">
          <table:table-cell table:style-name="ce2" office:value-type="string" calcext:value-type="string">
            <text:p>https://photo.araba.eus/s/photoaraba/item/1626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627 | 19530630 | 1953, junio, 27 a 1953, junio,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6-6-1953, p.6 y 27-6-1953 ult. p. | ES.01059.ATHA.SCH.PC-043490 a 043506 | Signatura anterior: Caja 315, rollo D-4 Signatura antigua: 1953 (1) Signatura originales: Rollo 35mm, nº 1874</text:p>
          </table:table-cell>
          <table:table-cell table:style-name="ce2" office:value-type="string" calcext:value-type="string">
            <text:p>ES.01059.ATHA.SCH.PC.43490-43506</text:p>
          </table:table-cell>
          <table:table-cell table:style-name="ce2" table:number-columns-repeated="3"/>
          <table:table-cell table:style-name="ce2" table:number-columns-repeated="2" office:value-type="string" calcext:value-type="string">
            <text:p>Segundo Rallye Firestone-Bilbao, cuyo recorrido es Vitoria, Zaragoza, Burgos, Vitoria, Bilbao. Participaron cuatro motoristas de la Peña Motorista de Alava: Mariano Lorente, Juanito Alberdi y Victor Bengoechea. Control en el garaje Alas</text:p>
          </table:table-cell>
          <table:table-cell table:style-name="ce2" table:number-columns-repeated="6"/>
        </table:table-row>
        <table:table-row table:style-name="ro1">
          <table:table-cell table:style-name="ce2" office:value-type="string" calcext:value-type="string">
            <text:p>https://photo.araba.eus/s/photoaraba/item/1626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615 | 19530630 | 1953, junio, 15 a 1953, junio,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6-6-1953, p. 5 y 6 | Pisitivo copia: PC-043466 a 043489 | Signatura anterior: Caja 315, rollo G-3 Signatura antigua: 1953 (1) Signatura originales: Rollo 35mm, nº 1873</text:p>
          </table:table-cell>
          <table:table-cell table:style-name="ce2" office:value-type="string" calcext:value-type="string">
            <text:p>ES.01059.ATHA.SCH.PC.43466-43489</text:p>
          </table:table-cell>
          <table:table-cell table:style-name="ce2" table:number-columns-repeated="3"/>
          <table:table-cell table:style-name="ce2" office:value-type="string" calcext:value-type="string">
            <text:p>Gran Premio Motorista San Antonio con motivo de la festividad de San Antonio. La prueba consistía en un recorrido a velocidad límite desde el nº 2 al 25 de la calle sorteando 20 bidones que se encontraban en el centro de la calle. Vencedor Jaime Saralegui. Después se realizó el reparto de premios y trofeos entregados por la madrina de la carrera Carmenchu Ibarrondo</text:p>
          </table:table-cell>
          <table:table-cell table:style-name="ce2" office:value-type="string" calcext:value-type="string">
            <text:p>Gran Premio Motorista San Antonio</text:p>
          </table:table-cell>
          <table:table-cell table:style-name="ce2" table:number-columns-repeated="6"/>
        </table:table-row>
        <table:table-row table:style-name="ro1">
          <table:table-cell table:style-name="ce2" office:value-type="string" calcext:value-type="string">
            <text:p>https://photo.araba.eus/s/photoaraba/item/1625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911 | 1955, septiembre, 1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2-9-1955, p.11 y 12 | ES.01059.ATHA.SCH.PC- PC-042587 a 042622   /*|*/ | Signatura anterior: Caja 288, rollos B-6 I Signatura antigua: 1955 (7) Signatura originales: Rollo 35mm, nº 1857</text:p>
          </table:table-cell>
          <table:table-cell table:style-name="ce2" office:value-type="string" calcext:value-type="string">
            <text:p>ES.01059.ATHA.SCH.PC.42587-42622</text:p>
          </table:table-cell>
          <table:table-cell table:style-name="ce2" table:number-columns-repeated="3"/>
          <table:table-cell table:style-name="ce2" table:number-columns-repeated="2" office:value-type="string" calcext:value-type="string">
            <text:p>3 Novillada triunfal con novillos de Javier Moreno de la Cova (Saltillos) para Josechu Pérez de Mendoza (a caballo), Rafael Pedrosa, Enrique Orive y José Luis Llorente. En representación de las cuatro sociedades vitorianas estuvieron las señoritas Florita Palacios, Mª Jesús Lobo, Mª Rosa Bajo y Mariví Maruri</text:p>
          </table:table-cell>
          <table:table-cell table:style-name="ce2" table:number-columns-repeated="6"/>
        </table:table-row>
        <table:table-row table:style-name="ro1">
          <table:table-cell table:style-name="ce2" office:value-type="string" calcext:value-type="string">
            <text:p>https://photo.araba.eus/s/photoaraba/item/1625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911 | 1955, septiembre, 1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2-9-1955, p.11 y 12 | ES.01059.ATHA.SCH.PC- PC-042559 a 042586   /*|*/ | Signatura anterior: Caja 288, rollos A-6 II Signatura antigua: 1955 (7) Signatura originales: Rollo 35mm, nº 1856</text:p>
          </table:table-cell>
          <table:table-cell table:style-name="ce2" office:value-type="string" calcext:value-type="string">
            <text:p>ES.01059.ATHA.SCH.PC.42559-42586</text:p>
          </table:table-cell>
          <table:table-cell table:style-name="ce2" table:number-columns-repeated="3"/>
          <table:table-cell table:style-name="ce2" table:number-columns-repeated="2" office:value-type="string" calcext:value-type="string">
            <text:p>2 Novillada triunfal con novillos de Javier Moreno de la Cova (Saltillos) para Josechu Pérez de Mendoza (a caballo), Rafael Pedrosa, Enrique Orive y José Luis Llorente. En representación de las cuatro sociedades vitorianas estuvieron las señoritas Florita Palacios, Mª Jesús Lobo, Mª Rosa Bajo y Mariví Maruri</text:p>
          </table:table-cell>
          <table:table-cell table:style-name="ce2" table:number-columns-repeated="6"/>
        </table:table-row>
        <table:table-row table:style-name="ro1">
          <table:table-cell table:style-name="ce2" office:value-type="string" calcext:value-type="string">
            <text:p>https://photo.araba.eus/s/photoaraba/item/1625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911 | 1955, septiembre, 1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2-9-1955, p.11 y 12 | ES.01059.ATHA.SCH.PC- PC-042524 a 042558   /*|*/ | Signatura anterior: Caja 288, rollo A-6 I Signatura antigua: 1955 (7) Signatura originales: Rollo 35mm, nº 1855</text:p>
          </table:table-cell>
          <table:table-cell table:style-name="ce2" office:value-type="string" calcext:value-type="string">
            <text:p>ES.01059.ATHA.SCH.PC.42524-42558</text:p>
          </table:table-cell>
          <table:table-cell table:style-name="ce2" table:number-columns-repeated="3"/>
          <table:table-cell table:style-name="ce2" table:number-columns-repeated="2" office:value-type="string" calcext:value-type="string">
            <text:p>1 Novillada triunfal con novillos de Javier Moreno de la Cova (Saltillos) para Josechu Pérez de Mendoza (a caballo), Rafael Pedrosa, Enrique Orive y José Luis Llorente. En representación de las cuatro sociedades vitorianas estuvieron las señoritas Florita Palacios, Mª Jesús Lobo, Mª Rosa Bajo y Mariví Maruri</text:p>
          </table:table-cell>
          <table:table-cell table:style-name="ce2" table:number-columns-repeated="6"/>
        </table:table-row>
        <table:table-row table:style-name="ro1">
          <table:table-cell table:style-name="ce2" office:value-type="string" calcext:value-type="string">
            <text:p>https://photo.araba.eus/s/photoaraba/item/1625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718 | 1955, julio, 18</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8-7-1955, p.6 | ES.01059.ATHA.SCH.PC- PC-042459 a 042496   /*|*/ | Signatura anterior: Caja 288, rollo F-3 I Signatura antigua: 1955 (7) Signatura originales: Rollo 35mm, nº 1852</text:p>
          </table:table-cell>
          <table:table-cell table:style-name="ce2" office:value-type="string" calcext:value-type="string">
            <text:p>ES.01059.ATHA.SCH.PC.42459-42496</text:p>
          </table:table-cell>
          <table:table-cell table:style-name="ce2" table:number-columns-repeated="3"/>
          <table:table-cell table:style-name="ce2" table:number-columns-repeated="2" office:value-type="string" calcext:value-type="string">
            <text:p>Celebración del 18 de Julio: manolas, toreros en el toril, paseillo, tendidos. Novillada para Enrique Orive, Pedrosa y José Luis Llorente. Presidentas - manolas Pilar Rodríguez, Araceli Canta y Milagros Lazárraga. Toros de Mª Sánchez de Terrones de Salamanca</text:p>
          </table:table-cell>
          <table:table-cell table:style-name="ce2" table:number-columns-repeated="6"/>
        </table:table-row>
        <table:table-row table:style-name="ro1">
          <table:table-cell table:style-name="ce2" office:value-type="string" calcext:value-type="string">
            <text:p>https://photo.araba.eus/s/photoaraba/item/1625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718 | 19541231 | 1954, julio, 18 a 1954,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Falta el Pensamiento Alavés 19-7-1954 | ES.01059.ATHA.SCH.PC- PC-042426 a 042458   /*|*/ | Signatura anterior: Caja 318, rollo C-4 I Signatura antigua: 3 (1954) Signatura originales: Rollo 35mm, nº 1851</text:p>
          </table:table-cell>
          <table:table-cell table:style-name="ce2" office:value-type="string" calcext:value-type="string">
            <text:p>ES.01059.ATHA.SCH.PC.42426-42458</text:p>
          </table:table-cell>
          <table:table-cell table:style-name="ce2" table:number-columns-repeated="3"/>
          <table:table-cell table:style-name="ce2" table:number-columns-repeated="2" office:value-type="string" calcext:value-type="string">
            <text:p>Toros del 18 de julio</text:p>
          </table:table-cell>
          <table:table-cell table:style-name="ce2" table:number-columns-repeated="6"/>
        </table:table-row>
        <table:table-row table:style-name="ro1">
          <table:table-cell table:style-name="ce2" office:value-type="string" calcext:value-type="string">
            <text:p>https://photo.araba.eus/s/photoaraba/item/1625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805 | 1953, agosto, 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6-8-1953, p. 7 | ES.01059.ATHA.SCH.PC- PC-042368 a 042392   /*|*/ | Signatura anterior: Caja 315, rollo A-10 Signatura antigua: 1953 (1) Signatura originales: Rollo 35mm, nº 1848</text:p>
          </table:table-cell>
          <table:table-cell table:style-name="ce2" office:value-type="string" calcext:value-type="string">
            <text:p>ES.01059.ATHA.SCH.PC.42368-42392</text:p>
          </table:table-cell>
          <table:table-cell table:style-name="ce2" table:number-columns-repeated="3"/>
          <table:table-cell table:style-name="ce2" table:number-columns-repeated="2" office:value-type="string" calcext:value-type="string">
            <text:p>Fiestas de Vitoria: primera corrida de abono para Antonio Ordoñez, Manolo Vázquez y Antonio Chenel 'Antoñete'</text:p>
          </table:table-cell>
          <table:table-cell table:style-name="ce2" table:number-columns-repeated="6"/>
        </table:table-row>
        <table:table-row table:style-name="ro1">
          <table:table-cell table:style-name="ce2" office:value-type="string" calcext:value-type="string">
            <text:p>https://photo.araba.eus/s/photoaraba/item/1625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718 | 19530731 | 1953, julio, 18 a 1953, julio,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0-7-1953, p. 3 y 5 | ES.01059.ATHA.SCH.PC- PC-042311 a 042329   /*|*/ | Signatura anterior: Caja 315, rollo H-7 I Signatura antigua: 1953 (1) Signatura originales: Rollo 35mm, nº 1845</text:p>
          </table:table-cell>
          <table:table-cell table:style-name="ce2" office:value-type="string" calcext:value-type="string">
            <text:p>ES.01059.ATHA.SCH.PC.42311-42329</text:p>
          </table:table-cell>
          <table:table-cell table:style-name="ce2" table:number-columns-repeated="3"/>
          <table:table-cell table:style-name="ce2" table:number-columns-repeated="2" office:value-type="string" calcext:value-type="string">
            <text:p>Fiesta del 18 de Julio: corrida de toros organizada por la Delegación de Sindicatos de Alava. Presidente el comisario de Policía Sr. Tejedor, asesorado por Rafael García. Novillos de la ganaderia de Martínez Elizondo para Isidro Marín, Rafael Sánchez Cruz, Cayetano Ordoñez, Nito Ortega y José Luis Llorente. Se cortaron 5 orejas</text:p>
          </table:table-cell>
          <table:table-cell table:style-name="ce2" table:number-columns-repeated="6"/>
        </table:table-row>
        <table:table-row table:style-name="ro1">
          <table:table-cell table:style-name="ce2" office:value-type="string" calcext:value-type="string">
            <text:p>https://photo.araba.eus/s/photoaraba/item/1625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604 | 19530630 | 1953, junio, 4 a 1953, junio,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3-6-1953 p. 2 | ES.01059.ATHA.SCH.PC- PC-042220 a 042256   /*|*/ | Signatura anterior: Caja 315, rollo B-3 Signatura antigua: 1953 (1) Signatura originales: Rollo 35mm, nº 1841</text:p>
          </table:table-cell>
          <table:table-cell table:style-name="ce2" office:value-type="string" calcext:value-type="string">
            <text:p>ES.01059.ATHA.SCH.PC.42220-42256</text:p>
          </table:table-cell>
          <table:table-cell table:style-name="ce2" table:number-columns-repeated="3"/>
          <table:table-cell table:style-name="ce2" table:number-columns-repeated="2" office:value-type="string" calcext:value-type="string">
            <text:p>Espectáculo taurino Emociones de Mexico por los Charros Mejicanos creado por Cándico Hernández, inaugurando la temporada taurina. Actuación del conjunto melódico femenino con melodías del folclore azteca y dirigido por el maestro Rafael Palomar. Se lidiaron 4 becerros</text:p>
          </table:table-cell>
          <table:table-cell table:style-name="ce2" table:number-columns-repeated="6"/>
        </table:table-row>
        <table:table-row table:style-name="ro1">
          <table:table-cell table:style-name="ce2" office:value-type="string" calcext:value-type="string">
            <text:p>https://photo.araba.eus/s/photoaraba/item/1624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507 | 1959, mayo, 7</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7-5-1959 p. 8 | ES.01059.ATHA.SCH.PC-041380 a 041388 | Signatura anterior: Caja 290, rollo B-8 Signatura antigua: 1958-59 (15) Signatura originales: Rollo 35mm, nº 1802</text:p>
          </table:table-cell>
          <table:table-cell table:style-name="ce2" office:value-type="string" calcext:value-type="string">
            <text:p>ES.01059.ATHA.SCH.PC.41380-41388</text:p>
          </table:table-cell>
          <table:table-cell table:style-name="ce2" table:number-columns-repeated="3"/>
          <table:table-cell table:style-name="ce2" table:number-columns-repeated="2" office:value-type="string" calcext:value-type="string">
            <text:p>Vuelta Ciclista a España. Etapa contra reloj Eibar - Vitoria ganada por Rivière (Francia - Geminiani)</text:p>
          </table:table-cell>
          <table:table-cell table:style-name="ce2" table:number-columns-repeated="6"/>
        </table:table-row>
        <table:table-row table:style-name="ro1">
          <table:table-cell table:style-name="ce2" office:value-type="string" calcext:value-type="string">
            <text:p>https://photo.araba.eus/s/photoaraba/item/1624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614 | 1957, junio, 14</text:p>
          </table:table-cell>
          <table:table-cell table:style-name="ce2" table:number-columns-repeated="5"/>
          <table:table-cell table:style-name="ce2" office:value-type="string" calcext:value-type="string">
            <text:p>Pensamiento Alavés 8-6-1957, p. 7 | ES.01059.ATHA.SCH.PC- PC-041261 a 041282   /*|*/ | Signatura anterior: Caja 323, rollo D-2 Signatura originales: Rollo 35mm, nº 1796</text:p>
          </table:table-cell>
          <table:table-cell table:style-name="ce2" office:value-type="string" calcext:value-type="string">
            <text:p>ES.01059.ATHA.SCH.PC.41261-41282</text:p>
          </table:table-cell>
          <table:table-cell table:style-name="ce2" table:number-columns-repeated="3"/>
          <table:table-cell table:style-name="ce2" table:number-columns-repeated="2" office:value-type="string" calcext:value-type="string">
            <text:p>Fiestas de San Antonio: XII Gran Circuito San Santonio de ciclismo y entrega de premios</text:p>
          </table:table-cell>
          <table:table-cell table:style-name="ce2" table:number-columns-repeated="6"/>
        </table:table-row>
        <table:table-row table:style-name="ro1">
          <table:table-cell table:style-name="ce2" office:value-type="string" calcext:value-type="string">
            <text:p>https://photo.araba.eus/s/photoaraba/item/1624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426 | 1957, abril, 26</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 y 26-4-1957 | ES.01059.ATHA.SCH.PC- PC-041242 a 041260   /*|*/ | Signatura anterior: Caja 322, rollo H-9 II Signatura antigua: 10 (1956-1957) Signatura originales: Rollo 35mm, nº 1795</text:p>
          </table:table-cell>
          <table:table-cell table:style-name="ce2" office:value-type="string" calcext:value-type="string">
            <text:p>ES.01059.ATHA.SCH.PC.41242-41260</text:p>
          </table:table-cell>
          <table:table-cell table:style-name="ce2" table:number-columns-repeated="3"/>
          <table:table-cell table:style-name="ce2" table:number-columns-repeated="2" office:value-type="string" calcext:value-type="string">
            <text:p>XII Vuelta Ciclista a España. Participan 90 corredores agrupados en 10 equipos. La primera etapa tiene su salida en Bilbao y la llegada en Vitoria. Venció Chacón</text:p>
          </table:table-cell>
          <table:table-cell table:style-name="ce2" table:number-columns-repeated="6"/>
        </table:table-row>
        <table:table-row table:style-name="ro1">
          <table:table-cell table:style-name="ce2" office:value-type="string" calcext:value-type="string">
            <text:p>https://photo.araba.eus/s/photoaraba/item/1624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426 | 1957, abril, 26</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 y 26-4-1957 | ES.01059.ATHA.SCH.PC- PC-041236 a 041241   /*|*/ | Signatura anterior: Caja 322, rollo H-9 I Signatura antigua: 10 (1956-1957) Signatura originales: Rollo 35mm, nº 1794</text:p>
          </table:table-cell>
          <table:table-cell table:style-name="ce2" office:value-type="string" calcext:value-type="string">
            <text:p>ES.01059.ATHA.SCH.PC.41236-41241</text:p>
          </table:table-cell>
          <table:table-cell table:style-name="ce2" table:number-columns-repeated="3"/>
          <table:table-cell table:style-name="ce2" table:number-columns-repeated="2" office:value-type="string" calcext:value-type="string">
            <text:p>XII Vuelta Ciclista a España. Participan 90 corredores agrupados en 10 equipos. La primera etapa tiene su salida en Bilbao y la llegada en Vitoria. Venció Chacón</text:p>
          </table:table-cell>
          <table:table-cell table:style-name="ce2" table:number-columns-repeated="6"/>
        </table:table-row>
        <table:table-row table:style-name="ro1">
          <table:table-cell table:style-name="ce2" office:value-type="string" calcext:value-type="string">
            <text:p>https://photo.araba.eus/s/photoaraba/item/1624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426 | 1957, abril, 26</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 y 26-4-1957 | ES.01059.ATHA.SCH.PC- PC-041212 a 041235   /*|*/ | Signatura anterior: Caja 322, rollos G-9 II Signatura antigua: 10 (1956-1957) Signatura originales: Rollo 35mm, nº 1793</text:p>
          </table:table-cell>
          <table:table-cell table:style-name="ce2" office:value-type="string" calcext:value-type="string">
            <text:p>ES.01059.ATHA.SCH.PC.41212-41235</text:p>
          </table:table-cell>
          <table:table-cell table:style-name="ce2" table:number-columns-repeated="3"/>
          <table:table-cell table:style-name="ce2" table:number-columns-repeated="2" office:value-type="string" calcext:value-type="string">
            <text:p>XII Vuelta Ciclista a España. Participan 90 corredores agrupados en 10 equipos. La primera etapa tiene su salida en Bilbao y la llegada en Vitoria. Venció Chacón</text:p>
          </table:table-cell>
          <table:table-cell table:style-name="ce2" table:number-columns-repeated="6"/>
        </table:table-row>
        <table:table-row table:style-name="ro1">
          <table:table-cell table:style-name="ce2" office:value-type="string" calcext:value-type="string">
            <text:p>https://photo.araba.eus/s/photoaraba/item/1624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70426 | 1957, abril, 26</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 y 26-4-1957 | ES.01059.ATHA.SCH.PC- PC-041179 a 041211   /*|*/ | Signatura anterior: Caja 322, rollos G-9 I Signatura antigua: 10 (1956-1957) Signatura originales: Rollo 35mm, nº 1792</text:p>
          </table:table-cell>
          <table:table-cell table:style-name="ce2" office:value-type="string" calcext:value-type="string">
            <text:p>ES.01059.ATHA.SCH.PC.41179-41211</text:p>
          </table:table-cell>
          <table:table-cell table:style-name="ce2" table:number-columns-repeated="3"/>
          <table:table-cell table:style-name="ce2" table:number-columns-repeated="2" office:value-type="string" calcext:value-type="string">
            <text:p>XII Vuelta Ciclista a España. Participan 90 corredores agrupados en 10 equipos. La primera etapa tiene su salida en Bilbao y la llegada en Vitoria. Venció Chacón</text:p>
          </table:table-cell>
          <table:table-cell table:style-name="ce2" table:number-columns-repeated="6"/>
        </table:table-row>
        <table:table-row table:style-name="ro1">
          <table:table-cell table:style-name="ce2" office:value-type="string" calcext:value-type="string">
            <text:p>https://photo.araba.eus/s/photoaraba/item/1624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718 | 19530731 | 1953, julio, 18 a 1953, julio,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0-7-1953, p. 5 | ES.01059.ATHA.SCH.PC- PC-040951 a 040971  /*|*/ | Signatura anterior: Caja 315, rollo H-7 II Signatura antigua: 1953 (1) Signatura originales: Rollo 35mm, nº 1779</text:p>
          </table:table-cell>
          <table:table-cell table:style-name="ce2" office:value-type="string" calcext:value-type="string">
            <text:p>ES.01059.ATHA.SCH.PC.40951-40971</text:p>
          </table:table-cell>
          <table:table-cell table:style-name="ce2" table:number-columns-repeated="3"/>
          <table:table-cell table:style-name="ce2" table:number-columns-repeated="2" office:value-type="string" calcext:value-type="string">
            <text:p>Segundo Circuito 18 de julio organizado por la Delegación Provincial de Sindicatos celebrado en el circuito de Cervantes. Participaron 21 corredores y resultó triunfador Ignacio Isacelaya de Mondragón</text:p>
          </table:table-cell>
          <table:table-cell table:style-name="ce2" table:number-columns-repeated="6"/>
        </table:table-row>
        <table:table-row table:style-name="ro1">
          <table:table-cell table:style-name="ce2" office:value-type="string" calcext:value-type="string">
            <text:p>https://photo.araba.eus/s/photoaraba/item/1624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1120 | 19581127 | 1958, noviembre, 20 a 1958, noviembre, 27</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8-11-1958 p. 5 | Signatura anterior: Caja 326, rollos G-8 I Signatura antigua: 14 (1958) Signatura copias: Carpeta 277 - Positivos 40438 a 40451 Signatura originales: Rollo 35mm, nº 1751</text:p>
          </table:table-cell>
          <table:table-cell table:style-name="ce2" office:value-type="string" calcext:value-type="string">
            <text:p>ES.01059.ATHA.SCH.PC.40438-40451</text:p>
          </table:table-cell>
          <table:table-cell table:style-name="ce2" table:number-columns-repeated="3"/>
          <table:table-cell table:style-name="ce2" table:number-columns-repeated="2" office:value-type="string" calcext:value-type="string">
            <text:p>Trofeo inauguración de baloncesto: Philis - Vitoria y Corazonistas - Marianistas</text:p>
          </table:table-cell>
          <table:table-cell table:style-name="ce2" table:number-columns-repeated="6"/>
        </table:table-row>
        <table:table-row table:style-name="ro1">
          <table:table-cell table:style-name="ce2" office:value-type="string" calcext:value-type="string">
            <text:p>https://photo.araba.eus/s/photoaraba/item/1624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1120 | 19581127 | 1958, noviembre, 20 a 1958, noviembre, 27</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8-11-1958 p. 5 | Signatura anterior: Caja 326, rollos G-8 II Signatura antigua: 14 (1958) Signatura copias: Carpeta 277 - Positivos 40428 a 40437 Signatura originales: Rollo 35mm, nº 1750</text:p>
          </table:table-cell>
          <table:table-cell table:style-name="ce2" office:value-type="string" calcext:value-type="string">
            <text:p>ES.01059.ATHA.SCH.PC.40428-40437</text:p>
          </table:table-cell>
          <table:table-cell table:style-name="ce2" table:number-columns-repeated="3"/>
          <table:table-cell table:style-name="ce2" table:number-columns-repeated="2" office:value-type="string" calcext:value-type="string">
            <text:p>Trofeo inauguración de baloncesto: Philis - Vitoria y Corazonistas - Marianistas</text:p>
          </table:table-cell>
          <table:table-cell table:style-name="ce2" table:number-columns-repeated="6"/>
        </table:table-row>
        <table:table-row table:style-name="ro1">
          <table:table-cell table:style-name="ce2" office:value-type="string" calcext:value-type="string">
            <text:p>https://photo.araba.eus/s/photoaraba/item/1624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312 | 1956, marzo, 12</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2-3-1956, p. 4. Información en el cuaderno | Signatura anterior: Caja 289, rollo F-8 Signatura antigua: 1955 - 1956 (8) Signatura copias: Carpeta 277 - Positivos 40356 a 40362 Signatura originales: Rollo 35mm, nº 1745</text:p>
          </table:table-cell>
          <table:table-cell table:style-name="ce2" office:value-type="string" calcext:value-type="string">
            <text:p>ES.01059.ATHA.SCH.PC.40356-40362</text:p>
          </table:table-cell>
          <table:table-cell table:style-name="ce2" table:number-columns-repeated="3"/>
          <table:table-cell table:style-name="ce2" table:number-columns-repeated="2" office:value-type="string" calcext:value-type="string">
            <text:p>Partido de baloncesto entre las selecciones de Alava y Guipuzcoa. Organizado por la Federación Alavesa y celebrado en el Frontón Vitoriano</text:p>
          </table:table-cell>
          <table:table-cell table:style-name="ce2" table:number-columns-repeated="6"/>
        </table:table-row>
        <table:table-row table:style-name="ro1">
          <table:table-cell table:style-name="ce2" office:value-type="string" calcext:value-type="string">
            <text:p>https://photo.araba.eus/s/photoaraba/item/1624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318 | 19550320 | 1955, marzo, 18 a 1955, marzo, 2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4-3-1955, p. 9 y 21-3-1955, p. 9 | Signatura anterior: Caja 320, rollo F-3 I Signatura antigua: 6 (1955) Signatura copias: Carpeta 277 - Positivos 40310 a 40324 Signatura originales: Rollo 35mm, nº 1741</text:p>
          </table:table-cell>
          <table:table-cell table:style-name="ce2" office:value-type="string" calcext:value-type="string">
            <text:p>ES.01059.ATHA.SCH.PC.40310-40324</text:p>
          </table:table-cell>
          <table:table-cell table:style-name="ce2" table:number-columns-repeated="3"/>
          <table:table-cell table:style-name="ce2" table:number-columns-repeated="2" office:value-type="string" calcext:value-type="string">
            <text:p>Campeonato de España de Baloncesto organizado por la Federación Alavesa con la participación de Baloncesto, uno de los equipos es el Argaray de Pamplona, Sicoris Club de Lérida y el Philips de Vitoria</text:p>
          </table:table-cell>
          <table:table-cell table:style-name="ce2" table:number-columns-repeated="6"/>
        </table:table-row>
        <table:table-row table:style-name="ro1">
          <table:table-cell table:style-name="ce2" office:value-type="string" calcext:value-type="string">
            <text:p>https://photo.araba.eus/s/photoaraba/item/1624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101 | 1955, enero, 1</text:p>
          </table:table-cell>
          <table:table-cell table:style-name="ce2" table:number-columns-repeated="4"/>
          <table:table-cell table:style-name="ce2" office:value-type="string" calcext:value-type="string">
            <text:p>Color</text:p>
          </table:table-cell>
          <table:table-cell table:style-name="ce2" office:value-type="string" calcext:value-type="string">
            <text:p>ATHA-SCH-40287 /*|*/ ARRILLAGA, Roberto. El Correo del 06 de febrero de 2019. Sección deportes, La historia del baloncesto alavés. Página 62 | Signatura anterior: Caja 319, rollo G-6 Signatura antigua: 5 (1954 - 1955)  /*|*/ Signatura copias: Carpeta 277 - Positivos 40279 a 40296 /*|*/ Signatura originales: Rollo 35mm, nº 1739</text:p>
          </table:table-cell>
          <table:table-cell table:style-name="ce2" office:value-type="string" calcext:value-type="string">
            <text:p>ES.01059.ATHA.SCH.PC.40279-40296</text:p>
          </table:table-cell>
          <table:table-cell table:style-name="ce2" table:number-columns-repeated="3"/>
          <table:table-cell table:style-name="ce2" office:value-type="string" calcext:value-type="string">
            <text:p>Baloncesto femenino en el Frontón Vitoriano. Participa un equipo francés</text:p>
          </table:table-cell>
          <table:table-cell table:style-name="ce2" office:value-type="string" calcext:value-type="string">
            <text:p>Baloncesto femenino en el Frontón Vitoriano. </text:p>
          </table:table-cell>
          <table:table-cell table:style-name="ce2" table:number-columns-repeated="6"/>
        </table:table-row>
        <table:table-row table:style-name="ro1">
          <table:table-cell table:style-name="ce2" office:value-type="string" calcext:value-type="string">
            <text:p>https://photo.araba.eus/s/photoaraba/item/1624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322 | 19531231 | 1953, marzo, 22 a 1953, diciembre, 31</text:p>
          </table:table-cell>
          <table:table-cell table:style-name="ce2" table:number-columns-repeated="4"/>
          <table:table-cell table:style-name="ce2" office:value-type="string" calcext:value-type="string">
            <text:p>Color</text:p>
          </table:table-cell>
          <table:table-cell table:style-name="ce2" office:value-type="string" calcext:value-type="string">
            <text:p>ATHA-SCH-40177 /*|*/ ARRILLAGA, Roberto. El Correo del 09 de enero de 2019. Sección deportes, La historia del baloncesto alavés. Página 51 | Signatura anterior: Caja 296, rollo 122 Signatura copias: Carpeta 276 - /*|*/ Positivos 40173 a 40182 Signatura originales: Rollo 35mm, nº 1730</text:p>
          </table:table-cell>
          <table:table-cell table:style-name="ce2" office:value-type="string" calcext:value-type="string">
            <text:p>ES.01059.ATHA.SCH.PC.40173-40182</text:p>
          </table:table-cell>
          <table:table-cell table:style-name="ce2" table:number-columns-repeated="3"/>
          <table:table-cell table:style-name="ce2" table:number-columns-repeated="2" office:value-type="string" calcext:value-type="string">
            <text:p>Baloncesto. Uno de los equipos es el CDV</text:p>
          </table:table-cell>
          <table:table-cell table:style-name="ce2" table:number-columns-repeated="6"/>
        </table:table-row>
        <table:table-row table:style-name="ro1">
          <table:table-cell table:style-name="ce2" office:value-type="string" calcext:value-type="string">
            <text:p>https://photo.araba.eus/s/photoaraba/item/1623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1218 | 19521231 | 1952, diciembre, 18 a 1952, diciembre, 31</text:p>
          </table:table-cell>
          <table:table-cell table:style-name="ce2" table:number-columns-repeated="4"/>
          <table:table-cell table:style-name="ce2" office:value-type="string" calcext:value-type="string">
            <text:p>Color</text:p>
          </table:table-cell>
          <table:table-cell table:style-name="ce2" office:value-type="string" calcext:value-type="string">
            <text:p>ATHA-SCH-40123 /*|*/ ARRILLAGA, Roberto. El Correo del 16 de enero de 2019. Sección deportes, La historia del baloncesto alavés. Página 53 | Signatura anterior: Caja 296, rollo 90 III Signatura copias: Carpeta 276 /*|*/ -  /*|*/ Positivos 40114 a 40123 Signatura originales: Rollo 35mm, nº 1726</text:p>
          </table:table-cell>
          <table:table-cell table:style-name="ce2" office:value-type="string" calcext:value-type="string">
            <text:p>ES.01059.ATHA.SCH.PC.40114-40123</text:p>
          </table:table-cell>
          <table:table-cell table:style-name="ce2" table:number-columns-repeated="3"/>
          <table:table-cell table:style-name="ce2" table:number-columns-repeated="2" office:value-type="string" calcext:value-type="string">
            <text:p>Baloncesto y chicos de Llorente. Un equipo es el CDV</text:p>
          </table:table-cell>
          <table:table-cell table:style-name="ce2" table:number-columns-repeated="6"/>
        </table:table-row>
        <table:table-row table:style-name="ro1">
          <table:table-cell table:style-name="ce2" office:value-type="string" calcext:value-type="string">
            <text:p>https://photo.araba.eus/s/photoaraba/item/1623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422 | 19621231 | 1962, abril, 22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3-4-1962 p.8 (3) | Signatura anterior: Caja 8 Signatura antigua: 3 a 5 (1962) Signatura copias: Carpeta 273 - Positivos 39806 a 39813 Signatura originales: Carpetilla 35mm, nº 947</text:p>
          </table:table-cell>
          <table:table-cell table:style-name="ce2" office:value-type="string" calcext:value-type="string">
            <text:p>ES.01059.ATHA.SCH.PC.39806-39813</text:p>
          </table:table-cell>
          <table:table-cell table:style-name="ce2" table:number-columns-repeated="3"/>
          <table:table-cell table:style-name="ce2" table:number-columns-repeated="2" office:value-type="string" calcext:value-type="string">
            <text:p>Centenario de la Diócesis: Llegada del cardenal Larraona al seminario y misa en la capilla del mismo. Le recibe el rector del Seminario Angel Suquía</text:p>
          </table:table-cell>
          <table:table-cell table:style-name="ce2" table:number-columns-repeated="6"/>
        </table:table-row>
        <table:table-row table:style-name="ro1">
          <table:table-cell table:style-name="ce2" office:value-type="string" calcext:value-type="string">
            <text:p>https://photo.araba.eus/s/photoaraba/item/1621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307 | 7 de marzo de 1954</text:p>
          </table:table-cell>
          <table:table-cell table:style-name="ce2" table:number-columns-repeated="4"/>
          <table:table-cell table:style-name="ce2" office:value-type="string" calcext:value-type="string">
            <text:p>C</text:p>
          </table:table-cell>
          <table:table-cell table:style-name="ce2" office:value-type="string" calcext:value-type="string">
            <text:p>Signatura anterior: Caja 317, rollo A-6 Signatura copias: Carpeta 247 - Positivos 35854 a 35920 Signatura originales: Rollo 35mm, nº 1608 | http://www.liburuklik.euskadi.eus//applet/libros/JPG/fss/214683/1954_03_08/214683_1954_03_08_0008.jpg Reseña en "Pensamiento Alavés" del día 8-3-1954</text:p>
          </table:table-cell>
          <table:table-cell table:style-name="ce2" office:value-type="string" calcext:value-type="string">
            <text:p>ES.01059.ATHA.SCH.PC.35854-35920</text:p>
          </table:table-cell>
          <table:table-cell table:style-name="ce2" table:number-columns-repeated="3"/>
          <table:table-cell table:style-name="ce2" table:number-columns-repeated="2" office:value-type="string" calcext:value-type="string">
            <text:p>Peña taurina. Homenaje a Orive y Llorente</text:p>
          </table:table-cell>
          <table:table-cell table:style-name="ce2" table:number-columns-repeated="6"/>
        </table:table-row>
        <table:table-row table:style-name="ro1">
          <table:table-cell table:style-name="ce2" office:value-type="string" calcext:value-type="string">
            <text:p>https://photo.araba.eus/s/photoaraba/item/1621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001 | 19530930 | 1953, octubre, 1 a 1953, septiembre,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9-9-1953, p.8 y 1-10-53, p.7 | Signatura anterior: Caja 316, rollo G-3 Signatura antigua: 2 (1953) Signatura copias: Carpeta 245 - Positivos 35717 a 35723 Signatura originales: Rollo 35mm, nº 1591</text:p>
          </table:table-cell>
          <table:table-cell table:style-name="ce2" office:value-type="string" calcext:value-type="string">
            <text:p>ES.01059.ATHA.SCH.PC.35717-35723</text:p>
          </table:table-cell>
          <table:table-cell table:style-name="ce2" table:number-columns-repeated="3"/>
          <table:table-cell table:style-name="ce2" table:number-columns-repeated="2" office:value-type="string" calcext:value-type="string">
            <text:p>Exposición del Pintor Juan Antonio Morales, premio Nacional de Pintura en el Salón de Arte de los Hermanos Ezquerra, del 1 al 10 de octubre</text:p>
          </table:table-cell>
          <table:table-cell table:style-name="ce2" table:number-columns-repeated="6"/>
        </table:table-row>
        <table:table-row table:style-name="ro1">
          <table:table-cell table:style-name="ce2" office:value-type="string" calcext:value-type="string">
            <text:p>https://photo.araba.eus/s/photoaraba/item/1620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715 | 1961, julio, 15</text:p>
          </table:table-cell>
          <table:table-cell table:style-name="ce2" table:number-columns-repeated="5"/>
          <table:table-cell table:style-name="ce2" office:value-type="string" calcext:value-type="string">
            <text:p>Signatura anterior: Caja 5 Signatura copias: Carpeta 236 - Positivos 34496 a 34500 Signatura originales: Carpetilla 35mm, nº 814 | http://www.liburuklik.euskadi.eus//applet/libros/JPG/fss/214683/1961_07_15/214683_1961_07_15.pdf Pensamiento Alavés, 15 de julio de 1961</text:p>
          </table:table-cell>
          <table:table-cell table:style-name="ce2" office:value-type="string" calcext:value-type="string">
            <text:p>ES.01059.ATHA.SCH.PC.34496-34500</text:p>
          </table:table-cell>
          <table:table-cell table:style-name="ce2" table:number-columns-repeated="2"/>
          <table:table-cell table:style-name="ce2" office:value-type="string" calcext:value-type="string">
            <text:p>5 irudi / 5 fotografías</text:p>
          </table:table-cell>
          <table:table-cell table:style-name="ce2" office:value-type="string" calcext:value-type="string">
            <text:p>Conferencia Caja de Ahorros Municipal. Micaela Portilla</text:p>
          </table:table-cell>
          <table:table-cell table:style-name="ce2" office:value-type="string" calcext:value-type="string">
            <text:p>Conferencia de Micaela Portilla sobre Heráldica y nobiliaria alavesa en los Salones de Cultura de la Caja Municipal de Ahorros. </text:p>
          </table:table-cell>
          <table:table-cell table:style-name="ce2"/>
          <table:table-cell table:style-name="ce2" office:value-type="string" calcext:value-type="string">
            <text:p>180212</text:p>
          </table:table-cell>
          <table:table-cell table:style-name="ce2" table:number-columns-repeated="4"/>
        </table:table-row>
        <table:table-row table:style-name="ro1">
          <table:table-cell table:style-name="ce2" office:value-type="string" calcext:value-type="string">
            <text:p>https://photo.araba.eus/s/photoaraba/item/1619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621 | 19631231 | 1963, junio, 2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1-6-1963 p. 1 y 7 | Signatura anterior: Caja 84, carpetilla V Signatura copias: Carpeta 232 - Positivos 33914 a 33929 Signatura originales: Carpetilla 35mm, nº 797</text:p>
          </table:table-cell>
          <table:table-cell table:style-name="ce2" office:value-type="string" calcext:value-type="string">
            <text:p>ES.01059.ATHA.SCH.PC.33914-33929</text:p>
          </table:table-cell>
          <table:table-cell table:style-name="ce2" table:number-columns-repeated="3"/>
          <table:table-cell table:style-name="ce2" table:number-columns-repeated="2" office:value-type="string" calcext:value-type="string">
            <text:p>VII "150 Aniversario de la Batalla de Vitoria". Corrida de toros con la presencia de los toreros Paco Camino, Santiago Martín "El Viti" y Manuel García "Palmeño"</text:p>
          </table:table-cell>
          <table:table-cell table:style-name="ce2" table:number-columns-repeated="6"/>
        </table:table-row>
        <table:table-row table:style-name="ro1">
          <table:table-cell table:style-name="ce2" office:value-type="string" calcext:value-type="string">
            <text:p>https://photo.araba.eus/s/photoaraba/item/1619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621 | 19631231 | 1963, junio, 2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1-6-1963 p. 1 y 7 | Signatura anterior: Caja 84, carpetilla II Signatura copias: Carpeta 232 - Positivos 33892 a 33913 Signatura originales: Carpetilla 35mm, nº 796</text:p>
          </table:table-cell>
          <table:table-cell table:style-name="ce2" office:value-type="string" calcext:value-type="string">
            <text:p>ES.01059.ATHA.SCH.PC.33892-33913</text:p>
          </table:table-cell>
          <table:table-cell table:style-name="ce2" table:number-columns-repeated="3"/>
          <table:table-cell table:style-name="ce2" table:number-columns-repeated="2" office:value-type="string" calcext:value-type="string">
            <text:p>VI "150 Aniversario de la Batalla de Vitoria". Acto en la Casa del Cordón, recepción y comitiva por la plaza de la Virgen Blanca</text:p>
          </table:table-cell>
          <table:table-cell table:style-name="ce2" table:number-columns-repeated="6"/>
        </table:table-row>
        <table:table-row table:style-name="ro1">
          <table:table-cell table:style-name="ce2" office:value-type="string" calcext:value-type="string">
            <text:p>https://photo.araba.eus/s/photoaraba/item/1619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621 | 19631231 | 1963, junio, 2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1-6-1963 p. 1 y 7 (2 fuentes hemerográficas) | Signatura anterior: Caja 84, carpetilla IV Signatura copias: Carpeta 232 - Positivos 33862 a 33891 Signatura originales: Carpetilla 35mm, nº 795</text:p>
          </table:table-cell>
          <table:table-cell table:style-name="ce2" office:value-type="string" calcext:value-type="string">
            <text:p>ES.01059.ATHA.SCH.PC.33862-33891</text:p>
          </table:table-cell>
          <table:table-cell table:style-name="ce2" table:number-columns-repeated="3"/>
          <table:table-cell table:style-name="ce2" table:number-columns-repeated="2" office:value-type="string" calcext:value-type="string">
            <text:p>V "150 Aniversario de la Batalla de Vitoria". Autoridades en la casa del Cordón: maqueta y toros</text:p>
          </table:table-cell>
          <table:table-cell table:style-name="ce2" table:number-columns-repeated="6"/>
        </table:table-row>
        <table:table-row table:style-name="ro1">
          <table:table-cell table:style-name="ce2" office:value-type="string" calcext:value-type="string">
            <text:p>https://photo.araba.eus/s/photoaraba/item/1619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621 | 19631231 | 1963, junio, 2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1-6-1963 p. 1 y 7 | Signatura anterior: Caja 84, carpetilla I Signatura copias: Carpeta 232 - Positivos 33837 a 33861 Signatura originales: Carpetilla 35mm, nº 794</text:p>
          </table:table-cell>
          <table:table-cell table:style-name="ce2" office:value-type="string" calcext:value-type="string">
            <text:p>ES.01059.ATHA.SCH.PC.33837-33861</text:p>
          </table:table-cell>
          <table:table-cell table:style-name="ce2" table:number-columns-repeated="3"/>
          <table:table-cell table:style-name="ce2" table:number-columns-repeated="2" office:value-type="string" calcext:value-type="string">
            <text:p>IV "150 Aniversario de la Batalla de Vitoria". Discurso y visita de autoridades religiosas y civiles al cementerio</text:p>
          </table:table-cell>
          <table:table-cell table:style-name="ce2" table:number-columns-repeated="6"/>
        </table:table-row>
        <table:table-row table:style-name="ro1">
          <table:table-cell table:style-name="ce2" office:value-type="string" calcext:value-type="string">
            <text:p>https://photo.araba.eus/s/photoaraba/item/1619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621 | 19631231 | 1963, junio, 2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1-6-1963 p. 1 y 7 | Signatura anterior: Caja 84, carpetilla VII Signatura copias: Carpeta 232 - Positivos 33824 a 33836 Signatura originales: Carpetilla 35mm, nº 793</text:p>
          </table:table-cell>
          <table:table-cell table:style-name="ce2" office:value-type="string" calcext:value-type="string">
            <text:p>ES.01059.ATHA.SCH.PC.33824-33836</text:p>
          </table:table-cell>
          <table:table-cell table:style-name="ce2" table:number-columns-repeated="3"/>
          <table:table-cell table:style-name="ce2" table:number-columns-repeated="2" office:value-type="string" calcext:value-type="string">
            <text:p>III "150 Aniversario de la Batalla de Vitoria". Acto ante el monumento y desfile mililar en la calle Olaguibel delante del Gobierno Civil</text:p>
          </table:table-cell>
          <table:table-cell table:style-name="ce2" table:number-columns-repeated="6"/>
        </table:table-row>
        <table:table-row table:style-name="ro1">
          <table:table-cell table:style-name="ce2" office:value-type="string" calcext:value-type="string">
            <text:p>https://photo.araba.eus/s/photoaraba/item/1619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621 | 19631231 | 1963, junio, 2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1-6-1963 p. 1 y 7 | Signatura anterior: Caja 84, carpetilla III Signatura copias: Carpeta 232 - Positivos 33796 a 33823 Signatura originales: Carpetilla 35mm, nº 792</text:p>
          </table:table-cell>
          <table:table-cell table:style-name="ce2" office:value-type="string" calcext:value-type="string">
            <text:p>ES.01059.ATHA.SCH.PC.33796-33823</text:p>
          </table:table-cell>
          <table:table-cell table:style-name="ce2" table:number-columns-repeated="3"/>
          <table:table-cell table:style-name="ce2" table:number-columns-repeated="2" office:value-type="string" calcext:value-type="string">
            <text:p>II "150 Aniversario de la Batalla de Vitoria". Acto en la plaza de la Virgen Blanca y desfile militar en la calle Olaguibel</text:p>
          </table:table-cell>
          <table:table-cell table:style-name="ce2" table:number-columns-repeated="6"/>
        </table:table-row>
        <table:table-row table:style-name="ro1">
          <table:table-cell table:style-name="ce2" office:value-type="string" calcext:value-type="string">
            <text:p>https://photo.araba.eus/s/photoaraba/item/1619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621 | 19631231 | 1963, junio, 21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1-6-1963 p. 1 y 7 | Signatura anterior: Caja 84, carpetilla VI Signatura copias: Carpeta 232 - Positivos 33782 a 33795 Signatura originales: Carpetilla 35mm, nº 791</text:p>
          </table:table-cell>
          <table:table-cell table:style-name="ce2" office:value-type="string" calcext:value-type="string">
            <text:p>ES.01059.ATHA.SCH.PC.33782-33795</text:p>
          </table:table-cell>
          <table:table-cell table:style-name="ce2" table:number-columns-repeated="3"/>
          <table:table-cell table:style-name="ce2" table:number-columns-repeated="2" office:value-type="string" calcext:value-type="string">
            <text:p>I "150 Aniversario de la Batalla de Vitoria". Recepción en el ayuntamiento, comitiva por la plaza de la Virgen Blanca</text:p>
          </table:table-cell>
          <table:table-cell table:style-name="ce2" table:number-columns-repeated="6"/>
        </table:table-row>
        <table:table-row table:style-name="ro1">
          <table:table-cell table:style-name="ce2" office:value-type="string" calcext:value-type="string">
            <text:p>https://photo.araba.eus/s/photoaraba/item/1617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801 | 1953, agosto, 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9-7-1953, ult pág. | ES.01059.ATHA.SCH.PC-33536 | Signatura anterior: Caja 315, rollo E-8 Signatura copias: Carpeta 230 - Positivos 33533 a 33536 Signatura originales: Rollo 35mm, nº 1484</text:p>
          </table:table-cell>
          <table:table-cell table:style-name="ce2" office:value-type="string" calcext:value-type="string">
            <text:p>ES.01059.ATHA.SCH.PC.33533-33536</text:p>
          </table:table-cell>
          <table:table-cell table:style-name="ce2" table:number-columns-repeated="2"/>
          <table:table-cell table:style-name="ce2" office:value-type="string" calcext:value-type="string">
            <text:p>4 - Fotografías</text:p>
          </table:table-cell>
          <table:table-cell table:style-name="ce2" table:number-columns-repeated="2" office:value-type="string" calcext:value-type="string">
            <text:p>Exposición de Enrique Pichot en los salones de cultura de la Caja de Ahorros Municipal</text:p>
          </table:table-cell>
          <table:table-cell table:style-name="ce2" table:number-columns-repeated="6"/>
        </table:table-row>
        <table:table-row table:style-name="ro1">
          <table:table-cell table:style-name="ce2" office:value-type="string" calcext:value-type="string">
            <text:p>https://photo.araba.eus/s/photoaraba/item/1614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722 | 19650504 | 1956, julio, 22 a 1965, mayo, 4</text:p>
          </table:table-cell>
          <table:table-cell table:style-name="ce2" table:number-columns-repeated="4"/>
          <table:table-cell table:style-name="ce2" office:value-type="string" calcext:value-type="string">
            <text:p>Color</text:p>
          </table:table-cell>
          <table:table-cell table:style-name="ce2" office:value-type="string" calcext:value-type="string">
            <text:p>Pensamiento Alavés 21-7-1956 | Hoy residencia de ancianos | Signaturas: /*|*/ Copia digital: SCH-37357 /*|*/ Copia digital: SCH-37358 /*|*/ Copia digital: SCH-37359 /*|*/ Copia digital: SCH-37360 /*|*/ Copia digital: SCH-37361 /*|*/ Copia digital: SCH-37362 /*|*/ Copia digital: SCH-37363 /*|*/ Copia digital: SCH-37364 /*|*/ Copia digital: SCH-37365 /*|*/ Copia digital: SCH-37366 /*|*/ Copia digital: SCH-37367 /*|*/ Copia digital: SCH-37368 /*|*/ Copia digital: SCH-37369 /*|*/ Copia digital: SCH-37370 /*|*/ Copia digital: SCH-37371 /*|*/ Positivo copia: SCH-31891 /*|*/ Positivo copia: SCH-31892 /*|*/ Positivo copia: SCH-31893 /*|*/ Positivo copia: SCH-31894 /*|*/ Positivo copia: SCH-31896 /*|*/ Positivo copia: SCH-31897 /*|*/ Positivo copia: SCH-31898 /*|*/ Positivo copia: SCH-31899 /*|*/ Positivo copia: SCH-31900 /*|*/ Positivo copia: SCH-31901 /*|*/ Positivo copia: SCH-31902 /*|*/ Positivo copia: SCH-31903 /*|*/ Positivo copia: SCH-31904 /*|*/ Positivo copia: SCH-31905 /*|*/ Positivo copia: SCH-31906 | Signatura anterior: Caja 330, rollo 11 Signatura copias: Carpeta 218 - /*|*/ Positivos 31891 a 31916 Signatura originales: Rollo 35mm, nº 1423</text:p>
          </table:table-cell>
          <table:table-cell table:style-name="ce2" office:value-type="string" calcext:value-type="string">
            <text:p>ES.01059.ATHA.SCH.PC.31891-31916</text:p>
          </table:table-cell>
          <table:table-cell table:style-name="ce2" table:number-columns-repeated="2"/>
          <table:table-cell table:style-name="ce2" office:value-type="string" calcext:value-type="string">
            <text:p>15 - Fotografía(s)</text:p>
          </table:table-cell>
          <table:table-cell table:style-name="ce2" table:number-columns-repeated="2" office:value-type="string" calcext:value-type="string">
            <text:p>Reportaje fotográfico del Convento de San Miguel del Monte, en Miranda de Ebro. Interior de la iglesia, comedores, cocinas, patios</text:p>
          </table:table-cell>
          <table:table-cell table:style-name="ce2" table:number-columns-repeated="6"/>
        </table:table-row>
        <table:table-row table:style-name="ro1">
          <table:table-cell table:style-name="ce2" office:value-type="string" calcext:value-type="string">
            <text:p>https://photo.araba.eus/s/photoaraba/item/1614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722 | 19650504 | 1956, julio, 22 a 1965, mayo, 4</text:p>
          </table:table-cell>
          <table:table-cell table:style-name="ce2" table:number-columns-repeated="4"/>
          <table:table-cell table:style-name="ce2" office:value-type="string" calcext:value-type="string">
            <text:p>Color</text:p>
          </table:table-cell>
          <table:table-cell table:style-name="ce2" office:value-type="string" calcext:value-type="string">
            <text:p>Pensamiento Alavés 21-7-1956 | Hoy residencia de ancianos | Signaturas: /*|*/ Copia digital: SCH-37336 /*|*/ Copia digital: SCH-37337 /*|*/ Copia digital: SCH-37338 /*|*/ Copia digital: SCH-37339 /*|*/ Copia digital: SCH-37340 /*|*/ Copia digital: SCH-37341 /*|*/ Copia digital: SCH-37342 /*|*/ Copia digital: SCH-37343 /*|*/ Copia digital: SCH-37344 /*|*/ Copia digital: SCH-37345 /*|*/ Copia digital: SCH-37346 /*|*/ Copia digital: SCH-37347 /*|*/ Copia digital: SCH-37348 /*|*/ Copia digital: SCH-37349 /*|*/ Copia digital: SCH-37350 /*|*/ Copia digital: SCH-37351 /*|*/ Copia digital: SCH-37352 /*|*/ Copia digital: SCH-37353 /*|*/ Copia digital: SCH-37354 /*|*/ Copia digital: SCH-37355 /*|*/ Copia digital: SCH-37356 /*|*/ Positivo copia: SCH-31859 /*|*/ Positivo copia: SCH-31860 /*|*/ Positivo copia: SCH-31861 /*|*/ Positivo copia: SCH-31862 /*|*/ Positivo copia: SCH-31863 /*|*/ Positivo copia: SCH-31864 /*|*/ Positivo copia: SCH-31865 /*|*/ Positivo copia: SCH-31866 /*|*/ Positivo copia: SCH-31867 /*|*/ Positivo copia: SCH-31868 /*|*/ Positivo copia: SCH-31869 /*|*/ Positivo copia: SCH-31870 /*|*/ Positivo copia: SCH-31871 /*|*/ Positivo copia: SCH-31872 /*|*/ Positivo copia: SCH-31873 /*|*/ Positivo copia: SCH-31874 /*|*/ Positivo copia: SCH-31875 /*|*/ Positivo copia: SCH-31876 /*|*/ Positivo copia: SCH-31888 /*|*/ Positivo copia: SCH-31889 /*|*/ Positivo copia: SCH-31890 | Signatura anterior: Caja 330, rollo 10 Signatura copias: Carpeta 218 - /*|*/ Positivos 31859 a 31890 Signatura originales: Rollo 35mm, nº 1422</text:p>
          </table:table-cell>
          <table:table-cell table:style-name="ce2" office:value-type="string" calcext:value-type="string">
            <text:p>ES.01059.ATHA.SCH.PC.31859-31890</text:p>
          </table:table-cell>
          <table:table-cell table:style-name="ce2" table:number-columns-repeated="2"/>
          <table:table-cell table:style-name="ce2" office:value-type="string" calcext:value-type="string">
            <text:p>21 - Fotografía(s)</text:p>
          </table:table-cell>
          <table:table-cell table:style-name="ce2" table:number-columns-repeated="2" office:value-type="string" calcext:value-type="string">
            <text:p>Reportaje fotográfico del Convento de San Miguel del Monte, en Miranda de Ebro. Interior de la iglesia, comedores, jardines</text:p>
          </table:table-cell>
          <table:table-cell table:style-name="ce2" table:number-columns-repeated="6"/>
        </table:table-row>
        <table:table-row table:style-name="ro1">
          <table:table-cell table:style-name="ce2" office:value-type="string" calcext:value-type="string">
            <text:p>https://photo.araba.eus/s/photoaraba/item/1614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722 | 19650504 | 1956, julio, 22 a 1965, mayo, 4</text:p>
          </table:table-cell>
          <table:table-cell table:style-name="ce2" table:number-columns-repeated="4"/>
          <table:table-cell table:style-name="ce2" office:value-type="string" calcext:value-type="string">
            <text:p>Color</text:p>
          </table:table-cell>
          <table:table-cell table:style-name="ce2" office:value-type="string" calcext:value-type="string">
            <text:p>Pensamiento Alavés 21-7-1956 | Hoy residencia de ancianos | Signaturas: /*|*/ Copia digital: SCH-37325 /*|*/ Copia digital: SCH-37326 /*|*/ Copia digital: SCH-37327 /*|*/ Copia digital: SCH-37328 /*|*/ Copia digital: SCH-37329 /*|*/ Copia digital: SCH-37330 /*|*/ Copia digital: SCH-37331 /*|*/ Copia digital: SCH-37332 /*|*/ Copia digital: SCH-37333 /*|*/ Copia digital: SCH-37334 /*|*/ Copia digital: SCH-37335 /*|*/ Positivo copia: SCH-31843 /*|*/ Positivo copia: SCH-31844 /*|*/ Positivo copia: SCH-31845 /*|*/ Positivo copia: SCH-31846 /*|*/ Positivo copia: SCH-31851 /*|*/ Positivo copia: SCH-31852 /*|*/ Positivo copia: SCH-31853 /*|*/ Positivo copia: SCH-31854 /*|*/ Positivo copia: SCH-31855 /*|*/ Positivo copia: SCH-31856 /*|*/ Positivo copia: SCH-31858 | Signatura anterior: Caja 330, rollo 9 Signatura copias: Carpeta 218 - /*|*/ Positivos 31831 a 31858 Signatura originales: Rollo 35mm, nº 1421</text:p>
          </table:table-cell>
          <table:table-cell table:style-name="ce2" office:value-type="string" calcext:value-type="string">
            <text:p>ES.01059.ATHA.SCH.PC.31831-31858</text:p>
          </table:table-cell>
          <table:table-cell table:style-name="ce2" table:number-columns-repeated="2"/>
          <table:table-cell table:style-name="ce2" office:value-type="string" calcext:value-type="string">
            <text:p>11 - Fotografía(s)</text:p>
          </table:table-cell>
          <table:table-cell table:style-name="ce2" table:number-columns-repeated="2" office:value-type="string" calcext:value-type="string">
            <text:p>Reportaje fotográfico del Convento de San Miguel del Monte, en Miranda de Ebro. Interior de la iglesia, habitaciones, monjes</text:p>
          </table:table-cell>
          <table:table-cell table:style-name="ce2" table:number-columns-repeated="6"/>
        </table:table-row>
        <table:table-row table:style-name="ro1">
          <table:table-cell table:style-name="ce2" office:value-type="string" calcext:value-type="string">
            <text:p>https://photo.araba.eus/s/photoaraba/item/1614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722 | 19650504 | 1956, julio, 22 a 1965, mayo, 4</text:p>
          </table:table-cell>
          <table:table-cell table:style-name="ce2" table:number-columns-repeated="5"/>
          <table:table-cell table:style-name="ce2" office:value-type="string" calcext:value-type="string">
            <text:p>Pensamiento Alavés 21-7-1956 | hoy residencia de ancianos | Signatura anterior: Caja 330, rollo 8 Signatura copias: Carpeta 218 - Positivos 31820 a 31830 Signatura originales: Rollo 35mm, nº 1420</text:p>
          </table:table-cell>
          <table:table-cell table:style-name="ce2" office:value-type="string" calcext:value-type="string">
            <text:p>ES.01059.ATHA.SCH.PC.31820-31830</text:p>
          </table:table-cell>
          <table:table-cell table:style-name="ce2" table:number-columns-repeated="3"/>
          <table:table-cell table:style-name="ce2" table:number-columns-repeated="2" office:value-type="string" calcext:value-type="string">
            <text:p>Reportaje fotográfico del Convento de San Miguel del Monte, en Miranda de Ebro. Representación teatral</text:p>
          </table:table-cell>
          <table:table-cell table:style-name="ce2" table:number-columns-repeated="6"/>
        </table:table-row>
        <table:table-row table:style-name="ro1">
          <table:table-cell table:style-name="ce2" office:value-type="string" calcext:value-type="string">
            <text:p>https://photo.araba.eus/s/photoaraba/item/1614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722 | 19650504 | 1956, julio, 22 a 1965, mayo, 4</text:p>
          </table:table-cell>
          <table:table-cell table:style-name="ce2" table:number-columns-repeated="5"/>
          <table:table-cell table:style-name="ce2" office:value-type="string" calcext:value-type="string">
            <text:p>Pensamiento Alavés 21-7-1956 | hoy residencia de ancianos | Signatura anterior: Caja 330, rollo 7 Signatura copias: Carpeta 217 - Positivos 31805 a 31819 Signatura originales: Rollo 35mm, nº 1419</text:p>
          </table:table-cell>
          <table:table-cell table:style-name="ce2" office:value-type="string" calcext:value-type="string">
            <text:p>ES.01059.ATHA.SCH.PC.31805-31819</text:p>
          </table:table-cell>
          <table:table-cell table:style-name="ce2" table:number-columns-repeated="3"/>
          <table:table-cell table:style-name="ce2" table:number-columns-repeated="2" office:value-type="string" calcext:value-type="string">
            <text:p>Reportaje fotográfico del Convento de San Miguel del Monte, en Miranda de Ebro. Representación teatral</text:p>
          </table:table-cell>
          <table:table-cell table:style-name="ce2" table:number-columns-repeated="6"/>
        </table:table-row>
        <table:table-row table:style-name="ro1">
          <table:table-cell table:style-name="ce2" office:value-type="string" calcext:value-type="string">
            <text:p>https://photo.araba.eus/s/photoaraba/item/1614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722 | 19650504 | 1956, julio, 22 a 1965, mayo, 4</text:p>
          </table:table-cell>
          <table:table-cell table:style-name="ce2" table:number-columns-repeated="5"/>
          <table:table-cell table:style-name="ce2" office:value-type="string" calcext:value-type="string">
            <text:p>Pensamiento Alavés 21-7-1956 | hoy residencia de ancianos | Signatura anterior: Caja 330, rollo 6 Signatura copias: Carpeta 217 - Positivos 31790 a 31804 Signatura originales: Rollo 35mm, nº 1418</text:p>
          </table:table-cell>
          <table:table-cell table:style-name="ce2" office:value-type="string" calcext:value-type="string">
            <text:p>ES.01059.ATHA.SCH.PC.31790-31804</text:p>
          </table:table-cell>
          <table:table-cell table:style-name="ce2" table:number-columns-repeated="3"/>
          <table:table-cell table:style-name="ce2" table:number-columns-repeated="2" office:value-type="string" calcext:value-type="string">
            <text:p>Reportaje fotográfico del Convento de San Miguel del Monte, en Miranda de Ebro. Banquete</text:p>
          </table:table-cell>
          <table:table-cell table:style-name="ce2" table:number-columns-repeated="6"/>
        </table:table-row>
        <table:table-row table:style-name="ro1">
          <table:table-cell table:style-name="ce2" office:value-type="string" calcext:value-type="string">
            <text:p>https://photo.araba.eus/s/photoaraba/item/1614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722 | 19650504 | 1956, julio, 22 a 1965, mayo, 4</text:p>
          </table:table-cell>
          <table:table-cell table:style-name="ce2" table:number-columns-repeated="4"/>
          <table:table-cell table:style-name="ce2" office:value-type="string" calcext:value-type="string">
            <text:p>Color</text:p>
          </table:table-cell>
          <table:table-cell table:style-name="ce2" office:value-type="string" calcext:value-type="string">
            <text:p>Pensamiento Alavés 21-7-1956 | Hoy residencia de ancianos | Signaturas: /*|*/ Copia digital: SCH-37313 /*|*/ Copia digital: SCH-37314 /*|*/ Copia digital: SCH-37315 /*|*/ Copia digital: SCH-37316 /*|*/ Copia digital: SCH-37317 /*|*/ Copia digital: SCH-37318 /*|*/ Copia digital: SCH-37319 /*|*/ Copia digital: SCH-37320 /*|*/ Copia digital: SCH-37321 /*|*/ Copia digital: SCH-37322 /*|*/ Copia digital: SCH-37323 /*|*/ Copia digital: SCH-37324 /*|*/ Positivo copia: SCH-31775 /*|*/ Positivo copia: SCH-31776 /*|*/ Positivo copia: SCH-31777 /*|*/ Positivo copia: SCH-31778 /*|*/ Positivo copia: SCH-31779 /*|*/ Positivo copia: SCH-31780 /*|*/ Positivo copia: SCH-31781 /*|*/ Positivo copia: SCH-31784 /*|*/ Positivo copia: SCH-31785 /*|*/ Positivo copia: SCH-31786 /*|*/ Positivo copia: SCH-31787 /*|*/ Positivo copia: SCH-31789 | Signatura anterior: Caja 330, rollo 5 Signatura copias: Carpeta 217 - /*|*/ Positivos 31775 a 31789 Signatura originales: Rollo 35mm, nº 1417</text:p>
          </table:table-cell>
          <table:table-cell table:style-name="ce2" office:value-type="string" calcext:value-type="string">
            <text:p>ES.01059.ATHA.SCH.PC.31775-31789</text:p>
          </table:table-cell>
          <table:table-cell table:style-name="ce2" table:number-columns-repeated="2"/>
          <table:table-cell table:style-name="ce2" office:value-type="string" calcext:value-type="string">
            <text:p>12 - Fotografía(s)</text:p>
          </table:table-cell>
          <table:table-cell table:style-name="ce2" table:number-columns-repeated="2" office:value-type="string" calcext:value-type="string">
            <text:p>Reportaje fotográfico del Convento de San Miguel del Monte, en Miranda de Ebro. Vistas del convento, interiores</text:p>
          </table:table-cell>
          <table:table-cell table:style-name="ce2" table:number-columns-repeated="6"/>
        </table:table-row>
        <table:table-row table:style-name="ro1">
          <table:table-cell table:style-name="ce2" office:value-type="string" calcext:value-type="string">
            <text:p>https://photo.araba.eus/s/photoaraba/item/1614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722 | 19650504 | 1956, julio, 22 a 1965, mayo, 4</text:p>
          </table:table-cell>
          <table:table-cell table:style-name="ce2" table:number-columns-repeated="5"/>
          <table:table-cell table:style-name="ce2" office:value-type="string" calcext:value-type="string">
            <text:p>Pensamiento Alavés 21-7-1956 | hoy residencia de ancianos | Signatura anterior: Caja 330, rollo 4 Signatura copias: Carpeta 217 - Positivos 31743 a 31774 Signatura originales: Rollo 35mm, nº 1416</text:p>
          </table:table-cell>
          <table:table-cell table:style-name="ce2" office:value-type="string" calcext:value-type="string">
            <text:p>ES.01059.ATHA.SCH.PC.31743-31774</text:p>
          </table:table-cell>
          <table:table-cell table:style-name="ce2" table:number-columns-repeated="3"/>
          <table:table-cell table:style-name="ce2" table:number-columns-repeated="2" office:value-type="string" calcext:value-type="string">
            <text:p>Reportaje fotográfico del Convento de San Miguel del Monte, en Miranda de Ebro. Banquete</text:p>
          </table:table-cell>
          <table:table-cell table:style-name="ce2" table:number-columns-repeated="6"/>
        </table:table-row>
        <table:table-row table:style-name="ro1">
          <table:table-cell table:style-name="ce2" office:value-type="string" calcext:value-type="string">
            <text:p>https://photo.araba.eus/s/photoaraba/item/1614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722 | 19650504 | 1956, julio, 22 a 1965, mayo, 4</text:p>
          </table:table-cell>
          <table:table-cell table:style-name="ce2" table:number-columns-repeated="5"/>
          <table:table-cell table:style-name="ce2" office:value-type="string" calcext:value-type="string">
            <text:p>Pensamiento Alavés 21-7-1956 | hoy residencia de ancianos | Signatura anterior: Caja 330, rollo 3 Signatura copias: Carpeta 217 - Positivos 31712 a 31742 Signatura originales: Rollo 35mm, nº 1415</text:p>
          </table:table-cell>
          <table:table-cell table:style-name="ce2" office:value-type="string" calcext:value-type="string">
            <text:p>ES.01059.ATHA.SCH.PC.31712-31742</text:p>
          </table:table-cell>
          <table:table-cell table:style-name="ce2" table:number-columns-repeated="3"/>
          <table:table-cell table:style-name="ce2" table:number-columns-repeated="2" office:value-type="string" calcext:value-type="string">
            <text:p>Reportaje fotográfico del Convento de San Miguel del Monte, en Miranda de Ebro. Retratos de gente en un parque e inicio de comida</text:p>
          </table:table-cell>
          <table:table-cell table:style-name="ce2" table:number-columns-repeated="6"/>
        </table:table-row>
        <table:table-row table:style-name="ro1">
          <table:table-cell table:style-name="ce2" office:value-type="string" calcext:value-type="string">
            <text:p>https://photo.araba.eus/s/photoaraba/item/1614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722 | 19650504 | 1956, julio, 22 a 1965, mayo, 4</text:p>
          </table:table-cell>
          <table:table-cell table:style-name="ce2" table:number-columns-repeated="5"/>
          <table:table-cell table:style-name="ce2" office:value-type="string" calcext:value-type="string">
            <text:p>Pensamiento Alavés 21-7-1956 | hoy residencia de ancianos | Signatura anterior: Caja 330, rollo 2 Signatura copias: Carpeta 216 - Positivos 31700 a 31711 Signatura originales: Rollo 35mm, nº 1414</text:p>
          </table:table-cell>
          <table:table-cell table:style-name="ce2" office:value-type="string" calcext:value-type="string">
            <text:p>ES.01059.ATHA.SCH.PC.31700-31711</text:p>
          </table:table-cell>
          <table:table-cell table:style-name="ce2" table:number-columns-repeated="3"/>
          <table:table-cell table:style-name="ce2" table:number-columns-repeated="2" office:value-type="string" calcext:value-type="string">
            <text:p>Reportaje fotográfico del Convento de San Miguel del Monte, en Miranda de Ebro. Misa con el obispo</text:p>
          </table:table-cell>
          <table:table-cell table:style-name="ce2" table:number-columns-repeated="6"/>
        </table:table-row>
        <table:table-row table:style-name="ro1">
          <table:table-cell table:style-name="ce2" office:value-type="string" calcext:value-type="string">
            <text:p>https://photo.araba.eus/s/photoaraba/item/1614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722 | 19650504 | 1956, julio, 22 a 1965, mayo, 4</text:p>
          </table:table-cell>
          <table:table-cell table:style-name="ce2" table:number-columns-repeated="5"/>
          <table:table-cell table:style-name="ce2" office:value-type="string" calcext:value-type="string">
            <text:p>Pensamiento Alavés 21-7-1956 | hoy residencia de ancianos | Signatura anterior: Caja 330, rollo 1 Signatura copias: Carpeta 216 - Positivos 31672 a 31699 Signatura originales: Rollo 35mm, nº 1413</text:p>
          </table:table-cell>
          <table:table-cell table:style-name="ce2" office:value-type="string" calcext:value-type="string">
            <text:p>ES.01059.ATHA.SCH.PC.31672-31699</text:p>
          </table:table-cell>
          <table:table-cell table:style-name="ce2" table:number-columns-repeated="3"/>
          <table:table-cell table:style-name="ce2" office:value-type="string" calcext:value-type="string">
            <text:p>Asistió el ministro de Hacienda Sr. Gómez de Llano y el superior General de la Congragación. Misa con el arzobispo</text:p>
          </table:table-cell>
          <table:table-cell table:style-name="ce2" office:value-type="string" calcext:value-type="string">
            <text:p>Visita del arzobispo de Burgos Pérez Platero para la inauguración del Seminario de los Sagrados Corazones de San Miguel del Monte, en Miranda de Ebro.</text:p>
          </table:table-cell>
          <table:table-cell table:style-name="ce2" table:number-columns-repeated="6"/>
        </table:table-row>
        <table:table-row table:style-name="ro1">
          <table:table-cell table:style-name="ce2" office:value-type="string" calcext:value-type="string">
            <text:p>https://photo.araba.eus/s/photoaraba/item/1612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101 | 19581231 | 1958, enero, 1 a 1958,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7-6-1958 Y 14-6-1958 | Signatura anterior: Caja 46 Signatura copias: Carpeta 210 - Positivos 30606 Signatura originales: Cristal 13x18, nº 792</text:p>
          </table:table-cell>
          <table:table-cell table:style-name="ce2" office:value-type="string" calcext:value-type="string">
            <text:p>ES.01059.ATHA.SCH.PC.30606</text:p>
          </table:table-cell>
          <table:table-cell table:style-name="ce2" table:number-columns-repeated="3"/>
          <table:table-cell table:style-name="ce2" table:number-columns-repeated="2" office:value-type="string" calcext:value-type="string">
            <text:p>Imagen de la Virgen de Angosto</text:p>
          </table:table-cell>
          <table:table-cell table:style-name="ce2" table:number-columns-repeated="6"/>
        </table:table-row>
        <table:table-row table:style-name="ro1">
          <table:table-cell table:style-name="ce2" office:value-type="string" calcext:value-type="string">
            <text:p>https://photo.araba.eus/s/photoaraba/item/1611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424 | 19550430 | 1955, abril, 24 a 1955, abril,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6-4-1955, p. 6 | Signatura anterior: Caja 320, rollo G-4 Signatura antigua: 6 (1955) Signatura copias: Carpeta 209 - Positivos 30285 a 30307 Signatura originales: Rollo 35mm, nº 1362</text:p>
          </table:table-cell>
          <table:table-cell table:style-name="ce2" office:value-type="string" calcext:value-type="string">
            <text:p>ES.01059.ATHA.SCH.PC.30285-30307</text:p>
          </table:table-cell>
          <table:table-cell table:style-name="ce2" table:number-columns-repeated="3"/>
          <table:table-cell table:style-name="ce2" table:number-columns-repeated="2" office:value-type="string" calcext:value-type="string">
            <text:p>IX Concurso de Formación Profesional Obrera que organiza el Frente de Juventudes. Durante el mes de marzo se llevó a cabo la selección dentro de las empresas y Escuelas de Aprendices de 120 muchachos que se disputarán los títulos de campeones provinciales de las 17 especialidades profesionales que abarca el concurso. El PA indica las pruebas y donde se realizan y las empresas de las que hay participantes</text:p>
          </table:table-cell>
          <table:table-cell table:style-name="ce2" table:number-columns-repeated="6"/>
        </table:table-row>
        <table:table-row table:style-name="ro1">
          <table:table-cell table:style-name="ce2" office:value-type="string" calcext:value-type="string">
            <text:p>https://photo.araba.eus/s/photoaraba/item/1611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00101 | 19501231 | 1950, enero, 1 a 1950, diciembre, 31 - supuesta</text:p>
          </table:table-cell>
          <table:table-cell table:style-name="ce2" table:number-columns-repeated="5"/>
          <table:table-cell table:style-name="ce2" office:value-type="string" calcext:value-type="string">
            <text:p>fefasa vid información en Pensamiento Alavés de 9-8-52 portada | Enviado-4 | Signatura anterior: C-F 164 Signatura copias: Carpeta 204 - Positivos 29691 Signatura originales: Cristal 13x18, nº 739</text:p>
          </table:table-cell>
          <table:table-cell table:style-name="ce2" office:value-type="string" calcext:value-type="string">
            <text:p>ES.01059.ATHA.SCH.PC.29691</text:p>
          </table:table-cell>
          <table:table-cell table:style-name="ce2" table:number-columns-repeated="3"/>
          <table:table-cell table:style-name="ce2" table:number-columns-repeated="2" office:value-type="string" calcext:value-type="string">
            <text:p>Dibujo de una casa. "Fefasa"</text:p>
          </table:table-cell>
          <table:table-cell table:style-name="ce2" table:number-columns-repeated="6"/>
        </table:table-row>
        <table:table-row table:style-name="ro1">
          <table:table-cell table:style-name="ce2" office:value-type="string" calcext:value-type="string">
            <text:p>https://photo.araba.eus/s/photoaraba/item/1608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0404 | 19550430 | 1955, abril, 4 a 1955, abril,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4-4-1955 p. 1 | Signatura anterior: Caja 320, rollo G-3 Signatura antigua: 6 (1955) Signatura copias: Carpeta 197 - Positivos 28694 a 28736 Signatura originales: Rollo 35mm, nº 1263</text:p>
          </table:table-cell>
          <table:table-cell table:style-name="ce2" office:value-type="string" calcext:value-type="string">
            <text:p>ES.01059.ATHA.SCH.PC.28694-28736</text:p>
          </table:table-cell>
          <table:table-cell table:style-name="ce2" table:number-columns-repeated="3"/>
          <table:table-cell table:style-name="ce2" table:number-columns-repeated="2" office:value-type="string" calcext:value-type="string">
            <text:p>Recibimiento del nuevo Obispo Francisco Peralta Ballabriga e imágenes del Obispo en el Seminario Diocesano</text:p>
          </table:table-cell>
          <table:table-cell table:style-name="ce2" table:number-columns-repeated="6"/>
        </table:table-row>
        <table:table-row table:style-name="ro1">
          <table:table-cell table:style-name="ce2" office:value-type="string" calcext:value-type="string">
            <text:p>https://photo.araba.eus/s/photoaraba/item/1608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1007 | 19530930 | 1953, octubre, 7 a 1953, septiembre,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7-10-1953, p.1 | Signatura anterior: Caja 316, rollo G-3 I Signatura antigua: 2 (1953) Signatura copias: Carpeta 197 - Positivos 28687 a 28693 Signatura originales: Rollo 35mm, nº 1255</text:p>
          </table:table-cell>
          <table:table-cell table:style-name="ce2" office:value-type="string" calcext:value-type="string">
            <text:p>ES.01059.ATHA.SCH.PC.28687-28693</text:p>
          </table:table-cell>
          <table:table-cell table:style-name="ce2" table:number-columns-repeated="3"/>
          <table:table-cell table:style-name="ce2" table:number-columns-repeated="2" office:value-type="string" calcext:value-type="string">
            <text:p>Visita del Ministro de Justicia, Antonio Iturmendi Bañales para la apertura del curso del Seminario Diocesano acompañado por el Director General de Asuntos Eclesiásticos Mariano Puigdollers. Fue recibido en el vestíbulo del Seminario por los obispos de Vitoria y Bilbao José Mª Bueno Monreal y Morcillo respectivamente</text:p>
          </table:table-cell>
          <table:table-cell table:style-name="ce2" table:number-columns-repeated="6"/>
        </table:table-row>
        <table:table-row table:style-name="ro1">
          <table:table-cell table:style-name="ce2" office:value-type="string" calcext:value-type="string">
            <text:p>https://photo.araba.eus/s/photoaraba/item/1604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60220 | 1956, febrero, 20</text:p>
          </table:table-cell>
          <table:table-cell table:style-name="ce2" table:number-columns-repeated="5"/>
          <table:table-cell table:style-name="ce2" office:value-type="string" calcext:value-type="string">
            <text:p>Pensamiento Alavés 13-2-1956 p. 1 | Signatura anterior: Caja 289, rollo G-7 I Signatura copias: Carpeta 187 - Positivos 27250 a 27265 Signatura originales: Rollo 35mm, nº 1174</text:p>
          </table:table-cell>
          <table:table-cell table:style-name="ce2" office:value-type="string" calcext:value-type="string">
            <text:p>ES.01059.ATHA.SCH.PC.27250-27265</text:p>
          </table:table-cell>
          <table:table-cell table:style-name="ce2" table:number-columns-repeated="3"/>
          <table:table-cell table:style-name="ce2" table:number-columns-repeated="2" office:value-type="string" calcext:value-type="string">
            <text:p>Gobernador entrante y saliente. Antonio Rueda sucede a Luis Martín Ballestero. Toma posesión el día 20</text:p>
          </table:table-cell>
          <table:table-cell table:style-name="ce2" table:number-columns-repeated="6"/>
        </table:table-row>
        <table:table-row table:style-name="ro1">
          <table:table-cell table:style-name="ce2" office:value-type="string" calcext:value-type="string">
            <text:p>https://photo.araba.eus/s/photoaraba/item/1604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726 | 19530731 | 1953, julio, 26 a 1953, julio, 31</text:p>
          </table:table-cell>
          <table:table-cell table:style-name="ce2" table:number-columns-repeated="5"/>
          <table:table-cell table:style-name="ce2" office:value-type="string" calcext:value-type="string">
            <text:p>Pensamiento Alavés 27-7-1953 | Signatura anterior: Caja 315, rollo G-7 Signatura copias: Carpeta 183 - Positivos 26556 a 26575 Signatura originales: Rollo 35mm, nº 1131</text:p>
          </table:table-cell>
          <table:table-cell table:style-name="ce2" office:value-type="string" calcext:value-type="string">
            <text:p>ES.01059.ATHA.SCH.PC.26556-26575</text:p>
          </table:table-cell>
          <table:table-cell table:style-name="ce2" table:number-columns-repeated="3"/>
          <table:table-cell table:style-name="ce2" office:value-type="string" calcext:value-type="string">
            <text:p>Imposición de la Gran Cruz del Mérito Civil al Presidente de la Diputación, Lorenzo de Cura y Lope. El ministro de Justicia, Sr. Antonio Iturmendi Bañales le impuso la medalla en la Sala de Juntas del Palacio Provincial que le había sido otorgada por el Gobierno en agradecimiento a su labor de 9 años como Presidente de la Diputación</text:p>
          </table:table-cell>
          <table:table-cell table:style-name="ce2" office:value-type="string" calcext:value-type="string">
            <text:p>Imposición de la Gran Cruz del Mérito Civil al Presidente de la Diputación, Lorenzo de Cura y Lope</text:p>
          </table:table-cell>
          <table:table-cell table:style-name="ce2" table:number-columns-repeated="6"/>
        </table:table-row>
        <table:table-row table:style-name="ro1">
          <table:table-cell table:style-name="ce2" office:value-type="string" calcext:value-type="string">
            <text:p>https://photo.araba.eus/s/photoaraba/item/1604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30701 | 19530731 | 1953, julio, 1 a 1953, julio, 31</text:p>
          </table:table-cell>
          <table:table-cell table:style-name="ce2" table:number-columns-repeated="5"/>
          <table:table-cell table:style-name="ce2" office:value-type="string" calcext:value-type="string">
            <text:p>Pensamiento Alavés 1-8-1953, p. 7 | Signatura anterior: Caja 315, rollo F-7 Signatura copias: Carpeta 183 - Positivos 26547 a 26555 Signatura originales: Rollo 35mm, nº 1130</text:p>
          </table:table-cell>
          <table:table-cell table:style-name="ce2" office:value-type="string" calcext:value-type="string">
            <text:p>ES.01059.ATHA.SCH.PC.26547-26555</text:p>
          </table:table-cell>
          <table:table-cell table:style-name="ce2" table:number-columns-repeated="3"/>
          <table:table-cell table:style-name="ce2" office:value-type="string" calcext:value-type="string">
            <text:p>Bilbaínos en Diputación  El Centro Cultural Bilbaino de la BIbliotecas de Buenas Lecturas ha hecho una visita a Vitoria. En su paseo han sido acompañados por Gregorio de Altuve de la Real Sociedad Bascongada de los Amigos del País y Antonio Mañueco secretario del Consejo de Cultura</text:p>
          </table:table-cell>
          <table:table-cell table:style-name="ce2" office:value-type="string" calcext:value-type="string">
            <text:p>Bilbaínos en Diputación</text:p>
          </table:table-cell>
          <table:table-cell table:style-name="ce2" table:number-columns-repeated="6"/>
        </table:table-row>
        <table:table-row table:style-name="ro1">
          <table:table-cell table:style-name="ce2" office:value-type="string" calcext:value-type="string">
            <text:p>https://photo.araba.eus/s/photoaraba/item/1603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802 | 19580730 | 1958, agosto, 2 a 1958, julio, 30</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4-8-1958, p.6 | Signatura anterior: Caja 325, rollo C-8 a Signatura antigua: 13 (1958) Signatura copias: Carpeta 182 - Positivos 26388 a 26403 Signatura originales: Rollo 35mm, nº 1142</text:p>
          </table:table-cell>
          <table:table-cell table:style-name="ce2" office:value-type="string" calcext:value-type="string">
            <text:p>ES.01059.ATHA.SCH.PC.26388-26403</text:p>
          </table:table-cell>
          <table:table-cell table:style-name="ce2" table:number-columns-repeated="3"/>
          <table:table-cell table:style-name="ce2" office:value-type="string" calcext:value-type="string">
            <text:p>Bendición e inauguración de la casa que se quemó en 1955, en la plaza de la provincia, construida por la Constructora Benéfica Virgen Blanca de la Caja de Ahorros Municipal con la presencia del alcalde y presidente de la Junta de Gobierno de la Caja Luis Ibarra, el concejal y consejero de la institución José Bonilla, director gerente Vicente Botella, subdirector Vidal Sanz, el administrador de fincas Juan Antonio Irasarri, el arquitecto de la casa Emilio de Apraiz. Dionisio Barrio párroco de San Pedro bendijo una de las viviendas</text:p>
          </table:table-cell>
          <table:table-cell table:style-name="ce2" office:value-type="string" calcext:value-type="string">
            <text:p>Bendición e inauguración de la casa que se quemó en 1955, en la plaza de la provincia</text:p>
          </table:table-cell>
          <table:table-cell table:style-name="ce2" table:number-columns-repeated="6"/>
        </table:table-row>
        <table:table-row table:style-name="ro1">
          <table:table-cell table:style-name="ce2" office:value-type="string" calcext:value-type="string">
            <text:p>https://photo.araba.eus/s/photoaraba/item/1603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621 | 1961, junio, 2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1-6-1961, p.2 y 22-6-1961 p.1 y 2 | Signatura anterior: Caja 5-1 Signatura copias: Carpeta 181 - Positivos 26319 a 26336 Signatura originales: Carpetilla 35mm, nº 527</text:p>
          </table:table-cell>
          <table:table-cell table:style-name="ce2" office:value-type="string" calcext:value-type="string">
            <text:p>ES.01059.ATHA.SCH.PC.26319-26336</text:p>
          </table:table-cell>
          <table:table-cell table:style-name="ce2" table:number-columns-repeated="3"/>
          <table:table-cell table:style-name="ce2" table:number-columns-repeated="2" office:value-type="string" calcext:value-type="string">
            <text:p>Homenaje de Vitoria a su hijo predilecto Jesús Guridi Badiola: se descubrió lápida en la casa en la que nació el 29 de setiembre de 1886 en la calle Carlos VII nº 36, actual calle Florida, con la presencia de sus hijos Mª Isabel, Ignacio y Javier Guridi y las autoridades municipales y provinciales</text:p>
          </table:table-cell>
          <table:table-cell table:style-name="ce2" table:number-columns-repeated="6"/>
        </table:table-row>
        <table:table-row table:style-name="ro1">
          <table:table-cell table:style-name="ce2" office:value-type="string" calcext:value-type="string">
            <text:p>https://photo.araba.eus/s/photoaraba/item/1603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10117 | 19621231 | 1961, enero, 17 a 1962,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DIDO Pensamiento Alavés | Signatura anterior: Caja 7-13 Signatura copias: Carpeta 181 - Positivos 26314 a 26318 Signatura originales: Carpetilla 35mm, nº 534</text:p>
          </table:table-cell>
          <table:table-cell table:style-name="ce2" office:value-type="string" calcext:value-type="string">
            <text:p>ES.01059.ATHA.SCH.PC.26314-26318</text:p>
          </table:table-cell>
          <table:table-cell table:style-name="ce2" table:number-columns-repeated="3"/>
          <table:table-cell table:style-name="ce2" table:number-columns-repeated="2" office:value-type="string" calcext:value-type="string">
            <text:p>Rifa de San Antón Abad a beneficio del Hospicio en el salón de plenos del Ayuntamiento</text:p>
          </table:table-cell>
          <table:table-cell table:style-name="ce2" table:number-columns-repeated="6"/>
        </table:table-row>
        <table:table-row table:style-name="ro1">
          <table:table-cell table:style-name="ce2" office:value-type="string" calcext:value-type="string">
            <text:p>https://photo.araba.eus/s/photoaraba/item/1603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411 | 1959, abril, 11</text:p>
          </table:table-cell>
          <table:table-cell table:style-name="ce2" table:number-columns-repeated="5"/>
          <table:table-cell table:style-name="ce2" office:value-type="string" calcext:value-type="string">
            <text:p>Pensamiento Alavés 11-4-1959, p. 1,2 y 8  /*|*/  La imagen con signatura ATHA-SCH-26267 ha sido reproducida en:  /*|*/  Rivera, Antonio y Pablo, Santiago de. "Profetas de pasado. Las derechas en Álava". Ikusager Ediciones S.A. Vitoria, 2014. Foto nº 111 | Signaturas:  /*|*/  Copia digital: ATHA-SCH-34969  /*|*/  Copia digital: ATHA-SCH-34970  /*|*/  Copia digital: ATHA-SCH-34971 /*|*/  Copia digital: ATHA-SCH-34972  /*|*/  Copia digital: ATHA-SCH-34973  /*|*/  Copia digital: ATHA-SCH-34974  /*|*/  Copia digital: ATHA-SCH-34975  /*|*/  Copia digital: ATHA-SCH-34976 /*|*/  Copia digital: ATHA-SCH-34977  /*|*/  Copia digital: ATHA-SCH-34978  /*|*/  Copia digital: ATHA-SCH-34979  /*|*/  Copia digital: ATHA-SCH-34980  /*|*/  Copia digital: ATHA-SCH-34981 /*|*/  Copia digital: ATHA-SCH-34982  /*|*/  Copia digital: ATHA-SCH-34983  /*|*/  Copia digital: ATHA-SCH-34984  /*|*/  Copia digital: ATHA-SCH-34985  /*|*/  Copia digital: ATHA-SCH-34986 /*|*/  Copia digital: ATHA-SCH-34987  /*|*/  Copia digital: ATHA-SCH-34988  /*|*/  Copia digital: ATHA-SCH-34989  /*|*/  Copia digital: ATHA-SCH-34990  /*|*/  Copia digital: ATHA-SCH-34991 /*|*/  Copia digital: ATHA-SCH-34992  /*|*/  Copia digital: ATHA-SCH-34993  /*|*/  Copia digital: ATHA-SCH-34994  /*|*/ Positivo copia: ATHA-SCH-26276  /*|*/  Positivo copia: ATHA-SCH-26277  /*|*/  Positivo copia: ATHA-SCH-26278  /*|*/ Positivo copia: ATHA-SCH-26279  /*|*/  Positivo copia: ATHA-SCH-26280  /*|*/  Positivo copia: ATHA-SCH-26281  /*|*/ Positivo copia: ATHA-SCH-26282  /*|*/  Positivo copia: ATHA-SCH-26283  /*|*/  Positivo copia: ATHA-SCH-26284  /*|*/ Positivo copia: ATHA-SCH-26285  /*|*/  Positivo copia: ATHA-SCH-26286  /*|*/  Positivo copia: ATHA-SCH-26287  /*|*/ Positivo copia: ATHA-SCH-26288  /*|*/  Positivo copia: ATHA-SCH-26289  /*|*/  Positivo copia: ATHA-SCH-26290  /*|*/ Positivo copia: ATHA-SCH-26291  /*|*/  Positivo copia: ATHA-SCH-26292  /*|*/  Positivo copia: ATHA-SCH-26293  /*|*/ Positivo copia: ATHA-SCH-26294  /*|*/  Positivo copia: ATHA-SCH-26295  /*|*/  Positivo copia: ATHA-SCH-26296  /*|*/ Positivo copia: ATHA-SCH-26297  /*|*/  Positivo copia: ATHA-SCH-26298  /*|*/  Positivo copia: ATHA-SCH-26299  /*|*/ Positivo copia: ATHA-SCH-26300  /*|*/  Positivo copia: ATHA-SCH-26301 | ATHA-SCH-NR-1096 | Signatura anterior: Caja 290, rollo A-6 Signatura copias: Carpeta 181 - Positivos 26276 a 26310 Signatura originales: Rollo 35mm, nº 1096</text:p>
          </table:table-cell>
          <table:table-cell table:style-name="ce2" office:value-type="string" calcext:value-type="string">
            <text:p>ES.01059.ATHA.SCH.PC.26276-26310</text:p>
          </table:table-cell>
          <table:table-cell table:style-name="ce2" table:number-columns-repeated="2"/>
          <table:table-cell table:style-name="ce2" office:value-type="string" calcext:value-type="string">
            <text:p>26 - Fotografías 26 - Imagen(es) Digital(es)</text:p>
          </table:table-cell>
          <table:table-cell table:style-name="ce2" table:number-columns-repeated="2" office:value-type="string" calcext:value-type="string">
            <text:p>Visita de José Antonio Elola Olaso, Delegado Nacional de Deportes y Educación Física a las obras del gimnasio piscina municipales en la calle Landázuri, acompañado por el arquitecto que dirige las obras Francisco Martínez de Lecea y el alcalde Luis Ibarra Landete y del gobernador civil Antonio Rueda Sánchez-Malo</text:p>
          </table:table-cell>
          <table:table-cell table:style-name="ce2" table:number-columns-repeated="6"/>
        </table:table-row>
        <table:table-row table:style-name="ro1">
          <table:table-cell table:style-name="ce2" office:value-type="string" calcext:value-type="string">
            <text:p>https://photo.araba.eus/s/photoaraba/item/1603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31 | 1959, enero,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2-1959 p. 1 y 2. Fotos 26267 y 26270 publicadas en el periódico | Signatura anterior: Caja 290, rollo F-2 Signatura copias: Carpeta 181 - Positivos 26262 a 26275 Signatura originales: Rollo 35mm, nº 1097</text:p>
          </table:table-cell>
          <table:table-cell table:style-name="ce2" office:value-type="string" calcext:value-type="string">
            <text:p>ES.01059.ATHA.SCH.PC.26262-26275</text:p>
          </table:table-cell>
          <table:table-cell table:style-name="ce2" table:number-columns-repeated="3"/>
          <table:table-cell table:style-name="ce2" office:value-type="string" calcext:value-type="string">
            <text:p>Actos organizados por la Asociación de la Prensa en la celebración de la festividad de San Francisco de Sales patrono de los periodistas: el presidente de la Asociación de Prensa Felipe García de Albéniz entrega un pergamino con el nombramiento de Presidente Honorario de la Asociación a Enrique Chávarri Peñalver, Delegado de Información y Turismo. Además se entregó un pergamino dibujado por el artista vitoriano Antonio Olloqui. Posteriormente se celebró un banquete en el hotel Canciller Ayala</text:p>
          </table:table-cell>
          <table:table-cell table:style-name="ce2" office:value-type="string" calcext:value-type="string">
            <text:p>Actos organizados por la Asociación de la Prensa en la celebración de la festividad de San Francisco de Sales</text:p>
          </table:table-cell>
          <table:table-cell table:style-name="ce2" table:number-columns-repeated="6"/>
        </table:table-row>
        <table:table-row table:style-name="ro1">
          <table:table-cell table:style-name="ce2" office:value-type="string" calcext:value-type="string">
            <text:p>https://photo.araba.eus/s/photoaraba/item/1603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31 | 1959, enero, 31</text:p>
          </table:table-cell>
          <table:table-cell table:style-name="ce2" office:value-type="string" calcext:value-type="string">
            <text:p>131385</text:p>
          </table:table-cell>
          <table:table-cell table:style-name="ce2" table:number-columns-repeated="4"/>
          <table:table-cell table:style-name="ce2" office:value-type="string" calcext:value-type="string">
            <text:p>Nada en el Pensamiento Alavés | Signaturas:  /*|*/  Copia digital: ATHA-SCH-34954  /*|*/  Copia digital: ATHA-SCH-34955  /*|*/  Copia digital: ATHA-SCH-34956 /*|*/  Copia digital: ATHA-SCH-34957  /*|*/  Copia digital: ATHA-SCH-34958  /*|*/  Copia digital: ATHA-SCH-34959  /*|*/  Copia digital: ATHA-SCH-34960  /*|*/  Copia digital: ATHA-SCH-34961 /*|*/  Copia digital: ATHA-SCH-34962  /*|*/  Copia digital: ATHA-SCH-34963  /*|*/  Copia digital: ATHA-SCH-34964  /*|*/  Copia digital: ATHA-SCH-34965  /*|*/  Copia digital: ATHA-SCH-34966 /*|*/  Copia digital: ATHA-SCH-34967  /*|*/  Copia digital: ATHA-SCH-34968  /*|*/  Positivo copia: ATHA-SCH-26247  /*|*/ Positivo copia: ATHA-SCH-26248  /*|*/  Positivo copia: ATHA-SCH-26249  /*|*/  Positivo copia: ATHA-SCH-26250  /*|*/ Positivo copia: ATHA-SCH-26251  /*|*/  Positivo copia: ATHA-SCH-26252  /*|*/  Positivo copia: ATHA-SCH-26253  /*|*/ Positivo copia: ATHA-SCH-26254  /*|*/  Positivo copia: ATHA-SCH-26255  /*|*/  Positivo copia: ATHA-SCH-26256  /*|*/ Positivo copia: ATHA-SCH-26257  /*|*/  Positivo copia: ATHA-SCH-26258  /*|*/  Positivo copia: ATHA-SCH-26259  /*|*/ Positivo copia: ATHA-SCH-26260  /*|*/  Positivo copia: ATHA-SCH-26261 | ATHA-SCH-NR-1097 | Signatura anterior: Caja 290, rollo F-2 Signatura copias: Carpeta 181 - Positivos 26247 a 26261 Signatura originales: Rollo 35mm, nº 1097</text:p>
          </table:table-cell>
          <table:table-cell table:style-name="ce2" office:value-type="string" calcext:value-type="string">
            <text:p>ES.01059.ATHA.SCH.PC.26247-26261</text:p>
          </table:table-cell>
          <table:table-cell table:style-name="ce2" table:number-columns-repeated="2"/>
          <table:table-cell table:style-name="ce2" office:value-type="string" calcext:value-type="string">
            <text:p>15 - Fotografías 15 - Imagen(es) Digital(es)</text:p>
          </table:table-cell>
          <table:table-cell table:style-name="ce2" table:number-columns-repeated="2" office:value-type="string" calcext:value-type="string">
            <text:p>Reunión en el Ayuntamiento de Vitoria: presentación del proyecto del barrio de las Desamparadas con la presencia del alcalde de Vitoria Luis Ibarra Landete</text:p>
          </table:table-cell>
          <table:table-cell table:style-name="ce2" table:number-columns-repeated="6"/>
        </table:table-row>
        <table:table-row table:style-name="ro1">
          <table:table-cell table:style-name="ce2" office:value-type="string" calcext:value-type="string">
            <text:p>https://photo.araba.eus/s/photoaraba/item/1603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51207 | 1955, diciembre, 7</text:p>
          </table:table-cell>
          <table:table-cell table:style-name="ce2" table:number-columns-repeated="5"/>
          <table:table-cell table:style-name="ce2" office:value-type="string" calcext:value-type="string">
            <text:p>Pensamiento Alavés 7-12-1955 ult. p. y 12-12-1955, p.4 | ES.01059.ATHA.SCH-26216  /*|*/ | ATHA-SCH-NR-1093 | Signatura anterior: Caja 289, rollo C-3 Signatura copias: Carpeta 180 - Positivos 26215 a 26216 Signatura originales: Rollo 35mm, nº 1093</text:p>
          </table:table-cell>
          <table:table-cell table:style-name="ce2" office:value-type="string" calcext:value-type="string">
            <text:p>ES.01059.ATHA.SCH.PC.26215-26216</text:p>
          </table:table-cell>
          <table:table-cell table:style-name="ce2" table:number-columns-repeated="2"/>
          <table:table-cell table:style-name="ce2" office:value-type="string" calcext:value-type="string">
            <text:p>2 - Fotografías 2 - Imagen(es) Digital(es)</text:p>
          </table:table-cell>
          <table:table-cell table:style-name="ce2" table:number-columns-repeated="2" office:value-type="string" calcext:value-type="string">
            <text:p>Homenaje al chistulari Luis Revuelta al jubilarse de la Banda Municipal y de chistularis, en el Teatro Amaya: su retrato y el de los cuatro chistularis del Ayuntamiento</text:p>
          </table:table-cell>
          <table:table-cell table:style-name="ce2" table:number-columns-repeated="6"/>
        </table:table-row>
        <table:table-row table:style-name="ro1">
          <table:table-cell table:style-name="ce2" office:value-type="string" calcext:value-type="string">
            <text:p>https://photo.araba.eus/s/photoaraba/item/1603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1209 | 1954, diciembre, 9</text:p>
          </table:table-cell>
          <table:table-cell table:style-name="ce2" table:number-columns-repeated="5"/>
          <table:table-cell table:style-name="ce2" office:value-type="string" calcext:value-type="string">
            <text:p>Pensamiento Alavés 9-12-1954 p.3 y 8 | ES.01059.ATHA.SCH-26209  /*|*/ | ATHA-SCH-NR-1104 | Signatura anterior: Caja 319, rollo F-6 I Signatura antigua: 5 (1954 - 1955) Signatura copias: Carpeta 180 - Positivos 26180 a 26209 Signatura originales: Rollo 35mm, nº 1104</text:p>
          </table:table-cell>
          <table:table-cell table:style-name="ce2" office:value-type="string" calcext:value-type="string">
            <text:p>ES.01059.ATHA.SCH.PC.26180-26209</text:p>
          </table:table-cell>
          <table:table-cell table:style-name="ce2" table:number-columns-repeated="2"/>
          <table:table-cell table:style-name="ce2" office:value-type="string" calcext:value-type="string">
            <text:p>30 - Fotografías 30 - Imagen(es) Digital(es)</text:p>
          </table:table-cell>
          <table:table-cell table:style-name="ce2" office:value-type="string" calcext:value-type="string">
            <text:p>Actos organizados por el Ayuntamiento de Vitoria para conmemorar el centenario del nacimiento del explorador Manuel Iradier y Bulfy: descubrimiento de una placa en Los Arquillos 6, descubrimiento de una placa en el interior del Instituto ofrecida por el Instituto de Estudios Africanos, visita a la sala Fernando de Amárica del archivo municipal donde las autoridades contemplaron los objetos y documentos referentes a Manuel Iradier y visita al cementerio donde su capellán Luis Fernández de Retana rezó un responso ante el panteón de Manuel Iradier ante su hijo y nietos</text:p>
          </table:table-cell>
          <table:table-cell table:style-name="ce2" office:value-type="string" calcext:value-type="string">
            <text:p>Actos del centenario del nacimiento de Manuel Iradier y Bulfy</text:p>
          </table:table-cell>
          <table:table-cell table:style-name="ce2" table:number-columns-repeated="6"/>
        </table:table-row>
        <table:table-row table:style-name="ro1">
          <table:table-cell table:style-name="ce2" office:value-type="string" calcext:value-type="string">
            <text:p>https://photo.araba.eus/s/photoaraba/item/1603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40117 | 1954, enero, 17</text:p>
          </table:table-cell>
          <table:table-cell table:style-name="ce2" table:number-columns-repeated="5"/>
          <table:table-cell table:style-name="ce2" office:value-type="string" calcext:value-type="string">
            <text:p>Pensamiento Alavés 18-1-1954, p. 11 | Signaturas:  /*|*/  Copia digital: ATHA-SCH-34892  /*|*/  Copia digital: ATHA-SCH-34893  /*|*/  Copia digital: ATHA-SCH-34894 /*|*/  Copia digital: ATHA-SCH-34895  /*|*/  Copia digital: ATHA-SCH-34896  /*|*/  Copia digital: ATHA-SCH-34897  /*|*/  Copia digital: ATHA-SCH-34898  /*|*/  Copia digital: ATHA-SCH-34899 /*|*/  Copia digital: ATHA-SCH-34900  /*|*/  Copia digital: ATHA-SCH-34901  /*|*/  Positivo copia: ATHA-SCH-26170  /*|*/ Positivo copia: ATHA-SCH-26171  /*|*/  Positivo copia: ATHA-SCH-26172  /*|*/  Positivo copia: ATHA-SCH-26173  /*|*/ Positivo copia: ATHA-SCH-26174  /*|*/  Positivo copia: ATHA-SCH-26175  /*|*/  Positivo copia: ATHA-SCH-26176  /*|*/ Positivo copia: ATHA-SCH-26177  /*|*/  Positivo copia: ATHA-SCH-26178  /*|*/  Positivo copia: ATHA-SCH-26179 | ATHA-SCH-NR-1100 | Signatura anterior: Caja 317, rollo A-1 Signatura antigua: 3 (1954) Signatura copias: Carpeta 180 - Positivos 26170 a 26179 Signatura originales: Rollo 35mm, nº 1100</text:p>
          </table:table-cell>
          <table:table-cell table:style-name="ce2" office:value-type="string" calcext:value-type="string">
            <text:p>ES.01059.ATHA.SCH.PC.26170-26179</text:p>
          </table:table-cell>
          <table:table-cell table:style-name="ce2" table:number-columns-repeated="2"/>
          <table:table-cell table:style-name="ce2" office:value-type="string" calcext:value-type="string">
            <text:p>10 - Fotografías 10 - Imagen(es) Digital(es)</text:p>
          </table:table-cell>
          <table:table-cell table:style-name="ce2" table:number-columns-repeated="2" office:value-type="string" calcext:value-type="string">
            <text:p>Rifa de San Antón a beneficio del Hospicio en el salón de plenos del Ayuntamiento</text:p>
          </table:table-cell>
          <table:table-cell table:style-name="ce2" table:number-columns-repeated="6"/>
        </table:table-row>
        <table:table-row table:style-name="ro1">
          <table:table-cell table:style-name="ce2" office:value-type="string" calcext:value-type="string">
            <text:p>https://photo.araba.eus/s/photoaraba/item/1603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627 | 1952, junio, 27</text:p>
          </table:table-cell>
          <table:table-cell table:style-name="ce2" table:number-columns-repeated="5"/>
          <table:table-cell table:style-name="ce2" office:value-type="string" calcext:value-type="string">
            <text:p>Pensamiento Alavés 27-6-1952, p1, 3 y 5 | ES.01059.ATHA.SCH-26155 | ATHA-SCH-NR-1091 | Signatura anterior: Caja 296, rollo 24 Signatura copias: Carpeta 180 - Positivos 26149 a 26155 Signatura originales: Rollo 35mm, nº 1091</text:p>
          </table:table-cell>
          <table:table-cell table:style-name="ce2" office:value-type="string" calcext:value-type="string">
            <text:p>ES.01059.ATHA.SCH.PC.26149-26155</text:p>
          </table:table-cell>
          <table:table-cell table:style-name="ce2" table:number-columns-repeated="2"/>
          <table:table-cell table:style-name="ce2" office:value-type="string" calcext:value-type="string">
            <text:p>7 - Fotografías 7 - Imagen(es) Digital(es)</text:p>
          </table:table-cell>
          <table:table-cell table:style-name="ce2" office:value-type="string" calcext:value-type="string">
            <text:p>Firma del convenio entre el alcalde de Vitoria Gonzalo Lacalle y André Pereyre secretario de la representación del Consistorio Israelita de Bayona, en virtud del cual se liberaba a la ciudad de las obligaciones que le obligaban desde el convenio de 1492</text:p>
          </table:table-cell>
          <table:table-cell table:style-name="ce2" office:value-type="string" calcext:value-type="string">
            <text:p>Firma del convenio entre el ayuntamiento de Vitoria y el Consistorio Israelita de Bayona</text:p>
          </table:table-cell>
          <table:table-cell table:style-name="ce2" table:number-columns-repeated="6"/>
        </table:table-row>
        <table:table-row table:style-name="ro1">
          <table:table-cell table:style-name="ce2" office:value-type="string" calcext:value-type="string">
            <text:p>https://photo.araba.eus/s/photoaraba/item/1602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0802 | 1958, agosto, 2</text:p>
          </table:table-cell>
          <table:table-cell table:style-name="ce2" table:number-columns-repeated="5"/>
          <table:table-cell table:style-name="ce2" office:value-type="string" calcext:value-type="string">
            <text:p>Pensamiento Alavés 4-8-1958, p.6 | ES.01059.ATHA.SCH-25822  /*|*/ | ATHA-SCH-NR-1118 | Signatura anterior: Caja 325, rollo C-8 b Signatura antigua: 13 (1958) Signatura copias: Carpeta 178 - Positivos 25815 a 25822 Signatura originales: Rollo 35mm, nº 1118</text:p>
          </table:table-cell>
          <table:table-cell table:style-name="ce2" office:value-type="string" calcext:value-type="string">
            <text:p>ES.01059.ATHA.SCH.PC.25815-25822</text:p>
          </table:table-cell>
          <table:table-cell table:style-name="ce2" table:number-columns-repeated="2"/>
          <table:table-cell table:style-name="ce2" office:value-type="string" calcext:value-type="string">
            <text:p>8 - Fotografías 8 - Imagen(es) Digital(es)</text:p>
          </table:table-cell>
          <table:table-cell table:style-name="ce2" table:number-columns-repeated="2" office:value-type="string" calcext:value-type="string">
            <text:p>Bendición e inauguración de unas casas construidas por la Constructora Benéfica Virgen Blanca de la Caja de Ahorros Municipal en la calle Ariznavarra con la presencia del director gerente de la Caja Vicente Botella. Dionisio Barrio párroco de San Pedro bendijo una de las viviendas y se entregaron las llaves de las nuevas viviendas</text:p>
          </table:table-cell>
          <table:table-cell table:style-name="ce2" table:number-columns-repeated="6"/>
        </table:table-row>
        <table:table-row table:style-name="ro1">
          <table:table-cell table:style-name="ce2" office:value-type="string" calcext:value-type="string">
            <text:p>https://photo.araba.eus/s/photoaraba/item/1602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1015 | 1959, octubre, 15</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5-10-1959, p. 1 y 2 | Intercambiados los positivos del reportaje 21-169 con 23-10. Ojo con los originales | Signatura anterior: Caja 328, rollo D-4 Signatura antigua: 17 (1959 - 1960) Signatura copias: Carpeta 178 - Positivos 25783 a 25796 Signatura originales: Rollo 35mm, nº 1114</text:p>
          </table:table-cell>
          <table:table-cell table:style-name="ce2" office:value-type="string" calcext:value-type="string">
            <text:p>ES.01059.ATHA.SCH.PC.25783-25796</text:p>
          </table:table-cell>
          <table:table-cell table:style-name="ce2" table:number-columns-repeated="3"/>
          <table:table-cell table:style-name="ce2" table:number-columns-repeated="2" office:value-type="string" calcext:value-type="string">
            <text:p>Conmemoración del XXV aniversario de la fundación de la Sección Femenina: bendición de la piscina por el asesor religioso Celestino Echevarria, discurso de Antonio Rueda, gobernador civil e imposición de insignias</text:p>
          </table:table-cell>
          <table:table-cell table:style-name="ce2" table:number-columns-repeated="6"/>
        </table:table-row>
        <table:table-row table:style-name="ro1">
          <table:table-cell table:style-name="ce2" office:value-type="string" calcext:value-type="string">
            <text:p>https://photo.araba.eus/s/photoaraba/item/1602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40101 | 19441231 | 1944, enero, 1 a 1944, diciembre, 31</text:p>
          </table:table-cell>
          <table:table-cell table:style-name="ce2" table:number-columns-repeated="5"/>
          <table:table-cell table:style-name="ce2" office:value-type="string" calcext:value-type="string">
            <text:p>(Pensamiento Alavés 9-11-1959, p 2) | Signaturas: /*|*/ Copia digital: SCH-34539 /*|*/ Copia digital: SCH-34540 /*|*/ Copia digital: SCH-34541 /*|*/ Positivo copia: SCH-25735 /*|*/ Positivo copia: SCH-25736 /*|*/ Positivo copia: SCH-25737 /*|*/ | ATHA-SCH-NR-1081 | Signatura anterior: Caja 286, rollo 43 Signatura copias: Carpeta 177 - /*|*/ Positivos 25735 a 25738 Signatura originales: Rollo 35mm, nº 1081</text:p>
          </table:table-cell>
          <table:table-cell table:style-name="ce2" office:value-type="string" calcext:value-type="string">
            <text:p>ES.01059.ATHA.SCH.PC.25735-25738</text:p>
          </table:table-cell>
          <table:table-cell table:style-name="ce2" table:number-columns-repeated="2"/>
          <table:table-cell table:style-name="ce2" office:value-type="string" calcext:value-type="string">
            <text:p>3 - Fotografía(s) 3 - Imagen(es) Digital(es)</text:p>
          </table:table-cell>
          <table:table-cell table:style-name="ce2" table:number-columns-repeated="2" office:value-type="string" calcext:value-type="string">
            <text:p>Frontón Knörr: bar y cervecería La Sucursal en la esquina de Cercas Bajas con Beato Tomás de Zumárraga. El 7 de julio de 1944 en su amplio patio se inauguró un frontón que desapareció en el 56 o 57 cuando se ocupó por los nuevos locales del negocio</text:p>
          </table:table-cell>
          <table:table-cell table:style-name="ce2" table:number-columns-repeated="6"/>
        </table:table-row>
        <table:table-row table:style-name="ro1">
          <table:table-cell table:style-name="ce2" office:value-type="string" calcext:value-type="string">
            <text:p>https://photo.araba.eus/s/photoaraba/item/1601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30609 | 19631231 | 1963, junio, 9 a 1963, diciembre, 31</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0-6-1963, p. 2 y 10 | Signatura anterior: Caja 84-6 Signatura copias: Carpeta 175 - Positivos 25588 a 25597 Signatura originales: Carpetilla 35mm, nº 515</text:p>
          </table:table-cell>
          <table:table-cell table:style-name="ce2" office:value-type="string" calcext:value-type="string">
            <text:p>ES.01059.ATHA.SCH.PC.25588-25597</text:p>
          </table:table-cell>
          <table:table-cell table:style-name="ce2" table:number-columns-repeated="3"/>
          <table:table-cell table:style-name="ce2" office:value-type="string" calcext:value-type="string">
            <text:p>Reinauguración de los Salones de Cultura de la Caja de Ahorros Municipal en la calle Olaguibel 6 después de realizar obras de mejora con una exposición del pintor vitoriano Enrique Suárez Alba. Presidió el alcalde Luis Ibarra acompañado del director de la Caja Vicente Botella, Cayetano Ezquerra, consejero de la institución</text:p>
          </table:table-cell>
          <table:table-cell table:style-name="ce2" office:value-type="string" calcext:value-type="string">
            <text:p>Reinauguración de los Salones de Cultura de la Caja de Ahorros Municipal</text:p>
          </table:table-cell>
          <table:table-cell table:style-name="ce2" table:number-columns-repeated="6"/>
        </table:table-row>
        <table:table-row table:style-name="ro1">
          <table:table-cell table:style-name="ce2" office:value-type="string" calcext:value-type="string">
            <text:p>https://photo.araba.eus/s/photoaraba/item/1599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1223 | 1959, diciembre, 23</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23-12-1959, p. 1 y 6. foto Koch | ES.01059.ATHA.SCH-25371  /*|*/ | ATHA-SCH-NR-1077 | Signatura anterior: Caja 328, rollo F-8 Signatura antigua: 17 (1959 - 1960) Signatura copias: Carpeta 175 - Positivos 25361 a 25371 Signatura originales: Rollo 35mm, nº 1077</text:p>
          </table:table-cell>
          <table:table-cell table:style-name="ce2" office:value-type="string" calcext:value-type="string">
            <text:p>ES.01059.ATHA.SCH.PC.25361-25371</text:p>
          </table:table-cell>
          <table:table-cell table:style-name="ce2" table:number-columns-repeated="2"/>
          <table:table-cell table:style-name="ce2" office:value-type="string" calcext:value-type="string">
            <text:p>11 - Fotografías 11 - Imagen(es) Digital(es)</text:p>
          </table:table-cell>
          <table:table-cell table:style-name="ce2" office:value-type="string" calcext:value-type="string">
            <text:p>Inauguración del cine Samaniego: acto en el hall. El presidente de la sociedad Vesa Gabriel Buesa dirigió unas palabras a los directivos e invitados, entre los que se encontraba el gobernador civil Antonio Rueda Sánchez Malo y el militar Celestino Ruiz</text:p>
          </table:table-cell>
          <table:table-cell table:style-name="ce2" office:value-type="string" calcext:value-type="string">
            <text:p>Inauguración del cine Samaniego</text:p>
          </table:table-cell>
          <table:table-cell table:style-name="ce2" table:number-columns-repeated="6"/>
        </table:table-row>
        <table:table-row table:style-name="ro1">
          <table:table-cell table:style-name="ce2" office:value-type="string" calcext:value-type="string">
            <text:p>https://photo.araba.eus/s/photoaraba/item/1599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31 | 1959, enero, 31</text:p>
          </table:table-cell>
          <table:table-cell table:style-name="ce2" table:number-columns-repeated="4"/>
          <table:table-cell table:style-name="ce2" office:value-type="string" calcext:value-type="string">
            <text:p>Color</text:p>
          </table:table-cell>
          <table:table-cell table:style-name="ce2" office:value-type="string" calcext:value-type="string">
            <text:p>Pensamiento Alavés 31-1-1959 p. 7 | En la imagen digital ATHA-SCH-34259 figura Micaela Portilla Vitoria, con gafas y abrigo oscuro | Signaturas: /*|*/ Copia digital: ATHA-SCH-34246 /*|*/ Copia digital: ATHA-SCH-34247 /*|*/ Copia digital: ATHA-SCH-34248 /*|*/ Copia digital: ATHA-SCH-34249 /*|*/ Copia digital: ATHA-SCH-34250 /*|*/ Copia digital: ATHA-SCH-34251 /*|*/ Copia digital: ATHA-SCH-34252 /*|*/ Copia digital: ATHA-SCH-34253 /*|*/ Copia digital: ATHA-SCH-34254 /*|*/ Copia digital: ATHA-SCH-34255 /*|*/ Copia digital: ATHA-SCH-34256 /*|*/ Copia digital: ATHA-SCH-34257 /*|*/ Copia digital: ATHA-SCH-34258 /*|*/ Copia digital: ATHA-SCH-34259 /*|*/ Copia digital: ATHA-SCH-34260 /*|*/ Positivo copia: ATHA-SCH-25227 /*|*/ Positivo copia: ATHA-SCH-25229 /*|*/ Positivo copia: ATHA-SCH-25230 /*|*/ Positivo copia: ATHA-SCH-25231 /*|*/ Positivo copia: ATHA-SCH-25232 /*|*/ Positivo copia: ATHA-SCH-25233 /*|*/ Positivo copia: ATHA-SCH-25234 /*|*/ Positivo copia: ATHA-SCH-25235 /*|*/ Positivo copia: ATHA-SCH-25236 /*|*/ Positivo copia: ATHA-SCH-25237 /*|*/ Positivo copia: ATHA-SCH-25238 /*|*/ Positivo copia: ATHA-SCH-25239 /*|*/ Positivo copia: ATHA-SCH-25240 /*|*/ Positivo copia: ATHA-SCH-25241 /*|*/ Positivo copia: ATHA-SCH-25242 /*|*/ | ATHA-SCH-NR-1066 | Signatura anterior: Caja 290, rollo G-2 II Signatura copias: Carpeta 174 -  /*|*/ Positivos 25227 a 25242 Signatura originales: Rollo 35mm, nº 1066</text:p>
          </table:table-cell>
          <table:table-cell table:style-name="ce2" office:value-type="string" calcext:value-type="string">
            <text:p>ES.01059.ATHA.SCH.PC.25227-25242</text:p>
          </table:table-cell>
          <table:table-cell table:style-name="ce2" table:number-columns-repeated="2"/>
          <table:table-cell table:style-name="ce2" office:value-type="string" calcext:value-type="string">
            <text:p>16 - Fotografía(s) 15 - Imagen(es) Digital(es)</text:p>
          </table:table-cell>
          <table:table-cell table:style-name="ce2" office:value-type="string" calcext:value-type="string">
            <text:p>Inauguración de la Capilla del Instituto Ramiro de Maeztu, instalada en el salón de actos, con la presencia del obispo de la diócesis Francisco Peralta, el gobernador civil Antonio Rueda y Sánchez Malo, el presidente de la Diputación Manuel Aranegui, el director del centro Juan Francisco Ruiz Escudero: misa, coro de alumnas, grupos de alumnos, banquete</text:p>
          </table:table-cell>
          <table:table-cell table:style-name="ce2" office:value-type="string" calcext:value-type="string">
            <text:p>Inauguración de la Capilla del Instituto Ramiro de Maeztu</text:p>
          </table:table-cell>
          <table:table-cell table:style-name="ce2"/>
          <table:table-cell table:style-name="ce2" office:value-type="string" calcext:value-type="string">
            <text:p>180212</text:p>
          </table:table-cell>
          <table:table-cell table:style-name="ce2" table:number-columns-repeated="4"/>
        </table:table-row>
        <table:table-row table:style-name="ro1">
          <table:table-cell table:style-name="ce2" office:value-type="string" calcext:value-type="string">
            <text:p>https://photo.araba.eus/s/photoaraba/item/1599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904 | 1962, septiembre, 4</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5-9-1962 p. 1 y 5 | Signaturas:  /*|*/  Copia digital: ATHA-SCH-34157  /*|*/  Copia digital: ATHA-SCH-34158  /*|*/  Copia digital: ATHA-SCH-34159 /*|*/  Copia digital: ATHA-SCH-34160  /*|*/  Copia digital: ATHA-SCH-34161  /*|*/  Copia digital: ATHA-SCH-34162  /*|*/  Copia digital: ATHA-SCH-34163  /*|*/  Copia digital: ATHA-SCH-34164 /*|*/  Copia digital: ATHA-SCH-34165  /*|*/  Copia digital: ATHA-SCH-34166  /*|*/  Copia digital: ATHA-SCH-34167  /*|*/  Copia digital: ATHA-SCH-34168  /*|*/  Copia digital: ATHA-SCH-34169 /*|*/  Copia digital: ATHA-SCH-34170  /*|*/  Copia digital: ATHA-SCH-34171  /*|*/  Copia digital: ATHA-SCH-34172  /*|*/  Copia digital: ATHA-SCH-34173  /*|*/  Copia digital: ATHA-SCH-34174 /*|*/  Copia digital: ATHA-SCH-34175  /*|*/  Copia digital: ATHA-SCH-34176  /*|*/  Copia digital: ATHA-SCH-34177  /*|*/  Copia digital: ATHA-SCH-34178  /*|*/  Copia digital: ATHA-SCH-34179 /*|*/  Copia digital: ATHA-SCH-34180  /*|*/  Copia digital: ATHA-SCH-34181  /*|*/  Copia digital: ATHA-SCH-34182  /*|*/  Copia digital: ATHA-SCH-34183  /*|*/  Copia digital: ATHA-SCH-34184 /*|*/  Copia digital: ATHA-SCH-34185  /*|*/  Copia digital: ATHA-SCH-34186  /*|*/  Copia digital: ATHA-SCH-34187  /*|*/  Copia digital: ATHA-SCH-34188  /*|*/  Copia digital: ATHA-SCH-34189 /*|*/  Copia digital: ATHA-SCH-34190  /*|*/  Copia digital: ATHA-SCH-34191  /*|*/  Copia digital: ATHA-SCH-34192  /*|*/  Copia digital: ATHA-SCH-34193  /*|*/  Copia digital: ATHA-SCH-34194 /*|*/  Copia digital: ATHA-SCH-34195  /*|*/  Positivo copia: ATHA-SCH-25130  /*|*/  Positivo copia: ATHA-SCH-25131  /*|*/ Positivo copia: ATHA-SCH-25132  /*|*/  Positivo copia: ATHA-SCH-25133  /*|*/  Positivo copia: ATHA-SCH-25134  /*|*/ Positivo copia: ATHA-SCH-25135  /*|*/  Positivo copia: ATHA-SCH-25136  /*|*/  Positivo copia: ATHA-SCH-25137  /*|*/ Positivo copia: ATHA-SCH-25138  /*|*/  Positivo copia: ATHA-SCH-25139  /*|*/  Positivo copia: ATHA-SCH-25140  /*|*/ Positivo copia: ATHA-SCH-25141  /*|*/  Positivo copia: ATHA-SCH-25142  /*|*/  Positivo copia: ATHA-SCH-25143  /*|*/ Positivo copia: ATHA-SCH-25144  /*|*/  Positivo copia: ATHA-SCH-25145  /*|*/  Positivo copia: ATHA-SCH-25146  /*|*/ Positivo copia: ATHA-SCH-25147  /*|*/  Positivo copia: ATHA-SCH-25148  /*|*/  Positivo copia: ATHA-SCH-25149  /*|*/ Positivo copia: ATHA-SCH-25150  /*|*/  Positivo copia: ATHA-SCH-25151  /*|*/  Positivo copia: ATHA-SCH-25152  /*|*/ Positivo copia: ATHA-SCH-25153  /*|*/  Positivo copia: ATHA-SCH-25154  /*|*/  Positivo copia: ATHA-SCH-25155  /*|*/ Positivo copia: ATHA-SCH-25156  /*|*/  Positivo copia: ATHA-SCH-25157  /*|*/  Positivo copia: ATHA-SCH-25158  /*|*/ Positivo copia: ATHA-SCH-25159  /*|*/  Positivo copia: ATHA-SCH-25160  /*|*/  Positivo copia: ATHA-SCH-25161  /*|*/ Positivo copia: ATHA-SCH-25162  /*|*/  Positivo copia: ATHA-SCH-25163  /*|*/  Positivo copia: ATHA-SCH-25164  /*|*/ Positivo copia: ATHA-SCH-25165  /*|*/  Positivo copia: ATHA-SCH-25166  /*|*/  Positivo copia: ATHA-SCH-25167  /*|*/ | ATHA-SCH-NCA-475 | Signatura anterior: Caja 10-03 Signatura copias: Carpeta 174 - Positivos 25129 a 25167 Signatura originales: Carpetilla 35mm, nº 475</text:p>
          </table:table-cell>
          <table:table-cell table:style-name="ce2" office:value-type="string" calcext:value-type="string">
            <text:p>ES.01059.ATHA.SCH.PC.25129-25167</text:p>
          </table:table-cell>
          <table:table-cell table:style-name="ce2" table:number-columns-repeated="2"/>
          <table:table-cell table:style-name="ce2" office:value-type="string" calcext:value-type="string">
            <text:p>39 - Fotografías 39 - Imagen(es) Digital(es)</text:p>
          </table:table-cell>
          <table:table-cell table:style-name="ce2" office:value-type="string" calcext:value-type="string">
            <text:p>Inauguración del nuevo edificio de la Escuela Normal de Magisterio por el Ministro de Educación Nacional Manuel Lora Tamayo con la presencia del Presidente de la Diputación Manuel Aranegui, el alcalde Luis Ibarra, el gobernador militar Miguel Zumárraga y Larrea, el gobernador civil Claudio Colomer Marqués, el obispo de la diócesis Francisco Peralta, el presidente de la Audiencia Emilio Gómez Moreno y la directora del centro Micaela Portilla. Autoridades a la entrada del edificio, aurresku de honor, mesa presidencial y discursos de Micaela Portilla, Luis Ibarra y Manuel Lora, visita del centro, maqueta del nuevo instituto, bendición del obispo</text:p>
          </table:table-cell>
          <table:table-cell table:style-name="ce2" office:value-type="string" calcext:value-type="string">
            <text:p>Inauguración del nuevo edificio de la Escuela Normal de Magisterio</text:p>
          </table:table-cell>
          <table:table-cell table:style-name="ce2"/>
          <table:table-cell table:style-name="ce2" office:value-type="string" calcext:value-type="string">
            <text:p>180212</text:p>
          </table:table-cell>
          <table:table-cell table:style-name="ce2" table:number-columns-repeated="4"/>
        </table:table-row>
        <table:table-row table:style-name="ro1">
          <table:table-cell table:style-name="ce2" office:value-type="string" calcext:value-type="string">
            <text:p>https://photo.araba.eus/s/photoaraba/item/1599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904 | 1962, septiembre, 4</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5-9-1962 p. 1 y 5 | Signaturas:  /*|*/  Copia digital: ATHA-SCH-34120  /*|*/  Copia digital: ATHA-SCH-34121  /*|*/  Copia digital: ATHA-SCH-34122 /*|*/  Copia digital: ATHA-SCH-34123  /*|*/  Copia digital: ATHA-SCH-34124  /*|*/  Copia digital: ATHA-SCH-34125  /*|*/  Copia digital: ATHA-SCH-34126  /*|*/  Copia digital: ATHA-SCH-34127 /*|*/  Copia digital: ATHA-SCH-34128  /*|*/  Copia digital: ATHA-SCH-34129  /*|*/  Copia digital: ATHA-SCH-34130  /*|*/  Copia digital: ATHA-SCH-34131  /*|*/  Copia digital: ATHA-SCH-34132 /*|*/  Copia digital: ATHA-SCH-34133  /*|*/  Copia digital: ATHA-SCH-34134  /*|*/  Copia digital: ATHA-SCH-34135  /*|*/  Copia digital: ATHA-SCH-34136  /*|*/  Copia digital:ATHA-SCH-34137 /*|*/  Copia digital: ATHA-SCH-34138  /*|*/  Copia digital: ATHA-SCH-34139  /*|*/  Copia digital: ATHA-SCH-34140  /*|*/  Copia digital: ATHA-SCH-34141  /*|*/  Copia digital: ATHA-SCH-34142 /*|*/  Copia digital: ATHA-SCH-34143  /*|*/  Copia digital: ATHA-SCH-34144  /*|*/  Copia digital: ATHA-SCH-34145  /*|*/  Copia digital: ATHA-SCH-34146  /*|*/  Copia digital: ATHA-SCH-34147 /*|*/  Copia digital: ATHA-SCH-34148  /*|*/  Copia digital: ATHA-SCH-34149  /*|*/  Copia digital: ATHA-SCH-34150  /*|*/  Copia digital: ATHA-SCH-34151  /*|*/  Copia digital: ATHA-SCH-34152 /*|*/  Copia digital: ATHA-SCH-34153  /*|*/  Copia digital: ATHA-SCH-34154  /*|*/  Copia digital: ATHA-SCH-34155  /*|*/  Copia digital: ATHA-SCH-34156  /*|*/  Positivo copia: ATHA-SCH-25092 /*|*/  Positivo copia: ATHA-SCH-25093  /*|*/  Positivo copia: ATHA-SCH-25094  /*|*/  Positivo copia: ATHA-SCH-25095  /*|*/ Positivo copia: ATHA-SCH-25096  /*|*/  Positivo copia: ATHA-SCH-25097  /*|*/  Positivo copia: ATHA-SCH-25098  /*|*/ Positivo copia: ATHA-SCH-25099  /*|*/  Positivo copia: ATHA-SCH-25100  /*|*/  Positivo copia: ATHA-SCH-25101  /*|*/ Positivo copia: ATHA-SCH-25102  /*|*/  Positivo copia: ATHA-SCH-25103  /*|*/  Positivo copia: ATHA-SCH-25104  /*|*/ Positivo copia: ATHA-SCH-25105  /*|*/  Positivo copia: ATHA-SCH-25106  /*|*/  Positivo copia: ATHA-SCH-25107  /*|*/ Positivo copia: ATHA-SCH-25108  /*|*/  Positivo copia: ATHA-SCH-25109  /*|*/  Positivo copia: ATHA-SCH-25110  /*|*/ Positivo copia: ATHA-SCH-25111  /*|*/  Positivo copia: ATHA-SCH-25112  /*|*/  Positivo copia: ATHA-SCH-25113  /*|*/ Positivo copia: ATHA-SCH-25114  /*|*/  Positivo copia: ATHA-SCH-25115  /*|*/  Positivo copia: ATHA-SCH-25116  /*|*/ Positivo copia: ATHA-SCH-25117  /*|*/  Positivo copia: ATHA-SCH-25118  /*|*/  Positivo copia: ATHA-SCH-25119  /*|*/ Positivo copia: ATHA-SCH-25120  /*|*/  Positivo copia: ATHA-SCH-25121  /*|*/  Positivo copia: ATHA-SCH-25122  /*|*/ Positivo copia: ATHA-SCH-25123  /*|*/  Positivo copia: ATHA-SCH-25124  /*|*/  Positivo copia: ATHA-SCH-25125  /*|*/ Positivo copia: ATHA-SCH-25126  /*|*/  Positivo copia: ATHA-SCH-25127  /*|*/  Positivo copia: ATHA-SCH-25128  /*|*/ /*|*/ | ATHA-SCH-NCA-476 | Signatura anterior: Caja 10-04 Signatura copias: Carpeta 174 - Positivos 25092 a 25128 Signatura originales: Carpetilla 35mm, nº 476</text:p>
          </table:table-cell>
          <table:table-cell table:style-name="ce2" office:value-type="string" calcext:value-type="string">
            <text:p>ES.01059.ATHA.SCH.PC.25092-25128</text:p>
          </table:table-cell>
          <table:table-cell table:style-name="ce2" table:number-columns-repeated="2"/>
          <table:table-cell table:style-name="ce2" office:value-type="string" calcext:value-type="string">
            <text:p>37 - Fotografías 37 - Imagen(es) Digital(es)</text:p>
          </table:table-cell>
          <table:table-cell table:style-name="ce2" office:value-type="string" calcext:value-type="string">
            <text:p>Inauguración del nuevo edificio de la Escuela Normal de Magisterio por el Ministro de Educación Nacional Manuel Lora Tamayo con la presencia del Presidente de la Diputación Manuel Aranegui, el alcalde Luis Ibarra, el gobernador militar Miguel Zumárraga y Larrea, el gobernador civil Claudio Colomer Marqués, el obispo de la diócesis Francisco Peralta, el presidente de la Audiencia Emilio Gómez Moreno y la directora del centro Micaela Portilla. Grupos de chicas y chicos delante del edificio</text:p>
          </table:table-cell>
          <table:table-cell table:style-name="ce2" office:value-type="string" calcext:value-type="string">
            <text:p>Inauguración del nuevo edificio de la Escuela Normal de Magisterio</text:p>
          </table:table-cell>
          <table:table-cell table:style-name="ce2"/>
          <table:table-cell table:style-name="ce2" office:value-type="string" calcext:value-type="string">
            <text:p>180212</text:p>
          </table:table-cell>
          <table:table-cell table:style-name="ce2" table:number-columns-repeated="4"/>
        </table:table-row>
        <table:table-row table:style-name="ro1">
          <table:table-cell table:style-name="ce2" office:value-type="string" calcext:value-type="string">
            <text:p>https://photo.araba.eus/s/photoaraba/item/1599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1019 | 1959, octubre, 19</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19-10-1959, p. 1ª | Intercambiados los positivos del reportaje 21-169 con 23-10. Ojo con los originales | ES.01059.ATHA.SCH-25052  /*|*/ ES.01059.ATHA.SCH-25053  /*|*/ | ATHA-SCH-NR-1045 | Signatura anterior: Caja 328, rollo D-4 Signatura antigua: 17 (1959 - 1960) Signatura copias: Carpeta 173 - Positivos 25040 a 25053 Signatura originales: Rollo 35mm, nº 1045</text:p>
          </table:table-cell>
          <table:table-cell table:style-name="ce2" office:value-type="string" calcext:value-type="string">
            <text:p>ES.01059.ATHA.SCH.PC.25040-25053</text:p>
          </table:table-cell>
          <table:table-cell table:style-name="ce2" table:number-columns-repeated="2"/>
          <table:table-cell table:style-name="ce2" office:value-type="string" calcext:value-type="string">
            <text:p>12 - Imagen(es) Digital(es) 14 - Fotografías</text:p>
          </table:table-cell>
          <table:table-cell table:style-name="ce2" office:value-type="string" calcext:value-type="string">
            <text:p>Apertura del primer curso de la Escuela de Peritos Industriales en el paraninfo de la Escuela de Artes y Oficios. Presidió el acto el gobernador civil y jefe provincial del movimiento Antonio Rueda, con él el obispo Peralta, el alcalde Luis Ibarra, el diputado Emilio Castrillón representando a la Diputación, el delegado de Hacienda Carlos Aransay, el de Trabajo Laudelino León, el consejero nacional Lorenzo de Cura, el director de la escuela de peritos industriales de Bilbao, Sr. Rodriguez, los sres Uriarte e Ibargoitia de la escuela de artes y oficios y el profesorado de la nueva escuela</text:p>
          </table:table-cell>
          <table:table-cell table:style-name="ce2" office:value-type="string" calcext:value-type="string">
            <text:p>Apertura del primer curso de la Escuela de Peritos Industriales (1959)</text:p>
          </table:table-cell>
          <table:table-cell table:style-name="ce2" table:number-columns-repeated="6"/>
        </table:table-row>
        <table:table-row table:style-name="ro1">
          <table:table-cell table:style-name="ce2" office:value-type="string" calcext:value-type="string">
            <text:p>https://photo.araba.eus/s/photoaraba/item/1498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70400</text:p>
          </table:table-cell>
          <table:table-cell table:style-name="ce2" table:number-columns-repeated="6"/>
          <table:table-cell table:style-name="ce2" office:value-type="string" calcext:value-type="string">
            <text:p>ES.01059.ATHA.LYP.NP120.03801.31</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Imágenes de campeonato de bolo alavés.</text:p>
          </table:table-cell>
          <table:table-cell table:style-name="ce2" office:value-type="string" calcext:value-type="string">
            <text:p>Fiestas de San Prudencio 1997. Romería en las campas de Armentia, parte 2. | San Prudentzio jaiak 1997. Erromeria Armentiako zelaietan ,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21</text:p>
          </table:table-cell>
          <table:table-cell table:style-name="ce2" table:number-columns-repeated="2"/>
          <table:table-cell table:style-name="ce2" office:value-type="string" calcext:value-type="string">
            <text:p>9 imágenes | 9 irudi</text:p>
          </table:table-cell>
          <table:table-cell table:style-name="ce2" office:value-type="string" calcext:value-type="string">
            <text:p>Película basada en la novela del escritor alavés Ignacio Aldecoa. Discurso de Josefina Rodríguez de Aldecoa. | Ignacio Aldecoa idazle arabarraren eleberrian oinarritutako filma. Josefina Rodríguez de Aldecoaren hitzaldia.</text:p>
          </table:table-cell>
          <table:table-cell table:style-name="ce2" office:value-type="string" calcext:value-type="string">
            <text:p>Fiestas de San Prudencio 1988. Autoridades en el estreno mundial de la película Gran Sol, Parte 4 | San Prudentzio jaiak 1988. Agintariak Gran Sol filmaren mundu mailako estreinaldian, 4.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19</text:p>
          </table:table-cell>
          <table:table-cell table:style-name="ce2" table:number-columns-repeated="2"/>
          <table:table-cell table:style-name="ce2" office:value-type="string" calcext:value-type="string">
            <text:p>13 imágenes | 13 irudi</text:p>
          </table:table-cell>
          <table:table-cell table:style-name="ce2" office:value-type="string" calcext:value-type="string">
            <text:p>Película basada en la novela del escritor alavés Ignacio Aldecoa. | Ignacio Aldecoa idazle arabarraren eleberrian oinarritutako filma.</text:p>
          </table:table-cell>
          <table:table-cell table:style-name="ce2" office:value-type="string" calcext:value-type="string">
            <text:p>Fiestas de San Prudencio 1988. Autoridades en el estreno mundial de la película Gran Sol, Parte 3 | San Prudentzio jaiak 1988. Agintariak Gran Sol filmaren mundu mailako estreinaldian, 3.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18</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Película basada en la novela del escritor alavés Ignacio Aldecoa. | Ignacio Aldecoa idazle arabarraren eleberrian oinarritutako filma.</text:p>
          </table:table-cell>
          <table:table-cell table:style-name="ce2" office:value-type="string" calcext:value-type="string">
            <text:p>Fiestas de San Prudencio 1988. Autoridades en el estreno mundial de la película Gran Sol, Parte 2 | San Prudentzio jaiak 1988. Agintariak Gran Sol filmaren mundu mailako estreinaldian, 2.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95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880400</text:p>
          </table:table-cell>
          <table:table-cell table:style-name="ce2" table:number-columns-repeated="6"/>
          <table:table-cell table:style-name="ce2" office:value-type="string" calcext:value-type="string">
            <text:p>ES.01059.ATHA.LYP.NP120.00653.17</text:p>
          </table:table-cell>
          <table:table-cell table:style-name="ce2" table:number-columns-repeated="2"/>
          <table:table-cell table:style-name="ce2" office:value-type="string" calcext:value-type="string">
            <text:p>12 imágenes | 12 irudi</text:p>
          </table:table-cell>
          <table:table-cell table:style-name="ce2" office:value-type="string" calcext:value-type="string">
            <text:p>Película basada en la novela del escritor alavés Ignacio Aldecoa. | Ignacio Aldecoa idazle arabarraren eleberrian oinarritutako filma.</text:p>
          </table:table-cell>
          <table:table-cell table:style-name="ce2" office:value-type="string" calcext:value-type="string">
            <text:p>Fiestas de San Prudencio 1988. Autoridades en el estreno mundial de la película Gran Sol, Parte 1 | San Prudentzio jaiak 1988. Agintariak Gran Sol filmaren mundu mailako estreinaldian, 1. zatia.</text:p>
          </table:table-cell>
          <table:table-cell table:style-name="ce2" office:value-type="string" calcext:value-type="string">
            <text:p>278659 | 278660</text:p>
          </table:table-cell>
          <table:table-cell table:style-name="ce2" table:number-columns-repeated="5"/>
        </table:table-row>
        <table:table-row table:style-name="ro1">
          <table:table-cell table:style-name="ce2" office:value-type="string" calcext:value-type="string">
            <text:p>https://photo.araba.eus/s/photoaraba/item/1481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9</text:p>
          </table:table-cell>
          <table:table-cell table:style-name="ce2"/>
          <table:table-cell table:style-name="ce2" office:value-type="string" calcext:value-type="string">
            <text:p>19070000 | 19140000 | Primera etapa (1907-1914)</text:p>
          </table:table-cell>
          <table:table-cell table:style-name="ce2" office:value-type="string" calcext:value-type="string">
            <text:p>131385</text:p>
          </table:table-cell>
          <table:table-cell table:style-name="ce2" table:number-columns-repeated="3"/>
          <table:table-cell table:style-name="ce2" office:value-type="string" calcext:value-type="string">
            <text:p>Positivo papel</text:p>
          </table:table-cell>
          <table:table-cell table:style-name="ce2" office:value-type="string" calcext:value-type="string">
            <text:p>En el vestíbulo de acceso a la cripta. Realizado con ocasión de la colocacón de la  primera piedra de la Catedral o bendición de la cripta. Atribuído al escultor alavés Lorenzo Fernández de Viana. | Fichero: ATHA-APR-PP-05-0829</text:p>
          </table:table-cell>
          <table:table-cell table:style-name="ce2" office:value-type="string" calcext:value-type="string">
            <text:p>ES.01059.ATHA.APR.PP.05.0829</text:p>
          </table:table-cell>
          <table:table-cell table:style-name="ce2" table:number-columns-repeated="2"/>
          <table:table-cell table:style-name="ce2" office:value-type="string" calcext:value-type="string">
            <text:p>1 imagen</text:p>
          </table:table-cell>
          <table:table-cell table:style-name="ce2" office:value-type="string" calcext:value-type="string">
            <text:p>Este relieve realizado pertenecía al monumento del centenario de la Guerra de la Independencia e incendio de San Sebastían, inaugurado en 1913 en Donostia. El monumento fue desmontado en 1924 y sus restos repartidos en diversos monumentos y edificios de la ciudad. Los restos del relieve se hallan hoy en el monte Urgull así como en una fuente de la plaza de Irún de la capital guipuzcoana. | 116301 | 115824</text:p>
          </table:table-cell>
          <table:table-cell table:style-name="ce2" office:value-type="string" calcext:value-type="string">
            <text:p>Molde del relieve dedicado a la llamada "Junta de Zubieta"</text:p>
          </table:table-cell>
          <table:table-cell table:style-name="ce2"/>
          <table:table-cell table:style-name="ce2" office:value-type="string" calcext:value-type="string">
            <text:p>146202</text:p>
          </table:table-cell>
          <table:table-cell table:style-name="ce2" office:value-type="string" calcext:value-type="string">
            <text:p>Catedral; Relieves</text:p>
          </table:table-cell>
          <table:table-cell table:style-name="ce2" table:number-columns-repeated="3"/>
        </table:table-row>
        <table:table-row table:style-name="ro1">
          <table:table-cell table:style-name="ce2" office:value-type="string" calcext:value-type="string">
            <text:p>https://photo.araba.eus/s/photoaraba/item/1480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79</text:p>
          </table:table-cell>
          <table:table-cell table:style-name="ce2"/>
          <table:table-cell table:style-name="ce2" office:value-type="string" calcext:value-type="string">
            <text:p>19600000 | Aproximadamente 1960</text:p>
          </table:table-cell>
          <table:table-cell table:style-name="ce2" office:value-type="string" calcext:value-type="string">
            <text:p>131385</text:p>
          </table:table-cell>
          <table:table-cell table:style-name="ce2" table:number-columns-repeated="3"/>
          <table:table-cell table:style-name="ce2" office:value-type="string" calcext:value-type="string">
            <text:p>Positivos papel</text:p>
          </table:table-cell>
          <table:table-cell table:style-name="ce2" office:value-type="string" calcext:value-type="string">
            <text:p>Miguel Apráiz Barreiro (1912-1998), arquitecto alavés, hijo del también arquitecto Julián Apráiz Arias, continuó las obras de la Catedral nueva en su segunda etapa de construcción siguiendo el diseño inicial de su padre. Trabajó como arquitecto municipal de Vitoria. | Ficheros: ATHA-APR-PP-04-0617 ; ATHA-APR-PP-04-0619 ; ATHA-APR-PP-04-0620 ; ATHA-APR-PP-04-0643 ; ATHA-APR-PP-05-0673</text:p>
          </table:table-cell>
          <table:table-cell table:style-name="ce2" office:value-type="string" calcext:value-type="string">
            <text:p>ES.01059.ATHA.APR.RP.00016</text:p>
          </table:table-cell>
          <table:table-cell table:style-name="ce2" table:number-columns-repeated="2"/>
          <table:table-cell table:style-name="ce2" office:value-type="string" calcext:value-type="string">
            <text:p>5 imágenes</text:p>
          </table:table-cell>
          <table:table-cell table:style-name="ce2"/>
          <table:table-cell table:style-name="ce2" office:value-type="string" calcext:value-type="string">
            <text:p>Retratos de Miguel Apráiz, arquitecto de la segunda fase de construcción de la Catedral nueva de Vitoria</text:p>
          </table:table-cell>
          <table:table-cell table:style-name="ce2"/>
          <table:table-cell table:style-name="ce2" office:value-type="string" calcext:value-type="string">
            <text:p>146206</text:p>
          </table:table-cell>
          <table:table-cell table:style-name="ce2" table:number-columns-repeated="4"/>
        </table:table-row>
        <table:table-row table:style-name="ro1">
          <table:table-cell table:style-name="ce2" office:value-type="string" calcext:value-type="string">
            <text:p>https://photo.araba.eus/s/photoaraba/item/1480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9</text:p>
          </table:table-cell>
          <table:table-cell table:style-name="ce2"/>
          <table:table-cell table:style-name="ce2" office:value-type="string" calcext:value-type="string">
            <text:p>19070000 | 19140000 | Primera etapa (1907-1914)</text:p>
          </table:table-cell>
          <table:table-cell table:style-name="ce2" office:value-type="string" calcext:value-type="string">
            <text:p>131385</text:p>
          </table:table-cell>
          <table:table-cell table:style-name="ce2" table:number-columns-repeated="3"/>
          <table:table-cell table:style-name="ce2" office:value-type="string" calcext:value-type="string">
            <text:p>Positivo papel</text:p>
          </table:table-cell>
          <table:table-cell table:style-name="ce2" office:value-type="string" calcext:value-type="string">
            <text:p>Son obra del escultor alavés Lorenzo Fernández de Viana e iban destinadas a decorar el eje de la girola. Actualmente se conservan en la escalera del Obispado. | Fichero: ATHA-APR-PP-04-0615</text:p>
          </table:table-cell>
          <table:table-cell table:style-name="ce2" office:value-type="string" calcext:value-type="string">
            <text:p>ES.01059.ATHA.APR.PP.04.0615</text:p>
          </table:table-cell>
          <table:table-cell table:style-name="ce2"/>
          <table:table-cell table:style-name="ce2" office:value-type="string" calcext:value-type="string">
            <text:p>Yeso.</text:p>
          </table:table-cell>
          <table:table-cell table:style-name="ce2" office:value-type="string" calcext:value-type="string">
            <text:p>1 imagen</text:p>
          </table:table-cell>
          <table:table-cell table:style-name="ce2" office:value-type="string" calcext:value-type="string">
            <text:p>Representan la Justicia, la Prudencia y la Fortaleza. Serán sustituídas por otras de estilo modernista.</text:p>
          </table:table-cell>
          <table:table-cell table:style-name="ce2" office:value-type="string" calcext:value-type="string">
            <text:p>Modelos en yeso de las esculturas de las "Virtudes Cardinales" de la Catedral nueva de Vitoria</text:p>
          </table:table-cell>
          <table:table-cell table:style-name="ce2"/>
          <table:table-cell table:style-name="ce2" office:value-type="string" calcext:value-type="string">
            <text:p>146202</text:p>
          </table:table-cell>
          <table:table-cell table:style-name="ce2" office:value-type="string" calcext:value-type="string">
            <text:p>Catedral; Cripta; Escultura religiosa; Virtudes cardinales</text:p>
          </table:table-cell>
          <table:table-cell table:style-name="ce2" table:number-columns-repeated="3"/>
        </table:table-row>
        <table:table-row table:style-name="ro1">
          <table:table-cell table:style-name="ce2" office:value-type="string" calcext:value-type="string">
            <text:p>https://photo.araba.eus/s/photoaraba/item/146202</text:p>
          </table:table-cell>
          <table:table-cell table:style-name="ce2" office:value-type="string" calcext:value-type="string">
            <text:p>rico:Person</text:p>
          </table:table-cell>
          <table:table-cell table:style-name="ce2" table:number-columns-repeated="19"/>
          <table:table-cell table:style-name="ce2" office:value-type="string" calcext:value-type="string">
            <text:p>Se forma en la Escuela de Artes y Oficios de Vitoria y marcha a Madrid para seguir en la Academia de Bellas Artes de San Fernando y en el Círculo de Bellas Artes siendo su profesor el escultor realista Aniceto Marinas García, que influirá en su obra. Participó en varias ediciones de la Exposición Nacional de Bellas Artes, en las que llegó a conseguir menciones honoríficas y medallas. Fue uno de los seleccionados para trabajar en las obras de la catedral nueva vitoriana, pero sus desencuentros con figuras importantes del proyecto le hicieron abandonarlo pronto. Es autor, entre otras, de la imagen de San Prudencio de la basílica de Armentia. Profesor de la Escuela de Modelado y Talla de Vitoria, donde formó buenos profesionales para trabajar en la nueva Catedral. A su cargo estuvieron figuras exentas de apóstoles y alegorías, grupos y diferentes bajorrelieves. En esta línea de temática religiosa realizó: las Virtudes cardinales de la escalera del palacio arzobispal de Montermoso.</text:p>
          </table:table-cell>
          <table:table-cell table:style-name="ce2" office:value-type="string" calcext:value-type="string">
            <text:p>ES.01059.CPF.00014</text:p>
          </table:table-cell>
          <table:table-cell table:style-name="ce2" office:value-type="string" calcext:value-type="string">
            <text:p>Fernández de Viana Sáenz de Ugarte, Lorenzo (1866-1929)</text:p>
          </table:table-cell>
          <table:table-cell table:style-name="ce2" table:number-columns-repeated="2"/>
          <table:table-cell table:style-name="ce2" office:value-type="string" calcext:value-type="string">
            <text:p>Escultor alavés (Lanciego.-Bilbao)</text:p>
          </table:table-cell>
          <table:table-cell table:style-name="ce2" table:number-columns-repeated="7"/>
        </table:table-row>
        <table:table-row table:style-name="ro1">
          <table:table-cell table:style-name="ce2" office:value-type="string" calcext:value-type="string">
            <text:p>https://photo.araba.eus/s/photoaraba/item/14066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836-03837</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80101 | 19801231 | 1968 a 1980</text:p>
          </table:table-cell>
          <table:table-cell table:style-name="ce2" table:number-columns-repeated="5"/>
          <table:table-cell table:style-name="ce2" office:value-type="string" calcext:value-type="string">
            <text:p>Expediente de procedencia: DAI Caja 16043 nº 1 DAF (I) Caja 8, carpeta 32, fotos 1 a 2</text:p>
          </table:table-cell>
          <table:table-cell table:style-name="ce2" office:value-type="string" calcext:value-type="string">
            <text:p>ES.01059.ATHA.DAI.PP.03836-03837</text:p>
          </table:table-cell>
          <table:table-cell table:style-name="ce2" table:number-columns-repeated="2"/>
          <table:table-cell table:style-name="ce2" office:value-type="string" calcext:value-type="string">
            <text:p>2 - Fotografías</text:p>
          </table:table-cell>
          <table:table-cell table:style-name="ce2" office:value-type="string" calcext:value-type="string">
            <text:p>Reproducción de una pintura atribuida al pintor alavés Fernando de Amárica titulada Eloy Gonzalo, acompañada de un texto acerca del héroe chamorro, ofertadas para su adquisición por el Museo de Bellas Artes de Álava</text:p>
          </table:table-cell>
          <table:table-cell table:style-name="ce2" office:value-type="string" calcext:value-type="string">
            <text:p>Pintura atribuida a Fernando de Amárica</text:p>
          </table:table-cell>
          <table:table-cell table:style-name="ce2" table:number-columns-repeated="6"/>
        </table:table-row>
        <table:table-row table:style-name="ro1">
          <table:table-cell table:style-name="ce2" office:value-type="string" calcext:value-type="string">
            <text:p>https://photo.araba.eus/s/photoaraba/item/14064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77-03778</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101 | 19851130 | 1985</text:p>
          </table:table-cell>
          <table:table-cell table:style-name="ce2" table:number-columns-repeated="5"/>
          <table:table-cell table:style-name="ce2" office:value-type="string" calcext:value-type="string">
            <text:p>Expediente de procedencia: DAI Caja 17038 nº 1 DAF (I) Caja 8, carpeta 36, fotos 1 a 2</text:p>
          </table:table-cell>
          <table:table-cell table:style-name="ce2" office:value-type="string" calcext:value-type="string">
            <text:p>ES.01059.ATHA.DAI.PP.03777-03778</text:p>
          </table:table-cell>
          <table:table-cell table:style-name="ce2" table:number-columns-repeated="2"/>
          <table:table-cell table:style-name="ce2" office:value-type="string" calcext:value-type="string">
            <text:p>2 - Fotografías</text:p>
          </table:table-cell>
          <table:table-cell table:style-name="ce2" office:value-type="string" calcext:value-type="string">
            <text:p>Vistas del despoblado alavés de Zornostegui, incluidas en la investigación sobre el terreno de núcleos deshabitados o en vías de despoblamiento en la Llanada de la provincia de Álava</text:p>
          </table:table-cell>
          <table:table-cell table:style-name="ce2" office:value-type="string" calcext:value-type="string">
            <text:p>Despoblado de Zornóstegui</text:p>
          </table:table-cell>
          <table:table-cell table:style-name="ce2" table:number-columns-repeated="6"/>
        </table:table-row>
        <table:table-row table:style-name="ro1">
          <table:table-cell table:style-name="ce2" office:value-type="string" calcext:value-type="string">
            <text:p>https://photo.araba.eus/s/photoaraba/item/14064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72-03776</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201 | 19851231 | 1985</text:p>
          </table:table-cell>
          <table:table-cell table:style-name="ce2" table:number-columns-repeated="5"/>
          <table:table-cell table:style-name="ce2" office:value-type="string" calcext:value-type="string">
            <text:p>Expediente de procedencia: DAI Caja 17038 nº 1 DAF (I) Caja 8, carpeta 36, fotos 1 a 5</text:p>
          </table:table-cell>
          <table:table-cell table:style-name="ce2" office:value-type="string" calcext:value-type="string">
            <text:p>ES.01059.ATHA.DAI.PP.03772-03776</text:p>
          </table:table-cell>
          <table:table-cell table:style-name="ce2" table:number-columns-repeated="2"/>
          <table:table-cell table:style-name="ce2" office:value-type="string" calcext:value-type="string">
            <text:p>5 - Fotografías</text:p>
          </table:table-cell>
          <table:table-cell table:style-name="ce2" office:value-type="string" calcext:value-type="string">
            <text:p>Vistas de viviendas rurales situadas en el pueblo de Zuazola, perteneciente al ayuntamiento alavés de San Millán, incluidas en la investigación sobre el terreno de núcleos deshabitados o en vías de despoblamiento en la Llanada de la provincia de Ál</text:p>
          </table:table-cell>
          <table:table-cell table:style-name="ce2" office:value-type="string" calcext:value-type="string">
            <text:p>Vistas de Zuazola</text:p>
          </table:table-cell>
          <table:table-cell table:style-name="ce2" table:number-columns-repeated="6"/>
        </table:table-row>
        <table:table-row table:style-name="ro1">
          <table:table-cell table:style-name="ce2" office:value-type="string" calcext:value-type="string">
            <text:p>https://photo.araba.eus/s/photoaraba/item/14064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68-0377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001 | 19851031 | 1985</text:p>
          </table:table-cell>
          <table:table-cell table:style-name="ce2" office:value-type="string" calcext:value-type="string">
            <text:p>139684</text:p>
          </table:table-cell>
          <table:table-cell table:style-name="ce2" table:number-columns-repeated="4"/>
          <table:table-cell table:style-name="ce2" office:value-type="string" calcext:value-type="string">
            <text:p>Expediente de procedencia: DAI Caja 17038 nº 1 DAF (I) Caja 8, carpeta 36, fotos 1 a 4</text:p>
          </table:table-cell>
          <table:table-cell table:style-name="ce2" office:value-type="string" calcext:value-type="string">
            <text:p>ES.01059.ATHA.DAI.PP.03768-03771</text:p>
          </table:table-cell>
          <table:table-cell table:style-name="ce2" table:number-columns-repeated="2"/>
          <table:table-cell table:style-name="ce2" office:value-type="string" calcext:value-type="string">
            <text:p>4 - Fotografías</text:p>
          </table:table-cell>
          <table:table-cell table:style-name="ce2" office:value-type="string" calcext:value-type="string">
            <text:p>Vistas de la ermita en estado ruinoso del despoblado alavés de Urrialdo, incluidas en la investigación sobre el terreno de núcleos deshabitados o en vías de despoblamiento en la Llanada de la provincia de Álava</text:p>
          </table:table-cell>
          <table:table-cell table:style-name="ce2" office:value-type="string" calcext:value-type="string">
            <text:p>Diversas imágenes de las ruinas de la ermita de Nuestra Señora de Urrialdo de Mártioda en Álava</text:p>
          </table:table-cell>
          <table:table-cell table:style-name="ce2" table:number-columns-repeated="6"/>
        </table:table-row>
        <table:table-row table:style-name="ro1">
          <table:table-cell table:style-name="ce2" office:value-type="string" calcext:value-type="string">
            <text:p>https://photo.araba.eus/s/photoaraba/item/14064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66-03767</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office:value-type="string" calcext:value-type="string">
            <text:p>131351</text:p>
          </table:table-cell>
          <table:table-cell table:style-name="ce2" table:number-columns-repeated="4"/>
          <table:table-cell table:style-name="ce2" office:value-type="string" calcext:value-type="string">
            <text:p>Expediente de procedencia: DAI Caja 17038 nº 1 DAF (I) Caja 8, carpeta 36, fotos 1 a 2</text:p>
          </table:table-cell>
          <table:table-cell table:style-name="ce2" office:value-type="string" calcext:value-type="string">
            <text:p>ES.01059.ATHA.DAI.PP.03766-03767</text:p>
          </table:table-cell>
          <table:table-cell table:style-name="ce2" table:number-columns-repeated="2"/>
          <table:table-cell table:style-name="ce2" office:value-type="string" calcext:value-type="string">
            <text:p>2 - Fotografías</text:p>
          </table:table-cell>
          <table:table-cell table:style-name="ce2" office:value-type="string" calcext:value-type="string">
            <text:p>Vistas de viviendas rurales y pantano de Urízar, en el concejo alavés de Barrundia, incluidas en la investigación sobre el terreno de núcleos deshabitados o en vías de despoblamiento en la Llanada de la provincia de Álava</text:p>
          </table:table-cell>
          <table:table-cell table:style-name="ce2" office:value-type="string" calcext:value-type="string">
            <text:p>Despoblado de Urízar</text:p>
          </table:table-cell>
          <table:table-cell table:style-name="ce2" table:number-columns-repeated="6"/>
        </table:table-row>
        <table:table-row table:style-name="ro1">
          <table:table-cell table:style-name="ce2" office:value-type="string" calcext:value-type="string">
            <text:p>https://photo.araba.eus/s/photoaraba/item/14064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63-0376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101 | 19851130 | 1985</text:p>
          </table:table-cell>
          <table:table-cell table:style-name="ce2" table:number-columns-repeated="5"/>
          <table:table-cell table:style-name="ce2" office:value-type="string" calcext:value-type="string">
            <text:p>Expediente de procedencia: DAI Caja 17038 nº 1 DAF (I) Caja 8, carpeta 36, fotos 1 a 2</text:p>
          </table:table-cell>
          <table:table-cell table:style-name="ce2" office:value-type="string" calcext:value-type="string">
            <text:p>ES.01059.ATHA.DAI.PP.03763-03764</text:p>
          </table:table-cell>
          <table:table-cell table:style-name="ce2" table:number-columns-repeated="2"/>
          <table:table-cell table:style-name="ce2" office:value-type="string" calcext:value-type="string">
            <text:p>2 - Fotografías</text:p>
          </table:table-cell>
          <table:table-cell table:style-name="ce2" office:value-type="string" calcext:value-type="string">
            <text:p>Vistas del despoblado alavés de Ulivarri-Villanueva, incluidas en la investigación sobre el terreno de núcleos deshabitados o en vías de despoblamiento en la Llanada de la provincia de Álava</text:p>
          </table:table-cell>
          <table:table-cell table:style-name="ce2" office:value-type="string" calcext:value-type="string">
            <text:p>Despoblado de Ulivarri-Villanueva</text:p>
          </table:table-cell>
          <table:table-cell table:style-name="ce2" table:number-columns-repeated="6"/>
        </table:table-row>
        <table:table-row table:style-name="ro1">
          <table:table-cell table:style-name="ce2" office:value-type="string" calcext:value-type="string">
            <text:p>https://photo.araba.eus/s/photoaraba/item/14064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62</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201 | 19851230 | 1985</text:p>
          </table:table-cell>
          <table:table-cell table:style-name="ce2" table:number-columns-repeated="5"/>
          <table:table-cell table:style-name="ce2" office:value-type="string" calcext:value-type="string">
            <text:p>Expediente de procedencia: DAI Caja 17038 nº 1 DAF (I) Caja 8, carpeta 36, foto 1</text:p>
          </table:table-cell>
          <table:table-cell table:style-name="ce2" office:value-type="string" calcext:value-type="string">
            <text:p>ES.01059.ATHA.DAI.PP.03762</text:p>
          </table:table-cell>
          <table:table-cell table:style-name="ce2" table:number-columns-repeated="3"/>
          <table:table-cell table:style-name="ce2" office:value-type="string" calcext:value-type="string">
            <text:p>Vista de unas viviendas rurales abandonadas en el despoblado alavés de Ullibarriguchi, incluida en la investigación sobre el terreno de núcleos deshabitados o en vías de despoblamiento en la Llanada de la provincia de Álava</text:p>
          </table:table-cell>
          <table:table-cell table:style-name="ce2" office:value-type="string" calcext:value-type="string">
            <text:p>Despoblado de Ullibarriguchi</text:p>
          </table:table-cell>
          <table:table-cell table:style-name="ce2" table:number-columns-repeated="6"/>
        </table:table-row>
        <table:table-row table:style-name="ro1">
          <table:table-cell table:style-name="ce2" office:value-type="string" calcext:value-type="string">
            <text:p>https://photo.araba.eus/s/photoaraba/item/14063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6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101 | 19851130 | 1985</text:p>
          </table:table-cell>
          <table:table-cell table:style-name="ce2" office:value-type="string" calcext:value-type="string">
            <text:p>131377</text:p>
          </table:table-cell>
          <table:table-cell table:style-name="ce2" table:number-columns-repeated="4"/>
          <table:table-cell table:style-name="ce2" office:value-type="string" calcext:value-type="string">
            <text:p>Expediente de procedencia: DAI Caja 17038 nº 1 DAF (I) Caja 8, carpeta 36,  /*|*/ foto 1</text:p>
          </table:table-cell>
          <table:table-cell table:style-name="ce2" office:value-type="string" calcext:value-type="string">
            <text:p>ES.01059.ATHA.DAI.PP.03761</text:p>
          </table:table-cell>
          <table:table-cell table:style-name="ce2" table:number-columns-repeated="3"/>
          <table:table-cell table:style-name="ce2" office:value-type="string" calcext:value-type="string">
            <text:p>Vista de una vivienda rural en Ula, situado en el término alavés de Salvatierra, incluida en la investigación sobre el terreno de núcleos deshabitados o en vías de despoblamiento en la Llanada de la provincia de Álava</text:p>
          </table:table-cell>
          <table:table-cell table:style-name="ce2" office:value-type="string" calcext:value-type="string">
            <text:p>Despoblado de Ula</text:p>
          </table:table-cell>
          <table:table-cell table:style-name="ce2" table:number-columns-repeated="6"/>
        </table:table-row>
        <table:table-row table:style-name="ro1">
          <table:table-cell table:style-name="ce2" office:value-type="string" calcext:value-type="string">
            <text:p>https://photo.araba.eus/s/photoaraba/item/14063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56</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table:number-columns-repeated="5"/>
          <table:table-cell table:style-name="ce2" office:value-type="string" calcext:value-type="string">
            <text:p>Expediente de procedencia: DAI Caja 17038 nº 1 DAF (I) Caja 8, carpeta 36,  /*|*/ foto 1</text:p>
          </table:table-cell>
          <table:table-cell table:style-name="ce2" office:value-type="string" calcext:value-type="string">
            <text:p>ES.01059.ATHA.DAI.PP.03756</text:p>
          </table:table-cell>
          <table:table-cell table:style-name="ce2" table:number-columns-repeated="3"/>
          <table:table-cell table:style-name="ce2" office:value-type="string" calcext:value-type="string">
            <text:p>Vista del despoblado alavés de Santo Domingo, incluida en la investigación sobre el terreno de núcleos deshabitados o en vías de despoblamiento en la Llanada de la provincia de Álava</text:p>
          </table:table-cell>
          <table:table-cell table:style-name="ce2" office:value-type="string" calcext:value-type="string">
            <text:p>Despoblado de Santo Domingo</text:p>
          </table:table-cell>
          <table:table-cell table:style-name="ce2" table:number-columns-repeated="6"/>
        </table:table-row>
        <table:table-row table:style-name="ro1">
          <table:table-cell table:style-name="ce2" office:value-type="string" calcext:value-type="string">
            <text:p>https://photo.araba.eus/s/photoaraba/item/14063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55</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table:number-columns-repeated="5"/>
          <table:table-cell table:style-name="ce2" office:value-type="string" calcext:value-type="string">
            <text:p>Expediente de procedencia: DAI Caja 17038 nº 1 DAF (I) Caja 8, carpeta 36,  /*|*/ foto 1</text:p>
          </table:table-cell>
          <table:table-cell table:style-name="ce2" office:value-type="string" calcext:value-type="string">
            <text:p>ES.01059.ATHA.DAI.PP.03755</text:p>
          </table:table-cell>
          <table:table-cell table:style-name="ce2" table:number-columns-repeated="3"/>
          <table:table-cell table:style-name="ce2" office:value-type="string" calcext:value-type="string">
            <text:p>Vista del despoblado alavés de Santa Cruz Ostea, incluida en la investigación sobre el terreno de núcleos deshabitados o en vías de despoblamiento en la Llanada de la provincia de Álava</text:p>
          </table:table-cell>
          <table:table-cell table:style-name="ce2" office:value-type="string" calcext:value-type="string">
            <text:p>Despoblado de Santa Cruz Ostea</text:p>
          </table:table-cell>
          <table:table-cell table:style-name="ce2" table:number-columns-repeated="6"/>
        </table:table-row>
        <table:table-row table:style-name="ro1">
          <table:table-cell table:style-name="ce2" office:value-type="string" calcext:value-type="string">
            <text:p>https://photo.araba.eus/s/photoaraba/item/14063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5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201 | 19851231 | 1985</text:p>
          </table:table-cell>
          <table:table-cell table:style-name="ce2" table:number-columns-repeated="5"/>
          <table:table-cell table:style-name="ce2" office:value-type="string" calcext:value-type="string">
            <text:p>Expediente de procedencia: DAI Caja 17038 nº 1 DAF (I) Caja 8, carpeta 36, foto 1</text:p>
          </table:table-cell>
          <table:table-cell table:style-name="ce2" office:value-type="string" calcext:value-type="string">
            <text:p>ES.01059.ATHA.DAI.PP.03754</text:p>
          </table:table-cell>
          <table:table-cell table:style-name="ce2" table:number-columns-repeated="3"/>
          <table:table-cell table:style-name="ce2" office:value-type="string" calcext:value-type="string">
            <text:p>Vista de un hito pétreo en el despoblado alavés de San Román con el pueblo de Ascarza al fondo, incluida en la investigación sobre el terreno de núcleos deshabitados o en vías de despoblamiento en la Llanada de la provincia de Álava</text:p>
          </table:table-cell>
          <table:table-cell table:style-name="ce2" office:value-type="string" calcext:value-type="string">
            <text:p>Despoblado de San Román</text:p>
          </table:table-cell>
          <table:table-cell table:style-name="ce2" table:number-columns-repeated="6"/>
        </table:table-row>
        <table:table-row table:style-name="ro1">
          <table:table-cell table:style-name="ce2" office:value-type="string" calcext:value-type="string">
            <text:p>https://photo.araba.eus/s/photoaraba/item/14063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52-03753</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201 | 19851231 | 1985</text:p>
          </table:table-cell>
          <table:table-cell table:style-name="ce2" table:number-columns-repeated="5"/>
          <table:table-cell table:style-name="ce2" office:value-type="string" calcext:value-type="string">
            <text:p>Expediente de procedencia: DAI Caja 17038 nº 1 DAF (I) Caja 8, carpeta 36,  /*|*/ fotos 1 a 2</text:p>
          </table:table-cell>
          <table:table-cell table:style-name="ce2" office:value-type="string" calcext:value-type="string">
            <text:p>ES.01059.ATHA.DAI.PP.03752-03753</text:p>
          </table:table-cell>
          <table:table-cell table:style-name="ce2" table:number-columns-repeated="2"/>
          <table:table-cell table:style-name="ce2" office:value-type="string" calcext:value-type="string">
            <text:p>2 - Fotografía(s)</text:p>
          </table:table-cell>
          <table:table-cell table:style-name="ce2" office:value-type="string" calcext:value-type="string">
            <text:p>Vistas del despoblado alavés de San Mamés y del puente situado sobre ese terreno, incluidas en la investigación sobre el terreno de núcleos deshabitados o en vías de despoblamiento en la Llanada de la provincia de Álava</text:p>
          </table:table-cell>
          <table:table-cell table:style-name="ce2" office:value-type="string" calcext:value-type="string">
            <text:p>Vistas de San Mamés</text:p>
          </table:table-cell>
          <table:table-cell table:style-name="ce2" table:number-columns-repeated="6"/>
        </table:table-row>
        <table:table-row table:style-name="ro1">
          <table:table-cell table:style-name="ce2" office:value-type="string" calcext:value-type="string">
            <text:p>https://photo.araba.eus/s/photoaraba/item/14063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5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table:number-columns-repeated="5"/>
          <table:table-cell table:style-name="ce2" office:value-type="string" calcext:value-type="string">
            <text:p>Expediente de procedencia: DAI Caja 17038 nº 1 DAF (I) Caja 8, carpeta 36,  /*|*/ foto 1</text:p>
          </table:table-cell>
          <table:table-cell table:style-name="ce2" office:value-type="string" calcext:value-type="string">
            <text:p>ES.01059.ATHA.DAI.PP.03751</text:p>
          </table:table-cell>
          <table:table-cell table:style-name="ce2" table:number-columns-repeated="3"/>
          <table:table-cell table:style-name="ce2" office:value-type="string" calcext:value-type="string">
            <text:p>Vista del despoblado alavés de San Juan de Elguea en el término de Adana, incluida en la investigación sobre el terreno de núcleos deshabitados o en vías de despoblamiento en la Llanada de la provincia de Álava</text:p>
          </table:table-cell>
          <table:table-cell table:style-name="ce2" office:value-type="string" calcext:value-type="string">
            <text:p>Despoblado de San Juan de Elguea</text:p>
          </table:table-cell>
          <table:table-cell table:style-name="ce2" table:number-columns-repeated="6"/>
        </table:table-row>
        <table:table-row table:style-name="ro1">
          <table:table-cell table:style-name="ce2" office:value-type="string" calcext:value-type="string">
            <text:p>https://photo.araba.eus/s/photoaraba/item/14062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45</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table:number-columns-repeated="5"/>
          <table:table-cell table:style-name="ce2" office:value-type="string" calcext:value-type="string">
            <text:p>Expediente de procedencia: DAI Caja 17038 nº 1 DAF (I) Caja 8, carpeta 36, foto 1 | DAI-04371</text:p>
          </table:table-cell>
          <table:table-cell table:style-name="ce2" office:value-type="string" calcext:value-type="string">
            <text:p>ES.01059.ATHA.DAI.PP.03745</text:p>
          </table:table-cell>
          <table:table-cell table:style-name="ce2" table:number-columns-repeated="3"/>
          <table:table-cell table:style-name="ce2" office:value-type="string" calcext:value-type="string">
            <text:p>Vista del despoblado alavés de Ribera Oriental, situado junto al pantano, incluida en la investigación sobre el terreno de núcleos deshabitados o en vías de despoblamiento en la Llanada de la provincia de Álava</text:p>
          </table:table-cell>
          <table:table-cell table:style-name="ce2" office:value-type="string" calcext:value-type="string">
            <text:p>Vista de Ribera Oriental</text:p>
          </table:table-cell>
          <table:table-cell table:style-name="ce2" table:number-columns-repeated="6"/>
        </table:table-row>
        <table:table-row table:style-name="ro1">
          <table:table-cell table:style-name="ce2" office:value-type="string" calcext:value-type="string">
            <text:p>https://photo.araba.eus/s/photoaraba/item/14062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43-0374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table:number-columns-repeated="5"/>
          <table:table-cell table:style-name="ce2" office:value-type="string" calcext:value-type="string">
            <text:p>Expediente de procedencia: DAI Caja 17038 nº 1 DAF (I) Caja 8, carpeta 36,  /*|*/ fotos 1 a 2 | DAI-04369;DAI-04370</text:p>
          </table:table-cell>
          <table:table-cell table:style-name="ce2" office:value-type="string" calcext:value-type="string">
            <text:p>ES.01059.ATHA.DAI.PP.03743-03744</text:p>
          </table:table-cell>
          <table:table-cell table:style-name="ce2" table:number-columns-repeated="2"/>
          <table:table-cell table:style-name="ce2" office:value-type="string" calcext:value-type="string">
            <text:p>2 - Fotografía(s)</text:p>
          </table:table-cell>
          <table:table-cell table:style-name="ce2" office:value-type="string" calcext:value-type="string">
            <text:p>Vistas de una zona despoblada con el pueblo alavés de Amárita al fondo, incluidas en la investigación sobre el terreno de núcleos deshabitados o en vías de despoblamiento en la Llanada de la provincia de Álava</text:p>
          </table:table-cell>
          <table:table-cell table:style-name="ce2" office:value-type="string" calcext:value-type="string">
            <text:p>Panorámica general de Amárita en Álava</text:p>
          </table:table-cell>
          <table:table-cell table:style-name="ce2" table:number-columns-repeated="6"/>
        </table:table-row>
        <table:table-row table:style-name="ro1">
          <table:table-cell table:style-name="ce2" office:value-type="string" calcext:value-type="string">
            <text:p>https://photo.araba.eus/s/photoaraba/item/14062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40</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101 | 19851130 | 1985</text:p>
          </table:table-cell>
          <table:table-cell table:style-name="ce2" table:number-columns-repeated="5"/>
          <table:table-cell table:style-name="ce2" office:value-type="string" calcext:value-type="string">
            <text:p>Expediente de procedencia: DAI Caja 17038 nº 1 DAF (I) Caja 8, carpeta 36,  /*|*/ foto 1</text:p>
          </table:table-cell>
          <table:table-cell table:style-name="ce2" office:value-type="string" calcext:value-type="string">
            <text:p>ES.01059.ATHA.DAI.PP.03740</text:p>
          </table:table-cell>
          <table:table-cell table:style-name="ce2" table:number-columns-repeated="3"/>
          <table:table-cell table:style-name="ce2" office:value-type="string" calcext:value-type="string">
            <text:p>Vista del despoblado de Petríquiz con el pueblo de Ascarza al fondo, situado en el término alavés de Ilárraza-Arkaute, incluida en la investigación sobre el terreno de núcleos deshabitados o en vías de despoblamiento en la Llanada de la provincia d</text:p>
          </table:table-cell>
          <table:table-cell table:style-name="ce2" office:value-type="string" calcext:value-type="string">
            <text:p>Vista de Petríquiz</text:p>
          </table:table-cell>
          <table:table-cell table:style-name="ce2" table:number-columns-repeated="6"/>
        </table:table-row>
        <table:table-row table:style-name="ro1">
          <table:table-cell table:style-name="ce2" office:value-type="string" calcext:value-type="string">
            <text:p>https://photo.araba.eus/s/photoaraba/item/14062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37-03738</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office:value-type="string" calcext:value-type="string">
            <text:p>131351</text:p>
          </table:table-cell>
          <table:table-cell table:style-name="ce2" table:number-columns-repeated="4"/>
          <table:table-cell table:style-name="ce2" office:value-type="string" calcext:value-type="string">
            <text:p>Expediente de procedencia: DAI Caja 17038 nº 1 DAF (I) Caja 8, carpeta 36,  /*|*/ fotos 1 a 2</text:p>
          </table:table-cell>
          <table:table-cell table:style-name="ce2" office:value-type="string" calcext:value-type="string">
            <text:p>ES.01059.ATHA.DAI.PP.03737-03738</text:p>
          </table:table-cell>
          <table:table-cell table:style-name="ce2" table:number-columns-repeated="2"/>
          <table:table-cell table:style-name="ce2" office:value-type="string" calcext:value-type="string">
            <text:p>2 - Fotografía(s)</text:p>
          </table:table-cell>
          <table:table-cell table:style-name="ce2" office:value-type="string" calcext:value-type="string">
            <text:p>Vistas de una explotación ganadera en el despoblado de Otaza situado en el término alavés de Barrundia, incluidas en la investigación sobre el terreno de núcleos deshabitados o en vías de despoblamiento en la Llanada de la provincia de Araba/Álava.</text:p>
          </table:table-cell>
          <table:table-cell table:style-name="ce2" office:value-type="string" calcext:value-type="string">
            <text:p>Vistas del despoblado de Otaza (Barrundia)</text:p>
          </table:table-cell>
          <table:table-cell table:style-name="ce2" table:number-columns-repeated="6"/>
        </table:table-row>
        <table:table-row table:style-name="ro1">
          <table:table-cell table:style-name="ce2" office:value-type="string" calcext:value-type="string">
            <text:p>https://photo.araba.eus/s/photoaraba/item/14062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33-03736</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table:number-columns-repeated="5"/>
          <table:table-cell table:style-name="ce2" office:value-type="string" calcext:value-type="string">
            <text:p>Expediente de procedencia: DAI Caja 17038 nº 1  /*|*/ DAF (I) Caja 8, carpeta 36, fotos 1 a 4</text:p>
          </table:table-cell>
          <table:table-cell table:style-name="ce2" office:value-type="string" calcext:value-type="string">
            <text:p>ES.01059.ATHA.DAI.PP.03733-03736</text:p>
          </table:table-cell>
          <table:table-cell table:style-name="ce2" table:number-columns-repeated="2"/>
          <table:table-cell table:style-name="ce2" office:value-type="string" calcext:value-type="string">
            <text:p>4 - Fotografía(s)</text:p>
          </table:table-cell>
          <table:table-cell table:style-name="ce2" office:value-type="string" calcext:value-type="string">
            <text:p>Vistas de Orenin en ruinas junto al pantano, situado en el ayuntamiento alavés de Gamboa, incluidas en la investigación sobre el terreno de núcleos deshabitados o en vías de despoblamiento en la Llanada de la provincia de Álava</text:p>
          </table:table-cell>
          <table:table-cell table:style-name="ce2" office:value-type="string" calcext:value-type="string">
            <text:p>Vistas de Orenin</text:p>
          </table:table-cell>
          <table:table-cell table:style-name="ce2" table:number-columns-repeated="6"/>
        </table:table-row>
        <table:table-row table:style-name="ro1">
          <table:table-cell table:style-name="ce2" office:value-type="string" calcext:value-type="string">
            <text:p>https://photo.araba.eus/s/photoaraba/item/14061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24-03730</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table:number-columns-repeated="5"/>
          <table:table-cell table:style-name="ce2" office:value-type="string" calcext:value-type="string">
            <text:p>Expediente de procedencia: DAI Caja 17038 nº 1 DAF (I) Caja 8, carpeta 36, fotos 1 a 7</text:p>
          </table:table-cell>
          <table:table-cell table:style-name="ce2" office:value-type="string" calcext:value-type="string">
            <text:p>ES.01059.ATHA.DAI.PP.03724-03730</text:p>
          </table:table-cell>
          <table:table-cell table:style-name="ce2" table:number-columns-repeated="2"/>
          <table:table-cell table:style-name="ce2" office:value-type="string" calcext:value-type="string">
            <text:p>7 - Fotografías</text:p>
          </table:table-cell>
          <table:table-cell table:style-name="ce2" office:value-type="string" calcext:value-type="string">
            <text:p>Vistas de la iglesia y las viviendas rurales del pueblo de Nanclares de Gamboa situado en el municipio alavés de Gamboa, incluidas en la investigación sobre el terreno de núcleos deshabitados o en vías de despoblamiento en la Llanada de la provinci</text:p>
          </table:table-cell>
          <table:table-cell table:style-name="ce2" office:value-type="string" calcext:value-type="string">
            <text:p>Vistas de Nanclares de Gamboa</text:p>
          </table:table-cell>
          <table:table-cell table:style-name="ce2" table:number-columns-repeated="6"/>
        </table:table-row>
        <table:table-row table:style-name="ro1">
          <table:table-cell table:style-name="ce2" office:value-type="string" calcext:value-type="string">
            <text:p>https://photo.araba.eus/s/photoaraba/item/14061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2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41201 | 19841231 | 1984</text:p>
          </table:table-cell>
          <table:table-cell table:style-name="ce2" table:number-columns-repeated="5"/>
          <table:table-cell table:style-name="ce2" office:value-type="string" calcext:value-type="string">
            <text:p>Expediente de procedencia: DAI Caja 17038 nº 1 DAF (I) Caja 8, carpeta 36,  /*|*/ foto 1</text:p>
          </table:table-cell>
          <table:table-cell table:style-name="ce2" office:value-type="string" calcext:value-type="string">
            <text:p>ES.01059.ATHA.DAI.PP.03721</text:p>
          </table:table-cell>
          <table:table-cell table:style-name="ce2" table:number-columns-repeated="3"/>
          <table:table-cell table:style-name="ce2" office:value-type="string" calcext:value-type="string">
            <text:p>Vista de la espadaña y campana de la iglesia del pueblo de Mendibil perteneciente al municipio alavés de Arrazua, incluida en la investigación sobre el terreno de núcleos deshabitados o en vías de despoblamiento en la Llanada de la provincia de Ála</text:p>
          </table:table-cell>
          <table:table-cell table:style-name="ce2" office:value-type="string" calcext:value-type="string">
            <text:p>Iglesia de Mendibil</text:p>
          </table:table-cell>
          <table:table-cell table:style-name="ce2" table:number-columns-repeated="6"/>
        </table:table-row>
        <table:table-row table:style-name="ro1">
          <table:table-cell table:style-name="ce2" office:value-type="string" calcext:value-type="string">
            <text:p>https://photo.araba.eus/s/photoaraba/item/14060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1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table:number-columns-repeated="5"/>
          <table:table-cell table:style-name="ce2" office:value-type="string" calcext:value-type="string">
            <text:p>Expediente de procedencia: DAI Caja 17038 nº 1 DAF (I) Caja 8, carpeta 36, foto 1</text:p>
          </table:table-cell>
          <table:table-cell table:style-name="ce2" office:value-type="string" calcext:value-type="string">
            <text:p>ES.01059.ATHA.DAI.PP.03711</text:p>
          </table:table-cell>
          <table:table-cell table:style-name="ce2" table:number-columns-repeated="3"/>
          <table:table-cell table:style-name="ce2" office:value-type="string" calcext:value-type="string">
            <text:p>Vista del pueblo alavés de Landa situado junto al pantano, incluida en la investigación sobre el terreno de núcleos deshabitados o en vías de despoblamiento en la Llanada de la provincia de Álava</text:p>
          </table:table-cell>
          <table:table-cell table:style-name="ce2" office:value-type="string" calcext:value-type="string">
            <text:p>Vista de Landa</text:p>
          </table:table-cell>
          <table:table-cell table:style-name="ce2" table:number-columns-repeated="6"/>
        </table:table-row>
        <table:table-row table:style-name="ro1">
          <table:table-cell table:style-name="ce2" office:value-type="string" calcext:value-type="string">
            <text:p>https://photo.araba.eus/s/photoaraba/item/14060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09-03710</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201 | 19851231 | 1985</text:p>
          </table:table-cell>
          <table:table-cell table:style-name="ce2" table:number-columns-repeated="5"/>
          <table:table-cell table:style-name="ce2" office:value-type="string" calcext:value-type="string">
            <text:p>Expediente de procedencia: DAI Caja 17038 nº 1 DAF (I) Caja 8, carpeta 36, fotos 1 a 2</text:p>
          </table:table-cell>
          <table:table-cell table:style-name="ce2" office:value-type="string" calcext:value-type="string">
            <text:p>ES.01059.ATHA.DAI.PP.03709-03710</text:p>
          </table:table-cell>
          <table:table-cell table:style-name="ce2" table:number-columns-repeated="2"/>
          <table:table-cell table:style-name="ce2" office:value-type="string" calcext:value-type="string">
            <text:p>2 - Fotografías</text:p>
          </table:table-cell>
          <table:table-cell table:style-name="ce2" office:value-type="string" calcext:value-type="string">
            <text:p>Vistas del pueblo semi-abandonado de Lacha, situado en el término alavés de Arriaga, incluidas en la investigación sobre el terreno de núcleos deshabitados o en vías de despoblamiento en la Llanada de la provincia de Álava</text:p>
          </table:table-cell>
          <table:table-cell table:style-name="ce2" office:value-type="string" calcext:value-type="string">
            <text:p>Vistas de Lacha</text:p>
          </table:table-cell>
          <table:table-cell table:style-name="ce2" table:number-columns-repeated="6"/>
        </table:table-row>
        <table:table-row table:style-name="ro1">
          <table:table-cell table:style-name="ce2" office:value-type="string" calcext:value-type="string">
            <text:p>https://photo.araba.eus/s/photoaraba/item/14060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07-03708</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101 | 19851130 | 1985</text:p>
          </table:table-cell>
          <table:table-cell table:style-name="ce2" office:value-type="string" calcext:value-type="string">
            <text:p>131348</text:p>
          </table:table-cell>
          <table:table-cell table:style-name="ce2" table:number-columns-repeated="4"/>
          <table:table-cell table:style-name="ce2" office:value-type="string" calcext:value-type="string">
            <text:p>Expediente de procedencia: DAI Caja 17038 nº 1 DAF (I) Caja 8, carpeta 36, fotos 1 a 2</text:p>
          </table:table-cell>
          <table:table-cell table:style-name="ce2" office:value-type="string" calcext:value-type="string">
            <text:p>ES.01059.ATHA.DAI.PP.03707-03708</text:p>
          </table:table-cell>
          <table:table-cell table:style-name="ce2" table:number-columns-repeated="2"/>
          <table:table-cell table:style-name="ce2" office:value-type="string" calcext:value-type="string">
            <text:p>2 - Fotografías</text:p>
          </table:table-cell>
          <table:table-cell table:style-name="ce2" office:value-type="string" calcext:value-type="string">
            <text:p>Vistas de la peña de La Lece situada en el término alavés de Aspárrena, incluidas en la investigación sobre el terreno de núcleos deshabitados o en vías de despoblamiento en la Llanada de la provincia de Álava</text:p>
          </table:table-cell>
          <table:table-cell table:style-name="ce2" office:value-type="string" calcext:value-type="string">
            <text:p>Vistas de La Lece</text:p>
          </table:table-cell>
          <table:table-cell table:style-name="ce2" table:number-columns-repeated="6"/>
        </table:table-row>
        <table:table-row table:style-name="ro1">
          <table:table-cell table:style-name="ce2" office:value-type="string" calcext:value-type="string">
            <text:p>https://photo.araba.eus/s/photoaraba/item/14060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706</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101 | 19851130 | 1985</text:p>
          </table:table-cell>
          <table:table-cell table:style-name="ce2" table:number-columns-repeated="5"/>
          <table:table-cell table:style-name="ce2" office:value-type="string" calcext:value-type="string">
            <text:p>Expediente de procedencia: DAI Caja 17038 nº 1 DAF (I) Caja 8, carpeta 36,  /*|*/ foto 1</text:p>
          </table:table-cell>
          <table:table-cell table:style-name="ce2" office:value-type="string" calcext:value-type="string">
            <text:p>ES.01059.ATHA.DAI.PP.03706</text:p>
          </table:table-cell>
          <table:table-cell table:style-name="ce2" table:number-columns-repeated="3"/>
          <table:table-cell table:style-name="ce2" office:value-type="string" calcext:value-type="string">
            <text:p>Vista del labrantío alavés de Guircu perteneciente a la localidad de Salvatierra, incluida en la investigación sobre el terreno de núcleos deshabitados o en vías de despoblamiento en la Llanada de la provincia de Álava</text:p>
          </table:table-cell>
          <table:table-cell table:style-name="ce2" office:value-type="string" calcext:value-type="string">
            <text:p>Vista de Guircu</text:p>
          </table:table-cell>
          <table:table-cell table:style-name="ce2" table:number-columns-repeated="6"/>
        </table:table-row>
        <table:table-row table:style-name="ro1">
          <table:table-cell table:style-name="ce2" office:value-type="string" calcext:value-type="string">
            <text:p>https://photo.araba.eus/s/photoaraba/item/14060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699</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table:number-columns-repeated="5"/>
          <table:table-cell table:style-name="ce2" office:value-type="string" calcext:value-type="string">
            <text:p>Expediente de procedencia: DAI Caja 17038 nº 1 DAF (I) Caja 8, carpeta 36, foto 1</text:p>
          </table:table-cell>
          <table:table-cell table:style-name="ce2" office:value-type="string" calcext:value-type="string">
            <text:p>ES.01059.ATHA.DAI.PP.03699</text:p>
          </table:table-cell>
          <table:table-cell table:style-name="ce2" table:number-columns-repeated="3"/>
          <table:table-cell table:style-name="ce2" office:value-type="string" calcext:value-type="string">
            <text:p>Vista del despoblado de Gernica, situado en suelo alavés, incluida en la investigación sobre el terreno de núcleos deshabitados o en vías de despoblamiento en la Llanada de la provincia de Álava</text:p>
          </table:table-cell>
          <table:table-cell table:style-name="ce2" office:value-type="string" calcext:value-type="string">
            <text:p>Despoblado de Gernica</text:p>
          </table:table-cell>
          <table:table-cell table:style-name="ce2" table:number-columns-repeated="6"/>
        </table:table-row>
        <table:table-row table:style-name="ro1">
          <table:table-cell table:style-name="ce2" office:value-type="string" calcext:value-type="string">
            <text:p>https://photo.araba.eus/s/photoaraba/item/14059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698</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0101 | 19860131 | 1986</text:p>
          </table:table-cell>
          <table:table-cell table:style-name="ce2" table:number-columns-repeated="5"/>
          <table:table-cell table:style-name="ce2" office:value-type="string" calcext:value-type="string">
            <text:p>Expediente de procedencia: DAI Caja 17038 nº 1 DAF (I) Caja 8, carpeta 36, foto 1</text:p>
          </table:table-cell>
          <table:table-cell table:style-name="ce2" office:value-type="string" calcext:value-type="string">
            <text:p>ES.01059.ATHA.DAI.PP.03698</text:p>
          </table:table-cell>
          <table:table-cell table:style-name="ce2" table:number-columns-repeated="3"/>
          <table:table-cell table:style-name="ce2" office:value-type="string" calcext:value-type="string">
            <text:p>Vista del despoblado de Garona, situado en el término alavés de Elburgo, incluida en la investigación sobre el terreno de núcleos deshabitados o en vías de despoblamiento en la Llanada de la provincia de Álava</text:p>
          </table:table-cell>
          <table:table-cell table:style-name="ce2" office:value-type="string" calcext:value-type="string">
            <text:p>Despoblado de Garona</text:p>
          </table:table-cell>
          <table:table-cell table:style-name="ce2" table:number-columns-repeated="6"/>
        </table:table-row>
        <table:table-row table:style-name="ro1">
          <table:table-cell table:style-name="ce2" office:value-type="string" calcext:value-type="string">
            <text:p>https://photo.araba.eus/s/photoaraba/item/14059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691-03693</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51001 | 19851031 | 1985</text:p>
          </table:table-cell>
          <table:table-cell table:style-name="ce2" table:number-columns-repeated="5"/>
          <table:table-cell table:style-name="ce2" office:value-type="string" calcext:value-type="string">
            <text:p>Expediente de procedencia: DAI Caja 17038 nº 1 DAF (I) Caja 8, carpeta 36, fotos 1 a 3</text:p>
          </table:table-cell>
          <table:table-cell table:style-name="ce2" office:value-type="string" calcext:value-type="string">
            <text:p>ES.01059.ATHA.DAI.PP.03691-03693</text:p>
          </table:table-cell>
          <table:table-cell table:style-name="ce2" table:number-columns-repeated="2"/>
          <table:table-cell table:style-name="ce2" office:value-type="string" calcext:value-type="string">
            <text:p>3 - Fotografías</text:p>
          </table:table-cell>
          <table:table-cell table:style-name="ce2" office:value-type="string" calcext:value-type="string">
            <text:p>Vistas de Esquibel, pueblo perteneciente al ayuntamiento alavés de Vitoria-Gasteiz, incluidas en la investigación sobre el terreno de núcleos deshabitados o en vías de despoblamiento en la Llanada de la provincia de Álava</text:p>
          </table:table-cell>
          <table:table-cell table:style-name="ce2" office:value-type="string" calcext:value-type="string">
            <text:p>Vistas de Esquibel</text:p>
          </table:table-cell>
          <table:table-cell table:style-name="ce2" table:number-columns-repeated="6"/>
        </table:table-row>
        <table:table-row table:style-name="ro1">
          <table:table-cell table:style-name="ce2" office:value-type="string" calcext:value-type="string">
            <text:p>https://photo.araba.eus/s/photoaraba/item/14056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609-0361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31024 | 1973</text:p>
          </table:table-cell>
          <table:table-cell table:style-name="ce2" table:number-columns-repeated="5"/>
          <table:table-cell table:style-name="ce2" office:value-type="string" calcext:value-type="string">
            <text:p>Expediente de procedencia: DAI Caja 12001 nº 1 DAF (I) Caja 8, carpeta 21 , fotos 1 a 3</text:p>
          </table:table-cell>
          <table:table-cell table:style-name="ce2" office:value-type="string" calcext:value-type="string">
            <text:p>ES.01059.ATHA.DAI.PP.03609-03611</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producciones de los manuscritos que contienen la partida bautismal del cantante alavés José Mardones</text:p>
          </table:table-cell>
          <table:table-cell table:style-name="ce2" office:value-type="string" calcext:value-type="string">
            <text:p>Partida de bautismo de José Mardones</text:p>
          </table:table-cell>
          <table:table-cell table:style-name="ce2" table:number-columns-repeated="6"/>
        </table:table-row>
        <table:table-row table:style-name="ro1">
          <table:table-cell table:style-name="ce2" office:value-type="string" calcext:value-type="string">
            <text:p>https://photo.araba.eus/s/photoaraba/item/14047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225-03252</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00101 | 19801231 | 1980</text:p>
          </table:table-cell>
          <table:table-cell table:style-name="ce2" table:number-columns-repeated="5"/>
          <table:table-cell table:style-name="ce2" office:value-type="string" calcext:value-type="string">
            <text:p>Expediente de procedencia: DAI Caja 14952 nº  3 DAF (I) Caja 7, carpeta 21, fotos 1 a 25</text:p>
          </table:table-cell>
          <table:table-cell table:style-name="ce2" office:value-type="string" calcext:value-type="string">
            <text:p>ES.01059.ATHA.DAI.PP.03225-03252</text:p>
          </table:table-cell>
          <table:table-cell table:style-name="ce2" table:number-columns-repeated="2"/>
          <table:table-cell table:style-name="ce2" office:value-type="string" calcext:value-type="string">
            <text:p>28 - Fotografías 28 - Imagen(es) Digital(es)</text:p>
          </table:table-cell>
          <table:table-cell table:style-name="ce2" office:value-type="string" calcext:value-type="string">
            <text:p>Vistas adjuntadas por el Grupo Espeleológico Alavés en un informe sobre la situación actual de las canteras de Gorbea y la cueva de Peña Gingia</text:p>
          </table:table-cell>
          <table:table-cell table:style-name="ce2" office:value-type="string" calcext:value-type="string">
            <text:p>Canteras del Gorbea y cueva de Peña Gingia</text:p>
          </table:table-cell>
          <table:table-cell table:style-name="ce2" table:number-columns-repeated="6"/>
        </table:table-row>
        <table:table-row table:style-name="ro1">
          <table:table-cell table:style-name="ce2" office:value-type="string" calcext:value-type="string">
            <text:p>https://photo.araba.eus/s/photoaraba/item/14047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182-03183</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70601 | 19870630 | 1987</text:p>
          </table:table-cell>
          <table:table-cell table:style-name="ce2" table:number-columns-repeated="5"/>
          <table:table-cell table:style-name="ce2" office:value-type="string" calcext:value-type="string">
            <text:p>Expediente de procedencia: DAI Caja  17496 nº  11 DAF (I) Caja 6, carpeta 63 , fotos 1 a 2</text:p>
          </table:table-cell>
          <table:table-cell table:style-name="ce2" office:value-type="string" calcext:value-type="string">
            <text:p>ES.01059.ATHA.DAI.PP.03182-03183</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Vistas del deteriorado estado de conservación del camino medieval que transcurre por el término municipal alavés de Elvillar</text:p>
          </table:table-cell>
          <table:table-cell table:style-name="ce2" office:value-type="string" calcext:value-type="string">
            <text:p>Camino medieval en Elvillar</text:p>
          </table:table-cell>
          <table:table-cell table:style-name="ce2" table:number-columns-repeated="6"/>
        </table:table-row>
        <table:table-row table:style-name="ro1">
          <table:table-cell table:style-name="ce2" office:value-type="string" calcext:value-type="string">
            <text:p>https://photo.araba.eus/s/photoaraba/item/14044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076</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00101 | 19701231 | 1970</text:p>
          </table:table-cell>
          <table:table-cell table:style-name="ce2" table:number-columns-repeated="5"/>
          <table:table-cell table:style-name="ce2" office:value-type="string" calcext:value-type="string">
            <text:p>Expediente de procedencia: DAI Caja 10617  nº  1 DAF (I) Caja 8, carpeta /*|*/ 20 , foto 1</text:p>
          </table:table-cell>
          <table:table-cell table:style-name="ce2" office:value-type="string" calcext:value-type="string">
            <text:p>ES.01059.ATHA.DAI.PP.0307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producción de un anillo de oro, abierto, retorcido en salomónico y rematado en bolas, hallado en el yacimiento arqueológico del Castro de Peñas de Oro en el valle alavés de Zuya</text:p>
          </table:table-cell>
          <table:table-cell table:style-name="ce2" office:value-type="string" calcext:value-type="string">
            <text:p>Pieza arqueológica</text:p>
          </table:table-cell>
          <table:table-cell table:style-name="ce2" table:number-columns-repeated="6"/>
        </table:table-row>
        <table:table-row table:style-name="ro1">
          <table:table-cell table:style-name="ce2" office:value-type="string" calcext:value-type="string">
            <text:p>https://photo.araba.eus/s/photoaraba/item/14043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306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00101 | 19701231 | 1970</text:p>
          </table:table-cell>
          <table:table-cell table:style-name="ce2" table:number-columns-repeated="5"/>
          <table:table-cell table:style-name="ce2" office:value-type="string" calcext:value-type="string">
            <text:p>Expediente de procedencia: DAI Caja 10617  nº  1 DAF (I) Caja 8, carpeta 20 , foto 1</text:p>
          </table:table-cell>
          <table:table-cell table:style-name="ce2" office:value-type="string" calcext:value-type="string">
            <text:p>ES.01059.ATHA.DAI.PP.0306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producciones de varias piezas arqueológicas que componen el ajuar metálico del Castro de Peñas de Oro hallado en el valle alavés de Zuya, en el que destaca un anillo de oro, abierto, retorcido en salomónico y rematado en bolas</text:p>
          </table:table-cell>
          <table:table-cell table:style-name="ce2" office:value-type="string" calcext:value-type="string">
            <text:p>Piezas arqueológicas</text:p>
          </table:table-cell>
          <table:table-cell table:style-name="ce2" table:number-columns-repeated="6"/>
        </table:table-row>
        <table:table-row table:style-name="ro1">
          <table:table-cell table:style-name="ce2" office:value-type="string" calcext:value-type="string">
            <text:p>https://photo.araba.eus/s/photoaraba/item/14039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298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40101 | 19841231 | 1984</text:p>
          </table:table-cell>
          <table:table-cell table:style-name="ce2" table:number-columns-repeated="5"/>
          <table:table-cell table:style-name="ce2" office:value-type="string" calcext:value-type="string">
            <text:p>Expediente de procedencia: DAI Caja 16450 nº  1 DAF (I) Caja 6, carpeta 61, foto 1</text:p>
          </table:table-cell>
          <table:table-cell table:style-name="ce2" office:value-type="string" calcext:value-type="string">
            <text:p>ES.01059.ATHA.DAI.PP.0298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Escena de un lanzamiento de bolo alavés ante la atenta mirada del numeroso público congregado, utilizada para la confección del programa de fiestas de 1985</text:p>
          </table:table-cell>
          <table:table-cell table:style-name="ce2" office:value-type="string" calcext:value-type="string">
            <text:p>Campeonato de bolos</text:p>
          </table:table-cell>
          <table:table-cell table:style-name="ce2" table:number-columns-repeated="6"/>
        </table:table-row>
        <table:table-row table:style-name="ro1">
          <table:table-cell table:style-name="ce2" office:value-type="string" calcext:value-type="string">
            <text:p>https://photo.araba.eus/s/photoaraba/item/14036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AI.PP.02767-0277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61201 | 19861231 | 1986</text:p>
          </table:table-cell>
          <table:table-cell table:style-name="ce2" table:number-columns-repeated="5"/>
          <table:table-cell table:style-name="ce2" office:value-type="string" calcext:value-type="string">
            <text:p>Expediente de procedencia: DAI Caja 17126   nº  1 DAF (I) Caja 6, carpeta 56, fotos 1 a 8</text:p>
          </table:table-cell>
          <table:table-cell table:style-name="ce2" office:value-type="string" calcext:value-type="string">
            <text:p>ES.01059.ATHA.DAI.PP.02767-02774</text:p>
          </table:table-cell>
          <table:table-cell table:style-name="ce2" table:number-columns-repeated="2"/>
          <table:table-cell table:style-name="ce2" office:value-type="string" calcext:value-type="string">
            <text:p>8 - Fotografías 8 - Imagen(es) Digital(es)</text:p>
          </table:table-cell>
          <table:table-cell table:style-name="ce2" office:value-type="string" calcext:value-type="string">
            <text:p>Vistas de las diferentes piezas de caracter africano de las que se compone la exposición conmemorativa del 75 aniversario del fallecimiento del explorador alavés Manuel Iradier Bulfy</text:p>
          </table:table-cell>
          <table:table-cell table:style-name="ce2" office:value-type="string" calcext:value-type="string">
            <text:p>Exposición 75 aniversario Manuel Iradier</text:p>
          </table:table-cell>
          <table:table-cell table:style-name="ce2" table:number-columns-repeated="6"/>
        </table:table-row>
        <table:table-row table:style-name="ro1">
          <table:table-cell table:style-name="ce2" office:value-type="string" calcext:value-type="string">
            <text:p>https://photo.araba.eus/s/photoaraba/item/1402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00101 | 19801231 | 1980</text:p>
          </table:table-cell>
          <table:table-cell table:style-name="ce2" office:value-type="string" calcext:value-type="string">
            <text:p>131389</text:p>
          </table:table-cell>
          <table:table-cell table:style-name="ce2" table:number-columns-repeated="4"/>
          <table:table-cell table:style-name="ce2" office:value-type="string" calcext:value-type="string">
            <text:p>Expediente de procedencia: DAI Caja 14063 nº 16 Fotos pegadas en papel DAF (I) Caja 4, carpeta 53, fotos 1 a 8</text:p>
          </table:table-cell>
          <table:table-cell table:style-name="ce2" office:value-type="string" calcext:value-type="string">
            <text:p>ES.01059.ATHA.DAI.PP.01720-01727</text:p>
          </table:table-cell>
          <table:table-cell table:style-name="ce2" table:number-columns-repeated="2"/>
          <table:table-cell table:style-name="ce2" office:value-type="string" calcext:value-type="string">
            <text:p>8 - Fotografías 8 - Imagen(es) Digital(es)</text:p>
          </table:table-cell>
          <table:table-cell table:style-name="ce2" office:value-type="string" calcext:value-type="string">
            <text:p>Vistas del estado de conservación de dos tallas que representan a Santa teresa de Jesús y San José, que pertenecen al retablo mayor del Santuario de Nuestra Señora de Oro, localizado en la jurisdicción del ayuntamiento alavés de Zuia</text:p>
          </table:table-cell>
          <table:table-cell table:style-name="ce2" office:value-type="string" calcext:value-type="string">
            <text:p>Esculturas del Santuario de Oro</text:p>
          </table:table-cell>
          <table:table-cell table:style-name="ce2" table:number-columns-repeated="6"/>
        </table:table-row>
        <table:table-row table:style-name="ro1">
          <table:table-cell table:style-name="ce2" office:value-type="string" calcext:value-type="string">
            <text:p>https://photo.araba.eus/s/photoaraba/item/1401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30801 | 19830831 | 1983</text:p>
          </table:table-cell>
          <table:table-cell table:style-name="ce2" office:value-type="string" calcext:value-type="string">
            <text:p>131367</text:p>
          </table:table-cell>
          <table:table-cell table:style-name="ce2" table:number-columns-repeated="4"/>
          <table:table-cell table:style-name="ce2" office:value-type="string" calcext:value-type="string">
            <text:p>Expediente de procedencia: DAI Caja 16998 nº 1 DAF (I) Caja 2, carpeta 72, foto 1 a 15</text:p>
          </table:table-cell>
          <table:table-cell table:style-name="ce2" office:value-type="string" calcext:value-type="string">
            <text:p>ES.01059.ATHA.DAI.PP.01159-01173</text:p>
          </table:table-cell>
          <table:table-cell table:style-name="ce2" table:number-columns-repeated="2"/>
          <table:table-cell table:style-name="ce2" office:value-type="string" calcext:value-type="string">
            <text:p>15 - Fotografías</text:p>
          </table:table-cell>
          <table:table-cell table:style-name="ce2" office:value-type="string" calcext:value-type="string">
            <text:p>Vistas de los edificios de los barrios de Areta, Gardea-Olarte, Balintxarraketa y la calle Tres cruces número 19, pertenecientes al municipio de alavés de Llodio, donde figuran los nombres de los propietarios, afectados por las inundaciones ocurrid</text:p>
          </table:table-cell>
          <table:table-cell table:style-name="ce2" office:value-type="string" calcext:value-type="string">
            <text:p>Edificios afectados por las inundaciones</text:p>
          </table:table-cell>
          <table:table-cell table:style-name="ce2" table:number-columns-repeated="6"/>
        </table:table-row>
        <table:table-row table:style-name="ro1">
          <table:table-cell table:style-name="ce2" office:value-type="string" calcext:value-type="string">
            <text:p>https://photo.araba.eus/s/photoaraba/item/1401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30828 | 19830830 | 1983</text:p>
          </table:table-cell>
          <table:table-cell table:style-name="ce2" office:value-type="string" calcext:value-type="string">
            <text:p>131367</text:p>
          </table:table-cell>
          <table:table-cell table:style-name="ce2" table:number-columns-repeated="4"/>
          <table:table-cell table:style-name="ce2" office:value-type="string" calcext:value-type="string">
            <text:p>Expediente de procedencia: DAI Caja 16998 nº 1 DAF (I) Caja 2, carpeta 72, foto 1 a 14</text:p>
          </table:table-cell>
          <table:table-cell table:style-name="ce2" office:value-type="string" calcext:value-type="string">
            <text:p>ES.01059.ATHA.DAI.PP.01140-01153</text:p>
          </table:table-cell>
          <table:table-cell table:style-name="ce2" table:number-columns-repeated="2"/>
          <table:table-cell table:style-name="ce2" office:value-type="string" calcext:value-type="string">
            <text:p>14 - Fotografías</text:p>
          </table:table-cell>
          <table:table-cell table:style-name="ce2" office:value-type="string" calcext:value-type="string">
            <text:p>Vistas de los edificios de los barrios de Gardea y Larrazabal, pertenecientes al municipio alavés de Llodio afectados por las inundaciones ocurridas en el año 1983</text:p>
          </table:table-cell>
          <table:table-cell table:style-name="ce2" office:value-type="string" calcext:value-type="string">
            <text:p>Edificios afectados por las inundaciones</text:p>
          </table:table-cell>
          <table:table-cell table:style-name="ce2" table:number-columns-repeated="6"/>
        </table:table-row>
        <table:table-row table:style-name="ro1">
          <table:table-cell table:style-name="ce2" office:value-type="string" calcext:value-type="string">
            <text:p>https://photo.araba.eus/s/photoaraba/item/1399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822 | 1965</text:p>
          </table:table-cell>
          <table:table-cell table:style-name="ce2" office:value-type="string" calcext:value-type="string">
            <text:p>131348</text:p>
          </table:table-cell>
          <table:table-cell table:style-name="ce2" table:number-columns-repeated="4"/>
          <table:table-cell table:style-name="ce2" office:value-type="string" calcext:value-type="string">
            <text:p>Expediente de procedencia: DAI Caja 11779 nº 18 DAF (I) Caja 3, carpeta 42, fotos 1 a 3</text:p>
          </table:table-cell>
          <table:table-cell table:style-name="ce2" office:value-type="string" calcext:value-type="string">
            <text:p>ES.01059.ATHA.DAI.PP.00395-00397</text:p>
          </table:table-cell>
          <table:table-cell table:style-name="ce2" table:number-columns-repeated="2"/>
          <table:table-cell table:style-name="ce2" office:value-type="string" calcext:value-type="string">
            <text:p>3 - Fotografías</text:p>
          </table:table-cell>
          <table:table-cell table:style-name="ce2" office:value-type="string" calcext:value-type="string">
            <text:p>Vistas de la piscina municipal del Ayuntamiento de Araya en construcción, en el términio alaves de Aspárrena</text:p>
          </table:table-cell>
          <table:table-cell table:style-name="ce2" office:value-type="string" calcext:value-type="string">
            <text:p>Piscina  municipal de Araya en construcción</text:p>
          </table:table-cell>
          <table:table-cell table:style-name="ce2" table:number-columns-repeated="6"/>
        </table:table-row>
        <table:table-row table:style-name="ro1">
          <table:table-cell table:style-name="ce2" office:value-type="string" calcext:value-type="string">
            <text:p>https://photo.araba.eus/s/photoaraba/item/1399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20101 | 19621231 | 1962</text:p>
          </table:table-cell>
          <table:table-cell table:style-name="ce2" table:number-columns-repeated="5"/>
          <table:table-cell table:style-name="ce2" office:value-type="string" calcext:value-type="string">
            <text:p>Expediente de procedencia: DAI Caja 16852 nº 21 En la foto nº 47.1 DAF (I) Caja 1, carpeta 47, foto 1 a 2</text:p>
          </table:table-cell>
          <table:table-cell table:style-name="ce2" office:value-type="string" calcext:value-type="string">
            <text:p>ES.01059.ATHA.DAI.PP.00151-00152</text:p>
          </table:table-cell>
          <table:table-cell table:style-name="ce2" table:number-columns-repeated="2"/>
          <table:table-cell table:style-name="ce2" office:value-type="string" calcext:value-type="string">
            <text:p>2 - Fotografías</text:p>
          </table:table-cell>
          <table:table-cell table:style-name="ce2" office:value-type="string" calcext:value-type="string">
            <text:p>Vistas de la fachada posterior de la Iglesia del pueblo alavés de Mandojana, lugar donde la Junta Administrativa pretende instalar un depósito de aguas   /*|*/</text:p>
          </table:table-cell>
          <table:table-cell table:style-name="ce2" office:value-type="string" calcext:value-type="string">
            <text:p>Fachada de la iglesia de Mandojana</text:p>
          </table:table-cell>
          <table:table-cell table:style-name="ce2" table:number-columns-repeated="6"/>
        </table:table-row>
        <table:table-row table:style-name="ro1">
          <table:table-cell table:style-name="ce2" office:value-type="string" calcext:value-type="string">
            <text:p>https://photo.araba.eus/s/photoaraba/item/1012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600101 | 19701231 | 1960 a 1970</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2-H34-F06-N4 ; ATHA-VIC-NP-A02-H34-F06-N5 ; ATHA-VIC-NP-A02-H34-F06-N6; | Estas fotografías fueron donadas a la Diputación Foral de Álava el 3 de mazo de 2014 por D. Iñaki López Hermoso y D.ª Begoña López Hermoso.</text:p>
          </table:table-cell>
          <table:table-cell table:style-name="ce2" office:value-type="string" calcext:value-type="string">
            <text:p>ES.01059.ATHA.VIC.NP.00937</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s de unos hombres que posan con caballos junto a unos niños, en un entorno rural alavés donde figura al fondo una iglesia de pequeñas dimensiones</text:p>
          </table:table-cell>
          <table:table-cell table:style-name="ce2" office:value-type="string" calcext:value-type="string">
            <text:p>Retratos de unos hombres y unos niños que posan con caballos</text:p>
          </table:table-cell>
          <table:table-cell table:style-name="ce2" table:number-columns-repeated="6"/>
        </table:table-row>
        <table:table-row table:style-name="ro1">
          <table:table-cell table:style-name="ce2" office:value-type="string" calcext:value-type="string">
            <text:p>https://photo.araba.eus/s/photoaraba/item/1007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50101 | 19591231 | 1955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6-F02-N1 ; ATHA-VIC-NP-A01-H46-F02-N2 ; ATHA-VIC-NP-A01-H46-F02-N3 ; ATHA-VIC-NP-A01-H46-F02-N4 ; ATHA-VIC-NP-A01-H46-F02-N5 | Estas fotografías fueron donadas a la Diputación Foral de Álava el 3 de mazo de 2014 por D. Iñaki López Hermoso y D.ª Begoña López Hermoso.</text:p>
          </table:table-cell>
          <table:table-cell table:style-name="ce2" office:value-type="string" calcext:value-type="string">
            <text:p>ES.01059.ATHA.VIC.NP.00479</text:p>
          </table:table-cell>
          <table:table-cell table:style-name="ce2" table:number-columns-repeated="2"/>
          <table:table-cell table:style-name="ce2" office:value-type="string" calcext:value-type="string">
            <text:p>5 - Fotografías 5 - Imagen(es) Digital(es)</text:p>
          </table:table-cell>
          <table:table-cell table:style-name="ce2" office:value-type="string" calcext:value-type="string">
            <text:p>Momentos de la celebración de la romería en honor a San Vítor, donde grupos de personas se congregan en la ermita dedicada al santo, ubicada bajo la cima del monte Itxogana, en el municipio alavés de Iruraiz-Gauna, para venerar el cráneo del santo, conservado en el interior de un busto de plata</text:p>
          </table:table-cell>
          <table:table-cell table:style-name="ce2" office:value-type="string" calcext:value-type="string">
            <text:p>Romería en la ermita de San Vítor en Iruraiz-Gauna</text:p>
          </table:table-cell>
          <table:table-cell table:style-name="ce2" table:number-columns-repeated="6"/>
        </table:table-row>
        <table:table-row table:style-name="ro1">
          <table:table-cell table:style-name="ce2" office:value-type="string" calcext:value-type="string">
            <text:p>https://photo.araba.eus/s/photoaraba/item/1007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3-F06-N6 | Estas fotografías fueron donadas a la Diputación Foral de Álava el 3 de mazo de 2014 por D. Iñaki López Hermoso y D.ª Begoña López Hermoso.</text:p>
          </table:table-cell>
          <table:table-cell table:style-name="ce2" office:value-type="string" calcext:value-type="string">
            <text:p>ES.01059.ATHA.VIC.NP.0045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una calle de una mujer joven vestida con traje regional alavés que salta junto a un hombre y dos mujeres, situados probablemente en la localidad alavesa de Alegría</text:p>
          </table:table-cell>
          <table:table-cell table:style-name="ce2" office:value-type="string" calcext:value-type="string">
            <text:p>Retrato de una mujer vestida de neska con un hombre y dos mujeres en un a calle</text:p>
          </table:table-cell>
          <table:table-cell table:style-name="ce2" table:number-columns-repeated="6"/>
        </table:table-row>
        <table:table-row table:style-name="ro1">
          <table:table-cell table:style-name="ce2" office:value-type="string" calcext:value-type="string">
            <text:p>https://photo.araba.eus/s/photoaraba/item/1007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4-N4 | Estas fotografías fueron donadas a la Diputación Foral de Álava el 3 de mazo de 2014 por D. Iñaki López Hermoso y D.ª Begoña López Hermoso.</text:p>
          </table:table-cell>
          <table:table-cell table:style-name="ce2" office:value-type="string" calcext:value-type="string">
            <text:p>ES.01059.ATHA.VIC.NP.0044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numeroso grupo de personas sentadas en sillas y mesas plegables, de celebración en las inmediaciones de la ermita de San Vítor, situada bajo la cima del monte Itxogana, en el municipio alavés de Iruraiz-Gauna, posiblemente durante la romería que es tradición dedicar al santo</text:p>
          </table:table-cell>
          <table:table-cell table:style-name="ce2" office:value-type="string" calcext:value-type="string">
            <text:p>Retrato de un grupo de personas de celebración en las inmediaciones de la ermita de San Vítor en Gauna</text:p>
          </table:table-cell>
          <table:table-cell table:style-name="ce2" table:number-columns-repeated="6"/>
        </table:table-row>
        <table:table-row table:style-name="ro1">
          <table:table-cell table:style-name="ce2" office:value-type="string" calcext:value-type="string">
            <text:p>https://photo.araba.eus/s/photoaraba/item/1007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4-N3 | Estas fotografías fueron donadas a la Diputación Foral de Álava el 3 de mazo de 2014 por D. Iñaki López Hermoso y D.ª Begoña López Hermoso.</text:p>
          </table:table-cell>
          <table:table-cell table:style-name="ce2" office:value-type="string" calcext:value-type="string">
            <text:p>ES.01059.ATHA.VIC.NP.0043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pareja situada en las inmediaciones de la ermita de San Vítor, situada bajo la cima del monte Itxogana, en el municipio alavés de Iruraiz-Gauna, posiblemente durante la romería que es tradición dedicar al santo</text:p>
          </table:table-cell>
          <table:table-cell table:style-name="ce2" office:value-type="string" calcext:value-type="string">
            <text:p>Retrato de una pareja en las inmediaciones de la ermita de San Vítor en Gauna</text:p>
          </table:table-cell>
          <table:table-cell table:style-name="ce2" table:number-columns-repeated="6"/>
        </table:table-row>
        <table:table-row table:style-name="ro1">
          <table:table-cell table:style-name="ce2" office:value-type="string" calcext:value-type="string">
            <text:p>https://photo.araba.eus/s/photoaraba/item/1007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4-N2 | Estas fotografías fueron donadas a la Diputación Foral de Álava el 3 de mazo de 2014 por D. Iñaki López Hermoso y D.ª Begoña López Hermoso.</text:p>
          </table:table-cell>
          <table:table-cell table:style-name="ce2" office:value-type="string" calcext:value-type="string">
            <text:p>ES.01059.ATHA.VIC.NP.0043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pareja situada junto a la ermita de San Vítor, situada bajo la cima del monte Itxogana, en el municipio alavés de Iruraiz-Gauna, posiblemente durante la romería que es tradición dedicar al santo</text:p>
          </table:table-cell>
          <table:table-cell table:style-name="ce2" office:value-type="string" calcext:value-type="string">
            <text:p>Retrato de una pareja junto a la ermita de San Vítor en Gauna</text:p>
          </table:table-cell>
          <table:table-cell table:style-name="ce2" table:number-columns-repeated="6"/>
        </table:table-row>
        <table:table-row table:style-name="ro1">
          <table:table-cell table:style-name="ce2" office:value-type="string" calcext:value-type="string">
            <text:p>https://photo.araba.eus/s/photoaraba/item/1007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4-N1 | Estas fotografías fueron donadas a la Diputación Foral de Álava el 3 de mazo de 2014 por D. Iñaki López Hermoso y D.ª Begoña López Hermoso.</text:p>
          </table:table-cell>
          <table:table-cell table:style-name="ce2" office:value-type="string" calcext:value-type="string">
            <text:p>ES.01059.ATHA.VIC.NP.0043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grupo de cuatro jóvenes situados junto a la ermita de San Vítor, situada bajo la cima del monte Itxogana, en el municipo alavés de Iruraiz-Gauna, posiblemente durante la romería que es tradición dedicar al santo</text:p>
          </table:table-cell>
          <table:table-cell table:style-name="ce2" office:value-type="string" calcext:value-type="string">
            <text:p>Retrato de un grupo de jóvenes junto a la ermita de San Vítor en Gauna</text:p>
          </table:table-cell>
          <table:table-cell table:style-name="ce2" table:number-columns-repeated="6"/>
        </table:table-row>
        <table:table-row table:style-name="ro1">
          <table:table-cell table:style-name="ce2" office:value-type="string" calcext:value-type="string">
            <text:p>https://photo.araba.eus/s/photoaraba/item/1006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5-N2 | Estas fotografías fueron donadas a la Diputación Foral de Álava el 3 de mazo de 2014 por D. Iñaki López Hermoso y D.ª Begoña López Hermoso.</text:p>
          </table:table-cell>
          <table:table-cell table:style-name="ce2" office:value-type="string" calcext:value-type="string">
            <text:p>ES.01059.ATHA.VIC.NP.0037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joven vestida con traje regional alavés que posa junto a un hombre y una mujer durante la celebración de una fiesta, probablemente en la localidad alavesa de Alegría</text:p>
          </table:table-cell>
          <table:table-cell table:style-name="ce2" office:value-type="string" calcext:value-type="string">
            <text:p>Retrato de una mujer vestida de neska con un hombre y una mujer en una fiesta</text:p>
          </table:table-cell>
          <table:table-cell table:style-name="ce2" table:number-columns-repeated="6"/>
        </table:table-row>
        <table:table-row table:style-name="ro1">
          <table:table-cell table:style-name="ce2" office:value-type="string" calcext:value-type="string">
            <text:p>https://photo.araba.eus/s/photoaraba/item/1006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4-N5 | Estas fotografías fueron donadas a la Diputación Foral de Álava el 3 de mazo de 2014 por D. Iñaki López Hermoso y D.ª Begoña López Hermoso.</text:p>
          </table:table-cell>
          <table:table-cell table:style-name="ce2" office:value-type="string" calcext:value-type="string">
            <text:p>ES.01059.ATHA.VIC.NP.0037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joven vestida con traje regional alavés que posa junto a un árbol durante la celebración de una fiesta, probablemente en la localidad alavesa de Alegría</text:p>
          </table:table-cell>
          <table:table-cell table:style-name="ce2" office:value-type="string" calcext:value-type="string">
            <text:p>Retrato de una mujer vestida de neska junto a un árbol en una fiesta</text:p>
          </table:table-cell>
          <table:table-cell table:style-name="ce2" table:number-columns-repeated="6"/>
        </table:table-row>
        <table:table-row table:style-name="ro1">
          <table:table-cell table:style-name="ce2" office:value-type="string" calcext:value-type="string">
            <text:p>https://photo.araba.eus/s/photoaraba/item/1006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4-N4 | Estas fotografías fueron donadas a la Diputación Foral de Álava el 3 de mazo de 2014 por D. Iñaki López Hermoso y D.ª Begoña López Hermoso.</text:p>
          </table:table-cell>
          <table:table-cell table:style-name="ce2" office:value-type="string" calcext:value-type="string">
            <text:p>ES.01059.ATHA.VIC.NP.0037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joven vestida con traje regional alavés que posa subida en una mesa durante la celebración de una fiesta, probablemente en la localidad alavesa de Alegría</text:p>
          </table:table-cell>
          <table:table-cell table:style-name="ce2" office:value-type="string" calcext:value-type="string">
            <text:p>Retrato de una mujer vestida de neska subida en una mesa en una fiesta</text:p>
          </table:table-cell>
          <table:table-cell table:style-name="ce2" table:number-columns-repeated="6"/>
        </table:table-row>
        <table:table-row table:style-name="ro1">
          <table:table-cell table:style-name="ce2" office:value-type="string" calcext:value-type="string">
            <text:p>https://photo.araba.eus/s/photoaraba/item/1006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3-F02-N4 | Estas fotografías fueron donadas a la Diputación Foral de Álava el 3 de mazo de 2014 por D. Iñaki López Hermoso y D.ª Begoña López Hermoso.</text:p>
          </table:table-cell>
          <table:table-cell table:style-name="ce2" office:value-type="string" calcext:value-type="string">
            <text:p>ES.01059.ATHA.VIC.NP.0033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joven vestida con traje regional alavés que posa con txistu y tamboril, acompañada de otro txistulari y varias personas más, durante la celebración de una fiesta, probablemente en la localidad alavesa de Alegría</text:p>
          </table:table-cell>
          <table:table-cell table:style-name="ce2" office:value-type="string" calcext:value-type="string">
            <text:p>Retrato de una mujer vestida de neska que toca un txistu acompañada de otro txistulari en una fiesta</text:p>
          </table:table-cell>
          <table:table-cell table:style-name="ce2" table:number-columns-repeated="6"/>
        </table:table-row>
        <table:table-row table:style-name="ro1">
          <table:table-cell table:style-name="ce2" office:value-type="string" calcext:value-type="string">
            <text:p>https://photo.araba.eus/s/photoaraba/item/9422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07.070</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301231 | 1900 a 1930 (Atribuida)</text:p>
          </table:table-cell>
          <table:table-cell table:style-name="ce2" office:value-type="string" calcext:value-type="string">
            <text:p>131385</text:p>
          </table:table-cell>
          <table:table-cell table:style-name="ce2" table:number-columns-repeated="4"/>
          <table:table-cell table:style-name="ce2" office:value-type="string" calcext:value-type="string">
            <text:p>Signaturas: ; Internegativo: BAR-IN-001-538 ; Positivo copia: BAR-PC-0538 ; Copia digital: BAR-CD-01-28643 | ATHA-DAF-BAR-NV-007-070</text:p>
          </table:table-cell>
          <table:table-cell table:style-name="ce2" office:value-type="string" calcext:value-type="string">
            <text:p>ES.01059.ATHA.BAR.NV.007.070</text:p>
          </table:table-cell>
          <table:table-cell table:style-name="ce2" table:number-columns-repeated="3"/>
          <table:table-cell table:style-name="ce2" office:value-type="string" calcext:value-type="string">
            <text:p>Vista de la iglesia de San Vicente de Arriaga en Vitoria-Gasteiz. Destaca la torre campanario, diseñada por el arquitecto alavés del neoclásico Justo Antonio de Olaguíbel. Alrededor figuran algunas casas y árboles que componen el núcleo de población</text:p>
          </table:table-cell>
          <table:table-cell table:style-name="ce2" office:value-type="string" calcext:value-type="string">
            <text:p>Iglesia de San Vicente de Arriaga</text:p>
          </table:table-cell>
          <table:table-cell table:style-name="ce2" table:number-columns-repeated="6"/>
        </table:table-row>
        <table:table-row table:style-name="ro1">
          <table:table-cell table:style-name="ce2" office:value-type="string" calcext:value-type="string">
            <text:p>https://photo.araba.eus/s/photoaraba/item/9406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0.062</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201231 | 1900 a 1920 (Atribuida)</text:p>
          </table:table-cell>
          <table:table-cell table:style-name="ce2" office:value-type="string" calcext:value-type="string">
            <text:p>139512 | 131385</text:p>
          </table:table-cell>
          <table:table-cell table:style-name="ce2" table:number-columns-repeated="4"/>
          <table:table-cell table:style-name="ce2" office:value-type="string" calcext:value-type="string">
            <text:p>Signaturas: ; Internegativo: BAR-IN-001-737 ; Positivo copia: BAR-PC-0737 ; Copia digital: BAR-CD-02-28842 | ATHA-DAF-BAR-NV-010-062</text:p>
          </table:table-cell>
          <table:table-cell table:style-name="ce2" office:value-type="string" calcext:value-type="string">
            <text:p>ES.01059.ATHA.BAR.NV.010.062</text:p>
          </table:table-cell>
          <table:table-cell table:style-name="ce2" table:number-columns-repeated="3"/>
          <table:table-cell table:style-name="ce2" office:value-type="string" calcext:value-type="string">
            <text:p>Vista de unos batallones de soldados en posición de tiro, rodilla en tierra, en un campo cercano a Vitoria-Gasteiz. Al fondo figura el pueblo alavés de Arriaga del que destaca la iglesia de San Vicente mártir, cuya torre y pórtico, de estilo neoclásico, fue construida por Justo Antonio de Olaguíbel.</text:p>
          </table:table-cell>
          <table:table-cell table:style-name="ce2" office:value-type="string" calcext:value-type="string">
            <text:p>Maniobras militares en Arriaga</text:p>
          </table:table-cell>
          <table:table-cell table:style-name="ce2" table:number-columns-repeated="6"/>
        </table:table-row>
        <table:table-row table:style-name="ro1">
          <table:table-cell table:style-name="ce2" office:value-type="string" calcext:value-type="string">
            <text:p>https://photo.araba.eus/s/photoaraba/item/938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00125 | 1900 a 1910 (Atribuida)</text:p>
          </table:table-cell>
          <table:table-cell table:style-name="ce2" table:number-columns-repeated="5"/>
          <table:table-cell table:style-name="ce2" office:value-type="string" calcext:value-type="string">
            <text:p>Signaturas: ; Internegativo: BAR-IN-001-946 ; Positivo copia: BAR-PC-0946 ; Copia digital: BAR-CD-02-29051 | ATHA-DAF-BAR-NV-014-001</text:p>
          </table:table-cell>
          <table:table-cell table:style-name="ce2" office:value-type="string" calcext:value-type="string">
            <text:p>ES.01059.ATHA.BAR.NV.014.001</text:p>
          </table:table-cell>
          <table:table-cell table:style-name="ce2" table:number-columns-repeated="3"/>
          <table:table-cell table:style-name="ce2" office:value-type="string" calcext:value-type="string">
            <text:p>Vista, en plano general, de una calle del pueblo alavés de Arcaya que conduce a la iglesia parroquial de la Natividad. En primer término figura Federico Baraibar de pie y de espaldas</text:p>
          </table:table-cell>
          <table:table-cell table:style-name="ce2" office:value-type="string" calcext:value-type="string">
            <text:p>Federico Baraibar ante la iglesia de Arcaya</text:p>
          </table:table-cell>
          <table:table-cell table:style-name="ce2" table:number-columns-repeated="6"/>
        </table:table-row>
        <table:table-row table:style-name="ro1">
          <table:table-cell table:style-name="ce2" office:value-type="string" calcext:value-type="string">
            <text:p>https://photo.araba.eus/s/photoaraba/item/9365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1059.ATHA.BAR.NV.018.030</text:p>
          </table:table-cell>
          <table:table-cell table:style-name="ce2"/>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051231 | 1900 a 1905 (Atribuida)</text:p>
          </table:table-cell>
          <table:table-cell table:style-name="ce2" table:number-columns-repeated="5"/>
          <table:table-cell table:style-name="ce2" office:value-type="string" calcext:value-type="string">
            <text:p>Signaturas: ; Internegativo: BAR-IN-001-1251 ; Positivo copia: BAR-PC-1251 ; Copia digital: BAR-CD-02-29356 | ATHA-DAF-BAR-NV-018-030</text:p>
          </table:table-cell>
          <table:table-cell table:style-name="ce2" office:value-type="string" calcext:value-type="string">
            <text:p>ES.01059.ATHA.BAR.NV.018.030</text:p>
          </table:table-cell>
          <table:table-cell table:style-name="ce2" table:number-columns-repeated="3"/>
          <table:table-cell table:style-name="ce2" office:value-type="string" calcext:value-type="string">
            <text:p>Vista, desde un punto elevado, de la plaza de España. En primer término figura la explanada de la plaza, con varios puestos de mercado. Al fondo, la fachada del ayuntamiento con sus tres cuerpos rematados por un frontón coronado por en escudo. En el | Las fechas señaladas son atribuidas habiéndose considerado como fecha inici al el año 1880 al estimar que pudo ser en este año cuando el autor pudo dar comienz o a su actividad y como fecha fonal el de 1930, año en el que según el Heraldo Alavés de</text:p>
          </table:table-cell>
          <table:table-cell table:style-name="ce2" office:value-type="string" calcext:value-type="string">
            <text:p>Plaza de España</text:p>
          </table:table-cell>
          <table:table-cell table:style-name="ce2" table:number-columns-repeated="6"/>
        </table:table-row>
        <table:table-row table:style-name="ro1">
          <table:table-cell table:style-name="ce2" office:value-type="string" calcext:value-type="string">
            <text:p>https://photo.araba.eus/s/photoaraba/item/936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4.0/ CC BY 4.0</text:p>
          </table:table-cell>
          <table:table-cell table:style-name="ce2" office:value-type="string" calcext:value-type="string">
            <text:p>Placa de vidrio</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7001</text:p>
          </table:table-cell>
          <table:table-cell table:style-name="ce2"/>
          <table:table-cell table:style-name="ce2" office:value-type="string" calcext:value-type="string">
            <text:p>19000101 | 19180225 | 1900 a 1918 (Atribuida)</text:p>
          </table:table-cell>
          <table:table-cell table:style-name="ce2" table:number-columns-repeated="5"/>
          <table:table-cell table:style-name="ce2" office:value-type="string" calcext:value-type="string">
            <text:p>Signaturas: ; Internegativo: BAR-IN-001-1328 ; Positivo copia: BAR-PC-1328 ; Copia digital: BAR-CD-03-29433 | ATHA-DAF-BAR-NV-020-020 ;</text:p>
          </table:table-cell>
          <table:table-cell table:style-name="ce2" office:value-type="string" calcext:value-type="string">
            <text:p>ES.01059.ATHA.BAR.NV.020.020</text:p>
          </table:table-cell>
          <table:table-cell table:style-name="ce2" table:number-columns-repeated="3"/>
          <table:table-cell table:style-name="ce2" office:value-type="string" calcext:value-type="string">
            <text:p>Retrato, en plano general, de Federico Baraibar con un ramo de flores en el camino pedregoso de un monte, junto a un riachuelo. Alrededor figuran árboles y, al fondo, unos montes | Las fechas señaladas son atribuidas habiéndose considerado como fecha inici al el año 1880 al estimar que pudo ser en este año cuando el autor pudo dar comienz o a su actividad y como fecha fonal el de 1930, año en el que según el Heraldo Alavés de</text:p>
          </table:table-cell>
          <table:table-cell table:style-name="ce2" office:value-type="string" calcext:value-type="string">
            <text:p>Federico Baraibar en el camino de un monte</text:p>
          </table:table-cell>
          <table:table-cell table:style-name="ce2" table:number-columns-repeated="6"/>
        </table:table-row>
        <table:table-row table:style-name="ro1">
          <table:table-cell table:style-name="ce2" office:value-type="string" calcext:value-type="string">
            <text:p>https://photo.araba.eus/s/photoaraba/item/842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370101 | 19371231 | 1937</text:p>
          </table:table-cell>
          <table:table-cell table:style-name="ce2" table:number-columns-repeated="5"/>
          <table:table-cell table:style-name="ce2" office:value-type="string" calcext:value-type="string">
            <text:p>Internegativo: IBA-IN-001-089 | Positivo copia: IBA-PC-089 | Positivo original:ATHA-IBA-PP-002-089</text:p>
          </table:table-cell>
          <table:table-cell table:style-name="ce2" office:value-type="string" calcext:value-type="string">
            <text:p>ES.01059.ATHA.IBA.CD.10259</text:p>
          </table:table-cell>
          <table:table-cell table:style-name="ce2" table:number-columns-repeated="3"/>
          <table:table-cell table:style-name="ce2" office:value-type="string" calcext:value-type="string">
            <text:p>Retrato de un grupo de 25 hombres que forman parte de la Milicia ciudadana de Vitoria. Esta Institución civil armada, se creo en 1936 para la defensa del orden social alavés. Van vestidos con traje de calle, boina y un brazalete. En el centro de la fila d</text:p>
          </table:table-cell>
          <table:table-cell table:style-name="ce2" office:value-type="string" calcext:value-type="string">
            <text:p>Milicia ciudadana</text:p>
          </table:table-cell>
          <table:table-cell table:style-name="ce2" table:number-columns-repeated="6"/>
        </table:table-row>
        <table:table-row table:style-name="ro1">
          <table:table-cell table:style-name="ce2" office:value-type="string" calcext:value-type="string">
            <text:p>https://photo.araba.eus/s/photoaraba/item/842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360224 | 19401231 | 1936, Febrero, 24 a 1940, diciembre, 31</text:p>
          </table:table-cell>
          <table:table-cell table:style-name="ce2" table:number-columns-repeated="5"/>
          <table:table-cell table:style-name="ce2" office:value-type="string" calcext:value-type="string">
            <text:p>Internegativo: IBA-IN-001-077 | Positivo copia: IBA-PC-077 | Positivo original:ATHA-IBA-PP-001-077</text:p>
          </table:table-cell>
          <table:table-cell table:style-name="ce2" office:value-type="string" calcext:value-type="string">
            <text:p>ES.01059.ATHA.IBA.CD.10247</text:p>
          </table:table-cell>
          <table:table-cell table:style-name="ce2" table:number-columns-repeated="3"/>
          <table:table-cell table:style-name="ce2" office:value-type="string" calcext:value-type="string">
            <text:p>Grupo de hombres que forman parte de la Milicia ciudadana de Vitoria. Esta Institución civil armada, se creo en 1936 para la defensa del orden social alavés. Vestidos con traje de calle, boina y brazalete en la manga izquierda posan en la Virgen Blanca po</text:p>
          </table:table-cell>
          <table:table-cell table:style-name="ce2" office:value-type="string" calcext:value-type="string">
            <text:p>Milicia ciudadana de Vitoria</text:p>
          </table:table-cell>
          <table:table-cell table:style-name="ce2" table:number-columns-repeated="6"/>
        </table:table-row>
        <table:table-row table:style-name="ro1">
          <table:table-cell table:style-name="ce2" office:value-type="string" calcext:value-type="string">
            <text:p>https://photo.araba.eus/s/photoaraba/item/665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Vitoria-Gastei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5978 Duplicado del negativo: R. 070 / F. 4 / N.21; Duplicado del positivo: 5676; | Signaturas: Copia digital: ATHA-DAF-GUE-15978 ; Duplicado del positivo: ATHA-DAF-GUE-5676 ; Duplicado del negativo: ATHA-DAF-GUE-R 070-F 4-N 21;</text:p>
          </table:table-cell>
          <table:table-cell table:style-name="ce2" office:value-type="string" calcext:value-type="string">
            <text:p>ES.01059.ATHA.GUE.CD.15978</text:p>
          </table:table-cell>
          <table:table-cell table:style-name="ce2" table:number-columns-repeated="3"/>
          <table:table-cell table:style-name="ce2" office:value-type="string" calcext:value-type="string">
            <text:p>Vista frontal de la portada gótica con una reja en primer plano. Consta de un gran arco de medio punto y al frente, la portada de arco ojival con un rico tímpano con temas alusivos a la Virgen y a la vida de San Pedro enmarcado por arquivoltas. El lígero abocinado del arco queda flanqueado por cuatro esculturas de San Pablo, san Juan, San Pedro y Santiago el Menor. El parteluz está ocupado por una imagen de la Virgen con el Niño, una de las más bellas del gótico alavés | Portada este de la iglesia de San Pedro</text:p>
          </table:table-cell>
          <table:table-cell table:style-name="ce2" office:value-type="string" calcext:value-type="string">
            <text:p>Portada este de la iglesia de San Pedro</text:p>
          </table:table-cell>
          <table:table-cell table:style-name="ce2" table:number-columns-repeated="6"/>
        </table:table-row>
        <table:table-row table:style-name="ro1">
          <table:table-cell table:style-name="ce2" office:value-type="string" calcext:value-type="string">
            <text:p>https://photo.araba.eus/s/photoaraba/item/633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0101 | 1940, enero, 1 - Posterior a 1960, Enero, 1;</text:p>
          </table:table-cell>
          <table:table-cell table:style-name="ce2" office:value-type="string" calcext:value-type="string">
            <text:p>Vitoria-Gasteiz | Armenti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14326 Duplicado del negativo: R. 16 / F. 3 / N.25; Duplicado del positivo: 3961; | Signaturas: Copia digital: ATHA-DAF-GUE-14326 ; Duplicado del positivo: ATHA-DAF-GUE-3961 ; Duplicado del negativo: ATHA-DAF-GUE-R 16-F 3-N 25;</text:p>
          </table:table-cell>
          <table:table-cell table:style-name="ce2" office:value-type="string" calcext:value-type="string">
            <text:p>ES.01059.ATHA.GUE.CD.14326</text:p>
          </table:table-cell>
          <table:table-cell table:style-name="ce2" table:number-columns-repeated="3"/>
          <table:table-cell table:style-name="ce2" office:value-type="string" calcext:value-type="string">
            <text:p>Vista en contraluz del monumento al obispo alavés erigido a la entrada de Armentia por la Avenida de San Prudencio, obra de José Marín Bosque. Al fondo, se divisa la silueta de la Basílica; | Monumento a San Prudencio en Armentia</text:p>
          </table:table-cell>
          <table:table-cell table:style-name="ce2" office:value-type="string" calcext:value-type="string">
            <text:p>Monumento a San Prudencio  (ARMENTIA)</text:p>
          </table:table-cell>
          <table:table-cell table:style-name="ce2" table:number-columns-repeated="6"/>
        </table:table-row>
        <table:table-row table:style-name="ro1">
          <table:table-cell table:style-name="ce2" office:value-type="string" calcext:value-type="string">
            <text:p>https://photo.araba.eus/s/photoaraba/item/612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Argandoñ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319 Duplicado del positivo: 13831 Positivo original: 6319; | Signaturas: Copia digital: ATHA-DAF-GUE-6319 ; Duplicado del positivo: ATHA-DAF-GUE-13831;</text:p>
          </table:table-cell>
          <table:table-cell table:style-name="ce2" office:value-type="string" calcext:value-type="string">
            <text:p>ES.01059.ATHA.GUE.CD.06319</text:p>
          </table:table-cell>
          <table:table-cell table:style-name="ce2" table:number-columns-repeated="3"/>
          <table:table-cell table:style-name="ce2" office:value-type="string" calcext:value-type="string">
            <text:p>Vista frontal de la ventana del ábside, uno de los mejores ejemplos del románico alavés. Tiene arco de medio punto con dos arquivoltas baquetonadas y la tercera con arquillos dispuestos a modo de lóbulos; el arco se apea en tres columnas a cada lado con baquetones en los intercolumnios y basas con hojas y motivos incisos. los capiteles de las columnas muestran motivos muy realistas | Fragmento de ventana de la iglesia de Santa Columba de Argandoña</text:p>
          </table:table-cell>
          <table:table-cell table:style-name="ce2" office:value-type="string" calcext:value-type="string">
            <text:p>Fragmento de ventana de la iglesia de Santa Columba  (ARGANDOÑA)</text:p>
          </table:table-cell>
          <table:table-cell table:style-name="ce2" table:number-columns-repeated="6"/>
        </table:table-row>
        <table:table-row table:style-name="ro1">
          <table:table-cell table:style-name="ce2" office:value-type="string" calcext:value-type="string">
            <text:p>https://photo.araba.eus/s/photoaraba/item/605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Estibaliz; término (Argandoña, Álav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963 Duplicado del negativo: 3583 Duplicado del positivo: 3583 Positivo original: 6963; | Signaturas: Copia digital: ATHA-DAF-GUE-6963 ; Duplicado del positivo: ATHA-DAF-GUE-3583 ; Duplicado del negativo: ATHA-DAF-GUE-3583;</text:p>
          </table:table-cell>
          <table:table-cell table:style-name="ce2" office:value-type="string" calcext:value-type="string">
            <text:p>ES.01059.ATHA.GUE.CD.06963</text:p>
          </table:table-cell>
          <table:table-cell table:style-name="ce2" table:number-columns-repeated="3"/>
          <table:table-cell table:style-name="ce2" office:value-type="string" calcext:value-type="string">
            <text:p>Detalle de la puerta meridional del santuario, uno de los mejores ejemplos del románico alavés. La puerta ofrece dos columnas acodadas en sus jambas, con fustes decorados y capiteles con distintos motivos decorativos. El arco presenta cuatro arquivoltas con decoración de motivos vegetales y geométricos; a la derecha de la imagen, un relieve de la Anunciación | Fragmento de la portada meridional del santuario de Estíbaliz en Argandoña</text:p>
          </table:table-cell>
          <table:table-cell table:style-name="ce2" office:value-type="string" calcext:value-type="string">
            <text:p>Fragmento de la portada meridional del santuario de Estíbaliz  (ESTIBALIZ)</text:p>
          </table:table-cell>
          <table:table-cell table:style-name="ce2" table:number-columns-repeated="6"/>
        </table:table-row>
        <table:table-row table:style-name="ro1">
          <table:table-cell table:style-name="ce2" office:value-type="string" calcext:value-type="string">
            <text:p>https://photo.araba.eus/s/photoaraba/item/605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43 | Amurri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189 Duplicado del positivo: 10533 Positivo original: 6189; | Signaturas: Copia digital: ATHA-DAF-GUE-6189 ; Duplicado del positivo: ATHA-DAF-GUE-10533;</text:p>
          </table:table-cell>
          <table:table-cell table:style-name="ce2" office:value-type="string" calcext:value-type="string">
            <text:p>ES.01059.ATHA.GUE.CD.06189</text:p>
          </table:table-cell>
          <table:table-cell table:style-name="ce2" table:number-columns-repeated="3"/>
          <table:table-cell table:style-name="ce2" office:value-type="string" calcext:value-type="string">
            <text:p>Detalle de los capiteles de la portada de la iglesia; muestran motivos de bolas con incisiones, cordelajes y zig zag que se repiten en el románico alavés del siglo XIII"; | Fragmento de la portada de la iglesia de Santa María de Amurrio</text:p>
          </table:table-cell>
          <table:table-cell table:style-name="ce2" office:value-type="string" calcext:value-type="string">
            <text:p>Fragmento de la portada de la iglesia de Santa María  (AMURRIO)</text:p>
          </table:table-cell>
          <table:table-cell table:style-name="ce2" table:number-columns-repeated="6"/>
        </table:table-row>
        <table:table-row table:style-name="ro1">
          <table:table-cell table:style-name="ce2" office:value-type="string" calcext:value-type="string">
            <text:p>https://photo.araba.eus/s/photoaraba/item/605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131343 | Amurrio</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6188 Duplicado del positivo: 10532 Positivo original: 6188; | Signaturas: Copia digital: ATHA-DAF-GUE-6188 ; Duplicado del positivo: ATHA-DAF-GUE-10532;</text:p>
          </table:table-cell>
          <table:table-cell table:style-name="ce2" office:value-type="string" calcext:value-type="string">
            <text:p>ES.01059.ATHA.GUE.CD.06188</text:p>
          </table:table-cell>
          <table:table-cell table:style-name="ce2" table:number-columns-repeated="3"/>
          <table:table-cell table:style-name="ce2" office:value-type="string" calcext:value-type="string">
            <text:p>Detalle de los capiteles de la portada de la iglesia; muestran motivos de bolas con incisiones, cordelajes y zig zag que se repiten en el románico alavés del siglo XIII"; | Fragmento de la portada de la iglesia de Santa María de Amurrio</text:p>
          </table:table-cell>
          <table:table-cell table:style-name="ce2" office:value-type="string" calcext:value-type="string">
            <text:p>Fragmento de la portada de la iglesia de Santa María  (AMURRIO)</text:p>
          </table:table-cell>
          <table:table-cell table:style-name="ce2" table:number-columns-repeated="6"/>
        </table:table-row>
        <table:table-row table:style-name="ro1">
          <table:table-cell table:style-name="ce2" office:value-type="string" calcext:value-type="string">
            <text:p>https://photo.araba.eus/s/photoaraba/item/591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Marquínez</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337 Duplicado del negativo: 2224 Duplicado del positivo: 2224 Positivo original: 7337; | Signaturas: Copia digital: ATHA-DAF-GUE-7337 ; Duplicado del positivo: ATHA-DAF-GUE-2224 ; Duplicado del negativo: ATHA-DAF-GUE-2224;</text:p>
          </table:table-cell>
          <table:table-cell table:style-name="ce2" office:value-type="string" calcext:value-type="string">
            <text:p>ES.01059.ATHA.GUE.CD.07337</text:p>
          </table:table-cell>
          <table:table-cell table:style-name="ce2" table:number-columns-repeated="3"/>
          <table:table-cell table:style-name="ce2" office:value-type="string" calcext:value-type="string">
            <text:p>Vista del exterior del edificio, uno de los mejores ejemplos del románico alavés, y del entorno natural que lo rodea. Es un edificio de mampostería donde destaca la portada y los distintos ventanales; | Ermita de San Juan de Marquínez</text:p>
          </table:table-cell>
          <table:table-cell table:style-name="ce2" office:value-type="string" calcext:value-type="string">
            <text:p>Ermita de San Juan  (MARQUINEZ)</text:p>
          </table:table-cell>
          <table:table-cell table:style-name="ce2" table:number-columns-repeated="6"/>
        </table:table-row>
        <table:table-row table:style-name="ro1">
          <table:table-cell table:style-name="ce2" office:value-type="string" calcext:value-type="string">
            <text:p>https://photo.araba.eus/s/photoaraba/item/467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Álav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30 Positivo original: 730; | Signaturas: Copia digital: ATHA-DAF-GUE-730;</text:p>
          </table:table-cell>
          <table:table-cell table:style-name="ce2" office:value-type="string" calcext:value-type="string">
            <text:p>ES.01059.ATHA.GUE.CD.00730</text:p>
          </table:table-cell>
          <table:table-cell table:style-name="ce2" table:number-columns-repeated="3"/>
          <table:table-cell table:style-name="ce2" office:value-type="string" calcext:value-type="string">
            <text:p>Vista general de la casa consistorial. Presenta triple entrada porticada, techumbre de madera y torre con reloj; | Casa consistorial de algún pueblo alavés</text:p>
          </table:table-cell>
          <table:table-cell table:style-name="ce2" office:value-type="string" calcext:value-type="string">
            <text:p>Ayuntamiento  (BERGÜENDA)</text:p>
          </table:table-cell>
          <table:table-cell table:style-name="ce2" table:number-columns-repeated="6"/>
        </table:table-row>
        <table:table-row table:style-name="ro1">
          <table:table-cell table:style-name="ce2" office:value-type="string" calcext:value-type="string">
            <text:p>https://photo.araba.eus/s/photoaraba/item/467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400101 | 19601231 | 1940, enero, 1 a 1960, diciembre, 31 - Aproximada;</text:p>
          </table:table-cell>
          <table:table-cell table:style-name="ce2" office:value-type="string" calcext:value-type="string">
            <text:p>Álava</text:p>
          </table:table-cell>
          <table:table-cell table:style-name="ce2" table:number-columns-repeated="3"/>
          <table:table-cell table:style-name="ce2" office:value-type="string" calcext:value-type="string">
            <text:p>Tipo de imagen: Positivos Imagen Final: Plata; | B/N;</text:p>
          </table:table-cell>
          <table:table-cell table:style-name="ce2" office:value-type="string" calcext:value-type="string">
            <text:p>Nº de identificación: 729 Positivo original: 729; | Signaturas: Copia digital: ATHA-DAF-GUE-729;</text:p>
          </table:table-cell>
          <table:table-cell table:style-name="ce2" office:value-type="string" calcext:value-type="string">
            <text:p>ES.01059.ATHA.GUE.CD.00729</text:p>
          </table:table-cell>
          <table:table-cell table:style-name="ce2" table:number-columns-repeated="3"/>
          <table:table-cell table:style-name="ce2" office:value-type="string" calcext:value-type="string">
            <text:p>Detalle de la fachada de la casa consistorial. Presenta techumbre de madera y destaca la torre; | Casa consistorial de algún pueblo alavés</text:p>
          </table:table-cell>
          <table:table-cell table:style-name="ce2" office:value-type="string" calcext:value-type="string">
            <text:p>Ayuntamiento  (BERGÜENDA)</text:p>
          </table:table-cell>
          <table:table-cell table:style-name="ce2" table:number-columns-repeated="6"/>
        </table:table-row>
        <table:table-row table:style-name="ro1">
          <table:table-cell table:style-name="ce2" office:value-type="string" calcext:value-type="string">
            <text:p>https://photo.araba.eus/s/photoaraba/item/351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930 | 30 de septiembre de 1959</text:p>
          </table:table-cell>
          <table:table-cell table:style-name="ce2" table:number-columns-repeated="5"/>
          <table:table-cell table:style-name="ce2" office:value-type="string" calcext:value-type="string">
            <text:p>Sign originales: Rollo 35mm, n° 843</text:p>
            <text:p>Sign copias: Carpeta 160 - Positivos 22875 a 22881</text:p>
          </table:table-cell>
          <table:table-cell table:style-name="ce2" office:value-type="string" calcext:value-type="string">
            <text:p>ES.01059.ATHA.SCH.PC.22875-22881</text:p>
          </table:table-cell>
          <table:table-cell table:style-name="ce2" table:number-columns-repeated="3"/>
          <table:table-cell table:style-name="ce2" office:value-type="string" calcext:value-type="string">
            <text:p>Imágenes de la oposición a maestros, realizada por encargo del Pensamiento Alavés</text:p>
          </table:table-cell>
          <table:table-cell table:style-name="ce2" office:value-type="string" calcext:value-type="string">
            <text:p>Imágenes de la oposición a maestros (1959)</text:p>
          </table:table-cell>
          <table:table-cell table:style-name="ce2" table:number-columns-repeated="6"/>
        </table:table-row>
        <table:table-row table:style-name="ro1">
          <table:table-cell table:style-name="ce2" office:value-type="string" calcext:value-type="string">
            <text:p>https://photo.araba.eus/s/photoaraba/item/344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81100 | 19690000 | 1969</text:p>
          </table:table-cell>
          <table:table-cell table:style-name="ce2" table:number-columns-repeated="5"/>
          <table:table-cell table:style-name="ce2" office:value-type="string" calcext:value-type="string">
            <text:p>Sign originales: Carpetilla 35mm, n° 251
</text:p>
            <text:p>Sign copias: Carpeta 123 - Positivos 18333 a 18338</text:p>
          </table:table-cell>
          <table:table-cell table:style-name="ce2" office:value-type="string" calcext:value-type="string">
            <text:p>ES.01059.ATHA.SCH.PC.18333-18338</text:p>
          </table:table-cell>
          <table:table-cell table:style-name="ce2" table:number-columns-repeated="3"/>
          <table:table-cell table:style-name="ce2" office:value-type="string" calcext:value-type="string">
            <text:p>Actos en conmemoración del 118 aniversario de la fundación de la Caja Municipal: Certamen Alavés de Arte</text:p>
          </table:table-cell>
          <table:table-cell table:style-name="ce2" office:value-type="string" calcext:value-type="string">
            <text:p>Actos en conmemoración del 118 aniversario de la fundación de la Caja Municipal (1968)</text:p>
          </table:table-cell>
          <table:table-cell table:style-name="ce2" table:number-columns-repeated="6"/>
        </table:table-row>
        <table:table-row table:style-name="ro1">
          <table:table-cell table:style-name="ce2" office:value-type="string" calcext:value-type="string">
            <text:p>https://photo.araba.eus/s/photoaraba/item/344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81119 | 19 de noviembre de 1958</text:p>
          </table:table-cell>
          <table:table-cell table:style-name="ce2" table:number-columns-repeated="5"/>
          <table:table-cell table:style-name="ce2" office:value-type="string" calcext:value-type="string">
            <text:p>Sign originales: Rollo 35mm, n° 632
</text:p>
            <text:p>Sign copias: Carpeta 121 - Positivos 179107 a 17912</text:p>
          </table:table-cell>
          <table:table-cell table:style-name="ce2" office:value-type="string" calcext:value-type="string">
            <text:p>ES.01059.ATHA.SCH.PC.17907-17912</text:p>
          </table:table-cell>
          <table:table-cell table:style-name="ce2" table:number-columns-repeated="3"/>
          <table:table-cell table:style-name="ce2" office:value-type="string" calcext:value-type="string">
            <text:p>Actos en conmemoración del 108 aniversario de la fundación de la Caja Municipal: XV Certamen de Arte Alavés en los Salones de Cultura</text:p>
          </table:table-cell>
          <table:table-cell table:style-name="ce2" office:value-type="string" calcext:value-type="string">
            <text:p>Actos en conmemoración del 108 aniversario de la fundación de la Caja Municipal (1958)</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0:23:36+00:00</meta:creation-date>
    <dc:date>2024-06-26T10:23:36+00:00</dc:date>
  </office:meta>
</office:document-meta>
</file>