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0212</text:p>
          </table:table-cell>
          <table:table-cell table:style-name="ce1" office:value-type="string" calcext:value-type="string">
            <text:p>rico:Person</text:p>
          </table:table-cell>
          <table:table-cell table:style-name="ce1" table:number-columns-repeated="19"/>
          <table:table-cell table:style-name="ce1" office:value-type="string" calcext:value-type="string">
            <text:p>Otras formas del nombre: Portilla Vitoria, Micaela Josefa (1922-2005) | https://aunamendi.eusko-ikaskuntza.eus/eu/portilla-vitoria-micaela-josefa/ar-118120/ Artículo en la Enciclopedia Vasca Auñamendi | https://www.euskariana.euskadi.eus/euskadibib/es/aut/record.do?control=ELDEA20201608102 Ficha en Euskariana | Beste izen batzuk: Portilla Vitoria, Micaela Josefa (1922-2005)</text:p>
          </table:table-cell>
          <table:table-cell table:style-name="ce1" office:value-type="string" calcext:value-type="string">
            <text:p>ES.01059.CPF.00032</text:p>
          </table:table-cell>
          <table:table-cell table:style-name="ce1" office:value-type="string" calcext:value-type="string">
            <text:p>Portilla, Micaela J. (1922-2005)</text:p>
          </table:table-cell>
          <table:table-cell table:style-name="ce1" table:number-columns-repeated="8"/>
          <table:table-cell table:style-name="ce1" office:value-type="string" calcext:value-type="string">
            <text:p>162126 | 170691 | 162100 | 162028 | 162027 | 161687 | 161686 | 161685 | 161684 | 161683 | 159953 | 159937 | 159936 | 23789 | 23258 | 22980</text:p>
          </table:table-cell>
          <table:table-cell table:style-name="ce1"/>
        </table:table-row>
        <table:table-row table:style-name="ro1">
          <table:table-cell table:style-name="ce1" office:value-type="string" calcext:value-type="string">
            <text:p>https://photo.araba.eus/s/photoaraba/item/1621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50621 | 1965, junio, 21</text:p>
          </table:table-cell>
          <table:table-cell table:style-name="ce1" table:number-columns-repeated="4"/>
          <table:table-cell table:style-name="ce1" office:value-type="string" calcext:value-type="string">
            <text:p>C</text:p>
          </table:table-cell>
          <table:table-cell table:style-name="ce1" office:value-type="string" calcext:value-type="string">
            <text:p>Signatura anterior: Caja 91 Signatura copias: Carpeta 241 - Positivos 35119 a 35124 Signatura originales: Carpetilla 35mm, nº 858</text:p>
          </table:table-cell>
          <table:table-cell table:style-name="ce1" office:value-type="string" calcext:value-type="string">
            <text:p>ES.01059.ATHA.SCH.PC.35119-35124</text:p>
          </table:table-cell>
          <table:table-cell table:style-name="ce1" table:number-columns-repeated="2"/>
          <table:table-cell table:style-name="ce1" office:value-type="string" calcext:value-type="string">
            <text:p>6 irudi / 6 fotografías</text:p>
          </table:table-cell>
          <table:table-cell table:style-name="ce1" table:number-columns-repeated="2" office:value-type="string" calcext:value-type="string">
            <text:p>Conferencia de Micaela Portilla en la Casa del Cordón</text:p>
          </table:table-cell>
          <table:table-cell table:style-name="ce1"/>
          <table:table-cell table:style-name="ce1" office:value-type="string" calcext:value-type="string">
            <text:p>180212</text:p>
          </table:table-cell>
          <table:table-cell table:style-name="ce1" table:number-columns-repeated="4"/>
        </table:table-row>
        <table:table-row table:style-name="ro1">
          <table:table-cell table:style-name="ce1" office:value-type="string" calcext:value-type="string">
            <text:p>https://photo.araba.eus/s/photoaraba/item/1621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307 | 1960, marzo, 7</text:p>
          </table:table-cell>
          <table:table-cell table:style-name="ce1" office:value-type="string" calcext:value-type="string">
            <text:p>131385</text:p>
          </table:table-cell>
          <table:table-cell table:style-name="ce1" table:number-columns-repeated="3"/>
          <table:table-cell table:style-name="ce1" office:value-type="string" calcext:value-type="string">
            <text:p>C</text:p>
          </table:table-cell>
          <table:table-cell table:style-name="ce1" office:value-type="string" calcext:value-type="string">
            <text:p>Signatura anterior: Caja 1, rollo H-2 Signatura copias: Carpeta 240 - Positivos 34963 a 34970 Signatura originales: Rollo 35mm, nº 1568</text:p>
          </table:table-cell>
          <table:table-cell table:style-name="ce1" office:value-type="string" calcext:value-type="string">
            <text:p>ES.01059.ATHA.SCH.PC.34963-34970</text:p>
          </table:table-cell>
          <table:table-cell table:style-name="ce1" table:number-columns-repeated="4"/>
          <table:table-cell table:style-name="ce1" office:value-type="string" calcext:value-type="string">
            <text:p>Conferencia en "El Portalón" de Micaela Portilla | Micaela Portilla, hitzaldi batean "El Portalón" eraikinean</text:p>
          </table:table-cell>
          <table:table-cell table:style-name="ce1"/>
          <table:table-cell table:style-name="ce1" office:value-type="string" calcext:value-type="string">
            <text:p>180212</text:p>
          </table:table-cell>
          <table:table-cell table:style-name="ce1" table:number-columns-repeated="4"/>
        </table:table-row>
        <table:table-row table:style-name="ro1">
          <table:table-cell table:style-name="ce1" office:value-type="string" calcext:value-type="string">
            <text:p>https://photo.araba.eus/s/photoaraba/item/1620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10715 | 1961, julio, 15</text:p>
          </table:table-cell>
          <table:table-cell table:style-name="ce1" table:number-columns-repeated="5"/>
          <table:table-cell table:style-name="ce1" office:value-type="string" calcext:value-type="string">
            <text:p>Signatura anterior: Caja 5 Signatura copias: Carpeta 236 - Positivos 34496 a 34500 Signatura originales: Carpetilla 35mm, nº 814 | http://www.liburuklik.euskadi.eus//applet/libros/JPG/fss/214683/1961_07_15/214683_1961_07_15.pdf Pensamiento Alavés, 15 de julio de 1961</text:p>
          </table:table-cell>
          <table:table-cell table:style-name="ce1" office:value-type="string" calcext:value-type="string">
            <text:p>ES.01059.ATHA.SCH.PC.34496-34500</text:p>
          </table:table-cell>
          <table:table-cell table:style-name="ce1" table:number-columns-repeated="2"/>
          <table:table-cell table:style-name="ce1" office:value-type="string" calcext:value-type="string">
            <text:p>5 irudi / 5 fotografías</text:p>
          </table:table-cell>
          <table:table-cell table:style-name="ce1" office:value-type="string" calcext:value-type="string">
            <text:p>Conferencia Caja de Ahorros Municipal. Micaela Portilla</text:p>
          </table:table-cell>
          <table:table-cell table:style-name="ce1" office:value-type="string" calcext:value-type="string">
            <text:p>Conferencia de Micaela Portilla sobre Heráldica y nobiliaria alavesa en los Salones de Cultura de la Caja Municipal de Ahorros. </text:p>
          </table:table-cell>
          <table:table-cell table:style-name="ce1"/>
          <table:table-cell table:style-name="ce1" office:value-type="string" calcext:value-type="string">
            <text:p>180212</text:p>
          </table:table-cell>
          <table:table-cell table:style-name="ce1" table:number-columns-repeated="4"/>
        </table:table-row>
        <table:table-row table:style-name="ro1">
          <table:table-cell table:style-name="ce1" office:value-type="string" calcext:value-type="string">
            <text:p>https://photo.araba.eus/s/photoaraba/item/237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961000</text:p>
          </table:table-cell>
          <table:table-cell table:style-name="ce1" office:value-type="string" calcext:value-type="string">
            <text:p>131385</text:p>
          </table:table-cell>
          <table:table-cell table:style-name="ce1" table:number-columns-repeated="5"/>
          <table:table-cell table:style-name="ce1" office:value-type="string" calcext:value-type="string">
            <text:p>ES.01059.ATHA.DIP.PP.18932-18937</text:p>
          </table:table-cell>
          <table:table-cell table:style-name="ce1" table:number-columns-repeated="3"/>
          <table:table-cell table:style-name="ce1" office:value-type="string" calcext:value-type="string">
            <text:p>La Sociedad de Estudios Vascos-Eusko Ikastkuntza entrega el premio “Manuel Lekuona” a Micaela Josefa Portilla Vitoria en la Casa Palacio de Provincia</text:p>
          </table:table-cell>
          <table:table-cell table:style-name="ce1" office:value-type="string" calcext:value-type="string">
            <text:p>Entrega del premio “Manuel Lekuona” a Micaela Portilla (1996) </text:p>
          </table:table-cell>
          <table:table-cell table:style-name="ce1"/>
          <table:table-cell table:style-name="ce1" office:value-type="string" calcext:value-type="string">
            <text:p>180212</text:p>
          </table:table-cell>
          <table:table-cell table:style-name="ce1" table:number-columns-repeated="4"/>
        </table:table-row>
        <table:table-row table:style-name="ro1">
          <table:table-cell table:style-name="ce1" office:value-type="string" calcext:value-type="string">
            <text:p>https://photo.araba.eus/s/photoaraba/item/1620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10717 | 19610717 | 1961, julio, 17</text:p>
          </table:table-cell>
          <table:table-cell table:style-name="ce1" table:number-columns-repeated="5"/>
          <table:table-cell table:style-name="ce1" office:value-type="string" calcext:value-type="string">
            <text:p>Signatura anterior: Caja 5 Signatura copias: Carpeta 236 - Positivos 34501 a 34507 Signatura originales: Carpetilla 35mm, nº 815</text:p>
          </table:table-cell>
          <table:table-cell table:style-name="ce1" office:value-type="string" calcext:value-type="string">
            <text:p>ES.01059.ATHA.SCH.PC.34501-34507</text:p>
          </table:table-cell>
          <table:table-cell table:style-name="ce1" table:number-columns-repeated="2"/>
          <table:table-cell table:style-name="ce1" office:value-type="string" calcext:value-type="string">
            <text:p>7 irudi / 7 fotografías</text:p>
          </table:table-cell>
          <table:table-cell table:style-name="ce1" office:value-type="string" calcext:value-type="string">
            <text:p>Conferencia de Sindicatos. CAM Srta. Portilla</text:p>
          </table:table-cell>
          <table:table-cell table:style-name="ce1" office:value-type="string" calcext:value-type="string">
            <text:p>Conferencia de Sindicatos y  Conferencia de Micaela Portilla sobre Heráldica en los Salones de Cultura de la Caja de Ahorros Municipal. </text:p>
          </table:table-cell>
          <table:table-cell table:style-name="ce1"/>
          <table:table-cell table:style-name="ce1" office:value-type="string" calcext:value-type="string">
            <text:p>180212</text:p>
          </table:table-cell>
          <table:table-cell table:style-name="ce1" table:number-columns-repeated="4"/>
        </table:table-row>
        <table:table-row table:style-name="ro1">
          <table:table-cell table:style-name="ce1" office:value-type="string" calcext:value-type="string">
            <text:p>https://photo.araba.eus/s/photoaraba/item/1706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number-columns-repeated="3"/>
          <table:table-cell table:style-name="ce1" office:value-type="string" calcext:value-type="string">
            <text:p>19910428</text:p>
          </table:table-cell>
          <table:table-cell table:style-name="ce1" table:number-columns-repeated="6"/>
          <table:table-cell table:style-name="ce1" office:value-type="string" calcext:value-type="string">
            <text:p>ES.01059.ATHA.DIP.PP.11340-11356</text:p>
          </table:table-cell>
          <table:table-cell table:style-name="ce1" table:number-columns-repeated="4"/>
          <table:table-cell table:style-name="ce1" office:value-type="string" calcext:value-type="string">
            <text:p>Fiestas de San Prudencio de 1991. Entrega de la Medalla de Álava a Micaela Portilla en el Museo de Bellas Artes</text:p>
          </table:table-cell>
          <table:table-cell table:style-name="ce1"/>
          <table:table-cell table:style-name="ce1" office:value-type="string" calcext:value-type="string">
            <text:p>180212</text:p>
          </table:table-cell>
          <table:table-cell table:style-name="ce1" office:value-type="string" calcext:value-type="string">
            <text:p>289787</text:p>
          </table:table-cell>
          <table:table-cell table:style-name="ce1" table:number-columns-repeated="3"/>
        </table:table-row>
        <table:table-row table:style-name="ro1">
          <table:table-cell table:style-name="ce1" office:value-type="string" calcext:value-type="string">
            <text:p>https://photo.araba.eus/s/photoaraba/item/1599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904 | 1962, septiembre, 4</text:p>
          </table:table-cell>
          <table:table-cell table:style-name="ce1" table:number-columns-repeated="4"/>
          <table:table-cell table:style-name="ce1" office:value-type="string" calcext:value-type="string">
            <text:p>C</text:p>
          </table:table-cell>
          <table:table-cell table:style-name="ce1" office:value-type="string" calcext:value-type="string">
            <text:p>Pensamiento Alavés 5-9-1962 p. 1 y 5 | Signaturas:  /*|*/  Copia digital: ATHA-SCH-34157  /*|*/  Copia digital: ATHA-SCH-34158  /*|*/  Copia digital: ATHA-SCH-34159 /*|*/  Copia digital: ATHA-SCH-34160  /*|*/  Copia digital: ATHA-SCH-34161  /*|*/  Copia digital: ATHA-SCH-34162  /*|*/  Copia digital: ATHA-SCH-34163  /*|*/  Copia digital: ATHA-SCH-34164 /*|*/  Copia digital: ATHA-SCH-34165  /*|*/  Copia digital: ATHA-SCH-34166  /*|*/  Copia digital: ATHA-SCH-34167  /*|*/  Copia digital: ATHA-SCH-34168  /*|*/  Copia digital: ATHA-SCH-34169 /*|*/  Copia digital: ATHA-SCH-34170  /*|*/  Copia digital: ATHA-SCH-34171  /*|*/  Copia digital: ATHA-SCH-34172  /*|*/  Copia digital: ATHA-SCH-34173  /*|*/  Copia digital: ATHA-SCH-34174 /*|*/  Copia digital: ATHA-SCH-34175  /*|*/  Copia digital: ATHA-SCH-34176  /*|*/  Copia digital: ATHA-SCH-34177  /*|*/  Copia digital: ATHA-SCH-34178  /*|*/  Copia digital: ATHA-SCH-34179 /*|*/  Copia digital: ATHA-SCH-34180  /*|*/  Copia digital: ATHA-SCH-34181  /*|*/  Copia digital: ATHA-SCH-34182  /*|*/  Copia digital: ATHA-SCH-34183  /*|*/  Copia digital: ATHA-SCH-34184 /*|*/  Copia digital: ATHA-SCH-34185  /*|*/  Copia digital: ATHA-SCH-34186  /*|*/  Copia digital: ATHA-SCH-34187  /*|*/  Copia digital: ATHA-SCH-34188  /*|*/  Copia digital: ATHA-SCH-34189 /*|*/  Copia digital: ATHA-SCH-34190  /*|*/  Copia digital: ATHA-SCH-34191  /*|*/  Copia digital: ATHA-SCH-34192  /*|*/  Copia digital: ATHA-SCH-34193  /*|*/  Copia digital: ATHA-SCH-34194 /*|*/  Copia digital: ATHA-SCH-34195  /*|*/  Positivo copia: ATHA-SCH-25130  /*|*/  Positivo copia: ATHA-SCH-25131  /*|*/ Positivo copia: ATHA-SCH-25132  /*|*/  Positivo copia: ATHA-SCH-25133  /*|*/  Positivo copia: ATHA-SCH-25134  /*|*/ Positivo copia: ATHA-SCH-25135  /*|*/  Positivo copia: ATHA-SCH-25136  /*|*/  Positivo copia: ATHA-SCH-25137  /*|*/ Positivo copia: ATHA-SCH-25138  /*|*/  Positivo copia: ATHA-SCH-25139  /*|*/  Positivo copia: ATHA-SCH-25140  /*|*/ Positivo copia: ATHA-SCH-25141  /*|*/  Positivo copia: ATHA-SCH-25142  /*|*/  Positivo copia: ATHA-SCH-25143  /*|*/ Positivo copia: ATHA-SCH-25144  /*|*/  Positivo copia: ATHA-SCH-25145  /*|*/  Positivo copia: ATHA-SCH-25146  /*|*/ Positivo copia: ATHA-SCH-25147  /*|*/  Positivo copia: ATHA-SCH-25148  /*|*/  Positivo copia: ATHA-SCH-25149  /*|*/ Positivo copia: ATHA-SCH-25150  /*|*/  Positivo copia: ATHA-SCH-25151  /*|*/  Positivo copia: ATHA-SCH-25152  /*|*/ Positivo copia: ATHA-SCH-25153  /*|*/  Positivo copia: ATHA-SCH-25154  /*|*/  Positivo copia: ATHA-SCH-25155  /*|*/ Positivo copia: ATHA-SCH-25156  /*|*/  Positivo copia: ATHA-SCH-25157  /*|*/  Positivo copia: ATHA-SCH-25158  /*|*/ Positivo copia: ATHA-SCH-25159  /*|*/  Positivo copia: ATHA-SCH-25160  /*|*/  Positivo copia: ATHA-SCH-25161  /*|*/ Positivo copia: ATHA-SCH-25162  /*|*/  Positivo copia: ATHA-SCH-25163  /*|*/  Positivo copia: ATHA-SCH-25164  /*|*/ Positivo copia: ATHA-SCH-25165  /*|*/  Positivo copia: ATHA-SCH-25166  /*|*/  Positivo copia: ATHA-SCH-25167  /*|*/ | ATHA-SCH-NCA-475 | Signatura anterior: Caja 10-03 Signatura copias: Carpeta 174 - Positivos 25129 a 25167 Signatura originales: Carpetilla 35mm, nº 475</text:p>
          </table:table-cell>
          <table:table-cell table:style-name="ce1" office:value-type="string" calcext:value-type="string">
            <text:p>ES.01059.ATHA.SCH.PC.25129-25167</text:p>
          </table:table-cell>
          <table:table-cell table:style-name="ce1" table:number-columns-repeated="2"/>
          <table:table-cell table:style-name="ce1" office:value-type="string" calcext:value-type="string">
            <text:p>39 - Fotografías 39 - Imagen(es) Digital(es)</text:p>
          </table:table-cell>
          <table:table-cell table:style-name="ce1" office:value-type="string" calcext:value-type="string">
            <text:p>Inauguración del nuevo edificio de la Escuela Normal de Magisterio por el Ministro de Educación Nacional Manuel Lora Tamayo con la presencia del Presidente de la Diputación Manuel Aranegui, el alcalde Luis Ibarra, el gobernador militar Miguel Zumárraga y Larrea, el gobernador civil Claudio Colomer Marqués, el obispo de la diócesis Francisco Peralta, el presidente de la Audiencia Emilio Gómez Moreno y la directora del centro Micaela Portilla. Autoridades a la entrada del edificio, aurresku de honor, mesa presidencial y discursos de Micaela Portilla, Luis Ibarra y Manuel Lora, visita del centro, maqueta del nuevo instituto, bendición del obispo</text:p>
          </table:table-cell>
          <table:table-cell table:style-name="ce1" office:value-type="string" calcext:value-type="string">
            <text:p>Inauguración del nuevo edificio de la Escuela Normal de Magisterio</text:p>
          </table:table-cell>
          <table:table-cell table:style-name="ce1"/>
          <table:table-cell table:style-name="ce1" office:value-type="string" calcext:value-type="string">
            <text:p>180212</text:p>
          </table:table-cell>
          <table:table-cell table:style-name="ce1" table:number-columns-repeated="4"/>
        </table:table-row>
        <table:table-row table:style-name="ro1">
          <table:table-cell table:style-name="ce1" office:value-type="string" calcext:value-type="string">
            <text:p>https://photo.araba.eus/s/photoaraba/item/16168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000 | 1962 aproximadamente</text:p>
          </table:table-cell>
          <table:table-cell table:style-name="ce1" office:value-type="string" calcext:value-type="string">
            <text:p>139692</text:p>
          </table:table-cell>
          <table:table-cell table:style-name="ce1" table:number-columns-repeated="3"/>
          <table:table-cell table:style-name="ce1" office:value-type="string" calcext:value-type="string">
            <text:p>C</text:p>
          </table:table-cell>
          <table:table-cell table:style-name="ce1" office:value-type="string" calcext:value-type="string">
            <text:p>Signatura anterior: Caja 94, carpetilla V Signatura copias: Carpeta 229 - Positivos 33315 a 33324 Signatura originales: Carpetilla 6x6, nº 777 | En nota aparece que las fotografías han sido encargadas por Micaela Portilla "y Medrano"</text:p>
          </table:table-cell>
          <table:table-cell table:style-name="ce1" office:value-type="string" calcext:value-type="string">
            <text:p>ES.01059.ATHA.SCH.PC.33315-33324</text:p>
          </table:table-cell>
          <table:table-cell table:style-name="ce1" table:number-columns-repeated="2"/>
          <table:table-cell table:style-name="ce1" office:value-type="string" calcext:value-type="string">
            <text:p>10 fotografías</text:p>
          </table:table-cell>
          <table:table-cell table:style-name="ce1" office:value-type="string" calcext:value-type="string">
            <text:p>Imágenes de las distintas casas del Retablo Mayor de la iglesia de San Pedro de Morillas</text:p>
          </table:table-cell>
          <table:table-cell table:style-name="ce1" office:value-type="string" calcext:value-type="string">
            <text:p>Retablo mayor de la iglesia de San Pedro de Morillas (parte 3 de 3)</text:p>
          </table:table-cell>
          <table:table-cell table:style-name="ce1"/>
          <table:table-cell table:style-name="ce1" office:value-type="string" calcext:value-type="string">
            <text:p>180212</text:p>
          </table:table-cell>
          <table:table-cell table:style-name="ce1" table:number-columns-repeated="4"/>
        </table:table-row>
        <table:table-row table:style-name="ro1">
          <table:table-cell table:style-name="ce1" office:value-type="string" calcext:value-type="string">
            <text:p>https://photo.araba.eus/s/photoaraba/item/16168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000 | 1962 aproximadamente</text:p>
          </table:table-cell>
          <table:table-cell table:style-name="ce1" office:value-type="string" calcext:value-type="string">
            <text:p>139692</text:p>
          </table:table-cell>
          <table:table-cell table:style-name="ce1" table:number-columns-repeated="3"/>
          <table:table-cell table:style-name="ce1" office:value-type="string" calcext:value-type="string">
            <text:p>C</text:p>
          </table:table-cell>
          <table:table-cell table:style-name="ce1" office:value-type="string" calcext:value-type="string">
            <text:p>En nota aparece que las fotografías han sido encargadas por Micaela Portilla "y Medrano" | Signatura anterior: Caja 94, carpetilla IV Signatura copias: Carpeta 229 - Positivos 33305 a 33314 Signatura originales: Carpetilla 6x6, nº 776</text:p>
          </table:table-cell>
          <table:table-cell table:style-name="ce1" office:value-type="string" calcext:value-type="string">
            <text:p>ES.01059.ATHA.SCH.PC.33305-33314</text:p>
          </table:table-cell>
          <table:table-cell table:style-name="ce1" table:number-columns-repeated="2"/>
          <table:table-cell table:style-name="ce1" office:value-type="string" calcext:value-type="string">
            <text:p>10 fotografías</text:p>
          </table:table-cell>
          <table:table-cell table:style-name="ce1" office:value-type="string" calcext:value-type="string">
            <text:p>Imágenes de las distintas casas del retablo mayor de la iglesia de San Pedro de Morillas</text:p>
          </table:table-cell>
          <table:table-cell table:style-name="ce1" office:value-type="string" calcext:value-type="string">
            <text:p>Retablo mayor de la iglesia de San Pedro de Morillas (parte 2 de 3)</text:p>
          </table:table-cell>
          <table:table-cell table:style-name="ce1"/>
          <table:table-cell table:style-name="ce1" office:value-type="string" calcext:value-type="string">
            <text:p>180212</text:p>
          </table:table-cell>
          <table:table-cell table:style-name="ce1" table:number-columns-repeated="4"/>
        </table:table-row>
        <table:table-row table:style-name="ro1">
          <table:table-cell table:style-name="ce1" office:value-type="string" calcext:value-type="string">
            <text:p>https://photo.araba.eus/s/photoaraba/item/1616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20000 | 1962 aproximadamente</text:p>
          </table:table-cell>
          <table:table-cell table:style-name="ce1" office:value-type="string" calcext:value-type="string">
            <text:p>139692</text:p>
          </table:table-cell>
          <table:table-cell table:style-name="ce1" table:number-columns-repeated="3"/>
          <table:table-cell table:style-name="ce1" office:value-type="string" calcext:value-type="string">
            <text:p>C</text:p>
          </table:table-cell>
          <table:table-cell table:style-name="ce1" office:value-type="string" calcext:value-type="string">
            <text:p>En nota aparece que las fotografías han sido encargadas por Micaela Portilla "y Medrano" | Signatura anterior: Caja 94, carpetilla III Signatura copias: Carpeta 229 - Positivos 33298 a 33304 Signatura originales: Carpetilla 6x6, nº 775</text:p>
          </table:table-cell>
          <table:table-cell table:style-name="ce1" office:value-type="string" calcext:value-type="string">
            <text:p>ES.01059.ATHA.SCH.PC.33298-33304</text:p>
          </table:table-cell>
          <table:table-cell table:style-name="ce1" table:number-columns-repeated="2"/>
          <table:table-cell table:style-name="ce1" office:value-type="string" calcext:value-type="string">
            <text:p>7 fotografías</text:p>
          </table:table-cell>
          <table:table-cell table:style-name="ce1" office:value-type="string" calcext:value-type="string">
            <text:p>Imágenes del retablo mayor de la iglesia de San Pedro de Morillas. Imágenes de las distintas casas del retablo.  </text:p>
          </table:table-cell>
          <table:table-cell table:style-name="ce1" office:value-type="string" calcext:value-type="string">
            <text:p>Retablo mayor de la iglesia de San Pedro de Morillas (parte 1 de 3)</text:p>
          </table:table-cell>
          <table:table-cell table:style-name="ce1"/>
          <table:table-cell table:style-name="ce1" office:value-type="string" calcext:value-type="string">
            <text:p>180212</text:p>
          </table:table-cell>
          <table:table-cell table:style-name="ce1" table:number-columns-repeated="4"/>
        </table:table-row>
        <table:table-row table:style-name="ro1">
          <table:table-cell table:style-name="ce1" office:value-type="string" calcext:value-type="string">
            <text:p>https://photo.araba.eus/s/photoaraba/item/16168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40922 | 1964, septiembre, 22</text:p>
          </table:table-cell>
          <table:table-cell table:style-name="ce1" office:value-type="string" calcext:value-type="string">
            <text:p>139752</text:p>
          </table:table-cell>
          <table:table-cell table:style-name="ce1" table:number-columns-repeated="3"/>
          <table:table-cell table:style-name="ce1" office:value-type="string" calcext:value-type="string">
            <text:p>C</text:p>
          </table:table-cell>
          <table:table-cell table:style-name="ce1" office:value-type="string" calcext:value-type="string">
            <text:p>En nota aparece que las fotografías han sido encargadas por Micaela Portilla "y Medrano" | Signatura anterior: Caja 94, carpetilla II Signatura copias: Carpeta 229 - Positivos 33294 a 33297 Signatura originales: Carpetilla 6x6, nº 774</text:p>
          </table:table-cell>
          <table:table-cell table:style-name="ce1" office:value-type="string" calcext:value-type="string">
            <text:p>ES.01059.ATHA.SCH.PC.33294-33297</text:p>
          </table:table-cell>
          <table:table-cell table:style-name="ce1" table:number-columns-repeated="2"/>
          <table:table-cell table:style-name="ce1" office:value-type="string" calcext:value-type="string">
            <text:p>4 fotografías</text:p>
          </table:table-cell>
          <table:table-cell table:style-name="ce1" office:value-type="string" calcext:value-type="string">
            <text:p>Imágenes del retablo  parroquia de la Asunción en Subijana-Morillas. Imágenes de varias casas del retablo</text:p>
          </table:table-cell>
          <table:table-cell table:style-name="ce1" office:value-type="string" calcext:value-type="string">
            <text:p>Retablo de la parroquia de la Asunción en Subijana-Morillas (parte 2 de 2)</text:p>
          </table:table-cell>
          <table:table-cell table:style-name="ce1"/>
          <table:table-cell table:style-name="ce1" office:value-type="string" calcext:value-type="string">
            <text:p>180212</text:p>
          </table:table-cell>
          <table:table-cell table:style-name="ce1" table:number-columns-repeated="4"/>
        </table:table-row>
        <table:table-row table:style-name="ro1">
          <table:table-cell table:style-name="ce1" office:value-type="string" calcext:value-type="string">
            <text:p>https://photo.araba.eus/s/photoaraba/item/1616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40922 | 1964, septiembre, 22</text:p>
          </table:table-cell>
          <table:table-cell table:style-name="ce1" office:value-type="string" calcext:value-type="string">
            <text:p>139752 | 139752</text:p>
          </table:table-cell>
          <table:table-cell table:style-name="ce1" table:number-columns-repeated="3"/>
          <table:table-cell table:style-name="ce1" office:value-type="string" calcext:value-type="string">
            <text:p>C</text:p>
          </table:table-cell>
          <table:table-cell table:style-name="ce1" office:value-type="string" calcext:value-type="string">
            <text:p>En nota aparece que las fotografías han sido encargadas por Micaela Portilla "y Medrano" | Signatura anterior: Caja 94, carpetilla I Signatura copias: Carpeta 229 - Positivos 33285 a 33293 Signatura originales: Carpetilla 6x6, nº 773</text:p>
          </table:table-cell>
          <table:table-cell table:style-name="ce1" office:value-type="string" calcext:value-type="string">
            <text:p>ES.01059.ATHA.SCH.PC.33285-33293</text:p>
          </table:table-cell>
          <table:table-cell table:style-name="ce1" table:number-columns-repeated="2"/>
          <table:table-cell table:style-name="ce1" office:value-type="string" calcext:value-type="string">
            <text:p>9 fotografías</text:p>
          </table:table-cell>
          <table:table-cell table:style-name="ce1" office:value-type="string" calcext:value-type="string">
            <text:p>Imágenes de varias casas del retablo de la parroquia de la Asunción en Subijana-Morillas</text:p>
            <text:p/>
          </table:table-cell>
          <table:table-cell table:style-name="ce1" office:value-type="string" calcext:value-type="string">
            <text:p>Retablo de la parroquia de la Asunción en Subijana-Morillas (parte 1 de 2)</text:p>
          </table:table-cell>
          <table:table-cell table:style-name="ce1"/>
          <table:table-cell table:style-name="ce1" office:value-type="string" calcext:value-type="string">
            <text:p>180212</text:p>
          </table:table-cell>
          <table:table-cell table:style-name="ce1" table:number-columns-repeated="4"/>
        </table:table-row>
        <table:table-row table:style-name="ro1">
          <table:table-cell table:style-name="ce2" office:value-type="string" calcext:value-type="string">
            <text:p>https://photo.araba.eus/s/photoaraba/item/1599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90131 | 1959, enero, 31</text:p>
          </table:table-cell>
          <table:table-cell table:style-name="ce2" table:number-columns-repeated="4"/>
          <table:table-cell table:style-name="ce2" office:value-type="string" calcext:value-type="string">
            <text:p>Color</text:p>
          </table:table-cell>
          <table:table-cell table:style-name="ce2" office:value-type="string" calcext:value-type="string">
            <text:p>Pensamiento Alavés 31-1-1959 p. 7 | En la imagen digital ATHA-SCH-34259 figura Micaela Portilla Vitoria, con gafas y abrigo oscuro | Signaturas: /*|*/ Copia digital: ATHA-SCH-34246 /*|*/ Copia digital: ATHA-SCH-34247 /*|*/ Copia digital: ATHA-SCH-34248 /*|*/ Copia digital: ATHA-SCH-34249 /*|*/ Copia digital: ATHA-SCH-34250 /*|*/ Copia digital: ATHA-SCH-34251 /*|*/ Copia digital: ATHA-SCH-34252 /*|*/ Copia digital: ATHA-SCH-34253 /*|*/ Copia digital: ATHA-SCH-34254 /*|*/ Copia digital: ATHA-SCH-34255 /*|*/ Copia digital: ATHA-SCH-34256 /*|*/ Copia digital: ATHA-SCH-34257 /*|*/ Copia digital: ATHA-SCH-34258 /*|*/ Copia digital: ATHA-SCH-34259 /*|*/ Copia digital: ATHA-SCH-34260 /*|*/ Positivo copia: ATHA-SCH-25227 /*|*/ Positivo copia: ATHA-SCH-25229 /*|*/ Positivo copia: ATHA-SCH-25230 /*|*/ Positivo copia: ATHA-SCH-25231 /*|*/ Positivo copia: ATHA-SCH-25232 /*|*/ Positivo copia: ATHA-SCH-25233 /*|*/ Positivo copia: ATHA-SCH-25234 /*|*/ Positivo copia: ATHA-SCH-25235 /*|*/ Positivo copia: ATHA-SCH-25236 /*|*/ Positivo copia: ATHA-SCH-25237 /*|*/ Positivo copia: ATHA-SCH-25238 /*|*/ Positivo copia: ATHA-SCH-25239 /*|*/ Positivo copia: ATHA-SCH-25240 /*|*/ Positivo copia: ATHA-SCH-25241 /*|*/ Positivo copia: ATHA-SCH-25242 /*|*/ | ATHA-SCH-NR-1066 | Signatura anterior: Caja 290, rollo G-2 II Signatura copias: Carpeta 174 -  /*|*/ Positivos 25227 a 25242 Signatura originales: Rollo 35mm, nº 1066</text:p>
          </table:table-cell>
          <table:table-cell table:style-name="ce2" office:value-type="string" calcext:value-type="string">
            <text:p>ES.01059.ATHA.SCH.PC.25227-25242</text:p>
          </table:table-cell>
          <table:table-cell table:style-name="ce2" table:number-columns-repeated="2"/>
          <table:table-cell table:style-name="ce2" office:value-type="string" calcext:value-type="string">
            <text:p>16 - Fotografía(s) 15 - Imagen(es) Digital(es)</text:p>
          </table:table-cell>
          <table:table-cell table:style-name="ce2" office:value-type="string" calcext:value-type="string">
            <text:p>Inauguración de la Capilla del Instituto Ramiro de Maeztu, instalada en el salón de actos, con la presencia del obispo de la diócesis Francisco Peralta, el gobernador civil Antonio Rueda y Sánchez Malo, el presidente de la Diputación Manuel Aranegui, el director del centro Juan Francisco Ruiz Escudero: misa, coro de alumnas, grupos de alumnos, banquete</text:p>
          </table:table-cell>
          <table:table-cell table:style-name="ce2" office:value-type="string" calcext:value-type="string">
            <text:p>Inauguración de la Capilla del Instituto Ramiro de Maeztu</text:p>
          </table:table-cell>
          <table:table-cell table:style-name="ce2"/>
          <table:table-cell table:style-name="ce2" office:value-type="string" calcext:value-type="string">
            <text:p>180212</text:p>
          </table:table-cell>
          <table:table-cell table:style-name="ce2" table:number-columns-repeated="4"/>
        </table:table-row>
        <table:table-row table:style-name="ro1">
          <table:table-cell table:style-name="ce2" office:value-type="string" calcext:value-type="string">
            <text:p>https://photo.araba.eus/s/photoaraba/item/1599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620904 | 1962, septiembre, 4</text:p>
          </table:table-cell>
          <table:table-cell table:style-name="ce2" table:number-columns-repeated="4"/>
          <table:table-cell table:style-name="ce2" office:value-type="string" calcext:value-type="string">
            <text:p>C</text:p>
          </table:table-cell>
          <table:table-cell table:style-name="ce2" office:value-type="string" calcext:value-type="string">
            <text:p>Pensamiento Alavés 5-9-1962 p. 1 y 5 | Signaturas:  /*|*/  Copia digital: ATHA-SCH-34120  /*|*/  Copia digital: ATHA-SCH-34121  /*|*/  Copia digital: ATHA-SCH-34122 /*|*/  Copia digital: ATHA-SCH-34123  /*|*/  Copia digital: ATHA-SCH-34124  /*|*/  Copia digital: ATHA-SCH-34125  /*|*/  Copia digital: ATHA-SCH-34126  /*|*/  Copia digital: ATHA-SCH-34127 /*|*/  Copia digital: ATHA-SCH-34128  /*|*/  Copia digital: ATHA-SCH-34129  /*|*/  Copia digital: ATHA-SCH-34130  /*|*/  Copia digital: ATHA-SCH-34131  /*|*/  Copia digital: ATHA-SCH-34132 /*|*/  Copia digital: ATHA-SCH-34133  /*|*/  Copia digital: ATHA-SCH-34134  /*|*/  Copia digital: ATHA-SCH-34135  /*|*/  Copia digital: ATHA-SCH-34136  /*|*/  Copia digital:ATHA-SCH-34137 /*|*/  Copia digital: ATHA-SCH-34138  /*|*/  Copia digital: ATHA-SCH-34139  /*|*/  Copia digital: ATHA-SCH-34140  /*|*/  Copia digital: ATHA-SCH-34141  /*|*/  Copia digital: ATHA-SCH-34142 /*|*/  Copia digital: ATHA-SCH-34143  /*|*/  Copia digital: ATHA-SCH-34144  /*|*/  Copia digital: ATHA-SCH-34145  /*|*/  Copia digital: ATHA-SCH-34146  /*|*/  Copia digital: ATHA-SCH-34147 /*|*/  Copia digital: ATHA-SCH-34148  /*|*/  Copia digital: ATHA-SCH-34149  /*|*/  Copia digital: ATHA-SCH-34150  /*|*/  Copia digital: ATHA-SCH-34151  /*|*/  Copia digital: ATHA-SCH-34152 /*|*/  Copia digital: ATHA-SCH-34153  /*|*/  Copia digital: ATHA-SCH-34154  /*|*/  Copia digital: ATHA-SCH-34155  /*|*/  Copia digital: ATHA-SCH-34156  /*|*/  Positivo copia: ATHA-SCH-25092 /*|*/  Positivo copia: ATHA-SCH-25093  /*|*/  Positivo copia: ATHA-SCH-25094  /*|*/  Positivo copia: ATHA-SCH-25095  /*|*/ Positivo copia: ATHA-SCH-25096  /*|*/  Positivo copia: ATHA-SCH-25097  /*|*/  Positivo copia: ATHA-SCH-25098  /*|*/ Positivo copia: ATHA-SCH-25099  /*|*/  Positivo copia: ATHA-SCH-25100  /*|*/  Positivo copia: ATHA-SCH-25101  /*|*/ Positivo copia: ATHA-SCH-25102  /*|*/  Positivo copia: ATHA-SCH-25103  /*|*/  Positivo copia: ATHA-SCH-25104  /*|*/ Positivo copia: ATHA-SCH-25105  /*|*/  Positivo copia: ATHA-SCH-25106  /*|*/  Positivo copia: ATHA-SCH-25107  /*|*/ Positivo copia: ATHA-SCH-25108  /*|*/  Positivo copia: ATHA-SCH-25109  /*|*/  Positivo copia: ATHA-SCH-25110  /*|*/ Positivo copia: ATHA-SCH-25111  /*|*/  Positivo copia: ATHA-SCH-25112  /*|*/  Positivo copia: ATHA-SCH-25113  /*|*/ Positivo copia: ATHA-SCH-25114  /*|*/  Positivo copia: ATHA-SCH-25115  /*|*/  Positivo copia: ATHA-SCH-25116  /*|*/ Positivo copia: ATHA-SCH-25117  /*|*/  Positivo copia: ATHA-SCH-25118  /*|*/  Positivo copia: ATHA-SCH-25119  /*|*/ Positivo copia: ATHA-SCH-25120  /*|*/  Positivo copia: ATHA-SCH-25121  /*|*/  Positivo copia: ATHA-SCH-25122  /*|*/ Positivo copia: ATHA-SCH-25123  /*|*/  Positivo copia: ATHA-SCH-25124  /*|*/  Positivo copia: ATHA-SCH-25125  /*|*/ Positivo copia: ATHA-SCH-25126  /*|*/  Positivo copia: ATHA-SCH-25127  /*|*/  Positivo copia: ATHA-SCH-25128  /*|*/ /*|*/ | ATHA-SCH-NCA-476 | Signatura anterior: Caja 10-04 Signatura copias: Carpeta 174 - Positivos 25092 a 25128 Signatura originales: Carpetilla 35mm, nº 476</text:p>
          </table:table-cell>
          <table:table-cell table:style-name="ce2" office:value-type="string" calcext:value-type="string">
            <text:p>ES.01059.ATHA.SCH.PC.25092-25128</text:p>
          </table:table-cell>
          <table:table-cell table:style-name="ce2" table:number-columns-repeated="2"/>
          <table:table-cell table:style-name="ce2" office:value-type="string" calcext:value-type="string">
            <text:p>37 - Fotografías 37 - Imagen(es) Digital(es)</text:p>
          </table:table-cell>
          <table:table-cell table:style-name="ce2" office:value-type="string" calcext:value-type="string">
            <text:p>Inauguración del nuevo edificio de la Escuela Normal de Magisterio por el Ministro de Educación Nacional Manuel Lora Tamayo con la presencia del Presidente de la Diputación Manuel Aranegui, el alcalde Luis Ibarra, el gobernador militar Miguel Zumárraga y Larrea, el gobernador civil Claudio Colomer Marqués, el obispo de la diócesis Francisco Peralta, el presidente de la Audiencia Emilio Gómez Moreno y la directora del centro Micaela Portilla. Grupos de chicas y chicos delante del edificio</text:p>
          </table:table-cell>
          <table:table-cell table:style-name="ce2" office:value-type="string" calcext:value-type="string">
            <text:p>Inauguración del nuevo edificio de la Escuela Normal de Magisterio</text:p>
          </table:table-cell>
          <table:table-cell table:style-name="ce2"/>
          <table:table-cell table:style-name="ce2" office:value-type="string" calcext:value-type="string">
            <text:p>180212</text:p>
          </table:table-cell>
          <table:table-cell table:style-name="ce2" table:number-columns-repeated="4"/>
        </table:table-row>
        <table:table-row table:style-name="ro1">
          <table:table-cell table:style-name="ce2" office:value-type="string" calcext:value-type="string">
            <text:p>https://photo.araba.eus/s/photoaraba/item/131385</text:p>
          </table:table-cell>
          <table:table-cell table:style-name="ce2" office:value-type="string" calcext:value-type="string">
            <text:p>rico:Place</text:p>
          </table:table-cell>
          <table:table-cell table:style-name="ce2" table:number-columns-repeated="15"/>
          <table:table-cell table:style-name="ce2" office:value-type="string" calcext:value-type="string">
            <text:p>116694 | 117698 | 117708 | 115017 | 117692 | 115030 | 116641 | 116642 | 116644 | 116653 | 116660 | 116735 | 117644 | 117655 | 117673 | 117688 | 117689 | 114928 | 114944 | 114965 | 114974 | 114983 | 115016 | 115031 | 115115 | 115116 | 115117 | 115118 | 115119 | 115120 | 115121 | 115122 | 115123 | 115124 | 115125 | 115126 | 115127 | 115128 | 115129 | 115130 | 115131 | 115132 | 115133 | 115134 | 115135 | 115136 | 115137 | 115138 | 115139 | 115140 | 115141 | 115142 | 115143 | 115144 | 115145 | 115146 | 115147 | 115148 | 115149 | 115150 | 116091 | 116630 | 116631 | 116632 | 116633 | 116635 | 116645 | 116646 | 116647 | 116648 | 116649 | 116650 | 116651 | 116652 | 116669 | 116672 | 116673 | 116674 | 116675 | 116677 | 116678 | 116704 | 117631 | 117634 | 117643 | 117647 | 117649 | 117653 | 117654 | 117667 | 117668 | 117669 | 117670 | 117671 | 117684 | 117685 | 117686 | 117687 | 117690 | 117691 | 117693 | 117695 | 117696 | 117697 | 117699 | 117700 | 117701 | 117702 | 117703 | 117704 | 117733 | 114934 | 114937 | 114951 | 114954 | 114955 | 114957 | 114958 | 114959 | 114969 | 114980 | 114985 | 115008 | 115029 | 115032 | 115083 | 115084 | 115101 | 115102 | 115114 | 115160 | 116079 | 116090 | 116092 | 116095 | 116096 | 116098 | 116099 | 116100 | 116101 | 116102 | 116103 | 116104 | 116106 | 116109 | 116110 | 116114 | 116115 | 116147 | 116148 | 116150 | 116152 | 116154 | 116155 | 116156 | 116629 | 116634 | 116636 | 116637 | 116638 | 116639 | 116640 | 116643 | 116654 | 116655 | 116656 | 116657 | 116658 | 116659 | 116661 | 116662 | 116664 | 116665 | 116666 | 116670 | 116671 | 116676 | 116679 | 116680 | 116681 | 116682 | 116683 | 116684 | 116685 | 116686 | 116687 | 116689 | 116690 | 116691 | 116692 | 116693 | 116695 | 116696 | 116697 | 116698 | 116699 | 116700 | 116702 | 116703 | 116705 | 116706 | 116707 | 116708 | 116709 | 116710 | 116711 | 116712 | 116713 | 116714 | 116715 | 116716 | 116717 | 116718 | 116719 | 116720 | 116721 | 116722 | 116723 | 116724 | 116725 | 116726 | 116727 | 116730 | 116731 | 116732 | 116733 | 116734 | 116736 | 116737 | 116738 | 116739 | 116740 | 117632 | 117633 | 117635 | 117636 | 117637 | 117638 | 117639 | 117640 | 117641 | 117642 | 117645 | 117646 | 117650 | 117651 | 117652 | 117656 | 117657 | 117658 | 117659 | 117660 | 117661 | 117662 | 117663 | 117664 | 117665 | 117666 | 117672 | 117674 | 117675 | 117676 | 117677 | 117678 | 117679 | 117680 | 117681 | 117682 | 117683 | 117694 | 117705 | 117706 | 117707 | 117709 | 117710 | 117711 | 117712 | 117713 | 117714 | 117715 | 117716 | 117717 | 117718 | 117719 | 117720 | 117721 | 117722 | 117723 | 117724 | 117725 | 117726 | 117727 | 117728 | 117729 | 117730 | 117731 | 117732 | 117734 | 117735 | 117736 | 117737 | 114929 | 114933 | 114935 | 114936 | 114939 | 114945 | 114946 | 114953 | 114963 | 114966 | 114968 | 114987 | 114997 | 114998 | 115018 | 115019 | 115021 | 115157 | 115172 | 115173 | 116080 | 116081 | 116082 | 116083 | 116084 | 116085 | 116086 | 116089 | 116093 | 116094 | 116097 | 116108 | 116113 | 116120 | 116145 | 116151 | 116153 | 116157 | 116158 | 116667 | 116668 | 116688 | 116728 | 116729 | 117648 | 114930 | 114932 | 114938 | 114940 | 114941 | 114942 | 114943 | 114947 | 114948 | 114949 | 114950 | 114952 | 114956 | 114956 | 114960 | 114961 | 114962 | 114962 | 114964 | 114964 | 114970 | 114970 | 114972 | 114972 | 114973 | 114973 | 114976 | 114976 | 114978 | 114978 | 114981 | 114981 | 114982 | 114982 | 114984 | 114984 | 114986 | 114988 | 114988 | 114989 | 114989 | 114990 | 114990 | 114991 | 114991 | 114993 | 114993 | 114995 | 114995 | 115001 | 115001 | 115002 | 115002 | 115003 | 115003 | 115006 | 115006 | 115007 | 115009 | 115009 | 115010 | 115011 | 115012 | 115013 | 115014 | 115015 | 115020 | 115022 | 115023 | 115025 | 115025 | 115033 | 115034 | 115035 | 115036 | 115037 | 115038 | 115039 | 115040 | 115041 | 115042 | 115043 | 115044 | 115045 | 115046 | 115047 | 115048 | 115049 | 115050 | 115051 | 115052 | 115053 | 115054 | 115055 | 115056 | 115057 | 115058 | 115059 | 115060 | 115061 | 115062 | 115063 | 115064 | 115065 | 115066 | 115067 | 115068 | 115069 | 115070 | 115071 | 115072 | 115073 | 115074 | 115075 | 115076 | 115077 | 115078 | 115079 | 115080 | 115082 | 115085 | 115086 | 115087 | 115088 | 115089 | 115090 | 115091 | 115092 | 115093 | 115094 | 115095 | 115096 | 115097 | 115098 | 115099 | 115100 | 115103 | 115104 | 115105 | 115106 | 115107 | 115108 | 115109 | 115110 | 115111 | 115112 | 115113 | 115151 | 115161 | 115162 | 115163 | 115164 | 115165 | 115166 | 115167 | 115168 | 115169 | 115170 | 115171 | 116077 | 116077 | 116078 | 116087 | 116087 | 116088 | 116088 | 116107 | 116107 | 116112 | 116112 | 116116 | 116117 | 116118 | 116119 | 116121 | 116122 | 116123 | 116124 | 116124 | 116125 | 116126 | 116127 | 116128 | 116129 | 116130 | 116131 | 116132 | 116133 | 116134 | 116135 | 116136 | 116137 | 116138 | 116139 | 116140 | 116141 | 116142 | 116143 | 116144 | 116663 | 116701 | 114931 | 114971 | 114979 | 116146 | 277538 | 278698 | 278700 | 278701 | 279638 | 279644 | 279639 | 279592 | 279591 | 279571 | 279434 | 279737 | 84207 | 23789 | 279735 | 66532 | 27816 | 278571 | 25674 | 160765 | 161062 | 161063 | 53462 | 279373 | 279350 | 282357 | 282361 | 276105 | 283046 | 99247 | 99581 | 278690 | 283890 | 283888 | 283885 | 283887 | 283892 | 283896 | 283903 | 288883 | 149596 | 235894 | 235895 | 235896 | 235897 | 235916 | 235917 | 235918 | 235919 | 235920 | 235921 | 235922 | 235923 | 235924 | 235925 | 235926 | 235927 | 235928 | 235929 | 235930 | 235931 | 235932 | 235933 | 235940 | 235941 | 235954 | 235964 | 235965 | 235966 | 235967 | 235984 | 235985 | 235986 | 235987 | 235988 | 235989 | 235990 | 235991 | 235992 | 236013 | 236014 | 236029 | 236030 | 236031 | 236032 | 236033 | 236034 | 236035 | 236036 | 236037 | 236055 | 236056 | 236057 | 236058 | 236059 | 236060 | 236061 | 236071 | 236072 | 236073 | 236106 | 236107 | 236108 | 236109 | 236124 | 236125 | 236126 | 236127 | 236128 | 236132 | 236133 | 236134 | 236135 | 236136 | 236137 | 236138 | 236139 | 236140 | 236141 | 236142 | 236143 | 236144 | 236145 | 236146 | 236153 | 236154 | 236155 | 236156 | 236157 | 236158 | 236173 | 236174 | 236175 | 236176 | 236177 | 236178 | 236179 | 236180 | 236181 | 236182 | 236188 | 236189 | 236190 | 236191 | 236192 | 236193 | 236194 | 236195 | 236196 | 236197 | 236198 | 236199 | 236212 | 236213 | 236227 | 236228 | 236229 | 236240 | 236241 | 236242 | 236243 | 236283 | 236284 | 236285 | 236312 | 236313 | 236314 | 236328 | 236329 | 236330 | 236331 | 236332 | 236333 | 278565 | 278566 | 278567 | 278568 | 278569 | 278570 | 278572 | 278573 | 278574 | 278575 | 278576 | 278577 | 278578 | 278579 | 278580 | 278581 | 278582 | 278583 | 22782 | 22788 | 22790 | 22792 | 22794 | 22799 | 22801 | 22803 | 22804 | 22807 | 22808 | 22810 | 22812 | 22814 | 22816 | 22817 | 22820 | 22822 | 22823 | 22824 | 22825 | 22826 | 22828 | 22830 | 22832 | 22834 | 22836 | 22838 | 22840 | 22842 | 22844 | 22845 | 22846 | 22847 | 22848 | 22849 | 22850 | 22851 | 22852 | 22853 | 22854 | 22855 | 22856 | 22857 | 22858 | 22859 | 22860 | 22861 | 22866 | 22876 | 22878 | 22881 | 22883 | 22884 | 22885 | 22886 | 22892 | 22893 | 22895 | 22898 | 22899 | 22902 | 22906 | 22907 | 22912 | 22913 | 22915 | 22916 | 22919 | 22920 | 22921 | 22924 | 22925 | 22926 | 22991 | 22992 | 22993 | 22996 | 23071 | 23175 | 23207 | 23259 | 23481 | 23482 | 23483 | 23492 | 23493 | 23495 | 23500 | 23504 | 23505 | 23567 | 23569 | 23570 | 23571 | 23586 | 23591 | 23596 | 23611 | 23613 | 23614 | 23623 | 23627 | 23631 | 23645 | 23675 | 23710 | 23716 | 23760 | 23765 | 23780 | 24016 | 24040 | 121923 | 121924 | 121925 | 121926 | 121927 | 139961 | 140172 | 140212 | 140212 | 140253 | 140253 | 140298 | 140370 | 140407 | 140415 | 140473 | 140486 | 140511 | 140514 | 140530 | 140541 | 140542 | 140749 | 140751 | 140765 | 140792 | 140794 | 140812 | 140834 | 140837 | 140838 | 140841 | 140842 | 140843 | 140844 | 140845 | 140859 | 140871 | 140874 | 140900 | 184815 | 229795 | 229796 | 273376 | 231180 | 231181 | 231182 | 231183 | 231184 | 231185 | 231186 | 231187 | 231188 | 231189 | 231190 | 231191 | 231192 | 231193 | 231194 | 231195 | 231196 | 231197 | 231198 | 231199 | 231200 | 231201 | 231202 | 231203 | 231204 | 231205 | 231206 | 231207 | 231208 | 231209 | 231210 | 231211 | 231212 | 231213 | 231214 | 231215 | 231216 | 231217 | 231218 | 231219 | 231220 | 231221 | 231222 | 231223 | 231224 | 231225 | 231226 | 231227 | 231228 | 231229 | 231230 | 231231 | 231232 | 231233 | 231234 | 231235 | 231236 | 231237 | 231238 | 231239 | 231240 | 231241 | 231242 | 231243 | 231244 | 231245 | 231246 | 231247 | 231248 | 231249 | 231250 | 231251 | 231252 | 231253 | 231254 | 231255 | 231256 | 231257 | 231258 | 231259 | 231260 | 231261 | 231262 | 231263 | 231264 | 231265 | 231266 | 231267 | 231268 | 231269 | 231270 | 231271 | 231272 | 231273 | 231274 | 231275 | 231276 | 231277 | 231278 | 231279 | 231280 | 231281 | 231282 | 231283 | 231284 | 231285 | 231286 | 231287 | 231288 | 231289 | 231290 | 231291 | 231292 | 231293 | 231294 | 231295 | 231296 | 231297 | 231298 | 231299 | 231300 | 231301 | 231302 | 231303 | 231304 | 231305 | 231306 | 231307 | 231308 | 231309 | 231310 | 231311 | 231312 | 231313 | 231314 | 231315 | 231316 | 231317 | 231318 | 231319 | 231320 | 231321 | 231322 | 231323 | 231324 | 231325 | 231326 | 231327 | 231328 | 231329 | 231330 | 231331 | 231332 | 231333 | 231334 | 231335 | 231336 | 231338 | 231339 | 231340 | 231341 | 231342 | 231343 | 231344 | 231345 | 231346 | 231347 | 231348 | 231349 | 231350 | 231351 | 231352 | 231353 | 231354 | 231355 | 231356 | 231357 | 231358 | 231359 | 231360 | 231361 | 231362 | 231363 | 231364 | 231365 | 231366 | 231367 | 231368 | 231369 | 231370 | 231371 | 231372 | 231373 | 231374 | 231375 | 231376 | 231377 | 231378 | 231379 | 231380 | 231381 | 231382 | 231383 | 231384 | 231385 | 231386 | 231387 | 231388 | 231389 | 231390 | 231391 | 231392 | 231393 | 231394 | 231395 | 231396 | 231397 | 231398 | 231399 | 231400 | 231401 | 231402 | 231403 | 231404 | 231405 | 231406 | 231407 | 231408 | 231409 | 231410 | 231411 | 231412 | 231413 | 231414 | 231415 | 231416 | 231417 | 231418 | 231419 | 231420 | 231421 | 231422 | 231423 | 231424 | 231425 | 231426 | 231427 | 231428 | 231429 | 231430 | 231431 | 231432 | 231433 | 231434 | 231435 | 231436 | 231437 | 231438 | 231439 | 231440 | 231441 | 231442 | 231443 | 231444 | 231445 | 231446 | 231447 | 231448 | 231449 | 231450 | 231451 | 231452 | 231453 | 231454 | 231455 | 231456 | 231457 | 231458 | 231459 | 231460 | 231461 | 231462 | 231463 | 231464 | 231465 | 231466 | 231467 | 231468 | 231469 | 231470 | 231471 | 231472 | 231473 | 231474 | 231475 | 231476 | 231477 | 231478 | 231479 | 231480 | 231481 | 231482 | 231483 | 231484 | 231485 | 231486 | 231487 | 231488 | 231489 | 231490 | 231491 | 231492 | 231493 | 231494 | 231495 | 231496 | 231497 | 231498 | 231499 | 231500 | 231501 | 231502 | 231503 | 231504 | 231505 | 231506 | 231507 | 231508 | 231509 | 231510 | 231511 | 231512 | 231513 | 231514 | 231515 | 231516 | 231517 | 231518 | 231519 | 231520 | 231521 | 231523 | 231524 | 231525 | 231526 | 231527 | 231528 | 231529 | 231530 | 231531 | 231532 | 231533 | 231534 | 231535 | 231536 | 231537 | 231538 | 231539 | 231540 | 231541 | 231542 | 231543 | 231544 | 231545 | 231546 | 231547 | 231548 | 231549 | 231550 | 231551 | 231552 | 231553 | 231554 | 231555 | 231556 | 231557 | 231558 | 231559 | 231560 | 231561 | 231562 | 231563 | 231564 | 231565 | 231566 | 231567 | 231568 | 231569 | 231571 | 231572 | 231573 | 231574 | 231575 | 231576 | 231577 | 231578 | 231579 | 231580 | 231581 | 231582 | 231583 | 231584 | 231585 | 231586 | 231587 | 231588 | 231589 | 231590 | 231591 | 231592 | 231593 | 231594 | 231595 | 231596 | 231597 | 231598 | 231599 | 231600 | 231601 | 231602 | 231603 | 231604 | 231605 | 231606 | 231607 | 231608 | 231609 | 231610 | 231611 | 231612 | 231613 | 231614 | 231615 | 231616 | 231617 | 231618 | 231619 | 231620 | 231621 | 231622 | 231623 | 231624 | 231625 | 231626 | 231627 | 231628 | 231629 | 231630 | 231631 | 231632 | 231633 | 231634 | 231635 | 231636 | 231637 | 231638 | 231639 | 231640 | 231641 | 231642 | 231643 | 231644 | 231645 | 231646 | 231647 | 231648 | 231649 | 231650 | 231651 | 231652 | 231653 | 231654 | 231655 | 231656 | 231657 | 231658 | 231659 | 231660 | 231661 | 231662 | 231663 | 231664 | 231665 | 231666 | 231667 | 231668 | 231669 | 231670 | 231671 | 231672 | 231673 | 231674 | 231675 | 231676 | 231677 | 231678 | 231679 | 231680 | 231681 | 231682 | 231683 | 231684 | 231685 | 231686 | 231687 | 231688 | 231689 | 231690 | 231691 | 231692 | 231693 | 231694 | 231695 | 231696 | 231697 | 231698 | 231699 | 231700 | 231701 | 231702 | 231703 | 231704 | 231705 | 231706 | 231707 | 231708 | 231709 | 231710 | 231711 | 231712 | 231713 | 231714 | 231715 | 231716 | 231717 | 231718 | 231719 | 231720 | 231721 | 231722 | 231723 | 231724 | 231725 | 231726 | 231727 | 231728 | 231729 | 231730 | 231731 | 231732 | 231733 | 231734 | 231735 | 231736 | 231737 | 231738 | 231739 | 231740 | 231741 | 231742 | 231743 | 231744 | 231745 | 231746 | 231747 | 231748 | 231749 | 231750 | 231751 | 231752 | 231753 | 231754 | 231755 | 231756 | 231757 | 231758 | 231759 | 231760 | 231761 | 231762 | 231763 | 231764 | 231765 | 231766 | 231767 | 231768 | 231769 | 231770 | 231771 | 231772 | 231773 | 231774 | 231775 | 231776 | 231777 | 231778 | 231779 | 231780 | 231781 | 231782 | 231784 | 231785 | 231786 | 231787 | 231789 | 231790 | 231791 | 231792 | 231793 | 231794 | 231795 | 231796 | 231797 | 231798 | 231799 | 231800 | 231801 | 231802 | 231803 | 231804 | 231805 | 231806 | 231807 | 231808 | 231809 | 231810 | 231811 | 231812 | 231813 | 231814 | 231815 | 231816 | 231817 | 231818 | 231819 | 231820 | 231821 | 231822 | 231823 | 231824 | 231825 | 231826 | 231827 | 231828 | 231829 | 231830 | 231831 | 231832 | 231833 | 231834 | 231835 | 231836 | 231837 | 231838 | 231839 | 231840 | 231841 | 231842 | 231843 | 231844 | 231845 | 231846 | 231847 | 231848 | 231849 | 231850 | 231851 | 231852 | 231853 | 231854 | 231855 | 231856 | 231857 | 231858 | 231859 | 231860 | 231861 | 231862 | 231863 | 231864 | 231865 | 231866 | 231867 | 231868 | 231869 | 231870 | 231871 | 231872 | 231873 | 231874 | 231875 | 231876 | 231877 | 231878 | 231879 | 231880 | 231881 | 231882 | 231883 | 231884 | 231885 | 231886 | 231887 | 231888 | 231889 | 231890 | 231891 | 231892 | 231893 | 231894 | 231895 | 231896 | 231897 | 231898 | 231899 | 231900 | 231901 | 231902 | 231903 | 231904 | 231905 | 231906 | 231907 | 231908 | 231909 | 231910 | 231911 | 231912 | 231913 | 231914 | 231915 | 231916 | 231917 | 231918 | 231919 | 231920 | 231921 | 231922 | 231923 | 231924 | 231925 | 231926 | 231927 | 231928 | 231929 | 231930 | 231931 | 231932 | 231933 | 231934 | 231935 | 231936 | 231937 | 231938 | 231939 | 231940 | 231941 | 231942 | 231943 | 231944 | 231945 | 231946 | 231947 | 231948 | 231949 | 231950 | 231951 | 231952 | 231953 | 231954 | 231955 | 231956 | 231957 | 231958 | 231959 | 231960 | 231961 | 231962 | 231963 | 231964 | 231965 | 231966 | 231967 | 231968 | 231969 | 231970 | 231971 | 231972 | 231973 | 231974 | 231975 | 231976 | 231977 | 231978 | 231979 | 231980 | 231981 | 231982 | 231983 | 231984 | 231985 | 231986 | 231987 | 231988 | 231989 | 231990 | 231991 | 231992 | 231993 | 231994 | 231995 | 231996 | 231997 | 231998 | 231999 | 232000 | 232001 | 232002 | 232003 | 232004 | 232005 | 232006 | 232007 | 232008 | 232009 | 232010 | 232011 | 232012 | 232013 | 232014 | 232015 | 232016 | 232017 | 232018 | 232019 | 232020 | 232021 | 232022 | 232023 | 232024 | 232025 | 232026 | 232027 | 232028 | 232029 | 232030 | 232031 | 232032 | 232033 | 232034 | 232035 | 232036 | 232037 | 232038 | 232039 | 232040 | 266005 | 268061 | 273290 | 273291 | 273292 | 273293 | 273294 | 273295 | 273296 | 273297 | 273298 | 273300 | 273301 | 273302 | 273303 | 273304 | 273305 | 273306 | 273307 | 273308 | 273309 | 273310 | 273311 | 273312 | 273313 | 273314 | 273315 | 273316 | 273317 | 273318 | 273319 | 273320 | 273321 | 273322 | 273323 | 273324 | 273325 | 273326 | 273327 | 273328 | 273329 | 273330 | 273331 | 273332 | 273333 | 273334 | 273335 | 273336 | 273337 | 273338 | 273339 | 273340 | 273341 | 273342 | 273343 | 273344 | 273345 | 273346 | 273347 | 273348 | 273349 | 273350 | 273351 | 273352 | 273353 | 273354 | 273355 | 273356 | 273357 | 273358 | 273359 | 273360 | 273361 | 273362 | 273363 | 273364 | 273365 | 273366 | 273367 | 273368 | 273369 | 273370 | 273371 | 273372 | 273373 | 273374 | 273375 | 276511 | 277360 | 277532 | 277547 | 277548 | 277552 | 277553 | 277554 | 277555 | 277563 | 277580 | 277644 | 277648 | 277653 | 277656 | 277659 | 277661 | 277663 | 277669 | 277740 | 277757 | 277758 | 277765 | 277767 | 277784 | 277798 | 277811 | 277817 | 277818 | 277821 | 277822 | 277824 | 277825 | 277827 | 277847 | 277861 | 277881 | 277886 | 277887 | 277894 | 277896 | 277899 | 277914 | 277923 | 277936 | 277964 | 277971 | 278017 | 278018 | 278020 | 278031 | 278035 | 278036 | 278037 | 278046 | 278064 | 278065 | 278066 | 278074 | 278075 | 278087 | 278101 | 278104 | 278135 | 278139 | 278140 | 278141 | 278142 | 278673 | 278682 | 278683 | 278685 | 278687 | 278688 | 278693 | 278702 | 279339 | 279340 | 279341 | 279351 | 279361 | 279362 | 279383 | 279384 | 279403 | 279419 | 279422 | 279426 | 279427 | 279428 | 279429 | 279430 | 279438 | 279447 | 279463 | 279468 | 279480 | 279481 | 279482 | 279483 | 279500 | 279505 | 279506 | 279518 | 279519 | 279526 | 279553 | 279558 | 279579 | 279587 | 279594 | 279595 | 279605 | 279608 | 279609 | 279610 | 279611 | 279612 | 279615 | 279619 | 279620 | 279621 | 279623 | 279625 | 279628 | 279640 | 279652 | 279653 | 279659 | 279674 | 279675 | 279688 | 279707 | 279723 | 279724 | 279725 | 279727 | 279728 | 279729 | 279731 | 282332 | 282336 | 282337 | 282356 | 282359 | 282360 | 282369 | 289761 | 289774 | 294580 | 294728 | 294716 | 304863 | 304864 | 304862 | 304861 | 304671 | 296168 | 66827 | 65166 | 64893 | 64561 | 63912 | 69238 | 64431 | 63980 | 52748 | 52746 | 140825 | 70814 | 58250 | 52747 | 310315 | 310301 | 310319 | 310321 | 310322 | 310313 | 310298 | 310297 | 310263 | 310265 | 310184 | 310092 | 310071 | 310069 | 310060 | 310041 | 310074 | 305153 | 305151 | 305150 | 305137 | 305136 | 305135 | 304737 | 27685 | 27683 | 27684 | 310070 | 160433 | 310093 | 310094 | 310096 | 310088 | 310083 | 310081 | 310073 | 310077 | 310076 | 310183 | 310063 | 310064 | 310080 | 310103 | 310202 | 161066 | 160937 | 98033 | 98150 | 35221 | 270579 | 101029 | 162100 | 140471 | 98249 | 100675 | 98252 | 70793 | 26467 | 98151 | 100709 | 98316 | 100729 | 101104 | 70648 | 100395 | 99611 | 66574 | 99170 | 99166 | 99168 | 57847 | 5095 | 161603 | 161600 | 161601 | 161602 | 160242 | 161598 | 161599 | 160243 | 26915 | 160368 | 161434 | 32706 | 32711 | 32712 | 99574 | 99536 | 26278 | 27034 | 27035 | 27036 | 94515 | 310130 | 310084</text:p>
          </table:table-cell>
          <table:table-cell table:style-name="ce2" table:number-columns-repeated="3"/>
          <table:table-cell table:style-name="ce2" office:value-type="string" calcext:value-type="string">
            <text:p>Izen ofiziala: Vitoria-Gasteiz (Araba/Álava) ; Beste izen batzuk: Vitoria , Gasteiz | Nombre oficial: Vitoria-Gasteiz (Araba/Álava) ; Otros nombres: Vitoria , Gasteiz</text:p>
          </table:table-cell>
          <table:table-cell table:style-name="ce2" office:value-type="string" calcext:value-type="string">
            <text:p>ES.1059.ENT.1010590</text:p>
          </table:table-cell>
          <table:table-cell table:style-name="ce2" office:value-type="string" calcext:value-type="string">
            <text:p>Vitoria / Gasteiz</text:p>
          </table:table-cell>
          <table:table-cell table:style-name="ce2" table:number-columns-repeated="10"/>
        </table:table-row>
        <table:table-row table:style-name="ro1">
          <table:table-cell table:style-name="ce2" office:value-type="string" calcext:value-type="string">
            <text:p>https://photo.araba.eus/s/photoaraba/item/232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740422</text:p>
          </table:table-cell>
          <table:table-cell table:style-name="ce2" table:number-columns-repeated="4"/>
          <table:table-cell table:style-name="ce2" office:value-type="string" calcext:value-type="string">
            <text:p>B/N</text:p>
          </table:table-cell>
          <table:table-cell table:style-name="ce2"/>
          <table:table-cell table:style-name="ce2" office:value-type="string" calcext:value-type="string">
            <text:p>ES.01059.ATHA.DIP.PP.07901-08010</text:p>
          </table:table-cell>
          <table:table-cell table:style-name="ce2" table:number-columns-repeated="4"/>
          <table:table-cell table:style-name="ce2" office:value-type="string" calcext:value-type="string">
            <text:p>Fiestas de San Prudencio (Vitoria, 22 a 28 de abril de 1974) | Reparto de premios del concurso de cuentos "Premio Ignacio Aldecoa" y del concurso de Zortzikos y Biribilketas. Retreta de San Prudencio. Presentación de los platos del II Concurso provincial de cocineros profesionales de Álava y X concurso culinario de platos típicos alaveses. Retreta de San Prudencio con la actuación del grupo de danzas provincial. Procesión con la imagen de San Prudencio</text:p>
          </table:table-cell>
          <table:table-cell table:style-name="ce2"/>
          <table:table-cell table:style-name="ce2" office:value-type="string" calcext:value-type="string">
            <text:p>180212</text:p>
          </table:table-cell>
          <table:table-cell table:style-name="ce2" table:number-columns-repeated="4"/>
        </table:table-row>
        <table:table-row table:style-name="ro1">
          <table:table-cell table:style-name="ce2" office:value-type="string" calcext:value-type="string">
            <text:p>https://photo.araba.eus/s/photoaraba/item/289787</text:p>
          </table:table-cell>
          <table:table-cell table:style-name="ce2" office:value-type="string" calcext:value-type="string">
            <text:p>rico:Thing</text:p>
          </table:table-cell>
          <table:table-cell table:style-name="ce2" table:number-columns-repeated="20"/>
          <table:table-cell table:style-name="ce2" office:value-type="string" calcext:value-type="string">
            <text:p>ES.01059.GAI.00020</text:p>
          </table:table-cell>
          <table:table-cell table:style-name="ce2" office:value-type="string" calcext:value-type="string">
            <text:p>Medalla de Álava | Arabako Domina</text:p>
          </table:table-cell>
          <table:table-cell table:style-name="ce2" table:number-columns-repeated="9"/>
          <table:table-cell table:style-name="ce2" office:value-type="string" calcext:value-type="string">
            <text:p>249639 | 23725 | 23918 | 24026 | 149579 | 149582 | 149605 | 149646 | 149651 | 149652 | 149655 | 149697 | 149744 | 149756 | 149789 | 170691 | 184623 | 184624 | 24978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18:56:52+00:00</meta:creation-date>
    <dc:date>2024-12-04T18:56:52+00:00</dc:date>
  </office:meta>
</office:document-meta>
</file>