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8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14 Duplicado del positivo: 6821 Positivo original: 6914; | Signaturas: Copia digital: ATHA-DAF-GUE-6914 ; Duplicado del positivo: ATHA-DAF-GUE-6821;</text:p>
          </table:table-cell>
          <table:table-cell table:style-name="ce1" office:value-type="string" calcext:value-type="string">
            <text:p>ES.01059.ATHA.GUE.CD.06914</text:p>
          </table:table-cell>
          <table:table-cell table:style-name="ce1" table:number-columns-repeated="3"/>
          <table:table-cell table:style-name="ce1" office:value-type="string" calcext:value-type="string">
            <text:p>Vista frontal de uno de los capiteles que decoran la portada del templo; el capitel muestra en la arista una hoja y a los lados rosetas de seis hojas insertas en círculos"; | Fragmento de portada de la iglesia de San Esteban de Durana</text:p>
          </table:table-cell>
          <table:table-cell table:style-name="ce1" office:value-type="string" calcext:value-type="string">
            <text:p>Fragmento de portada de la iglesia de San Esteban  (DURANA)</text:p>
          </table:table-cell>
          <table:table-cell table:style-name="ce1" table:number-columns-repeated="6"/>
        </table:table-row>
        <table:table-row table:style-name="ro1">
          <table:table-cell table:style-name="ce1" office:value-type="string" calcext:value-type="string">
            <text:p>https://photo.araba.eus/s/photoaraba/item/608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12 Duplicado del positivo: 6824 Positivo original: 6912; | Signaturas: Copia digital: ATHA-DAF-GUE-6912 ; Duplicado del positivo: ATHA-DAF-GUE-6824;</text:p>
          </table:table-cell>
          <table:table-cell table:style-name="ce1" office:value-type="string" calcext:value-type="string">
            <text:p>ES.01059.ATHA.GUE.CD.06912</text:p>
          </table:table-cell>
          <table:table-cell table:style-name="ce1" table:number-columns-repeated="3"/>
          <table:table-cell table:style-name="ce1" office:value-type="string" calcext:value-type="string">
            <text:p>Vista frontal de uno de los capiteles que adornan la portada románica; el capitel muestra a un águila en posición frontal en presa sobre un conejo"; | Fragmento de portada de la iglesia de San Esteban de Durana</text:p>
          </table:table-cell>
          <table:table-cell table:style-name="ce1" office:value-type="string" calcext:value-type="string">
            <text:p>Fragmento de portada de la iglesia de San Esteban  (DURANA)</text:p>
          </table:table-cell>
          <table:table-cell table:style-name="ce1" table:number-columns-repeated="6"/>
        </table:table-row>
        <table:table-row table:style-name="ro1">
          <table:table-cell table:style-name="ce1" office:value-type="string" calcext:value-type="string">
            <text:p>https://photo.araba.eus/s/photoaraba/item/608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11 Duplicado del positivo: 6825 Positivo original: 6911; | Signaturas: Copia digital: ATHA-DAF-GUE-6911 ; Duplicado del positivo: ATHA-DAF-GUE-6825;</text:p>
          </table:table-cell>
          <table:table-cell table:style-name="ce1" office:value-type="string" calcext:value-type="string">
            <text:p>ES.01059.ATHA.GUE.CD.06911</text:p>
          </table:table-cell>
          <table:table-cell table:style-name="ce1" table:number-columns-repeated="3"/>
          <table:table-cell table:style-name="ce1" office:value-type="string" calcext:value-type="string">
            <text:p>Vista frontal de uno de los capiteles que adornan la portada de estilo románico; el capitel muestra a dos palomas, enfrentadas, que beben de una copa"; | Fragmento de portada de la iglesia de San Esteban de Durana</text:p>
          </table:table-cell>
          <table:table-cell table:style-name="ce1" office:value-type="string" calcext:value-type="string">
            <text:p>Fragmento de portada de la iglesia de San Esteban  (DURANA)</text:p>
          </table:table-cell>
          <table:table-cell table:style-name="ce1" table:number-columns-repeated="6"/>
        </table:table-row>
        <table:table-row table:style-name="ro1">
          <table:table-cell table:style-name="ce1" office:value-type="string" calcext:value-type="string">
            <text:p>https://photo.araba.eus/s/photoaraba/item/608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10 Duplicado del negativo: 1656 Duplicado del positivo: 1656 Positivo original: 6910; | Signaturas: Copia digital: ATHA-DAF-GUE-6910 ; Duplicado del positivo: ATHA-DAF-GUE-1656 ; Duplicado del negativo: ATHA-DAF-GUE-1656;</text:p>
          </table:table-cell>
          <table:table-cell table:style-name="ce1" office:value-type="string" calcext:value-type="string">
            <text:p>ES.01059.ATHA.GUE.CD.06910</text:p>
          </table:table-cell>
          <table:table-cell table:style-name="ce1" table:number-columns-repeated="3"/>
          <table:table-cell table:style-name="ce1" office:value-type="string" calcext:value-type="string">
            <text:p>Detalle de uno de los capiteles que adornan la portada de estilo románico; el capitel muestra un rostro de varón muy plano y con bonete geométrico inciso"; | Fragmento de portada de la iglesia de San Esteban de Durana</text:p>
          </table:table-cell>
          <table:table-cell table:style-name="ce1" office:value-type="string" calcext:value-type="string">
            <text:p>Fragmento de portada de la iglesia de San Esteban  (DURANA)</text:p>
          </table:table-cell>
          <table:table-cell table:style-name="ce1" table:number-columns-repeated="6"/>
        </table:table-row>
        <table:table-row table:style-name="ro1">
          <table:table-cell table:style-name="ce1" office:value-type="string" calcext:value-type="string">
            <text:p>https://photo.araba.eus/s/photoaraba/item/608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08 Positivo original: 6908; | Signaturas: Copia digital: ATHA-DAF-GUE-6908;</text:p>
          </table:table-cell>
          <table:table-cell table:style-name="ce1" office:value-type="string" calcext:value-type="string">
            <text:p>ES.01059.ATHA.GUE.CD.06908</text:p>
          </table:table-cell>
          <table:table-cell table:style-name="ce1" table:number-columns-repeated="3"/>
          <table:table-cell table:style-name="ce1" office:value-type="string" calcext:value-type="string">
            <text:p>Detalle del arco apuntado y de las arquivoltas que decoran la portada; la primera es un baquetón festoneado en su intradós y trasdós, la segunda lleva hojas de acanto estilizadas, la tercera es un baquetón liso con dientes de sierra, la cuarta un baquetón con ancho lobulado y la quinta presenta hojas lanceoladas. El trasdós del conjunto es una hilera de hojas | Fragmento de portada de la iglesia de San Esteban de Durana</text:p>
          </table:table-cell>
          <table:table-cell table:style-name="ce1" office:value-type="string" calcext:value-type="string">
            <text:p>Fragmento de portada de la iglesia de San Esteban  (DURANA)</text:p>
          </table:table-cell>
          <table:table-cell table:style-name="ce1" table:number-columns-repeated="6"/>
        </table:table-row>
        <table:table-row table:style-name="ro1">
          <table:table-cell table:style-name="ce1" office:value-type="string" calcext:value-type="string">
            <text:p>https://photo.araba.eus/s/photoaraba/item/608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06 Duplicado del positivo: 6829 Positivo original: 6906; | Signaturas: Copia digital: ATHA-DAF-GUE-6906 ; Duplicado del positivo: ATHA-DAF-GUE-6829;</text:p>
          </table:table-cell>
          <table:table-cell table:style-name="ce1" office:value-type="string" calcext:value-type="string">
            <text:p>ES.01059.ATHA.GUE.CD.06906</text:p>
          </table:table-cell>
          <table:table-cell table:style-name="ce1" table:number-columns-repeated="3"/>
          <table:table-cell table:style-name="ce1" office:value-type="string" calcext:value-type="string">
            <text:p>Detalle de las jambas de la portada; presenta decoración de rosetas geométricas insertas en círculos"; | Fragmento de portada de la iglesia de San Esteban de Durana</text:p>
          </table:table-cell>
          <table:table-cell table:style-name="ce1" office:value-type="string" calcext:value-type="string">
            <text:p>Fragmento de portada de la iglesia de San Esteban  (DURANA)</text:p>
          </table:table-cell>
          <table:table-cell table:style-name="ce1" table:number-columns-repeated="6"/>
        </table:table-row>
        <table:table-row table:style-name="ro1">
          <table:table-cell table:style-name="ce1" office:value-type="string" calcext:value-type="string">
            <text:p>https://photo.araba.eus/s/photoaraba/item/608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05 Duplicado del positivo: 6819 Positivo original: 6905; | Signaturas: Copia digital: ATHA-DAF-GUE-6905 ; Duplicado del positivo: ATHA-DAF-GUE-6819;</text:p>
          </table:table-cell>
          <table:table-cell table:style-name="ce1" office:value-type="string" calcext:value-type="string">
            <text:p>ES.01059.ATHA.GUE.CD.06905</text:p>
          </table:table-cell>
          <table:table-cell table:style-name="ce1" table:number-columns-repeated="3"/>
          <table:table-cell table:style-name="ce1" office:value-type="string" calcext:value-type="string">
            <text:p>Vista parcial de la portada románica de gran riqueza decorativa; presenta cuatro columnas apeadas en basas de garras y estas en basamento ornado con hojas lanceoladas puntiagudas. los capiteles muestran distintos motivos decorativos como una estrella de seis puntas, una cabeza de dama con tocado de barbuquejo, un rostro de varón muy plano y rosetas insertas en círculos | Fragmento de portada de la iglesia de San Esteban de Durana</text:p>
          </table:table-cell>
          <table:table-cell table:style-name="ce1" office:value-type="string" calcext:value-type="string">
            <text:p>Fragmento de portada de la iglesia de San Esteban  (DURANA)</text:p>
          </table:table-cell>
          <table:table-cell table:style-name="ce1" table:number-columns-repeated="6"/>
        </table:table-row>
        <table:table-row table:style-name="ro1">
          <table:table-cell table:style-name="ce1" office:value-type="string" calcext:value-type="string">
            <text:p>https://photo.araba.eus/s/photoaraba/item/608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04 Duplicado del positivo: 6820 Positivo original: 6904; | Signaturas: Copia digital: ATHA-DAF-GUE-6904 ; Duplicado del positivo: ATHA-DAF-GUE-6820;</text:p>
          </table:table-cell>
          <table:table-cell table:style-name="ce1" office:value-type="string" calcext:value-type="string">
            <text:p>ES.01059.ATHA.GUE.CD.06904</text:p>
          </table:table-cell>
          <table:table-cell table:style-name="ce1" table:number-columns-repeated="3"/>
          <table:table-cell table:style-name="ce1" office:value-type="string" calcext:value-type="string">
            <text:p>Detalle de uno de los capiteles que adornan una de las columnas de la portada; muestra un rostro de dama con toca de barbuquejo"; | Fragmento de portada de la iglesia de San Esteban de Durana</text:p>
          </table:table-cell>
          <table:table-cell table:style-name="ce1" office:value-type="string" calcext:value-type="string">
            <text:p>Fragmento de portada de la iglesia de San Esteban  (DURANA)</text:p>
          </table:table-cell>
          <table:table-cell table:style-name="ce1" table:number-columns-repeated="6"/>
        </table:table-row>
        <table:table-row table:style-name="ro1">
          <table:table-cell table:style-name="ce1" office:value-type="string" calcext:value-type="string">
            <text:p>https://photo.araba.eus/s/photoaraba/item/608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03 Positivo original: 6903; | Signaturas: Copia digital: ATHA-DAF-GUE-6903;</text:p>
          </table:table-cell>
          <table:table-cell table:style-name="ce1" office:value-type="string" calcext:value-type="string">
            <text:p>ES.01059.ATHA.GUE.CD.06903</text:p>
          </table:table-cell>
          <table:table-cell table:style-name="ce1" table:number-columns-repeated="3"/>
          <table:table-cell table:style-name="ce1" office:value-type="string" calcext:value-type="string">
            <text:p>Detalle de las columnas de la portada; están apeadas en basas de garras y estas, a su vez, en basamento ornado con hojas lanceoladas puntiagudas"; | Fragmento de portada de la iglesia de San Esteban de Durana</text:p>
          </table:table-cell>
          <table:table-cell table:style-name="ce1" office:value-type="string" calcext:value-type="string">
            <text:p>Fragmento de portada de la iglesia de San Esteban  (DURANA)</text:p>
          </table:table-cell>
          <table:table-cell table:style-name="ce1" table:number-columns-repeated="6"/>
        </table:table-row>
        <table:table-row table:style-name="ro1">
          <table:table-cell table:style-name="ce1" office:value-type="string" calcext:value-type="string">
            <text:p>https://photo.araba.eus/s/photoaraba/item/608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02 Duplicado del positivo: 6822 Positivo original: 6902; | Signaturas: Copia digital: ATHA-DAF-GUE-6902 ; Duplicado del positivo: ATHA-DAF-GUE-6822;</text:p>
          </table:table-cell>
          <table:table-cell table:style-name="ce1" office:value-type="string" calcext:value-type="string">
            <text:p>ES.01059.ATHA.GUE.CD.06902</text:p>
          </table:table-cell>
          <table:table-cell table:style-name="ce1" table:number-columns-repeated="3"/>
          <table:table-cell table:style-name="ce1" office:value-type="string" calcext:value-type="string">
            <text:p>Detalle de uno de los capiteles románicos de la portada; se presentan dos seres monstruosos en lucha, con alas y fuertes garras"; | Fragmento de portada de la iglesia de San Esteban de Durana</text:p>
          </table:table-cell>
          <table:table-cell table:style-name="ce1" office:value-type="string" calcext:value-type="string">
            <text:p>Fragmento de portada de la iglesia de San Esteban  (DURANA)</text:p>
          </table:table-cell>
          <table:table-cell table:style-name="ce1" table:number-columns-repeated="6"/>
        </table:table-row>
        <table:table-row table:style-name="ro1">
          <table:table-cell table:style-name="ce1" office:value-type="string" calcext:value-type="string">
            <text:p>https://photo.araba.eus/s/photoaraba/item/472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029 Duplicado del negativo: 1660 Duplicado del positivo: 1660 Positivo original: 1029; | Signaturas: Copia digital: ATHA-DAF-GUE-1029 ; Duplicado del positivo: ATHA-DAF-GUE-1660 ; Duplicado del negativo: ATHA-DAF-GUE-1660;</text:p>
          </table:table-cell>
          <table:table-cell table:style-name="ce1" office:value-type="string" calcext:value-type="string">
            <text:p>ES.01059.ATHA.GUE.CD.01029</text:p>
          </table:table-cell>
          <table:table-cell table:style-name="ce1" table:number-columns-repeated="3"/>
          <table:table-cell table:style-name="ce1" office:value-type="string" calcext:value-type="string">
            <text:p>Detalle de los capiteles de las cuatro columnas de la portada con decoración muy variada; | Fragmento de portada de la iglesia de San Esteban de Durana</text:p>
          </table:table-cell>
          <table:table-cell table:style-name="ce1" office:value-type="string" calcext:value-type="string">
            <text:p>Fragmento de portada de la iglesia de San Esteban  (DURANA)</text:p>
          </table:table-cell>
          <table:table-cell table:style-name="ce1" table:number-columns-repeated="6"/>
        </table:table-row>
        <table:table-row table:style-name="ro1">
          <table:table-cell table:style-name="ce1" office:value-type="string" calcext:value-type="string">
            <text:p>https://photo.araba.eus/s/photoaraba/item/472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028 Duplicado del negativo: 1661 Duplicado del positivo: 1661 Positivo original: 1028; | Signaturas: Copia digital: ATHA-DAF-GUE-1028 ; Duplicado del positivo: ATHA-DAF-GUE-1661 ; Duplicado del negativo: ATHA-DAF-GUE-1661;</text:p>
          </table:table-cell>
          <table:table-cell table:style-name="ce1" office:value-type="string" calcext:value-type="string">
            <text:p>ES.01059.ATHA.GUE.CD.01028</text:p>
          </table:table-cell>
          <table:table-cell table:style-name="ce1" table:number-columns-repeated="3"/>
          <table:table-cell table:style-name="ce1" office:value-type="string" calcext:value-type="string">
            <text:p>Detalle de los capiteles de las cuatro columnas de la portada con decoración muy variada; | Fragmento de portada de la iglesia de San Esteban de Durana</text:p>
          </table:table-cell>
          <table:table-cell table:style-name="ce1" office:value-type="string" calcext:value-type="string">
            <text:p>Fragmento de portada de la iglesia de San Esteban  (DURANA)</text:p>
          </table:table-cell>
          <table:table-cell table:style-name="ce1" table:number-columns-repeated="6"/>
        </table:table-row>
        <table:table-row table:style-name="ro1">
          <table:table-cell table:style-name="ce1" office:value-type="string" calcext:value-type="string">
            <text:p>https://photo.araba.eus/s/photoaraba/item/608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13 Duplicado del positivo: 6823 Positivo original: 6913; | Signaturas: Copia digital: ATHA-DAF-GUE-6913 ; Duplicado del positivo: ATHA-DAF-GUE-6823;</text:p>
          </table:table-cell>
          <table:table-cell table:style-name="ce1" office:value-type="string" calcext:value-type="string">
            <text:p>ES.01059.ATHA.GUE.CD.06913</text:p>
          </table:table-cell>
          <table:table-cell table:style-name="ce1" table:number-columns-repeated="3"/>
          <table:table-cell table:style-name="ce1" office:value-type="string" calcext:value-type="string">
            <text:p>Detalle de uno de los capiteles que adornan la fachada; el capitel es troncopiramidal con un cuerpo de espirales y lleva en sus caras hojas de poca relieve y una punta carnosa vuelta en espiral en el vértice"; | Fragmento de portada de la iglesia de San Esteban de Durana</text:p>
          </table:table-cell>
          <table:table-cell table:style-name="ce1" office:value-type="string" calcext:value-type="string">
            <text:p>Fragmento de portada de la iglesia de San Esteban  (DURANA)</text:p>
          </table:table-cell>
          <table:table-cell table:style-name="ce1" table:number-columns-repeated="6"/>
        </table:table-row>
        <table:table-row table:style-name="ro1">
          <table:table-cell table:style-name="ce1" office:value-type="string" calcext:value-type="string">
            <text:p>https://photo.araba.eus/s/photoaraba/item/608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09 Duplicado del negativo: 1655 Duplicado del positivo: 1655 Positivo original: 6909; | Signaturas: Copia digital: ATHA-DAF-GUE-6909 ; Duplicado del positivo: ATHA-DAF-GUE-1655 ; Duplicado del negativo: ATHA-DAF-GUE-1655;</text:p>
          </table:table-cell>
          <table:table-cell table:style-name="ce1" office:value-type="string" calcext:value-type="string">
            <text:p>ES.01059.ATHA.GUE.CD.06909</text:p>
          </table:table-cell>
          <table:table-cell table:style-name="ce1" table:number-columns-repeated="3"/>
          <table:table-cell table:style-name="ce1" office:value-type="string" calcext:value-type="string">
            <text:p>Detalle de uno de los capiteles que decoran la fachada del templo; es un capitel de forma troncopiramidal que lleva en la arista del frente una bola recubierta por una punta de hoja y, a los lados, una estrella de seis puntas y una retícula geométrica | Fragmento de portada de la iglesia de San Esteban de Durana</text:p>
          </table:table-cell>
          <table:table-cell table:style-name="ce1" office:value-type="string" calcext:value-type="string">
            <text:p>Fragmento de portada de la iglesia de San Esteban  (DURANA)</text:p>
          </table:table-cell>
          <table:table-cell table:style-name="ce1" table:number-columns-repeated="6"/>
        </table:table-row>
        <table:table-row table:style-name="ro1">
          <table:table-cell table:style-name="ce1" office:value-type="string" calcext:value-type="string">
            <text:p>https://photo.araba.eus/s/photoaraba/item/608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07 Duplicado del positivo: 6828 Positivo original: 6907; | Signaturas: Copia digital: ATHA-DAF-GUE-6907 ; Duplicado del positivo: ATHA-DAF-GUE-6828;</text:p>
          </table:table-cell>
          <table:table-cell table:style-name="ce1" office:value-type="string" calcext:value-type="string">
            <text:p>ES.01059.ATHA.GUE.CD.06907</text:p>
          </table:table-cell>
          <table:table-cell table:style-name="ce1" table:number-columns-repeated="3"/>
          <table:table-cell table:style-name="ce1" office:value-type="string" calcext:value-type="string">
            <text:p>Detalle de una de las jambas de la puerta decorada con hileras de arcos entrecruzados; | Fragmento de portada de la iglesia de San Esteban de Durana</text:p>
          </table:table-cell>
          <table:table-cell table:style-name="ce1" office:value-type="string" calcext:value-type="string">
            <text:p>Fragmento de portada de la iglesia de San Esteban  (DUR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7:45:24+00:00</meta:creation-date>
    <dc:date>2025-02-01T17:45:24+00:00</dc:date>
  </office:meta>
</office:document-meta>
</file>