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2 de sept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76
</text:p>
            <text:p>Sign copias: Carpeta 85 - Positivos 13239 a 13240</text:p>
          </table:table-cell>
          <table:table-cell table:style-name="ce1" office:value-type="string" calcext:value-type="string">
            <text:p>ES.01059.ATHA.SCH.PC.13239-13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Arno nº 1 de ACESA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6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0902 | 2 de septiembre de 1959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292</text:p>
            <text:p>Sign copias: Carpeta 54 - Positivos 7790 a 7792</text:p>
          </table:table-cell>
          <table:table-cell table:style-name="ce2" office:value-type="string" calcext:value-type="string">
            <text:p>ES.01059.ATHA.SCH.PC.07790-07792</text:p>
          </table:table-cell>
          <table:table-cell table:style-name="ce2" table:number-columns-repeated="3"/>
          <table:table-cell table:style-name="ce2" office:value-type="string" calcext:value-type="string">
            <text:p>Retratos de Manuel Aranegui y Coll, Presidente de la Diputación entre 1958 y 1966 y de un hombre sin identificar.</text:p>
          </table:table-cell>
          <table:table-cell table:style-name="ce2" office:value-type="string" calcext:value-type="string">
            <text:p>Retratos de Manuel Aranegui y Coll, Presidente de la Diputación (1959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33:34+00:00</meta:creation-date>
    <dc:date>2024-07-27T08:33:34+00:00</dc:date>
  </office:meta>
</office:document-meta>
</file>