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601-0460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101 | 19771231 | 1977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741 nº  2 DAF (I) Caja 11, carpeta 1, foto 1 a 9</text:p>
          </table:table-cell>
          <table:table-cell table:style-name="ce1" office:value-type="string" calcext:value-type="string">
            <text:p>ES.01059.ATHA.DAI.PP.04601-04609</text:p>
          </table:table-cell>
          <table:table-cell table:style-name="ce1" table:number-columns-repeated="2"/>
          <table:table-cell table:style-name="ce1" office:value-type="string" calcext:value-type="string">
            <text:p>9 - Fotografías 9 - Imagen(es) Digital(es)</text:p>
          </table:table-cell>
          <table:table-cell table:style-name="ce1" office:value-type="string" calcext:value-type="string">
            <text:p>Vistas de una obra escultórica de Martín Chirimo, probablemente titulada El viento, situada en una de las salas del Museo de Bellas Artes de Álava</text:p>
          </table:table-cell>
          <table:table-cell table:style-name="ce1" office:value-type="string" calcext:value-type="string">
            <text:p>Escultura de Martín Chirin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38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101 | 19771231 | 1977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741  nº  2 DAF (I) Caja 11, carpeta 2, foto 1</text:p>
          </table:table-cell>
          <table:table-cell table:style-name="ce1" office:value-type="string" calcext:value-type="string">
            <text:p>ES.01059.ATHA.DAI.PP.0438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Obra pictórica del artista Darío de Regoyos titulada Playa de la Concha. La caseta real, firmada y fechada en 1893. Actualmente pertenece a los fondos del Museo de Bellas Artes de Álava</text:p>
          </table:table-cell>
          <table:table-cell table:style-name="ce1" office:value-type="string" calcext:value-type="string">
            <text:p>Pintura de Darío de Regoy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518-0352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101 | 19771231 | 197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761 nº  8 DAF (I) Caja 8, carpeta 10, fotos 1 a 10</text:p>
          </table:table-cell>
          <table:table-cell table:style-name="ce1" office:value-type="string" calcext:value-type="string">
            <text:p>ES.01059.ATHA.DAI.PP.03518-03527</text:p>
          </table:table-cell>
          <table:table-cell table:style-name="ce1" table:number-columns-repeated="2"/>
          <table:table-cell table:style-name="ce1" office:value-type="string" calcext:value-type="string">
            <text:p>10 - Fotografías</text:p>
          </table:table-cell>
          <table:table-cell table:style-name="ce1" office:value-type="string" calcext:value-type="string">
            <text:p>Vistas de jovencísimos alumnos en las aulas de la Ikastola de Salvatierra cuyos locales fueron cedidos por el Ayuntamiento de Salvatierra a la cooperativa de enseñanza Pedro Lope de Larrea</text:p>
          </table:table-cell>
          <table:table-cell table:style-name="ce1" office:value-type="string" calcext:value-type="string">
            <text:p>Ikastola en Salvatierr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345-0334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101 | 19771231 | 1977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 13782 nº  55 DAF (I) Caja 8, carpeta 7, fotos 1 a 3</text:p>
          </table:table-cell>
          <table:table-cell table:style-name="ce1" office:value-type="string" calcext:value-type="string">
            <text:p>ES.01059.ATHA.DAI.PP.03345-03347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del exterior e interior de la Iglesia de San Martín en la localidad alavesa de Leza a las que acompañan anotaciones en rojo que señalan la obra a realizar en su proceso de restauración</text:p>
          </table:table-cell>
          <table:table-cell table:style-name="ce1" office:value-type="string" calcext:value-type="string">
            <text:p>Iglesia de San Martín de Lez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101 | 19771231 | 197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3984 nº 19 DAF (I) Caja 4, carpeta 23, foto 1</text:p>
          </table:table-cell>
          <table:table-cell table:style-name="ce1" office:value-type="string" calcext:value-type="string">
            <text:p>ES.01059.ATHA.DAI.PP.01832</text:p>
          </table:table-cell>
          <table:table-cell table:style-name="ce1" table:number-columns-repeated="3"/>
          <table:table-cell table:style-name="ce1" office:value-type="string" calcext:value-type="string">
            <text:p>Vista de un detalle arquitectónico de la iglesia románica de Santa María situada en la localidad alavesa de Tobera</text:p>
          </table:table-cell>
          <table:table-cell table:style-name="ce1" office:value-type="string" calcext:value-type="string">
            <text:p>Iglesia de Santa María en Tober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101 | 19771231 | 197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3985-21 nº DAF (I) Caja 4, carpeta 22, fotos 1 a 3</text:p>
          </table:table-cell>
          <table:table-cell table:style-name="ce1" office:value-type="string" calcext:value-type="string">
            <text:p>ES.01059.ATHA.DAI.PP.01829-01831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interior y exteriores de la iglesia de la localidad alavesa de Villamaderne</text:p>
          </table:table-cell>
          <table:table-cell table:style-name="ce1" office:value-type="string" calcext:value-type="string">
            <text:p>Iglesia de Villamader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101 | 19771231 | 197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986 nº 12 Fotos pegadas en papel DAF (I) Caja 4, carpeta 51, fotos 1 a 5</text:p>
          </table:table-cell>
          <table:table-cell table:style-name="ce1" office:value-type="string" calcext:value-type="string">
            <text:p>ES.01059.ATHA.DAI.PP.01715-01719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Vistas del estado de conservación de los yacimientos treviñeses de El Montico de Charratu y de Murba</text:p>
          </table:table-cell>
          <table:table-cell table:style-name="ce1" office:value-type="string" calcext:value-type="string">
            <text:p>Yacimientos arqueológic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101 | 19771231 | 197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099 nº 1 DAF (I) Caja 4, carpeta 35, foto 1</text:p>
          </table:table-cell>
          <table:table-cell table:style-name="ce1" office:value-type="string" calcext:value-type="string">
            <text:p>ES.01059.ATHA.DAI.PP.0169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ista de la escultura titulada La Fuente de José Manuel Alberdi Elorza ubicada en la localidad británica de Nailsea en Bristol</text:p>
          </table:table-cell>
          <table:table-cell table:style-name="ce1" office:value-type="string" calcext:value-type="string">
            <text:p>Fuent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101 | 19771231 | 1977</text:p>
          </table:table-cell>
          <table:table-cell table:style-name="ce1" office:value-type="string" calcext:value-type="string">
            <text:p>139719 | 131381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5270 nº 111 DAF (I) Caja 3, carpeta /*|*/ 16, fotos 1 a 2</text:p>
          </table:table-cell>
          <table:table-cell table:style-name="ce1" office:value-type="string" calcext:value-type="string">
            <text:p>ES.01059.ATHA.DAI.PP.01305-01306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l desbordamiento del río Tumecillo a su paso por la localidad de Osma</text:p>
          </table:table-cell>
          <table:table-cell table:style-name="ce1" office:value-type="string" calcext:value-type="string">
            <text:p>Desbordamiento del río Tumecill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40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101 | 19771231 | 197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963 nº  2 DAF (I) Caja 2, carpeta 3, foto 1</text:p>
          </table:table-cell>
          <table:table-cell table:style-name="ce1" office:value-type="string" calcext:value-type="string">
            <text:p>ES.01059.ATHA.DAI.PP.00651</text:p>
          </table:table-cell>
          <table:table-cell table:style-name="ce1" table:number-columns-repeated="3"/>
          <table:table-cell table:style-name="ce1" office:value-type="string" calcext:value-type="string">
            <text:p>Vista de la fachada y letrero del Colegio universitario de Álava</text:p>
          </table:table-cell>
          <table:table-cell table:style-name="ce1" office:value-type="string" calcext:value-type="string">
            <text:p>Colegio universitario de Álav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39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101 | 19771231 | 1977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216 nº 31 DAF (I) Caja 4, carpeta 7, foto 1</text:p>
          </table:table-cell>
          <table:table-cell table:style-name="ce1" office:value-type="string" calcext:value-type="string">
            <text:p>ES.01059.ATHA.DAI.PP.00399</text:p>
          </table:table-cell>
          <table:table-cell table:style-name="ce1" table:number-columns-repeated="3"/>
          <table:table-cell table:style-name="ce1" office:value-type="string" calcext:value-type="string">
            <text:p>Vista aérea de la instalación hotelera Cap-Negret, situado en la localidad alicantina de Altea</text:p>
          </table:table-cell>
          <table:table-cell table:style-name="ce1" office:value-type="string" calcext:value-type="string">
            <text:p>Vista aérea de Alt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52:32+00:00</meta:creation-date>
    <dc:date>2024-07-27T06:52:32+00:00</dc:date>
  </office:meta>
</office:document-meta>
</file>