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709 | 1955, julio, 9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3949 a 043976 | Signatura anterior: Caja 288, rollo D-1 Signatura antigua: 1955 (7) Signatura originales: Rollo 35mm, nº 1890</text:p>
          </table:table-cell>
          <table:table-cell table:style-name="ce1" office:value-type="string" calcext:value-type="string">
            <text:p>ES.01059.ATHA.SCH.PC.43949-4397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mpetición de natación: Algorta - Álav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4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709 | 19551231 | 1955, julio, 9 a 1955, diciembre, 31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Signaturas: /*|*/ Copia digital: SCH-32805 /*|*/ Positivo copia: SCH-32621 /*|*/ | Signatura anterior: 288, rollo E-1 XII Signatura copias: Carpeta 165 - /*|*/ Positivos 23621 Signatura originales: Rollo 35mm, nº 900</text:p>
          </table:table-cell>
          <table:table-cell table:style-name="ce1" office:value-type="string" calcext:value-type="string">
            <text:p>ES.01059.ATHA.SCH.PC.3262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lle Lehendakari Aguirre, a la dcha. el Banco de España y al fondo los Arquillos y la torre de San Vicent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0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709 | 19551231 | 1955, julio, 9 a 1955, diciembre, 31</text:p>
          </table:table-cell>
          <table:table-cell table:style-name="ce1" table:number-columns-repeated="5"/>
          <table:table-cell table:style-name="ce1" office:value-type="string" calcext:value-type="string">
            <text:p>ES.01059.ATHA.SCH.PC-29448  /*|*/ | Signatura anterior: Caja 288, rollo E-1 XIII Signatura copias: Carpeta 202 - Positivos 29448 Signatura originales: Rollo 35mm, nº 1289</text:p>
          </table:table-cell>
          <table:table-cell table:style-name="ce1" office:value-type="string" calcext:value-type="string">
            <text:p>ES.01059.ATHA.SCH.PC.2944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vento de las Brígid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08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709 | 19551231 | 1955, julio, 9 a 1955, diciembre, 31</text:p>
          </table:table-cell>
          <table:table-cell table:style-name="ce1" table:number-columns-repeated="5"/>
          <table:table-cell table:style-name="ce1" office:value-type="string" calcext:value-type="string">
            <text:p>ES.01059.ATHA.SCH.PC-28907 | Signatura anterior: Caja 288, rollo E-1 I Signatura copias: Carpeta 198 - Positivos 28902 a 28907 Signatura originales: Rollo 35mm, nº 1288</text:p>
          </table:table-cell>
          <table:table-cell table:style-name="ce1" office:value-type="string" calcext:value-type="string">
            <text:p>ES.01059.ATHA.SCH.PC.28902-28907</text:p>
          </table:table-cell>
          <table:table-cell table:style-name="ce1" table:number-columns-repeated="2"/>
          <table:table-cell table:style-name="ce1" office:value-type="string" calcext:value-type="string">
            <text:p>6 - Fotografías</text:p>
          </table:table-cell>
          <table:table-cell table:style-name="ce1" table:number-columns-repeated="2" office:value-type="string" calcext:value-type="string">
            <text:p>Catedral Nuev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08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709 | 19551231 | 1955, julio, 9 a 1955, diciembre, 31</text:p>
          </table:table-cell>
          <table:table-cell table:style-name="ce1" office:value-type="string" calcext:value-type="string">
            <text:p>139809 | 131385</text:p>
          </table:table-cell>
          <table:table-cell table:style-name="ce1" table:number-columns-repeated="4"/>
          <table:table-cell table:style-name="ce1" office:value-type="string" calcext:value-type="string">
            <text:p>ES.01059.ATHA.SCH.PC-28673 | Signatura anterior: Caja 288, rollo E-1 XV Signatura copias: Carpeta 197 - Positivos 28672 a 28673 Signatura originales: Rollo 35mm, nº 1250 | Título y descripción anterior "Seminario Aguirre"</text:p>
          </table:table-cell>
          <table:table-cell table:style-name="ce1" office:value-type="string" calcext:value-type="string">
            <text:p>ES.01059.ATHA.SCH.PC.28672-28673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table:number-columns-repeated="2" office:value-type="string" calcext:value-type="string">
            <text:p>Seminario Conciliar o Seminario Viej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07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709 | 19551231 | 1955, julio, 9 a 1955, diciembre, 31</text:p>
          </table:table-cell>
          <table:table-cell table:style-name="ce1" table:number-columns-repeated="5"/>
          <table:table-cell table:style-name="ce1" office:value-type="string" calcext:value-type="string">
            <text:p>ES.01059.ATHA.SCH.PC-28469  /*|*/ | Signatura anterior: Caja 288, rollo E-1 V Signatura copias: Carpeta 195 - Positivos 28469 Signatura originales: Rollo 35mm, nº 1249</text:p>
          </table:table-cell>
          <table:table-cell table:style-name="ce1" office:value-type="string" calcext:value-type="string">
            <text:p>ES.01059.ATHA.SCH.PC.2846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lacio Bendañ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06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709 | 1955, julio, 9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88, rollo D-1 Signatura copias: Carpeta 190 - Positivos 27719 a 27745 Signatura originales: Rollo 35mm, nº 1215</text:p>
          </table:table-cell>
          <table:table-cell table:style-name="ce1" office:value-type="string" calcext:value-type="string">
            <text:p>ES.01059.ATHA.SCH.PC.27719-2774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nfermas del Campill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04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709 | 19551231 | 1955, julio, 9 a 1955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347  /*|*/ | Signatura anterior: Caja 288, rollo E-1 VI Signatura copias: Carpeta 188 - Positivos 27346 a 27347 Signatura originales: Rollo 35mm, nº 1171</text:p>
          </table:table-cell>
          <table:table-cell table:style-name="ce1" office:value-type="string" calcext:value-type="string">
            <text:p>ES.01059.ATHA.SCH.PC.27346-27347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table:number-columns-repeated="2" office:value-type="string" calcext:value-type="string">
            <text:p>Hospital Santiag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04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709 | 19551231 | 1955, julio, 9 a 1955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124  /*|*/ | Signatura anterior: Caja 288, rollo E-1 VIII Signatura copias: Carpeta 187 - Positivos 27124 Signatura originales: Rollo 35mm, nº 1172</text:p>
          </table:table-cell>
          <table:table-cell table:style-name="ce1" office:value-type="string" calcext:value-type="string">
            <text:p>ES.01059.ATHA.SCH.PC.2712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stación del ferrocarril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994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50709 | 9 de julio de 1955</text:p>
          </table:table-cell>
          <table:table-cell table:style-name="ce1" table:number-columns-repeated="5"/>
          <table:table-cell table:style-name="ce1" office:value-type="string" calcext:value-type="string">
            <text:p>Plaza de la Virgen Blanca | Sign originales: Rollo 35mm, n° 969
</text:p>
            <text:p>Sign copias: Carpeta 167 - Positivos 23918 a 23921</text:p>
          </table:table-cell>
          <table:table-cell table:style-name="ce1" office:value-type="string" calcext:value-type="string">
            <text:p>ES.01059.ATHA.SCH.PC.23918-23921</text:p>
          </table:table-cell>
          <table:table-cell table:style-name="ce1" table:number-columns-repeated="4"/>
          <table:table-cell table:style-name="ce1" office:value-type="string" calcext:value-type="string">
            <text:p>Plaza de la Virgen Blanca (1955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384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550709 | 9 de julio de 1955</text:p>
          </table:table-cell>
          <table:table-cell table:style-name="ce2" table:number-columns-repeated="5"/>
          <table:table-cell table:style-name="ce2" office:value-type="string" calcext:value-type="string">
            <text:p>Plaza de España, en primer plano un coche y una moto | Sign originales: Rollo 35mm, n° 970
</text:p>
            <text:p>Sign copias: Carpeta 166 - Positivos 23852</text:p>
          </table:table-cell>
          <table:table-cell table:style-name="ce2" office:value-type="string" calcext:value-type="string">
            <text:p>ES.01059.ATHA.SCH.PC.23852</text:p>
          </table:table-cell>
          <table:table-cell table:style-name="ce2" table:number-columns-repeated="4"/>
          <table:table-cell table:style-name="ce2" office:value-type="string" calcext:value-type="string">
            <text:p>Plaza de España (1955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329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550709 | 9 de julio de 1955</text:p>
          </table:table-cell>
          <table:table-cell table:style-name="ce2" table:number-columns-repeated="5"/>
          <table:table-cell table:style-name="ce2" office:value-type="string" calcext:value-type="string">
            <text:p>Paseo de Fray Francisco | Sign originales: Rollo 35mm, n° 895
</text:p>
            <text:p>Sign copias: Carpeta 165 - Positivos 23712 a 23713</text:p>
          </table:table-cell>
          <table:table-cell table:style-name="ce2" office:value-type="string" calcext:value-type="string">
            <text:p>ES.01059.ATHA.SCH.PC.23712-23713</text:p>
          </table:table-cell>
          <table:table-cell table:style-name="ce2" table:number-columns-repeated="4"/>
          <table:table-cell table:style-name="ce2" office:value-type="string" calcext:value-type="string">
            <text:p>Paseo de Fray Francisco (1955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321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50709 | 9 de julio de 1955</text:p>
          </table:table-cell>
          <table:table-cell table:style-name="ce2" table:number-columns-repeated="5"/>
          <table:table-cell table:style-name="ce2" office:value-type="string" calcext:value-type="string">
            <text:p>Calle San Prudencio desde la plaza del Arca. A la izda, el comercio Pipaón y Alberdi y a la derecha Singer | Sign originales: Rollo 35mm, n° 897</text:p>
            <text:p>Sign copias: Carpeta 165 - Positivos 23680 a 23681</text:p>
          </table:table-cell>
          <table:table-cell table:style-name="ce2" office:value-type="string" calcext:value-type="string">
            <text:p>ES.01059.ATHA.SCH.PC.23680-23681</text:p>
          </table:table-cell>
          <table:table-cell table:style-name="ce2" table:number-columns-repeated="4"/>
          <table:table-cell table:style-name="ce2" office:value-type="string" calcext:value-type="string">
            <text:p>Calle San Prudencio desde la plaza del Arca (1955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312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550709 | 9 de julio de 1955</text:p>
          </table:table-cell>
          <table:table-cell table:style-name="ce2" table:number-columns-repeated="5"/>
          <table:table-cell table:style-name="ce2" office:value-type="string" calcext:value-type="string">
            <text:p>Calle Prado, desde la catedral, al fondo se vislumbra la plaza de la Viergen Blanca: En unos bajos la imprenta Egaña | Sign originales: Rollo 35mm, n° 899
</text:p>
            <text:p>Sign copias: Carpeta 165 - Positivos 23665 a 23666</text:p>
          </table:table-cell>
          <table:table-cell table:style-name="ce2" office:value-type="string" calcext:value-type="string">
            <text:p>ES.01059.ATHA.SCH.PC.23665-23666</text:p>
          </table:table-cell>
          <table:table-cell table:style-name="ce2" table:number-columns-repeated="4"/>
          <table:table-cell table:style-name="ce2" office:value-type="string" calcext:value-type="string">
            <text:p>Calle Prado (1955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295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550709 | 9 de julio de 1955</text:p>
          </table:table-cell>
          <table:table-cell table:style-name="ce2" table:number-columns-repeated="5"/>
          <table:table-cell table:style-name="ce2" office:value-type="string" calcext:value-type="string">
            <text:p>Calle Lehendakari Aguirre, a la dcha. el Banco de España y al fondo los Arquillos y la torre de San Vicente | Sign originales: Rollo 35mm, n° 900
</text:p>
            <text:p>Sign copias: Carpeta 165 - Positivos 23621</text:p>
          </table:table-cell>
          <table:table-cell table:style-name="ce2" office:value-type="string" calcext:value-type="string">
            <text:p>ES.01059.ATHA.SCH.PC.23621</text:p>
          </table:table-cell>
          <table:table-cell table:style-name="ce2" table:number-columns-repeated="4"/>
          <table:table-cell table:style-name="ce2" office:value-type="string" calcext:value-type="string">
            <text:p>Calle Lehendakari Aguirre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229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550709 | 9 de julio de 1955</text:p>
          </table:table-cell>
          <table:table-cell table:style-name="ce2" table:number-columns-repeated="5"/>
          <table:table-cell table:style-name="ce2" office:value-type="string" calcext:value-type="string">
            <text:p>Plaza del Machete, al fondo la iglesia de San Miguel y a la derecha el palacio de Villa Suso | Sign originales: Rollo 35mm, n° 898
</text:p>
            <text:p>Sign copias: Carpeta 164 - Positivos 23448 a 23449</text:p>
          </table:table-cell>
          <table:table-cell table:style-name="ce2" office:value-type="string" calcext:value-type="string">
            <text:p>ES.01059.ATHA.SCH.PC.23448-23449</text:p>
          </table:table-cell>
          <table:table-cell table:style-name="ce2" table:number-columns-repeated="4"/>
          <table:table-cell table:style-name="ce2" office:value-type="string" calcext:value-type="string">
            <text:p>Plaza del Machete (1955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215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550709 | 9 de julio de 1955</text:p>
          </table:table-cell>
          <table:table-cell table:style-name="ce2" table:number-columns-repeated="5"/>
          <table:table-cell table:style-name="ce2" office:value-type="string" calcext:value-type="string">
            <text:p>Cuesta de San Francisco | Sign originales: Rollo 35mm, n° 896
</text:p>
            <text:p>Sign copias: Carpeta 163 - Positivos 23423 a 23424</text:p>
          </table:table-cell>
          <table:table-cell table:style-name="ce2" office:value-type="string" calcext:value-type="string">
            <text:p>ES.01059.ATHA.SCH.PC.23423-23424</text:p>
          </table:table-cell>
          <table:table-cell table:style-name="ce2" table:number-columns-repeated="4"/>
          <table:table-cell table:style-name="ce2" office:value-type="string" calcext:value-type="string">
            <text:p>Cuesta de San Francisco (1955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189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50709 | 9 de julio de 1955</text:p>
          </table:table-cell>
          <table:table-cell table:style-name="ce2" table:number-columns-repeated="5"/>
          <table:table-cell table:style-name="ce2" office:value-type="string" calcext:value-type="string">
            <text:p>Calle Fray Zacarias Martinez, al fondo la torre de la Catedral de Santa María | Sign originales: Rollo 35mm, n° 901</text:p>
            <text:p>Sign copias: Carpeta 163 - Positivos 23386</text:p>
          </table:table-cell>
          <table:table-cell table:style-name="ce2" office:value-type="string" calcext:value-type="string">
            <text:p>ES.01059.ATHA.SCH.PC.23386</text:p>
          </table:table-cell>
          <table:table-cell table:style-name="ce2" table:number-columns-repeated="4"/>
          <table:table-cell table:style-name="ce2" office:value-type="string" calcext:value-type="string">
            <text:p>Calle Fray Zacarias Martinez, al fondo la torre de la Catedral de Santa María (1955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164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550709 | 9 de julio de 1955</text:p>
          </table:table-cell>
          <table:table-cell table:style-name="ce2" table:number-columns-repeated="5"/>
          <table:table-cell table:style-name="ce2" office:value-type="string" calcext:value-type="string">
            <text:p>Final de la calle Correría, a la izquierda el Portalón | Sign originales: Rollo 35mm, n° 902
</text:p>
            <text:p>Sign copias: Carpeta 163 - Positivos 23323</text:p>
          </table:table-cell>
          <table:table-cell table:style-name="ce2" office:value-type="string" calcext:value-type="string">
            <text:p>ES.01059.ATHA.SCH.PC.23323</text:p>
          </table:table-cell>
          <table:table-cell table:style-name="ce2" table:number-columns-repeated="4"/>
          <table:table-cell table:style-name="ce2" office:value-type="string" calcext:value-type="string">
            <text:p>Final de la calle Correría (1955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8:00:58+00:00</meta:creation-date>
    <dc:date>2024-07-27T08:00:58+00:00</dc:date>
  </office:meta>
</office:document-meta>
</file>